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/>
    <style:style style:name="ce4" style:family="table-cell" style:parent-style-name="Default" style:data-style-name="N30"/>
    <style:style style:name="ce5" style:family="table-cell" style:parent-style-name="Default" style:data-style-name="N3">
      <style:table-cell-properties style:vertical-align="middle" fo:wrap-option="wrap" fo:background-color="#C0C0C0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style:vertical-align="middle" fo:wrap-option="wrap" fo:background-color="#C0C0C0" style:repeat-content="false"/>
      <style:paragraph-properties fo:text-align="end" fo:margin-right="0cm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style:vertical-align="middle" fo:wrap-option="wrap" fo:background-color="#C0C0C0"/>
    </style:style>
    <style:style style:name="ce18" style:family="table-cell" style:parent-style-name="Default" style:data-style-name="N0"/>
    <style:style style:name="ce19" style:family="table-cell" style:parent-style-name="Bueno" style:data-style-name="N3">
      <style:table-cell-properties fo:background-color="#C6EFCE"/>
      <style:text-properties fo:color="#006100" style:font-family-generic="swiss"/>
    </style:style>
    <style:style style:name="ce20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95B3D7" fo:border-bottom="none" fo:border-left="none" fo:border-right="none" fo:background-color="#FF99CC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95B3D7" fo:border-bottom="none" fo:border-left="none" fo:border-right="none" fo:background-color="#FF99CC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95B3D7"/>
      <style:text-properties fo:color="#000000" style:font-family-generic="swiss"/>
    </style:style>
    <style:style style:name="ce24" style:family="table-cell" style:parent-style-name="Default" style:data-style-name="N0">
      <style:table-cell-properties fo:border="thin solid #95B3D7"/>
    </style:style>
    <style:style style:name="ce25" style:family="table-cell" style:parent-style-name="Default" style:data-style-name="N0">
      <style:table-cell-properties fo:border-top="thin solid #95B3D7" fo:border-bottom="thin solid #95B3D7" fo:border-left="none" fo:border-right="none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6" style:family="table-cell" style:parent-style-name="Default" style:data-style-name="N3">
      <style:table-cell-properties fo:border="thin solid #95B3D7" style:vertical-align="automatic" style:repeat-content="false"/>
      <style:paragraph-properties fo:text-align="end" fo:margin-right="0cm"/>
      <style:text-properties fo:color="#000000" style:font-family-generic="swiss"/>
    </style:style>
    <style:style style:name="ce27" style:family="table-cell" style:parent-style-name="Default" style:data-style-name="N3">
      <style:table-cell-properties fo:border="thin solid #95B3D7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95B3D7" fo:border-bottom="thin solid #95B3D7" fo:border-left="none" fo:border-right="none" style:vertical-align="top" fo:wrap-option="wrap" fo:background-color="#CCFFC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95B3D7" fo:border-bottom="thin solid #95B3D7" fo:border-left="none" fo:border-right="none" style:vertical-align="top" fo:wrap-option="wrap" fo:background-color="#FFFF9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-top="thin solid #95B3D7" fo:border-bottom="thin solid #95B3D7" fo:border-left="none" fo:border-right="none" style:vertical-align="top" fo:wrap-option="wrap" fo:background-color="#FFCC9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-top="thin solid #95B3D7" fo:border-bottom="thin solid #95B3D7" fo:border-left="none" fo:border-right="none" style:vertical-align="top" fo:wrap-option="wrap" fo:background-color="#CC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6600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ackground-color="#FF6600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ackground-color="#FF66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FF9900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ackground-color="#FF9900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ackground-color="#FF9900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FCC00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ackground-color="#FFCC00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ackground-color="#FFCC00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ackground-color="#FFCC99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2.51604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1.1666666666667cm" style:use-optimal-column-width="true"/>
    </style:style>
    <style:style style:name="co7" style:family="table-column">
      <style:table-column-properties fo:break-before="auto" style:column-width="22.145625cm" style:use-optimal-column-width="true"/>
    </style:style>
    <style:style style:name="co8" style:family="table-column">
      <style:table-column-properties fo:break-before="auto" style:column-width="14.2081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4.3404166666667cm" style:use-optimal-column-width="true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table:style-name="ce1"/>
          <table:table-cell office:value-type="string" table:style-name="ce18">
            <text:p>Estructuras 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digo</text:p>
          </table:table-cell>
          <table:table-cell office:value-type="string" table:style-name="ce6">
            <text:p>Descrip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</text:p>
          </table:table-cell>
          <table:table-cell office:value-type="string" table:style-name="ce4">
            <text:p>Departamento de Presidencia, Igualdad, Función Pública e Interior</text:p>
          </table:table-cell>
          <table:table-cell office:value-type="float" office:value="383" table:formula="of:=SUBTOTAL(3;[.A3:.A5000])" table:style-name="ce1">
            <text:p>383</text:p>
          </table:table-cell>
          <table:table-cell office:value-type="float" office:value="383" table:formula="of:=SUBTOTAL(3;[.B3:.B5000])" table:style-name="ce1">
            <text:p>3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</text:p>
          </table:table-cell>
          <table:table-cell office:value-type="string" table:style-name="ce4">
            <text:p>Presidencia y Gobierno Abi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</text:p>
          </table:table-cell>
          <table:table-cell office:value-type="string" table:style-name="ce4">
            <text:p>Actividades generales de Presidencia y Gobierno Abi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0</text:p>
          </table:table-cell>
          <table:table-cell office:value-type="string" table:style-name="ce4">
            <text:p>Dirección del Gobierno de Navar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1</text:p>
          </table:table-cell>
          <table:table-cell office:value-type="string" table:style-name="ce4">
            <text:p>Dirección y servicios generales del program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2</text:p>
          </table:table-cell>
          <table:table-cell office:value-type="string" table:style-name="ce4">
            <text:p>Secretariado de Gobierno y acción normativ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3</text:p>
          </table:table-cell>
          <table:table-cell office:value-type="string" table:style-name="ce4">
            <text:p>Edición del Boletín Oficial de Navar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4</text:p>
          </table:table-cell>
          <table:table-cell office:value-type="string" table:style-name="ce4">
            <text:p>Actividades de asesoría juríd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5</text:p>
          </table:table-cell>
          <table:table-cell office:value-type="string" table:style-name="ce4">
            <text:p>Servicio de Gobierno Abi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7</text:p>
          </table:table-cell>
          <table:table-cell office:value-type="string" table:style-name="ce4">
            <text:p>Actividades del Tribunal Administrativo de Navar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2</text:p>
          </table:table-cell>
          <table:table-cell office:value-type="string" table:style-name="ce4">
            <text:p>Función pública e Instituto Navarro de Administra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20</text:p>
          </table:table-cell>
          <table:table-cell office:value-type="string" table:style-name="ce4">
            <text:p>Fun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20002</text:p>
          </table:table-cell>
          <table:table-cell office:value-type="string" table:style-name="ce4">
            <text:p>Gestión económica del pers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21</text:p>
          </table:table-cell>
          <table:table-cell office:value-type="string" table:style-name="ce4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1001</text:p>
          </table:table-cell>
          <table:table-cell office:value-type="string" table:style-name="ce4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1002</text:p>
          </table:table-cell>
          <table:table-cell office:value-type="string" table:style-name="ce4">
            <text:p>Escuela de segur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</text:p>
          </table:table-cell>
          <table:table-cell office:value-type="string" table:style-name="ce4">
            <text:p>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</text:p>
          </table:table-cell>
          <table:table-cell office:value-type="string" table:style-name="ce4">
            <text:p>Dirección y servicios centrales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0</text:p>
          </table:table-cell>
          <table:table-cell office:value-type="string" table:style-name="ce4">
            <text:p>Actividades generales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3</text:p>
          </table:table-cell>
          <table:table-cell office:value-type="string" table:style-name="ce4">
            <text:p>Parque mó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5</text:p>
          </table:table-cell>
          <table:table-cell office:value-type="string" table:style-name="ce4">
            <text:p>Estrategia navarra de seguridad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1</text:p>
          </table:table-cell>
          <table:table-cell office:value-type="string" table:style-name="ce4">
            <text:p>Seguridad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1000</text:p>
          </table:table-cell>
          <table:table-cell office:value-type="string" table:style-name="ce4">
            <text:p>Policía F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</text:p>
          </table:table-cell>
          <table:table-cell office:value-type="string" table:style-name="ce4">
            <text:p>Bomberos y Protección Ci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000</text:p>
          </table:table-cell>
          <table:table-cell office:value-type="string" table:style-name="ce4">
            <text:p>Prevención, extinción de incendios y salv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001</text:p>
          </table:table-cell>
          <table:table-cell office:value-type="string" table:style-name="ce4">
            <text:p>Protección Ci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</text:p>
          </table:table-cell>
          <table:table-cell office:value-type="string" table:style-name="ce4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</text:p>
          </table:table-cell>
          <table:table-cell office:value-type="string" table:style-name="ce4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0</text:p>
          </table:table-cell>
          <table:table-cell office:value-type="string" table:style-name="ce4">
            <text:p>Actividades generales de la 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1</text:p>
          </table:table-cell>
          <table:table-cell office:value-type="string" table:style-name="ce4">
            <text:p>Comunicación y publicidad institu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2</text:p>
          </table:table-cell>
          <table:table-cell office:value-type="string" table:style-name="ce4">
            <text:p>Portal navarra.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3</text:p>
          </table:table-cell>
          <table:table-cell office:value-type="string" table:style-name="ce4">
            <text:p>Promoción del sector audiovis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4</text:p>
          </table:table-cell>
          <table:table-cell office:value-type="string" table:style-name="ce4">
            <text:p>Actuaciones protocol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5</text:p>
          </table:table-cell>
          <table:table-cell office:value-type="string" table:style-name="ce4">
            <text:p>Publicac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6</text:p>
          </table:table-cell>
          <table:table-cell office:value-type="string" table:style-name="ce4">
            <text:p>Relaciones con Centros Reg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7</text:p>
          </table:table-cell>
          <table:table-cell office:value-type="string" table:style-name="ce4">
            <text:p>Atención y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</text:p>
          </table:table-cell>
          <table:table-cell office:value-type="string" table:style-name="ce4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</text:p>
          </table:table-cell>
          <table:table-cell office:value-type="string" table:style-name="ce4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0</text:p>
          </table:table-cell>
          <table:table-cell office:value-type="string" table:style-name="ce4">
            <text:p>Dirección y servicios generales del 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1</text:p>
          </table:table-cell>
          <table:table-cell office:value-type="string" table:style-name="ce4">
            <text:p>Actuaciones para la igualdad de gén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2</text:p>
          </table:table-cell>
          <table:table-cell office:value-type="string" table:style-name="ce4">
            <text:p>Actuaciones en materia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</text:p>
          </table:table-cell>
          <table:table-cell office:value-type="string" table:style-name="ce4">
            <text:p>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</text:p>
          </table:table-cell>
          <table:table-cell office:value-type="string" table:style-name="ce4">
            <text:p>Promoción de la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0</text:p>
          </table:table-cell>
          <table:table-cell office:value-type="string" table:style-name="ce4">
            <text:p>Dirección y servicios generales del 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1</text:p>
          </table:table-cell>
          <table:table-cell office:value-type="string" table:style-name="ce4">
            <text:p>Infraestructuras de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2</text:p>
          </table:table-cell>
          <table:table-cell office:value-type="string" table:style-name="ce4">
            <text:p>Promoción de actividades para la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</text:p>
          </table:table-cell>
          <table:table-cell office:value-type="string" table:style-name="ce4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1</text:p>
          </table:table-cell>
          <table:table-cell office:value-type="string" table:style-name="ce4">
            <text:p>Tribunal Económico-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2</text:p>
          </table:table-cell>
          <table:table-cell office:value-type="string" table:style-name="ce4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</text:p>
          </table:table-cell>
          <table:table-cell office:value-type="string" table:style-name="ce4">
            <text:p>Elaboración de información estad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lasif.</text:p>
          </table:table-cell>
          <table:table-cell office:value-type="string" table:style-name="ce4">
            <text:p>Texto de la clasif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000</text:p>
          </table:table-cell>
          <table:table-cell office:value-type="string" table:style-name="ce4">
            <text:p>Encuestas, censos y otras estadís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</text:p>
          </table:table-cell>
          <table:table-cell office:value-type="string" table:style-name="ce4">
            <text:p>Política económica, presupuestaria, financiera, control interno, contabilidad y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</text:p>
          </table:table-cell>
          <table:table-cell office:value-type="string" table:style-name="ce4">
            <text:p>Política económica, presupuestaria y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0</text:p>
          </table:table-cell>
          <table:table-cell office:value-type="string" table:style-name="ce4">
            <text:p>Dirección y servicios generales de política económica, presupuestaria y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1</text:p>
          </table:table-cell>
          <table:table-cell office:value-type="string" table:style-name="ce4">
            <text:p>Gestión presupuestaria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3</text:p>
          </table:table-cell>
          <table:table-cell office:value-type="string" table:style-name="ce4">
            <text:p>Economía y finanz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</text:p>
          </table:table-cell>
          <table:table-cell office:value-type="string" table:style-name="ce4">
            <text:p>Gestión del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1</text:p>
          </table:table-cell>
          <table:table-cell office:value-type="string" table:style-name="ce4">
            <text:p>Gestión de bienes muebles y suministr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2</text:p>
          </table:table-cell>
          <table:table-cell office:value-type="string" table:style-name="ce4">
            <text:p>Gestión de bienes inmuebles y derech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3</text:p>
          </table:table-cell>
          <table:table-cell office:value-type="string" table:style-name="ce4">
            <text:p>Planificación y desarrol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4</text:p>
          </table:table-cell>
          <table:table-cell office:value-type="string" table:style-name="ce4">
            <text:p>Junta de Contrat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</text:p>
          </table:table-cell>
          <table:table-cell office:value-type="string" table:style-name="ce4">
            <text:p>Control interno y gestión contab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1</text:p>
          </table:table-cell>
          <table:table-cell office:value-type="string" table:style-name="ce4">
            <text:p>Interven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2</text:p>
          </table:table-cell>
          <table:table-cell office:value-type="string" table:style-name="ce4">
            <text:p>Gestión contab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3</text:p>
          </table:table-cell>
          <table:table-cell office:value-type="string" table:style-name="ce4">
            <text:p>Audito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</text:p>
          </table:table-cell>
          <table:table-cell office:value-type="string" table:style-name="ce4">
            <text:p>Aplicación del sistema tributario de la 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</text:p>
          </table:table-cell>
          <table:table-cell office:value-type="string" table:style-name="ce4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000</text:p>
          </table:table-cell>
          <table:table-cell office:value-type="string" table:style-name="ce4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</text:p>
          </table:table-cell>
          <table:table-cell office:value-type="string" table:style-name="ce4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000</text:p>
          </table:table-cell>
          <table:table-cell office:value-type="string" table:style-name="ce4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</text:p>
          </table:table-cell>
          <table:table-cell office:value-type="string" table:style-name="ce4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000</text:p>
          </table:table-cell>
          <table:table-cell office:value-type="string" table:style-name="ce4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</text:p>
          </table:table-cell>
          <table:table-cell office:value-type="string" table:style-name="ce4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000</text:p>
          </table:table-cell>
          <table:table-cell office:value-type="string" table:style-name="ce4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</text:p>
          </table:table-cell>
          <table:table-cell office:value-type="string" table:style-name="ce4">
            <text:p>Soporte y explotac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0</text:p>
          </table:table-cell>
          <table:table-cell office:value-type="string" table:style-name="ce4">
            <text:p>Gest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1</text:p>
          </table:table-cell>
          <table:table-cell office:value-type="string" table:style-name="ce4">
            <text:p>Inventario de bienes inmueb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2</text:p>
          </table:table-cell>
          <table:table-cell office:value-type="string" table:style-name="ce4">
            <text:p>Valoración de bienes inmueb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3</text:p>
          </table:table-cell>
          <table:table-cell office:value-type="string" table:style-name="ce4">
            <text:p>Gestión de Impuestos Patrimon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</text:p>
          </table:table-cell>
          <table:table-cell office:value-type="string" table:style-name="ce4">
            <text:p>Gestión de recaud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1</text:p>
          </table:table-cell>
          <table:table-cell office:value-type="string" table:style-name="ce4">
            <text:p>Aplicación y control de recaud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2</text:p>
          </table:table-cell>
          <table:table-cell office:value-type="string" table:style-name="ce4">
            <text:p>Gestión de deudas en vía de aprem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3</text:p>
          </table:table-cell>
          <table:table-cell office:value-type="string" table:style-name="ce4">
            <text:p>Gestión de deudas incursas en procedimientos especiales y asuntos juríd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4</text:p>
          </table:table-cell>
          <table:table-cell office:value-type="string" table:style-name="ce4">
            <text:p>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</text:p>
          </table:table-cell>
          <table:table-cell office:value-type="string" table:style-name="ce4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000</text:p>
          </table:table-cell>
          <table:table-cell office:value-type="string" table:style-name="ce4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001</text:p>
          </table:table-cell>
          <table:table-cell office:value-type="string" table:style-name="ce4">
            <text:p>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</text:p>
          </table:table-cell>
          <table:table-cell office:value-type="string" table:style-name="ce4">
            <text:p>Gestión IRPF y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001</text:p>
          </table:table-cell>
          <table:table-cell office:value-type="string" table:style-name="ce4">
            <text:p>Gestión de los impues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002</text:p>
          </table:table-cell>
          <table:table-cell office:value-type="string" table:style-name="ce4">
            <text:p>Campaña de rent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000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001</text:p>
          </table:table-cell>
          <table:table-cell office:value-type="string" table:style-name="ce4">
            <text:p>Coordinación Convenio Económico, Administración y Análisis Fisc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</text:p>
          </table:table-cell>
          <table:table-cell office:value-type="string" table:style-name="ce4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000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</text:p>
          </table:table-cell>
          <table:table-cell office:value-type="string" table:style-name="ce4">
            <text:p>Actividade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</text:p>
          </table:table-cell>
          <table:table-cell office:value-type="string" table:style-name="ce4">
            <text:p>Actuaciones en el sector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000</text:p>
          </table:table-cell>
          <table:table-cell office:value-type="string" table:style-name="ce4">
            <text:p>Dirección y servicio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lasif.</text:p>
          </table:table-cell>
          <table:table-cell office:value-type="string" table:style-name="ce4">
            <text:p>Texto de la clasif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001</text:p>
          </table:table-cell>
          <table:table-cell office:value-type="string" table:style-name="ce4">
            <text:p>Actuaciones de apoyo al sector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</text:p>
          </table:table-cell>
          <table:table-cell office:value-type="string" table:style-name="ce4">
            <text:p>Participación financiera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000</text:p>
          </table:table-cell>
          <table:table-cell office:value-type="string" table:style-name="ce4">
            <text:p>Fondo de 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001</text:p>
          </table:table-cell>
          <table:table-cell office:value-type="string" table:style-name="ce4">
            <text:p>Fondo de 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</text:p>
          </table:table-cell>
          <table:table-cell office:value-type="string" table:style-name="ce4">
            <text:p>Obras públ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</text:p>
          </table:table-cell>
          <table:table-cell office:value-type="string" table:style-name="ce4">
            <text:p>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0</text:p>
          </table:table-cell>
          <table:table-cell office:value-type="string" table:style-name="ce4">
            <text:p>Actividades generales de obras públ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1</text:p>
          </table:table-cell>
          <table:table-cell office:value-type="string" table:style-name="ce4">
            <text:p>Proyectos y planif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2</text:p>
          </table:table-cell>
          <table:table-cell office:value-type="string" table:style-name="ce4">
            <text:p>Ampliación y mejora de la red vi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3</text:p>
          </table:table-cell>
          <table:table-cell office:value-type="string" table:style-name="ce4">
            <text:p>Conservación, explotación y seguridad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4</text:p>
          </table:table-cell>
          <table:table-cell office:value-type="string" table:style-name="ce4">
            <text:p>Otras infraestructur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</text:p>
          </table:table-cell>
          <table:table-cell office:value-type="string" table:style-name="ce4">
            <text:p>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</text:p>
          </table:table-cell>
          <table:table-cell office:value-type="string" table:style-name="ce4">
            <text:p>Planificación y ordenación de 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000</text:p>
          </table:table-cell>
          <table:table-cell office:value-type="string" table:style-name="ce4">
            <text:p>Actividades generales de 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001</text:p>
          </table:table-cell>
          <table:table-cell office:value-type="string" table:style-name="ce4">
            <text:p>Planificación, régimen jurídico y modern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002</text:p>
          </table:table-cell>
          <table:table-cell office:value-type="string" table:style-name="ce4">
            <text:p>Ordenación, gestión y movi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</text:p>
          </table:table-cell>
          <table:table-cell office:value-type="string" table:style-name="ce4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000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</text:p>
          </table:table-cell>
          <table:table-cell office:value-type="string" table:style-name="ce4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0</text:p>
          </table:table-cell>
          <table:table-cell office:value-type="string" table:style-name="ce4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0000</text:p>
          </table:table-cell>
          <table:table-cell office:value-type="string" table:style-name="ce4">
            <text:p>Territorio y paisaj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</text:p>
          </table:table-cell>
          <table:table-cell office:value-type="string" table:style-name="ce4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0</text:p>
          </table:table-cell>
          <table:table-cell office:value-type="string" table:style-name="ce4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0000</text:p>
          </table:table-cell>
          <table:table-cell office:value-type="string" table:style-name="ce4">
            <text:p>Gestión de suelo y 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0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0000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</text:p>
          </table:table-cell>
          <table:table-cell office:value-type="string" table:style-name="ce4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00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001</text:p>
          </table:table-cell>
          <table:table-cell office:value-type="string" table:style-name="ce4">
            <text:p>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</text:p>
          </table:table-cell>
          <table:table-cell office:value-type="string" table:style-name="ce4">
            <text:p>Recursos educat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</text:p>
          </table:table-cell>
          <table:table-cell office:value-type="string" table:style-name="ce4">
            <text:p>Recursos educat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1</text:p>
          </table:table-cell>
          <table:table-cell office:value-type="string" table:style-name="ce4">
            <text:p>Construcciones y equipa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2</text:p>
          </table:table-cell>
          <table:table-cell office:value-type="string" table:style-name="ce4">
            <text:p>Becas y ayud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3</text:p>
          </table:table-cell>
          <table:table-cell office:value-type="string" table:style-name="ce4">
            <text:p>Subvenciones a la enseñanza privada concertada y asimila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4</text:p>
          </table:table-cell>
          <table:table-cell office:value-type="string" table:style-name="ce4">
            <text:p>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5</text:p>
          </table:table-cell>
          <table:table-cell office:value-type="string" table:style-name="ce4">
            <text:p>Recurs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</text:p>
          </table:table-cell>
          <table:table-cell office:value-type="string" table:style-name="ce4">
            <text:p>Servicios generales de educación y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</text:p>
          </table:table-cell>
          <table:table-cell office:value-type="string" table:style-name="ce4">
            <text:p>Actuaciones educativ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1</text:p>
          </table:table-cell>
          <table:table-cell office:value-type="string" table:style-name="ce4">
            <text:p>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2</text:p>
          </table:table-cell>
          <table:table-cell office:value-type="string" table:style-name="ce4">
            <text:p>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4</text:p>
          </table:table-cell>
          <table:table-cell office:value-type="string" table:style-name="ce4">
            <text:p>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5</text:p>
          </table:table-cell>
          <table:table-cell office:value-type="string" table:style-name="ce4">
            <text:p>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6</text:p>
          </table:table-cell>
          <table:table-cell office:value-type="string" table:style-name="ce4">
            <text:p>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</text:p>
          </table:table-cell>
          <table:table-cell office:value-type="string" table:style-name="ce4">
            <text:p>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1</text:p>
          </table:table-cell>
          <table:table-cell office:value-type="string" table:style-name="ce4">
            <text:p>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2</text:p>
          </table:table-cell>
          <table:table-cell office:value-type="string" table:style-name="ce4">
            <text:p>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lasif.</text:p>
          </table:table-cell>
          <table:table-cell office:value-type="string" table:style-name="ce4">
            <text:p>Texto de la clasif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</text:p>
          </table:table-cell>
          <table:table-cell office:value-type="string" table:style-name="ce4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000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</text:p>
          </table:table-cell>
          <table:table-cell office:value-type="string" table:style-name="ce4">
            <text:p>Actividades de la Dirección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</text:p>
          </table:table-cell>
          <table:table-cell office:value-type="string" table:style-name="ce4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0</text:p>
          </table:table-cell>
          <table:table-cell office:value-type="string" table:style-name="ce4">
            <text:p>Actividades de 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1</text:p>
          </table:table-cell>
          <table:table-cell office:value-type="string" table:style-name="ce4">
            <text:p>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3</text:p>
          </table:table-cell>
          <table:table-cell office:value-type="string" table:style-name="ce4">
            <text:p>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4</text:p>
          </table:table-cell>
          <table:table-cell office:value-type="string" table:style-name="ce4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</text:p>
          </table:table-cell>
          <table:table-cell office:value-type="string" table:style-name="ce4">
            <text:p>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0</text:p>
          </table:table-cell>
          <table:table-cell office:value-type="string" table:style-name="ce4">
            <text:p>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1</text:p>
          </table:table-cell>
          <table:table-cell office:value-type="string" table:style-name="ce4">
            <text:p>Form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2</text:p>
          </table:table-cell>
          <table:table-cell office:value-type="string" table:style-name="ce4">
            <text:p>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3</text:p>
          </table:table-cell>
          <table:table-cell office:value-type="string" table:style-name="ce4">
            <text:p>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0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1</text:p>
          </table:table-cell>
          <table:table-cell office:value-type="string" table:style-name="ce4">
            <text:p>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2</text:p>
          </table:table-cell>
          <table:table-cell office:value-type="string" table:style-name="ce4">
            <text:p>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3</text:p>
          </table:table-cell>
          <table:table-cell office:value-type="string" table:style-name="ce4">
            <text:p>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4</text:p>
          </table:table-cell>
          <table:table-cell office:value-type="string" table:style-name="ce4">
            <text:p>Salud lab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</text:p>
          </table:table-cell>
          <table:table-cell office:value-type="string" table:style-name="ce4">
            <text:p>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</text:p>
          </table:table-cell>
          <table:table-cell office:value-type="string" table:style-name="ce4">
            <text:p>Servicios centrales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0</text:p>
          </table:table-cell>
          <table:table-cell office:value-type="string" table:style-name="ce4">
            <text:p>Actividades de dirección y administr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1</text:p>
          </table:table-cell>
          <table:table-cell office:value-type="string" table:style-name="ce4">
            <text:p>Actividades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2</text:p>
          </table:table-cell>
          <table:table-cell office:value-type="string" table:style-name="ce4">
            <text:p>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4</text:p>
          </table:table-cell>
          <table:table-cell office:value-type="string" table:style-name="ce4">
            <text:p>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5</text:p>
          </table:table-cell>
          <table:table-cell office:value-type="string" table:style-name="ce4">
            <text:p>Prestaciones farmacéu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6</text:p>
          </table:table-cell>
          <table:table-cell office:value-type="string" table:style-name="ce4">
            <text:p>Efectividad, seguridad asistencial y atención socio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7</text:p>
          </table:table-cell>
          <table:table-cell office:value-type="string" table:style-name="ce4">
            <text:p>Tecnologías y sistemas de información y comun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8</text:p>
          </table:table-cell>
          <table:table-cell office:value-type="string" table:style-name="ce4">
            <text:p>Innovación y organ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1</text:p>
          </table:table-cell>
          <table:table-cell office:value-type="string" table:style-name="ce4">
            <text:p>Salud M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1004</text:p>
          </table:table-cell>
          <table:table-cell office:value-type="string" table:style-name="ce4">
            <text:p>Actividades de salud m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</text:p>
          </table:table-cell>
          <table:table-cell office:value-type="string" table:style-name="ce4">
            <text:p>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000</text:p>
          </table:table-cell>
          <table:table-cell office:value-type="string" table:style-name="ce4">
            <text:p>Actividad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004</text:p>
          </table:table-cell>
          <table:table-cell office:value-type="string" table:style-name="ce4">
            <text:p>Actividades del 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</text:p>
          </table:table-cell>
          <table:table-cell office:value-type="string" table:style-name="ce4">
            <text:p>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000</text:p>
          </table:table-cell>
          <table:table-cell office:value-type="string" table:style-name="ce4">
            <text:p>Hospital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001</text:p>
          </table:table-cell>
          <table:table-cell office:value-type="string" table:style-name="ce4">
            <text:p>Centros de salud del área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</text:p>
          </table:table-cell>
          <table:table-cell office:value-type="string" table:style-name="ce4">
            <text:p>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000</text:p>
          </table:table-cell>
          <table:table-cell office:value-type="string" table:style-name="ce4">
            <text:p>Hospital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001</text:p>
          </table:table-cell>
          <table:table-cell office:value-type="string" table:style-name="ce4">
            <text:p>Centros de salud del área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</text:p>
          </table:table-cell>
          <table:table-cell office:value-type="string" table:style-name="ce4">
            <text:p>Atención prim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001</text:p>
          </table:table-cell>
          <table:table-cell office:value-type="string" table:style-name="ce4">
            <text:p>Centros de salud de atención primaria de Navarra Norte y Es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005</text:p>
          </table:table-cell>
          <table:table-cell office:value-type="string" table:style-name="ce4">
            <text:p>Emergencias y servicios especiales de urg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</text:p>
          </table:table-cell>
          <table:table-cell office:value-type="string" table:style-name="ce4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00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004</text:p>
          </table:table-cell>
          <table:table-cell office:value-type="string" table:style-name="ce4">
            <text:p>Plan de modernización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</text:p>
          </table:table-cell>
          <table:table-cell office:value-type="string" table:style-name="ce4">
            <text:p>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</text:p>
          </table:table-cell>
          <table:table-cell office:value-type="string" table:style-name="ce4">
            <text:p>Protección y mejora de la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0</text:p>
          </table:table-cell>
          <table:table-cell office:value-type="string" table:style-name="ce4">
            <text:p>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lasif.</text:p>
          </table:table-cell>
          <table:table-cell office:value-type="string" table:style-name="ce4">
            <text:p>Texto de la clasif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1</text:p>
          </table:table-cell>
          <table:table-cell office:value-type="string" table:style-name="ce4">
            <text:p>Mejora de las rent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2</text:p>
          </table:table-cell>
          <table:table-cell office:value-type="string" table:style-name="ce4">
            <text:p>Regulación e intervención de mercados agr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4</text:p>
          </table:table-cell>
          <table:table-cell office:value-type="string" table:style-name="ce4">
            <text:p>Producción y sanidad anim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5</text:p>
          </table:table-cell>
          <table:table-cell office:value-type="string" table:style-name="ce4">
            <text:p>Seguridad alimentaria y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6</text:p>
          </table:table-cell>
          <table:table-cell office:value-type="string" table:style-name="ce4">
            <text:p>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7</text:p>
          </table:table-cell>
          <table:table-cell office:value-type="string" table:style-name="ce4">
            <text:p>Protección y mejora de comu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8</text:p>
          </table:table-cell>
          <table:table-cell office:value-type="string" table:style-name="ce4">
            <text:p>Suelos y climatolog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</text:p>
          </table:table-cell>
          <table:table-cell office:value-type="string" table:style-name="ce4">
            <text:p>Desarrollo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</text:p>
          </table:table-cell>
          <table:table-cell office:value-type="string" table:style-name="ce4">
            <text:p>Promoción del desarrollo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1</text:p>
          </table:table-cell>
          <table:table-cell office:value-type="string" table:style-name="ce4">
            <text:p>Organismo pagad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3</text:p>
          </table:table-cell>
          <table:table-cell office:value-type="string" table:style-name="ce4">
            <text:p>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4</text:p>
          </table:table-cell>
          <table:table-cell office:value-type="string" table:style-name="ce4">
            <text:p>Fomento de las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5</text:p>
          </table:table-cell>
          <table:table-cell office:value-type="string" table:style-name="ce4">
            <text:p>Fomento viníco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6</text:p>
          </table:table-cell>
          <table:table-cell office:value-type="string" table:style-name="ce4">
            <text:p>Planes y program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7</text:p>
          </table:table-cell>
          <table:table-cell office:value-type="string" table:style-name="ce4">
            <text:p>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</text:p>
          </table:table-cell>
          <table:table-cell office:value-type="string" table:style-name="ce4">
            <text:p>Gestión del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</text:p>
          </table:table-cell>
          <table:table-cell office:value-type="string" table:style-name="ce4">
            <text:p>Gestión del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0</text:p>
          </table:table-cell>
          <table:table-cell office:value-type="string" table:style-name="ce4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1</text:p>
          </table:table-cell>
          <table:table-cell office:value-type="string" table:style-name="ce4">
            <text:p>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2</text:p>
          </table:table-cell>
          <table:table-cell office:value-type="string" table:style-name="ce4">
            <text:p>Recursos forestales y cinegét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3</text:p>
          </table:table-cell>
          <table:table-cell office:value-type="string" table:style-name="ce4">
            <text:p>Biod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8</text:p>
          </table:table-cell>
          <table:table-cell office:value-type="string" table:style-name="ce4">
            <text:p>Guarderí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</text:p>
          </table:table-cell>
          <table:table-cell office:value-type="string" table:style-name="ce4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000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</text:p>
          </table:table-cell>
          <table:table-cell office:value-type="string" table:style-name="ce4">
            <text:p>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</text:p>
          </table:table-cell>
          <table:table-cell office:value-type="string" table:style-name="ce4">
            <text:p>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0</text:p>
          </table:table-cell>
          <table:table-cell office:value-type="string" table:style-name="ce4">
            <text:p>Dirección y servicios generales de 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1</text:p>
          </table:table-cell>
          <table:table-cell office:value-type="string" table:style-name="ce4">
            <text:p>Competitiv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3</text:p>
          </table:table-cell>
          <table:table-cell office:value-type="string" table:style-name="ce4">
            <text:p>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7</text:p>
          </table:table-cell>
          <table:table-cell office:value-type="string" table:style-name="ce4">
            <text:p>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12</text:p>
          </table:table-cell>
          <table:table-cell office:value-type="string" table:style-name="ce4">
            <text:p>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</text:p>
          </table:table-cell>
          <table:table-cell office:value-type="string" table:style-name="ce4">
            <text:p>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</text:p>
          </table:table-cell>
          <table:table-cell office:value-type="string" table:style-name="ce4">
            <text:p>Ordenación industrial, proyectos estratégicos S3 y planificación energé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0</text:p>
          </table:table-cell>
          <table:table-cell office:value-type="string" table:style-name="ce4">
            <text:p>Dirección y servicios generales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1</text:p>
          </table:table-cell>
          <table:table-cell office:value-type="string" table:style-name="ce4">
            <text:p>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4</text:p>
          </table:table-cell>
          <table:table-cell office:value-type="string" table:style-name="ce4">
            <text:p>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5</text:p>
          </table:table-cell>
          <table:table-cell office:value-type="string" table:style-name="ce4">
            <text:p>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</text:p>
          </table:table-cell>
          <table:table-cell office:value-type="string" table:style-name="ce4">
            <text:p>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</text:p>
          </table:table-cell>
          <table:table-cell office:value-type="string" table:style-name="ce4">
            <text:p>Marketing, desarrollo del turismo y del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0</text:p>
          </table:table-cell>
          <table:table-cell office:value-type="string" table:style-name="ce4">
            <text:p>Dirección y servicios generales del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1</text:p>
          </table:table-cell>
          <table:table-cell office:value-type="string" table:style-name="ce4">
            <text:p>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2</text:p>
          </table:table-cell>
          <table:table-cell office:value-type="string" table:style-name="ce4">
            <text:p>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4</text:p>
          </table:table-cell>
          <table:table-cell office:value-type="string" table:style-name="ce4">
            <text:p>Defensa de los consumidores, arbitraje de consumo y control de merc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5</text:p>
          </table:table-cell>
          <table:table-cell office:value-type="string" table:style-name="ce4">
            <text:p>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</text:p>
          </table:table-cell>
          <table:table-cell office:value-type="string" table:style-name="ce4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2</text:p>
          </table:table-cell>
          <table:table-cell office:value-type="string" table:style-name="ce4">
            <text:p>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3</text:p>
          </table:table-cell>
          <table:table-cell office:value-type="string" table:style-name="ce4">
            <text:p>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4</text:p>
          </table:table-cell>
          <table:table-cell office:value-type="string" table:style-name="ce4">
            <text:p>Cooperación internacional al desarrol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</text:p>
          </table:table-cell>
          <table:table-cell office:value-type="string" table:style-name="ce4">
            <text:p>Observatorio de la realidad social, planificación y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lasif.</text:p>
          </table:table-cell>
          <table:table-cell office:value-type="string" table:style-name="ce4">
            <text:p>Texto de la clasif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0</text:p>
          </table:table-cell>
          <table:table-cell office:value-type="string" table:style-name="ce4">
            <text:p>Observatorio de la realidad social, planificación y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0000</text:p>
          </table:table-cell>
          <table:table-cell office:value-type="string" table:style-name="ce4">
            <text:p>Actividades generales del observatorio de la realidad social, planificación y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0001</text:p>
          </table:table-cell>
          <table:table-cell office:value-type="string" table:style-name="ce4">
            <text:p>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0002</text:p>
          </table:table-cell>
          <table:table-cell office:value-type="string" table:style-name="ce4">
            <text:p>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</text:p>
          </table:table-cell>
          <table:table-cell office:value-type="string" table:style-name="ce4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</text:p>
          </table:table-cell>
          <table:table-cell office:value-type="string" table:style-name="ce4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0</text:p>
          </table:table-cell>
          <table:table-cell office:value-type="string" table:style-name="ce4">
            <text:p>Dirección y servicios generales de la 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2</text:p>
          </table:table-cell>
          <table:table-cell office:value-type="string" table:style-name="ce4">
            <text:p>Acciones directas en mayor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3</text:p>
          </table:table-cell>
          <table:table-cell office:value-type="string" table:style-name="ce4">
            <text:p>Acciones directas en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4</text:p>
          </table:table-cell>
          <table:table-cell office:value-type="string" table:style-name="ce4">
            <text:p>Servici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5</text:p>
          </table:table-cell>
          <table:table-cell office:value-type="string" table:style-name="ce4">
            <text:p>Gestión y recurs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6</text:p>
          </table:table-cell>
          <table:table-cell office:value-type="string" table:style-name="ce4">
            <text:p>Actuaciones en materia de políticas para las famil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7</text:p>
          </table:table-cell>
          <table:table-cell office:value-type="string" table:style-name="ce4">
            <text:p>Actuaciones en escuelas infanti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8</text:p>
          </table:table-cell>
          <table:table-cell office:value-type="string" table:style-name="ce4">
            <text:p>Actuaciones en materia de protección y atención a la infancia y la adolesc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</text:p>
          </table:table-cell>
          <table:table-cell office:value-type="string" table:style-name="ce4">
            <text:p>Servicio Navarro de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</text:p>
          </table:table-cell>
          <table:table-cell office:value-type="string" table:style-name="ce4">
            <text:p>Promoción del empleo, formación e intermedi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0</text:p>
          </table:table-cell>
          <table:table-cell office:value-type="string" table:style-name="ce4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1</text:p>
          </table:table-cell>
          <table:table-cell office:value-type="string" table:style-name="ce4">
            <text:p>Intermediación y ayudas para el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2</text:p>
          </table:table-cell>
          <table:table-cell office:value-type="string" table:style-name="ce4">
            <text:p>Formación profesional para el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3</text:p>
          </table:table-cell>
          <table:table-cell office:value-type="string" table:style-name="ce4">
            <text:p>Activación lab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</text:p>
          </table:table-cell>
          <table:table-cell office:value-type="string" table:style-name="ce4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0</text:p>
          </table:table-cell>
          <table:table-cell office:value-type="string" table:style-name="ce4">
            <text:p>Dirección y servicios generales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0000</text:p>
          </table:table-cell>
          <table:table-cell office:value-type="string" table:style-name="ce4">
            <text:p>Dirección y servicios generales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</text:p>
          </table:table-cell>
          <table:table-cell office:value-type="string" table:style-name="ce4">
            <text:p>Dirección General de Cultu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</text:p>
          </table:table-cell>
          <table:table-cell office:value-type="string" table:style-name="ce4">
            <text:p>Patrimonio y promoción cult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0</text:p>
          </table:table-cell>
          <table:table-cell office:value-type="string" table:style-name="ce4">
            <text:p>Dirección y servicios generales de cultu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1</text:p>
          </table:table-cell>
          <table:table-cell office:value-type="string" table:style-name="ce4">
            <text:p>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2</text:p>
          </table:table-cell>
          <table:table-cell office:value-type="string" table:style-name="ce4">
            <text:p>Acción cult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3</text:p>
          </table:table-cell>
          <table:table-cell office:value-type="string" table:style-name="ce4">
            <text:p>Mus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</text:p>
          </table:table-cell>
          <table:table-cell office:value-type="string" table:style-name="ce4">
            <text:p>Bibliotecas y arch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001</text:p>
          </table:table-cell>
          <table:table-cell office:value-type="string" table:style-name="ce4">
            <text:p>Bibliote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002</text:p>
          </table:table-cell>
          <table:table-cell office:value-type="string" table:style-name="ce4">
            <text:p>Arch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</text:p>
          </table:table-cell>
          <table:table-cell office:value-type="string" table:style-name="ce4">
            <text:p>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</text:p>
          </table:table-cell>
          <table:table-cell office:value-type="string" table:style-name="ce4">
            <text:p>Promoción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0</text:p>
          </table:table-cell>
          <table:table-cell office:value-type="string" table:style-name="ce4">
            <text:p>Dirección y servicios generales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1</text:p>
          </table:table-cell>
          <table:table-cell office:value-type="string" table:style-name="ce4">
            <text:p>Infraestructuras de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2</text:p>
          </table:table-cell>
          <table:table-cell office:value-type="string" table:style-name="ce4">
            <text:p>Promoción de la práctica depor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4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</text:p>
          </table:table-cell>
          <table:table-cell office:value-type="string" table:style-name="ce4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0</text:p>
          </table:table-cell>
          <table:table-cell office:value-type="string" table:style-name="ce4">
            <text:p>Dirección y servicios generales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0001</text:p>
          </table:table-cell>
          <table:table-cell office:value-type="string" table:style-name="ce4">
            <text:p>Dirección y servicios generales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</text:p>
          </table:table-cell>
          <table:table-cell office:value-type="string" table:style-name="ce4">
            <text:p>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</text:p>
          </table:table-cell>
          <table:table-cell office:value-type="string" table:style-name="ce4">
            <text:p>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1</text:p>
          </table:table-cell>
          <table:table-cell office:value-type="string" table:style-name="ce4">
            <text:p>Políticas públicas de Memo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2</text:p>
          </table:table-cell>
          <table:table-cell office:value-type="string" table:style-name="ce4">
            <text:p>Actuaciones en materia de convivencia, víctimas y derechos human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000</text:p>
          </table:table-cell>
          <table:table-cell office:value-type="string" table:style-name="ce1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001</text:p>
          </table:table-cell>
          <table:table-cell office:value-type="string" table:style-name="ce1">
            <text:p>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002</text:p>
          </table:table-cell>
          <table:table-cell office:value-type="string" table:style-name="ce1">
            <text:p>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003</text:p>
          </table:table-cell>
          <table:table-cell office:value-type="string" table:style-name="ce1">
            <text:p>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</text:p>
          </table:table-cell>
          <table:table-cell office:value-type="string" table:style-name="ce1">
            <text:p>Acción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sif.</text:p>
          </table:table-cell>
          <table:table-cell office:value-type="string" table:style-name="ce1">
            <text:p>Texto de la clasific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</text:p>
          </table:table-cell>
          <table:table-cell office:value-type="string" table:style-name="ce1">
            <text:p>Acción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0</text:p>
          </table:table-cell>
          <table:table-cell office:value-type="string" table:style-name="ce1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1</text:p>
          </table:table-cell>
          <table:table-cell office:value-type="string" table:style-name="ce1">
            <text:p>Actividad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2</text:p>
          </table:table-cell>
          <table:table-cell office:value-type="string" table:style-name="ce1">
            <text:p>Cooperación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0</text:p>
          </table:table-cell>
          <table:table-cell office:value-type="string" table:style-name="ce1">
            <text:p>Dirección y servicios generales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0000</text:p>
          </table:table-cell>
          <table:table-cell office:value-type="string" table:style-name="ce1">
            <text:p>Dirección y servicios generales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</text:p>
          </table:table-cell>
          <table:table-cell office:value-type="string" table:style-name="ce1">
            <text:p>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</text:p>
          </table:table-cell>
          <table:table-cell office:value-type="string" table:style-name="ce1">
            <text:p>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0</text:p>
          </table:table-cell>
          <table:table-cell office:value-type="string" table:style-name="ce1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1</text:p>
          </table:table-cell>
          <table:table-cell office:value-type="string" table:style-name="ce1">
            <text:p>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2</text:p>
          </table:table-cell>
          <table:table-cell office:value-type="string" table:style-name="ce1">
            <text:p>Mejora de la convivencia intercultu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</text:p>
          </table:table-cell>
          <table:table-cell office:value-type="string" table:style-name="ce1">
            <text:p>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</text:p>
          </table:table-cell>
          <table:table-cell office:value-type="string" table:style-name="ce1">
            <text:p>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0</text:p>
          </table:table-cell>
          <table:table-cell office:value-type="string" table:style-name="ce1">
            <text:p>Actividades generales de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1</text:p>
          </table:table-cell>
          <table:table-cell office:value-type="string" table:style-name="ce1">
            <text:p>Funcionamiento de la administración de justicia en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2</text:p>
          </table:table-cell>
          <table:table-cell office:value-type="string" table:style-name="ce1">
            <text:p>Actividades de la fiscalía superior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000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000</text:p>
          </table:table-cell>
          <table:table-cell office:value-type="string" table:style-name="ce1">
            <text:p>Actividades generales de 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001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</text:p>
          </table:table-cell>
          <table:table-cell office:value-type="string" table:style-name="ce1">
            <text:p>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</text:p>
          </table:table-cell>
          <table:table-cell office:value-type="string" table:style-name="ce1">
            <text:p>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0</text:p>
          </table:table-cell>
          <table:table-cell office:value-type="string" table:style-name="ce1">
            <text:p>Actividades generales de 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1</text:p>
          </table:table-cell>
          <table:table-cell office:value-type="string" table:style-name="ce1">
            <text:p>I+D+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2</text:p>
          </table:table-cell>
          <table:table-cell office:value-type="string" table:style-name="ce1">
            <text:p>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</text:p>
          </table:table-cell>
          <table:table-cell office:value-type="string" table:style-name="ce1">
            <text:p>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</text:p>
          </table:table-cell>
          <table:table-cell office:value-type="string" table:style-name="ce1">
            <text:p>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0</text:p>
          </table:table-cell>
          <table:table-cell office:value-type="string" table:style-name="ce1">
            <text:p>Actividades generales de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1</text:p>
          </table:table-cell>
          <table:table-cell office:value-type="string" table:style-name="ce1">
            <text:p>Avance digital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G30002</text:p>
          </table:table-cell>
          <table:table-cell office:value-type="string" table:style-name="ce1">
            <text:p>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G30003</text:p>
          </table:table-cell>
          <table:table-cell office:value-type="string" table:style-name="ce1">
            <text:p>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5</text:p>
          </table:table-cell>
          <table:table-cell office:value-type="string" table:style-name="ce1">
            <text:p>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6</text:p>
          </table:table-cell>
          <table:table-cell office:value-type="string" table:style-name="ce1">
            <text:p>Sistemas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0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0000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1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2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3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number-rows-repeated="1048191" table:style-name="ro1">
          <table:table-cell table:number-columns-repeated="16384"/>
        </table:table-row>
      </table:table>
      <table:table table:name="ORGAN" table:style-name="ta1">
        <table:table-column table:style-name="co5" table:default-cell-style-name="ce2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18">
            <text:p>Estructuras 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odigo</text:p>
          </table:table-cell>
          <table:table-cell office:value-type="string" table:style-name="ce6">
            <text:p>Descrip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</text:p>
          </table:table-cell>
          <table:table-cell office:value-type="string" table:style-name="ce7">
            <text:p>Departamento de Presidencia, Igualdad, Función Pública e Interior</text:p>
          </table:table-cell>
          <table:table-cell office:value-type="float" office:value="2077" table:formula="of:=SUBTOTAL(3;[.A3:.A5000])" table:style-name="ce1">
            <text:p>2077</text:p>
          </table:table-cell>
          <table:table-cell office:value-type="float" office:value="2077" table:formula="of:=SUBTOTAL(3;[.B3:.B5000])" table:style-name="ce1">
            <text:p>20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000</text:p>
          </table:table-cell>
          <table:table-cell office:value-type="string" table:style-name="ce7">
            <text:p>Presidenta del Gobier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001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</text:p>
          </table:table-cell>
          <table:table-cell office:value-type="string" table:style-name="ce7">
            <text:p>Secretaría General Téc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0</text:p>
          </table:table-cell>
          <table:table-cell office:value-type="string" table:style-name="ce7">
            <text:p>Secretaría General Téc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00</text:p>
          </table:table-cell>
          <table:table-cell office:value-type="string" table:style-name="ce7">
            <text:p>Secretaría General Téc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02</text:p>
          </table:table-cell>
          <table:table-cell office:value-type="string" table:style-name="ce7">
            <text:p>Negociado de Secretaría y Document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1</text:p>
          </table:table-cell>
          <table:table-cell office:value-type="string" table:style-name="ce7">
            <text:p>Sección de Régimen Juríd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10</text:p>
          </table:table-cell>
          <table:table-cell office:value-type="string" table:style-name="ce7">
            <text:p>Sección de Régimen Juríd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2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20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21</text:p>
          </table:table-cell>
          <table:table-cell office:value-type="string" table:style-name="ce7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</text:p>
          </table:table-cell>
          <table:table-cell office:value-type="string" table:style-name="ce7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0</text:p>
          </table:table-cell>
          <table:table-cell office:value-type="string" table:style-name="ce7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1</text:p>
          </table:table-cell>
          <table:table-cell office:value-type="string" table:style-name="ce7">
            <text:p>Negociado de Gestión Económica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2</text:p>
          </table:table-cell>
          <table:table-cell office:value-type="string" table:style-name="ce7">
            <text:p>Negociado de Gestión Económica y Contable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5</text:p>
          </table:table-cell>
          <table:table-cell office:value-type="string" table:style-name="ce7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50</text:p>
          </table:table-cell>
          <table:table-cell office:value-type="string" table:style-name="ce7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0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</text:p>
          </table:table-cell>
          <table:table-cell office:value-type="string" table:style-name="ce7">
            <text:p>Sec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0</text:p>
          </table:table-cell>
          <table:table-cell office:value-type="string" table:style-name="ce7">
            <text:p>Sec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1</text:p>
          </table:table-cell>
          <table:table-cell office:value-type="string" table:style-name="ce7">
            <text:p>Negociado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2</text:p>
          </table:table-cell>
          <table:table-cell office:value-type="string" table:style-name="ce7">
            <text:p>Negociado de Producción y Dif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3</text:p>
          </table:table-cell>
          <table:table-cell office:value-type="string" table:style-name="ce7">
            <text:p>Negociado de Coordinación Bilingü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2</text:p>
          </table:table-cell>
          <table:table-cell office:value-type="string" table:style-name="ce7">
            <text:p>Sección de Innovación y Moder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20</text:p>
          </table:table-cell>
          <table:table-cell office:value-type="string" table:style-name="ce7">
            <text:p>Sección de Innovación y Moder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0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00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1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10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2</text:p>
          </table:table-cell>
          <table:table-cell office:value-type="string" table:style-name="ce7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20</text:p>
          </table:table-cell>
          <table:table-cell office:value-type="string" table:style-name="ce7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3</text:p>
          </table:table-cell>
          <table:table-cell office:value-type="string" table:style-name="ce7">
            <text:p>Sección de lo Contencioso-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30</text:p>
          </table:table-cell>
          <table:table-cell office:value-type="string" table:style-name="ce7">
            <text:p>Sección de lo Contencioso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4</text:p>
          </table:table-cell>
          <table:table-cell office:value-type="string" table:style-name="ce7">
            <text:p>Sección de lo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40</text:p>
          </table:table-cell>
          <table:table-cell office:value-type="string" table:style-name="ce7">
            <text:p>Seccion de lo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6</text:p>
          </table:table-cell>
          <table:table-cell office:value-type="string" table:style-name="ce7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60</text:p>
          </table:table-cell>
          <table:table-cell office:value-type="string" table:style-name="ce7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7</text:p>
          </table:table-cell>
          <table:table-cell office:value-type="string" table:style-name="ce7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70</text:p>
          </table:table-cell>
          <table:table-cell office:value-type="string" table:style-name="ce7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</text:p>
          </table:table-cell>
          <table:table-cell office:value-type="string" table:style-name="ce7">
            <text:p>Unidad Delegada de Protección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0</text:p>
          </table:table-cell>
          <table:table-cell office:value-type="string" table:style-name="ce7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00</text:p>
          </table:table-cell>
          <table:table-cell office:value-type="string" table:style-name="ce7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0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00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01</text:p>
          </table:table-cell>
          <table:table-cell office:value-type="string" table:style-name="ce7">
            <text:p>Negociado de Gestión Administrativa del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</text:p>
          </table:table-cell>
          <table:table-cell office:value-type="string" table:style-name="ce7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0</text:p>
          </table:table-cell>
          <table:table-cell office:value-type="string" table:style-name="ce7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1</text:p>
          </table:table-cell>
          <table:table-cell office:value-type="string" table:style-name="ce7">
            <text:p>Negociado de Información al Público y Registro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2</text:p>
          </table:table-cell>
          <table:table-cell office:value-type="string" table:style-name="ce7">
            <text:p>Negociado de Cart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0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1</text:p>
          </table:table-cell>
          <table:table-cell office:value-type="string" table:style-name="ce7">
            <text:p>Negociado de Asociaciones, Fundaciones y Colegio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4</text:p>
          </table:table-cell>
          <table:table-cell office:value-type="string" table:style-name="ce7">
            <text:p>Sec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40</text:p>
          </table:table-cell>
          <table:table-cell office:value-type="string" table:style-name="ce7">
            <text:p>Se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0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00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1</text:p>
          </table:table-cell>
          <table:table-cell office:value-type="string" table:style-name="ce7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10</text:p>
          </table:table-cell>
          <table:table-cell office:value-type="string" table:style-name="ce7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2</text:p>
          </table:table-cell>
          <table:table-cell office:value-type="string" table:style-name="ce7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20</text:p>
          </table:table-cell>
          <table:table-cell office:value-type="string" table:style-name="ce7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3</text:p>
          </table:table-cell>
          <table:table-cell office:value-type="string" table:style-name="ce7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30</text:p>
          </table:table-cell>
          <table:table-cell office:value-type="string" table:style-name="ce7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</text:p>
          </table:table-cell>
          <table:table-cell office:value-type="string" table:style-name="ce7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0</text:p>
          </table:table-cell>
          <table:table-cell office:value-type="string" table:style-name="ce7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1</text:p>
          </table:table-cell>
          <table:table-cell office:value-type="string" table:style-name="ce7">
            <text:p>Negociado de Registro y Trami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2</text:p>
          </table:table-cell>
          <table:table-cell office:value-type="string" table:style-name="ce7">
            <text:p>Negociado de Resoluciones y Relación con la Jurisdicción Contencios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0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00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1</text:p>
          </table:table-cell>
          <table:table-cell office:value-type="string" table:style-name="ce7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10</text:p>
          </table:table-cell>
          <table:table-cell office:value-type="string" table:style-name="ce7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2</text:p>
          </table:table-cell>
          <table:table-cell office:value-type="string" table:style-name="ce7">
            <text:p>Sección de Participacio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20</text:p>
          </table:table-cell>
          <table:table-cell office:value-type="string" table:style-name="ce7">
            <text:p>Sección de Participacio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3</text:p>
          </table:table-cell>
          <table:table-cell office:value-type="string" table:style-name="ce7">
            <text:p>Sección de Transpar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30</text:p>
          </table:table-cell>
          <table:table-cell office:value-type="string" table:style-name="ce7">
            <text:p>Sección de Transpar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0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0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00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</text:p>
          </table:table-cell>
          <table:table-cell office:value-type="string" table:style-name="ce7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0</text:p>
          </table:table-cell>
          <table:table-cell office:value-type="string" table:style-name="ce7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1</text:p>
          </table:table-cell>
          <table:table-cell office:value-type="string" table:style-name="ce7">
            <text:p>División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2</text:p>
          </table:table-cell>
          <table:table-cell office:value-type="string" table:style-name="ce7">
            <text:p>División de Régimen Int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3</text:p>
          </table:table-cell>
          <table:table-cell office:value-type="string" table:style-name="ce7">
            <text:p>Comisaría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4</text:p>
          </table:table-cell>
          <table:table-cell office:value-type="string" table:style-name="ce7">
            <text:p>Comisaría de Sangüe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5</text:p>
          </table:table-cell>
          <table:table-cell office:value-type="string" table:style-name="ce7">
            <text:p>Comisaría de Pamplo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6</text:p>
          </table:table-cell>
          <table:table-cell office:value-type="string" table:style-name="ce7">
            <text:p>Comisaría de Tafa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7</text:p>
          </table:table-cell>
          <table:table-cell office:value-type="string" table:style-name="ce7">
            <text:p>Comisaría de Elizon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8</text:p>
          </table:table-cell>
          <table:table-cell office:value-type="string" table:style-name="ce7">
            <text:p>Comisaría de Est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9</text:p>
          </table:table-cell>
          <table:table-cell office:value-type="string" table:style-name="ce7">
            <text:p>Comisaría de Altsasu/Alsas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A</text:p>
          </table:table-cell>
          <table:table-cell office:value-type="string" table:style-name="ce7">
            <text:p>División de Comunicación y Enlace Ope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</text:p>
          </table:table-cell>
          <table:table-cell office:value-type="string" table:style-name="ce7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0</text:p>
          </table:table-cell>
          <table:table-cell office:value-type="string" table:style-name="ce7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1</text:p>
          </table:table-cell>
          <table:table-cell office:value-type="string" table:style-name="ce7">
            <text:p>División de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2</text:p>
          </table:table-cell>
          <table:table-cell office:value-type="string" table:style-name="ce7">
            <text:p>División de Atestados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</text:p>
          </table:table-cell>
          <table:table-cell office:value-type="string" table:style-name="ce7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0</text:p>
          </table:table-cell>
          <table:table-cell office:value-type="string" table:style-name="ce7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4</text:p>
          </table:table-cell>
          <table:table-cell office:value-type="string" table:style-name="ce7">
            <text:p>División de Seguridad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5</text:p>
          </table:table-cell>
          <table:table-cell office:value-type="string" table:style-name="ce7">
            <text:p>División de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</text:p>
          </table:table-cell>
          <table:table-cell office:value-type="string" table:style-name="ce7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0</text:p>
          </table:table-cell>
          <table:table-cell office:value-type="string" table:style-name="ce7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1</text:p>
          </table:table-cell>
          <table:table-cell office:value-type="string" table:style-name="ce7">
            <text:p>División de Prevención y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2</text:p>
          </table:table-cell>
          <table:table-cell office:value-type="string" table:style-name="ce7">
            <text:p>División de Protección de Autor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3</text:p>
          </table:table-cell>
          <table:table-cell office:value-type="string" table:style-name="ce7">
            <text:p>División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</text:p>
          </table:table-cell>
          <table:table-cell office:value-type="string" table:style-name="ce7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0</text:p>
          </table:table-cell>
          <table:table-cell office:value-type="string" table:style-name="ce7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1</text:p>
          </table:table-cell>
          <table:table-cell office:value-type="string" table:style-name="ce7">
            <text:p>División de Policía Judi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2</text:p>
          </table:table-cell>
          <table:table-cell office:value-type="string" table:style-name="ce7">
            <text:p>División de Policía Científ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3</text:p>
          </table:table-cell>
          <table:table-cell office:value-type="string" table:style-name="ce7">
            <text:p>División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0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1</text:p>
          </table:table-cell>
          <table:table-cell office:value-type="string" table:style-name="ce7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10</text:p>
          </table:table-cell>
          <table:table-cell office:value-type="string" table:style-name="ce7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4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4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5</text:p>
          </table:table-cell>
          <table:table-cell office:value-type="string" table:style-name="ce7">
            <text:p>S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50</text:p>
          </table:table-cell>
          <table:table-cell office:value-type="string" table:style-name="ce7">
            <text:p>S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0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1</text:p>
          </table:table-cell>
          <table:table-cell office:value-type="string" table:style-name="ce7">
            <text:p>Negociado de Apoyo Administrativo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2</text:p>
          </table:table-cell>
          <table:table-cell office:value-type="string" table:style-name="ce7">
            <text:p>Negociado de Voluntari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3</text:p>
          </table:table-cell>
          <table:table-cell office:value-type="string" table:style-name="ce7">
            <text:p>Negociado de Sistemas y Comun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</text:p>
          </table:table-cell>
          <table:table-cell office:value-type="string" table:style-name="ce7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0</text:p>
          </table:table-cell>
          <table:table-cell office:value-type="string" table:style-name="ce7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1</text:p>
          </table:table-cell>
          <table:table-cell office:value-type="string" table:style-name="ce7">
            <text:p>Negociado de Formación y Supervi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2</text:p>
          </table:table-cell>
          <table:table-cell office:value-type="string" table:style-name="ce7">
            <text:p>Sección de Planificacio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20</text:p>
          </table:table-cell>
          <table:table-cell office:value-type="string" table:style-name="ce7">
            <text:p>Sección de Planificació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3</text:p>
          </table:table-cell>
          <table:table-cell office:value-type="string" table:style-name="ce7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30</text:p>
          </table:table-cell>
          <table:table-cell office:value-type="string" table:style-name="ce7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0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00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1</text:p>
          </table:table-cell>
          <table:table-cell office:value-type="string" table:style-name="ce7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10</text:p>
          </table:table-cell>
          <table:table-cell office:value-type="string" table:style-name="ce7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2</text:p>
          </table:table-cell>
          <table:table-cell office:value-type="string" table:style-name="ce7">
            <text:p>Sección de Intervención Operativa,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20</text:p>
          </table:table-cell>
          <table:table-cell office:value-type="string" table:style-name="ce7">
            <text:p>Sección de Intervención Operativa,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3</text:p>
          </table:table-cell>
          <table:table-cell office:value-type="string" table:style-name="ce7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30</text:p>
          </table:table-cell>
          <table:table-cell office:value-type="string" table:style-name="ce7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4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40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5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50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0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00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1</text:p>
          </table:table-cell>
          <table:table-cell office:value-type="string" table:style-name="ce7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10</text:p>
          </table:table-cell>
          <table:table-cell office:value-type="string" table:style-name="ce7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3</text:p>
          </table:table-cell>
          <table:table-cell office:value-type="string" table:style-name="ce7">
            <text:p>Sección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30</text:p>
          </table:table-cell>
          <table:table-cell office:value-type="string" table:style-name="ce7">
            <text:p>Sección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4</text:p>
          </table:table-cell>
          <table:table-cell office:value-type="string" table:style-name="ce7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40</text:p>
          </table:table-cell>
          <table:table-cell office:value-type="string" table:style-name="ce7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5</text:p>
          </table:table-cell>
          <table:table-cell office:value-type="string" table:style-name="ce7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50</text:p>
          </table:table-cell>
          <table:table-cell office:value-type="string" table:style-name="ce7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0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0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00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2</text:p>
          </table:table-cell>
          <table:table-cell office:value-type="string" table:style-name="ce7">
            <text:p>Sección de Gestión Presupuestaria y Registro de Altos Car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20</text:p>
          </table:table-cell>
          <table:table-cell office:value-type="string" table:style-name="ce7">
            <text:p>Sección de Gestión Presupuestaria y Registro de Altos Car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</text:p>
          </table:table-cell>
          <table:table-cell office:value-type="string" table:style-name="ce7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0</text:p>
          </table:table-cell>
          <table:table-cell office:value-type="string" table:style-name="ce7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1</text:p>
          </table:table-cell>
          <table:table-cell office:value-type="string" table:style-name="ce7">
            <text:p>Negociado de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0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00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3</text:p>
          </table:table-cell>
          <table:table-cell office:value-type="string" table:style-name="ce7">
            <text:p>Sección de Régimen de Incompatibilidades y Criterios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30</text:p>
          </table:table-cell>
          <table:table-cell office:value-type="string" table:style-name="ce7">
            <text:p>Sección de Régimen de Incompatibilidades y Criterios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4</text:p>
          </table:table-cell>
          <table:table-cell office:value-type="string" table:style-name="ce7">
            <text:p>Sección de Desarrollo Norm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40</text:p>
          </table:table-cell>
          <table:table-cell office:value-type="string" table:style-name="ce7">
            <text:p>Sección de Desarrollo Norm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0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00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1</text:p>
          </table:table-cell>
          <table:table-cell office:value-type="string" table:style-name="ce7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10</text:p>
          </table:table-cell>
          <table:table-cell office:value-type="string" table:style-name="ce7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2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20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4</text:p>
          </table:table-cell>
          <table:table-cell office:value-type="string" table:style-name="ce7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40</text:p>
          </table:table-cell>
          <table:table-cell office:value-type="string" table:style-name="ce7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0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00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1</text:p>
          </table:table-cell>
          <table:table-cell office:value-type="string" table:style-name="ce7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10</text:p>
          </table:table-cell>
          <table:table-cell office:value-type="string" table:style-name="ce7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4</text:p>
          </table:table-cell>
          <table:table-cell office:value-type="string" table:style-name="ce7">
            <text:p>Sección de Selección, Provisión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40</text:p>
          </table:table-cell>
          <table:table-cell office:value-type="string" table:style-name="ce7">
            <text:p>Sección de Selección, Provisión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0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1</text:p>
          </table:table-cell>
          <table:table-cell office:value-type="string" table:style-name="ce7">
            <text:p>Negociado de Servicios Auxilia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2</text:p>
          </table:table-cell>
          <table:table-cell office:value-type="string" table:style-name="ce7">
            <text:p>Sección de Formación y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3</text:p>
          </table:table-cell>
          <table:table-cell office:value-type="string" table:style-name="ce7">
            <text:p>Sección de Innovación e Idio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4</text:p>
          </table:table-cell>
          <table:table-cell office:value-type="string" table:style-name="ce7">
            <text:p>Sección de Psicología Aplic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</text:p>
          </table:table-cell>
          <table:table-cell office:value-type="string" table:style-name="ce7">
            <text:p>Servicio de la 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0</text:p>
          </table:table-cell>
          <table:table-cell office:value-type="string" table:style-name="ce7">
            <text:p>Servicio de la 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1</text:p>
          </table:table-cell>
          <table:table-cell office:value-type="string" table:style-name="ce7">
            <text:p>Sección de Planificación, Desarrollo y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2</text:p>
          </table:table-cell>
          <table:table-cell office:value-type="string" table:style-name="ce7">
            <text:p>Sección de Asistencia Jurídic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0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00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1</text:p>
          </table:table-cell>
          <table:table-cell office:value-type="string" table:style-name="ce7">
            <text:p>Sección de Registro Central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10</text:p>
          </table:table-cell>
          <table:table-cell office:value-type="string" table:style-name="ce7">
            <text:p>Sección de Registro Central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2</text:p>
          </table:table-cell>
          <table:table-cell office:value-type="string" table:style-name="ce7">
            <text:p>Sección de Ordenac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20</text:p>
          </table:table-cell>
          <table:table-cell office:value-type="string" table:style-name="ce7">
            <text:p>Sección de Ordenac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3</text:p>
          </table:table-cell>
          <table:table-cell office:value-type="string" table:style-name="ce7">
            <text:p>Sección de Organización de Personal y Gestión de Pres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30</text:p>
          </table:table-cell>
          <table:table-cell office:value-type="string" table:style-name="ce7">
            <text:p>Sección de Organización de Personal y Gestión de Pres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1</text:p>
          </table:table-cell>
          <table:table-cell office:value-type="string" table:style-name="ce7">
            <text:p>Negociado de Secreta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0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00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02</text:p>
          </table:table-cell>
          <table:table-cell office:value-type="string" table:style-name="ce7">
            <text:p>Negociado de Publicidad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1</text:p>
          </table:table-cell>
          <table:table-cell office:value-type="string" table:style-name="ce7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10</text:p>
          </table:table-cell>
          <table:table-cell office:value-type="string" table:style-name="ce7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2</text:p>
          </table:table-cell>
          <table:table-cell office:value-type="string" table:style-name="ce7">
            <text:p>Sección de Publicidad Institucional, Redes Sociales y Medios Audiovisu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20</text:p>
          </table:table-cell>
          <table:table-cell office:value-type="string" table:style-name="ce7">
            <text:p>Sección de Publicidad Institucional, Redes Sociales y Medios Audiovisu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3</text:p>
          </table:table-cell>
          <table:table-cell office:value-type="string" table:style-name="ce7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30</text:p>
          </table:table-cell>
          <table:table-cell office:value-type="string" table:style-name="ce7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0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00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1</text:p>
          </table:table-cell>
          <table:table-cell office:value-type="string" table:style-name="ce7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10</text:p>
          </table:table-cell>
          <table:table-cell office:value-type="string" table:style-name="ce7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</text:p>
          </table:table-cell>
          <table:table-cell office:value-type="string" table:style-name="ce7">
            <text:p>Secc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0</text:p>
          </table:table-cell>
          <table:table-cell office:value-type="string" table:style-name="ce7">
            <text:p>Secc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1</text:p>
          </table:table-cell>
          <table:table-cell office:value-type="string" table:style-name="ce7">
            <text:p>Negociado de Producción y Diseño Gráfico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2</text:p>
          </table:table-cell>
          <table:table-cell office:value-type="string" table:style-name="ce7">
            <text:p>Negociado de Promoción y Difus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4</text:p>
          </table:table-cell>
          <table:table-cell office:value-type="string" table:style-name="ce7">
            <text:p>Negociado de Coordinación Ed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0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1</text:p>
          </table:table-cell>
          <table:table-cell office:value-type="string" table:style-name="ce7">
            <text:p>S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10</text:p>
          </table:table-cell>
          <table:table-cell office:value-type="string" table:style-name="ce7">
            <text:p>S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0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00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1</text:p>
          </table:table-cell>
          <table:table-cell office:value-type="string" table:style-name="ce7">
            <text:p>Sección de Transversalidad de Gén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10</text:p>
          </table:table-cell>
          <table:table-cell office:value-type="string" table:style-name="ce7">
            <text:p>Sección de Transversalidad de Gén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2</text:p>
          </table:table-cell>
          <table:table-cell office:value-type="string" table:style-name="ce7">
            <text:p>Sección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20</text:p>
          </table:table-cell>
          <table:table-cell office:value-type="string" table:style-name="ce7">
            <text:p>Sección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0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00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1</text:p>
          </table:table-cell>
          <table:table-cell office:value-type="string" table:style-name="ce7">
            <text:p>Sección Sensibilización y Cambio de Val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10</text:p>
          </table:table-cell>
          <table:table-cell office:value-type="string" table:style-name="ce7">
            <text:p>Sección Sensibilización y Cambio de Val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2</text:p>
          </table:table-cell>
          <table:table-cell office:value-type="string" table:style-name="ce7">
            <text:p>Secc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20</text:p>
          </table:table-cell>
          <table:table-cell office:value-type="string" table:style-name="ce7">
            <text:p>Secc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0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00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</text:p>
          </table:table-cell>
          <table:table-cell office:value-type="string" table:style-name="ce7">
            <text:p>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0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1</text:p>
          </table:table-cell>
          <table:table-cell office:value-type="string" table:style-name="ce7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10</text:p>
          </table:table-cell>
          <table:table-cell office:value-type="string" table:style-name="ce7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11</text:p>
          </table:table-cell>
          <table:table-cell office:value-type="string" table:style-name="ce7">
            <text:p>Negociado de Centros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0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00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</text:p>
          </table:table-cell>
          <table:table-cell office:value-type="string" table:style-name="ce7">
            <text:p>Sección de Acciones transversales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0</text:p>
          </table:table-cell>
          <table:table-cell office:value-type="string" table:style-name="ce7">
            <text:p>Sección de Acciones transversales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1</text:p>
          </table:table-cell>
          <table:table-cell office:value-type="string" table:style-name="ce7">
            <text:p>Negociado de Información y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</text:p>
          </table:table-cell>
          <table:table-cell office:value-type="string" table:style-name="ce7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0</text:p>
          </table:table-cell>
          <table:table-cell office:value-type="string" table:style-name="ce7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1</text:p>
          </table:table-cell>
          <table:table-cell office:value-type="string" table:style-name="ce7">
            <text:p>Negociado de Movilidad Juven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2</text:p>
          </table:table-cell>
          <table:table-cell office:value-type="string" table:style-name="ce7">
            <text:p>Negociado de Creatividad Juvenil y Otros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3</text:p>
          </table:table-cell>
          <table:table-cell office:value-type="string" table:style-name="ce7">
            <text:p>Negociado de Entidades Locales y Asociaciones Juven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2</text:p>
          </table:table-cell>
          <table:table-cell office:value-type="string" table:style-name="ce7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20</text:p>
          </table:table-cell>
          <table:table-cell office:value-type="string" table:style-name="ce7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1</text:p>
          </table:table-cell>
          <table:table-cell office:value-type="string" table:style-name="ce7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0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00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0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00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1</text:p>
          </table:table-cell>
          <table:table-cell office:value-type="string" table:style-name="ce7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10</text:p>
          </table:table-cell>
          <table:table-cell office:value-type="string" table:style-name="ce7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2</text:p>
          </table:table-cell>
          <table:table-cell office:value-type="string" table:style-name="ce7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20</text:p>
          </table:table-cell>
          <table:table-cell office:value-type="string" table:style-name="ce7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</text:p>
          </table:table-cell>
          <table:table-cell office:value-type="string" table:style-name="ce7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0</text:p>
          </table:table-cell>
          <table:table-cell office:value-type="string" table:style-name="ce7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1</text:p>
          </table:table-cell>
          <table:table-cell office:value-type="string" table:style-name="ce7">
            <text:p>Negociado de Comun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0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00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1</text:p>
          </table:table-cell>
          <table:table-cell office:value-type="string" table:style-name="ce7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10</text:p>
          </table:table-cell>
          <table:table-cell office:value-type="string" table:style-name="ce7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0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0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00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</text:p>
          </table:table-cell>
          <table:table-cell office:value-type="string" table:style-name="ce7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0</text:p>
          </table:table-cell>
          <table:table-cell office:value-type="string" table:style-name="ce7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1</text:p>
          </table:table-cell>
          <table:table-cell office:value-type="string" table:style-name="ce7">
            <text:p>Negociado de Inventario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4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</text:p>
          </table:table-cell>
          <table:table-cell office:value-type="string" table:style-name="ce7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0</text:p>
          </table:table-cell>
          <table:table-cell office:value-type="string" table:style-name="ce7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1</text:p>
          </table:table-cell>
          <table:table-cell office:value-type="string" table:style-name="ce7">
            <text:p>Negociado de Planeamiento y Valor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</text:p>
          </table:table-cell>
          <table:table-cell office:value-type="string" table:style-name="ce7">
            <text:p>Sección de Contratación y Segu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0</text:p>
          </table:table-cell>
          <table:table-cell office:value-type="string" table:style-name="ce7">
            <text:p>Sección de Contratación y Segu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1</text:p>
          </table:table-cell>
          <table:table-cell office:value-type="string" table:style-name="ce7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3</text:p>
          </table:table-cell>
          <table:table-cell office:value-type="string" table:style-name="ce7">
            <text:p>Negociado de Registros y Segu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5</text:p>
          </table:table-cell>
          <table:table-cell office:value-type="string" table:style-name="ce7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4</text:p>
          </table:table-cell>
          <table:table-cell office:value-type="string" table:style-name="ce7">
            <text:p>Sección de.Sociedades PúbIicas, Avale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40</text:p>
          </table:table-cell>
          <table:table-cell office:value-type="string" table:style-name="ce7">
            <text:p>Sección de Sociedades PúbIicas, Avale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41</text:p>
          </table:table-cell>
          <table:table-cell office:value-type="string" table:style-name="ce7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0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00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1</text:p>
          </table:table-cell>
          <table:table-cell office:value-type="string" table:style-name="ce7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10</text:p>
          </table:table-cell>
          <table:table-cell office:value-type="string" table:style-name="ce7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</text:p>
          </table:table-cell>
          <table:table-cell office:value-type="string" table:style-name="ce7">
            <text:p>Sección de Planific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0</text:p>
          </table:table-cell>
          <table:table-cell office:value-type="string" table:style-name="ce7">
            <text:p>Sección de Planific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0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00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1</text:p>
          </table:table-cell>
          <table:table-cell office:value-type="string" table:style-name="ce7">
            <text:p>Sección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10</text:p>
          </table:table-cell>
          <table:table-cell office:value-type="string" table:style-name="ce7">
            <text:p>Sección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2</text:p>
          </table:table-cell>
          <table:table-cell office:value-type="string" table:style-name="ce7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20</text:p>
          </table:table-cell>
          <table:table-cell office:value-type="string" table:style-name="ce7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</text:p>
          </table:table-cell>
          <table:table-cell office:value-type="string" table:style-name="ce7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0</text:p>
          </table:table-cell>
          <table:table-cell office:value-type="string" table:style-name="ce7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1</text:p>
          </table:table-cell>
          <table:table-cell office:value-type="string" table:style-name="ce7">
            <text:p>Negociado de Cobros y Pa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0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00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1</text:p>
          </table:table-cell>
          <table:table-cell office:value-type="string" table:style-name="ce7">
            <text:p>Sección de Control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10</text:p>
          </table:table-cell>
          <table:table-cell office:value-type="string" table:style-name="ce7">
            <text:p>Sección de Control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0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00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</text:p>
          </table:table-cell>
          <table:table-cell office:value-type="string" table:style-name="ce7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0</text:p>
          </table:table-cell>
          <table:table-cell office:value-type="string" table:style-name="ce7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1</text:p>
          </table:table-cell>
          <table:table-cell office:value-type="string" table:style-name="ce7">
            <text:p>Negociado de Centro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4</text:p>
          </table:table-cell>
          <table:table-cell office:value-type="string" table:style-name="ce7">
            <text:p>Negociado de Procedimientos Especiales de Contabi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2</text:p>
          </table:table-cell>
          <table:table-cell office:value-type="string" table:style-name="ce7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20</text:p>
          </table:table-cell>
          <table:table-cell office:value-type="string" table:style-name="ce7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0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00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1</text:p>
          </table:table-cell>
          <table:table-cell office:value-type="string" table:style-name="ce7">
            <text:p>Sección de Gest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10</text:p>
          </table:table-cell>
          <table:table-cell office:value-type="string" table:style-name="ce7">
            <text:p>Sección de Gest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2</text:p>
          </table:table-cell>
          <table:table-cell office:value-type="string" table:style-name="ce7">
            <text:p>Sección de Estudios y Coordinac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20</text:p>
          </table:table-cell>
          <table:table-cell office:value-type="string" table:style-name="ce7">
            <text:p>Sección de Estudios y Coordinac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0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00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1</text:p>
          </table:table-cell>
          <table:table-cell office:value-type="string" table:style-name="ce7">
            <text:p>Sección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10</text:p>
          </table:table-cell>
          <table:table-cell office:value-type="string" table:style-name="ce7">
            <text:p>Sección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2</text:p>
          </table:table-cell>
          <table:table-cell office:value-type="string" table:style-name="ce7">
            <text:p>Sección de Control Financiero de Fondos Estruct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20</text:p>
          </table:table-cell>
          <table:table-cell office:value-type="string" table:style-name="ce7">
            <text:p>Sección de Control Financiero de Fondos Estruct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3</text:p>
          </table:table-cell>
          <table:table-cell office:value-type="string" table:style-name="ce7">
            <text:p>Sección de Control Financiero de las Ayudas FEAGA-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30</text:p>
          </table:table-cell>
          <table:table-cell office:value-type="string" table:style-name="ce7">
            <text:p>Sección de Control Financiero de las Ayudas FEAGA-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31</text:p>
          </table:table-cell>
          <table:table-cell office:value-type="string" table:style-name="ce7">
            <text:p>Negociado de Control de Ayudas Direc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4</text:p>
          </table:table-cell>
          <table:table-cell office:value-type="string" table:style-name="ce7">
            <text:p>Sección de Control Financiero Permanente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40</text:p>
          </table:table-cell>
          <table:table-cell office:value-type="string" table:style-name="ce7">
            <text:p>Sección de Control Financiero Permanente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0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0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00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1</text:p>
          </table:table-cell>
          <table:table-cell office:value-type="string" table:style-name="ce7">
            <text:p>Sección de Flujos Financieros con el Est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10</text:p>
          </table:table-cell>
          <table:table-cell office:value-type="string" table:style-name="ce7">
            <text:p>Sección de Flujos Financieros con el Est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</text:p>
          </table:table-cell>
          <table:table-cell office:value-type="string" table:style-name="ce7">
            <text:p>Sección de Análisis Recaud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0</text:p>
          </table:table-cell>
          <table:table-cell office:value-type="string" table:style-name="ce7">
            <text:p>Sección de Análisis Recaud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1</text:p>
          </table:table-cell>
          <table:table-cell office:value-type="string" table:style-name="ce7">
            <text:p>Unidad Administrativa de Información para la Dir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3</text:p>
          </table:table-cell>
          <table:table-cell office:value-type="string" table:style-name="ce7">
            <text:p>Sección de Análisis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30</text:p>
          </table:table-cell>
          <table:table-cell office:value-type="string" table:style-name="ce7">
            <text:p>Sección de Análisis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4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40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0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00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1</text:p>
          </table:table-cell>
          <table:table-cell office:value-type="string" table:style-name="ce7">
            <text:p>Sección de Fiscalidad y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10</text:p>
          </table:table-cell>
          <table:table-cell office:value-type="string" table:style-name="ce7">
            <text:p>Sección de Fiscalidad y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2</text:p>
          </table:table-cell>
          <table:table-cell office:value-type="string" table:style-name="ce7">
            <text:p>Sección de Asesoramiento, Documentación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20</text:p>
          </table:table-cell>
          <table:table-cell office:value-type="string" table:style-name="ce7">
            <text:p>Sección de Asesoramiento, Documentación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0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00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</text:p>
          </table:table-cell>
          <table:table-cell office:value-type="string" table:style-name="ce7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0</text:p>
          </table:table-cell>
          <table:table-cell office:value-type="string" table:style-name="ce7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1</text:p>
          </table:table-cell>
          <table:table-cell office:value-type="string" table:style-name="ce7">
            <text:p>Negociado de Control de Proc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2</text:p>
          </table:table-cell>
          <table:table-cell office:value-type="string" table:style-name="ce7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20</text:p>
          </table:table-cell>
          <table:table-cell office:value-type="string" table:style-name="ce7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</text:p>
          </table:table-cell>
          <table:table-cell office:value-type="string" table:style-name="ce7">
            <text:p>Sección de Identificación, Intercambios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0</text:p>
          </table:table-cell>
          <table:table-cell office:value-type="string" table:style-name="ce7">
            <text:p>Sección de Identificación, Intercambios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2</text:p>
          </table:table-cell>
          <table:table-cell office:value-type="string" table:style-name="ce7">
            <text:p>Negociado de Control de Entradas de Información, Identificación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4</text:p>
          </table:table-cell>
          <table:table-cell office:value-type="string" table:style-name="ce7">
            <text:p>Sección de Impulso de Proyectos, Mejora de Procedimientos y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40</text:p>
          </table:table-cell>
          <table:table-cell office:value-type="string" table:style-name="ce7">
            <text:p>Sección de Impulso de Proyectos, Mejora de Procedimientos y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41</text:p>
          </table:table-cell>
          <table:table-cell office:value-type="string" table:style-name="ce7">
            <text:p>Negociado de Gestión y Control de los Accesos a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0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00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</text:p>
          </table:table-cell>
          <table:table-cell office:value-type="string" table:style-name="ce7">
            <text:p>Sección de los Impuestos sobre Sociedades, sobre la Renta de No Residentes y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0</text:p>
          </table:table-cell>
          <table:table-cell office:value-type="string" table:style-name="ce7">
            <text:p>Sección de los Impuestos sobre Sociedades, sobre la Renta de No Residentes y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1</text:p>
          </table:table-cell>
          <table:table-cell office:value-type="string" table:style-name="ce7">
            <text:p>Negociado del 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</text:p>
          </table:table-cell>
          <table:table-cell office:value-type="string" table:style-name="ce7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0</text:p>
          </table:table-cell>
          <table:table-cell office:value-type="string" table:style-name="ce7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2</text:p>
          </table:table-cell>
          <table:table-cell office:value-type="string" table:style-name="ce7">
            <text:p>Negociado de Asesoramiento y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</text:p>
          </table:table-cell>
          <table:table-cell office:value-type="string" table:style-name="ce7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0</text:p>
          </table:table-cell>
          <table:table-cell office:value-type="string" table:style-name="ce7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1</text:p>
          </table:table-cell>
          <table:table-cell office:value-type="string" table:style-name="ce7">
            <text:p>Negociado de Intervención de Impuestos Especiales sobre Primas de Seguros y Ta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7</text:p>
          </table:table-cell>
          <table:table-cell office:value-type="string" table:style-name="ce7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70</text:p>
          </table:table-cell>
          <table:table-cell office:value-type="string" table:style-name="ce7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8</text:p>
          </table:table-cell>
          <table:table-cell office:value-type="string" table:style-name="ce7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80</text:p>
          </table:table-cell>
          <table:table-cell office:value-type="string" table:style-name="ce7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0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00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1</text:p>
          </table:table-cell>
          <table:table-cell office:value-type="string" table:style-name="ce7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10</text:p>
          </table:table-cell>
          <table:table-cell office:value-type="string" table:style-name="ce7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2</text:p>
          </table:table-cell>
          <table:table-cell office:value-type="string" table:style-name="ce7">
            <text:p>Sección de Tas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20</text:p>
          </table:table-cell>
          <table:table-cell office:value-type="string" table:style-name="ce7">
            <text:p>Sección de Tas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</text:p>
          </table:table-cell>
          <table:table-cell office:value-type="string" table:style-name="ce7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0</text:p>
          </table:table-cell>
          <table:table-cell office:value-type="string" table:style-name="ce7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1</text:p>
          </table:table-cell>
          <table:table-cell office:value-type="string" table:style-name="ce7">
            <text:p>Negociado del 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0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1</text:p>
          </table:table-cell>
          <table:table-cell office:value-type="string" table:style-name="ce7">
            <text:p>Negociado de Gestión Administrativa y Documen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2</text:p>
          </table:table-cell>
          <table:table-cell office:value-type="string" table:style-name="ce7">
            <text:p>Unidad Administrativa de Coordinación de Actuaciones Inspectoras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3</text:p>
          </table:table-cell>
          <table:table-cell office:value-type="string" table:style-name="ce7">
            <text:p>Unidad Administrativa de Coordinación de Actuaciones Inspectoras 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4</text:p>
          </table:table-cell>
          <table:table-cell office:value-type="string" table:style-name="ce7">
            <text:p>Unidad Administrativa de Coordinación de Actuaciones Inspectoras 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6</text:p>
          </table:table-cell>
          <table:table-cell office:value-type="string" table:style-name="ce7">
            <text:p>Unidad Administrativa de Planific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7</text:p>
          </table:table-cell>
          <table:table-cell office:value-type="string" table:style-name="ce7">
            <text:p>Negociado de Registro y Control de Actuaciones Inspect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1</text:p>
          </table:table-cell>
          <table:table-cell office:value-type="string" table:style-name="ce7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10</text:p>
          </table:table-cell>
          <table:table-cell office:value-type="string" table:style-name="ce7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0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00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</text:p>
          </table:table-cell>
          <table:table-cell office:value-type="string" table:style-name="ce7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0</text:p>
          </table:table-cell>
          <table:table-cell office:value-type="string" table:style-name="ce7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1</text:p>
          </table:table-cell>
          <table:table-cell office:value-type="string" table:style-name="ce7">
            <text:p>Negociado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</text:p>
          </table:table-cell>
          <table:table-cell office:value-type="string" table:style-name="ce7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0</text:p>
          </table:table-cell>
          <table:table-cell office:value-type="string" table:style-name="ce7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2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3</text:p>
          </table:table-cell>
          <table:table-cell office:value-type="string" table:style-name="ce7">
            <text:p>Negociado de Procedimientos de Ejecu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3</text:p>
          </table:table-cell>
          <table:table-cell office:value-type="string" table:style-name="ce7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30</text:p>
          </table:table-cell>
          <table:table-cell office:value-type="string" table:style-name="ce7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</text:p>
          </table:table-cell>
          <table:table-cell office:value-type="string" table:style-name="ce7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0</text:p>
          </table:table-cell>
          <table:table-cell office:value-type="string" table:style-name="ce7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1</text:p>
          </table:table-cell>
          <table:table-cell office:value-type="string" table:style-name="ce7">
            <text:p>Negociado de Aplicación de Cob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0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00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</text:p>
          </table:table-cell>
          <table:table-cell office:value-type="string" table:style-name="ce7">
            <text:p>Sección de Asistencia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0</text:p>
          </table:table-cell>
          <table:table-cell office:value-type="string" table:style-name="ce7">
            <text:p>Sección de Asistencia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1</text:p>
          </table:table-cell>
          <table:table-cell office:value-type="string" table:style-name="ce7">
            <text:p>Negociado de Asesoramiento, Formación y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</text:p>
          </table:table-cell>
          <table:table-cell office:value-type="string" table:style-name="ce7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0</text:p>
          </table:table-cell>
          <table:table-cell office:value-type="string" table:style-name="ce7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1</text:p>
          </table:table-cell>
          <table:table-cell office:value-type="string" table:style-name="ce7">
            <text:p>Unidad Administrativa de Atención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2</text:p>
          </table:table-cell>
          <table:table-cell office:value-type="string" table:style-name="ce7">
            <text:p>Unidad Administrativa de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</text:p>
          </table:table-cell>
          <table:table-cell office:value-type="string" table:style-name="ce7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0</text:p>
          </table:table-cell>
          <table:table-cell office:value-type="string" table:style-name="ce7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1</text:p>
          </table:table-cell>
          <table:table-cell office:value-type="string" table:style-name="ce7">
            <text:p>Negociado de Gestión de Notif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0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1</text:p>
          </table:table-cell>
          <table:table-cell office:value-type="string" table:style-name="ce7">
            <text:p>Unidad Administrativa de Orga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</text:p>
          </table:table-cell>
          <table:table-cell office:value-type="string" table:style-name="ce7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0</text:p>
          </table:table-cell>
          <table:table-cell office:value-type="string" table:style-name="ce7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1</text:p>
          </table:table-cell>
          <table:table-cell office:value-type="string" table:style-name="ce7">
            <text:p>Negociado de Asesoramiento Técnico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2</text:p>
          </table:table-cell>
          <table:table-cell office:value-type="string" table:style-name="ce7">
            <text:p>Negociad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</text:p>
          </table:table-cell>
          <table:table-cell office:value-type="string" table:style-name="ce7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0</text:p>
          </table:table-cell>
          <table:table-cell office:value-type="string" table:style-name="ce7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1</text:p>
          </table:table-cell>
          <table:table-cell office:value-type="string" table:style-name="ce7">
            <text:p>Unidad Administrativa de Entidades Colaboradoras en la Campaña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</text:p>
          </table:table-cell>
          <table:table-cell office:value-type="string" table:style-name="ce7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0</text:p>
          </table:table-cell>
          <table:table-cell office:value-type="string" table:style-name="ce7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1</text:p>
          </table:table-cell>
          <table:table-cell office:value-type="string" table:style-name="ce7">
            <text:p>Unidad Administrativa de Organización Administrativa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2</text:p>
          </table:table-cell>
          <table:table-cell office:value-type="string" table:style-name="ce7">
            <text:p>Unidad de Coordinación de Campaña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3</text:p>
          </table:table-cell>
          <table:table-cell office:value-type="string" table:style-name="ce7">
            <text:p>Unidad de Coordinación de Campaña 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2</text:p>
          </table:table-cell>
          <table:table-cell office:value-type="string" table:style-name="ce7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20</text:p>
          </table:table-cell>
          <table:table-cell office:value-type="string" table:style-name="ce7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0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00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0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1</text:p>
          </table:table-cell>
          <table:table-cell office:value-type="string" table:style-name="ce7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2</text:p>
          </table:table-cell>
          <table:table-cell office:value-type="string" table:style-name="ce7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20</text:p>
          </table:table-cell>
          <table:table-cell office:value-type="string" table:style-name="ce7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0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0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00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</text:p>
          </table:table-cell>
          <table:table-cell office:value-type="string" table:style-name="ce7">
            <text:p>Sección de Gest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0</text:p>
          </table:table-cell>
          <table:table-cell office:value-type="string" table:style-name="ce7">
            <text:p>Sección de Gest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1</text:p>
          </table:table-cell>
          <table:table-cell office:value-type="string" table:style-name="ce7">
            <text:p>Negociado de Aseso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2</text:p>
          </table:table-cell>
          <table:table-cell office:value-type="string" table:style-name="ce7">
            <text:p>Sección de Desarrollo Normativo y Ordenac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20</text:p>
          </table:table-cell>
          <table:table-cell office:value-type="string" table:style-name="ce7">
            <text:p>Sección de Desarrollo Normativo y Ordenac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21</text:p>
          </table:table-cell>
          <table:table-cell office:value-type="string" table:style-name="ce7">
            <text:p>Negociado de Gestión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3</text:p>
          </table:table-cell>
          <table:table-cell office:value-type="string" table:style-name="ce7">
            <text:p>Sección de Información Local y Estrategia de Lucha contra la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30</text:p>
          </table:table-cell>
          <table:table-cell office:value-type="string" table:style-name="ce7">
            <text:p>Sección de Información Local y Estrategia de Lucha contra la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4</text:p>
          </table:table-cell>
          <table:table-cell office:value-type="string" table:style-name="ce7">
            <text:p>Sección de Régimen Local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40</text:p>
          </table:table-cell>
          <table:table-cell office:value-type="string" table:style-name="ce7">
            <text:p>Sección de Régimen Local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0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00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1</text:p>
          </table:table-cell>
          <table:table-cell office:value-type="string" table:style-name="ce7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10</text:p>
          </table:table-cell>
          <table:table-cell office:value-type="string" table:style-name="ce7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2</text:p>
          </table:table-cell>
          <table:table-cell office:value-type="string" table:style-name="ce7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20</text:p>
          </table:table-cell>
          <table:table-cell office:value-type="string" table:style-name="ce7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3</text:p>
          </table:table-cell>
          <table:table-cell office:value-type="string" table:style-name="ce7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30</text:p>
          </table:table-cell>
          <table:table-cell office:value-type="string" table:style-name="ce7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0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00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</text:p>
          </table:table-cell>
          <table:table-cell office:value-type="string" table:style-name="ce7">
            <text:p>Sección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0</text:p>
          </table:table-cell>
          <table:table-cell office:value-type="string" table:style-name="ce7">
            <text:p>Sección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1</text:p>
          </table:table-cell>
          <table:table-cell office:value-type="string" table:style-name="ce7">
            <text:p>Negociado de Planificación y Estudios Técn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2</text:p>
          </table:table-cell>
          <table:table-cell office:value-type="string" table:style-name="ce7">
            <text:p>Negociad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2</text:p>
          </table:table-cell>
          <table:table-cell office:value-type="string" table:style-name="ce7">
            <text:p>Sección de Gest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20</text:p>
          </table:table-cell>
          <table:table-cell office:value-type="string" table:style-name="ce7">
            <text:p>Sección de Gest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3</text:p>
          </table:table-cell>
          <table:table-cell office:value-type="string" table:style-name="ce7">
            <text:p>Sección de Planificación, Estudios y Ciclo Integral del Ag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30</text:p>
          </table:table-cell>
          <table:table-cell office:value-type="string" table:style-name="ce7">
            <text:p>Sección de Planificación, Estudios y Ciclo Integral del Ag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0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0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1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</text:p>
          </table:table-cell>
          <table:table-cell office:value-type="string" table:style-name="ce7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0</text:p>
          </table:table-cell>
          <table:table-cell office:value-type="string" table:style-name="ce7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1</text:p>
          </table:table-cell>
          <table:table-cell office:value-type="string" table:style-name="ce7">
            <text:p>Negociado de Gestión y Recep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2</text:p>
          </table:table-cell>
          <table:table-cell office:value-type="string" table:style-name="ce7">
            <text:p>Negociado de Ejecución y Control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</text:p>
          </table:table-cell>
          <table:table-cell office:value-type="string" table:style-name="ce7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0</text:p>
          </table:table-cell>
          <table:table-cell office:value-type="string" table:style-name="ce7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1</text:p>
          </table:table-cell>
          <table:table-cell office:value-type="string" table:style-name="ce7">
            <text:p>Negociado de Gestión y Recep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2</text:p>
          </table:table-cell>
          <table:table-cell office:value-type="string" table:style-name="ce7">
            <text:p>Negociado de Ejecución y Control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3</text:p>
          </table:table-cell>
          <table:table-cell office:value-type="string" table:style-name="ce7">
            <text:p>Sec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30</text:p>
          </table:table-cell>
          <table:table-cell office:value-type="string" table:style-name="ce7">
            <text:p>Sec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</text:p>
          </table:table-cell>
          <table:table-cell office:value-type="string" table:style-name="ce7">
            <text:p>Sección de Gestión y Administración Integ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0</text:p>
          </table:table-cell>
          <table:table-cell office:value-type="string" table:style-name="ce7">
            <text:p>Sección de Gestión y Administración Integ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1</text:p>
          </table:table-cell>
          <table:table-cell office:value-type="string" table:style-name="ce7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5</text:p>
          </table:table-cell>
          <table:table-cell office:value-type="string" table:style-name="ce7">
            <text:p>Sección de Gestión Tecnológ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50</text:p>
          </table:table-cell>
          <table:table-cell office:value-type="string" table:style-name="ce7">
            <text:p>Sección de Gestión Tecnológ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0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1</text:p>
          </table:table-cell>
          <table:table-cell office:value-type="string" table:style-name="ce7">
            <text:p>Negociado de Tramit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</text:p>
          </table:table-cell>
          <table:table-cell office:value-type="string" table:style-name="ce7">
            <text:p>Sección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0</text:p>
          </table:table-cell>
          <table:table-cell office:value-type="string" table:style-name="ce7">
            <text:p>Sección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1</text:p>
          </table:table-cell>
          <table:table-cell office:value-type="string" table:style-name="ce7">
            <text:p>Negociado de Conservación y Vialidad Navarra Centro-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2</text:p>
          </table:table-cell>
          <table:table-cell office:value-type="string" table:style-name="ce7">
            <text:p>Negociado de Conservación y Vialidad Navarr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3</text:p>
          </table:table-cell>
          <table:table-cell office:value-type="string" table:style-name="ce7">
            <text:p>Negociado de Conservación y Vialidad Navarra Su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4</text:p>
          </table:table-cell>
          <table:table-cell office:value-type="string" table:style-name="ce7">
            <text:p>Negociado de Conservación y Vialidad Navarra Sur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</text:p>
          </table:table-cell>
          <table:table-cell office:value-type="string" table:style-name="ce7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0</text:p>
          </table:table-cell>
          <table:table-cell office:value-type="string" table:style-name="ce7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1</text:p>
          </table:table-cell>
          <table:table-cell office:value-type="string" table:style-name="ce7">
            <text:p>Negociado de Explotación Zon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2</text:p>
          </table:table-cell>
          <table:table-cell office:value-type="string" table:style-name="ce7">
            <text:p>Negociado de Explotación Zon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</text:p>
          </table:table-cell>
          <table:table-cell office:value-type="string" table:style-name="ce7">
            <text:p>Sección de Vi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0</text:p>
          </table:table-cell>
          <table:table-cell office:value-type="string" table:style-name="ce7">
            <text:p>Sección de Vi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1</text:p>
          </table:table-cell>
          <table:table-cell office:value-type="string" table:style-name="ce7">
            <text:p>Negociado de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2</text:p>
          </table:table-cell>
          <table:table-cell office:value-type="string" table:style-name="ce7">
            <text:p>Negociado de Centro de Control e Instal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3</text:p>
          </table:table-cell>
          <table:table-cell office:value-type="string" table:style-name="ce7">
            <text:p>Negociado de Aforos, Inventarios y Estu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0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1</text:p>
          </table:table-cell>
          <table:table-cell office:value-type="string" table:style-name="ce7">
            <text:p>Negociado de Ensayos y Labor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</text:p>
          </table:table-cell>
          <table:table-cell office:value-type="string" table:style-name="ce7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0</text:p>
          </table:table-cell>
          <table:table-cell office:value-type="string" table:style-name="ce7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1</text:p>
          </table:table-cell>
          <table:table-cell office:value-type="string" table:style-name="ce7">
            <text:p>Negociado de Normalización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2</text:p>
          </table:table-cell>
          <table:table-cell office:value-type="string" table:style-name="ce7">
            <text:p>Negociado de Dirección y Ejecu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2</text:p>
          </table:table-cell>
          <table:table-cell office:value-type="string" table:style-name="ce7">
            <text:p>Sección de Cartograf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20</text:p>
          </table:table-cell>
          <table:table-cell office:value-type="string" table:style-name="ce7">
            <text:p>Sección de Cartograf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</text:p>
          </table:table-cell>
          <table:table-cell office:value-type="string" table:style-name="ce7">
            <text:p>Sección de Gestión Ambiental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0</text:p>
          </table:table-cell>
          <table:table-cell office:value-type="string" table:style-name="ce7">
            <text:p>Sección de Gestión Ambiental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1</text:p>
          </table:table-cell>
          <table:table-cell office:value-type="string" table:style-name="ce7">
            <text:p>Negociado de Gestión Ambiental de Obras y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4</text:p>
          </table:table-cell>
          <table:table-cell office:value-type="string" table:style-name="ce7">
            <text:p>Sección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40</text:p>
          </table:table-cell>
          <table:table-cell office:value-type="string" table:style-name="ce7">
            <text:p>Sección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5</text:p>
          </table:table-cell>
          <table:table-cell office:value-type="string" table:style-name="ce7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50</text:p>
          </table:table-cell>
          <table:table-cell office:value-type="string" table:style-name="ce7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6</text:p>
          </table:table-cell>
          <table:table-cell office:value-type="string" table:style-name="ce7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60</text:p>
          </table:table-cell>
          <table:table-cell office:value-type="string" table:style-name="ce7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0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00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0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00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</text:p>
          </table:table-cell>
          <table:table-cell office:value-type="string" table:style-name="ce7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0</text:p>
          </table:table-cell>
          <table:table-cell office:value-type="string" table:style-name="ce7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1</text:p>
          </table:table-cell>
          <table:table-cell office:value-type="string" table:style-name="ce7">
            <text:p>Negociado de Control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</text:p>
          </table:table-cell>
          <table:table-cell office:value-type="string" table:style-name="ce7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0</text:p>
          </table:table-cell>
          <table:table-cell office:value-type="string" table:style-name="ce7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1</text:p>
          </table:table-cell>
          <table:table-cell office:value-type="string" table:style-name="ce7">
            <text:p>Negociado de Análisis y Estudios Económicos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</text:p>
          </table:table-cell>
          <table:table-cell office:value-type="string" table:style-name="ce7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0</text:p>
          </table:table-cell>
          <table:table-cell office:value-type="string" table:style-name="ce7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1</text:p>
          </table:table-cell>
          <table:table-cell office:value-type="string" table:style-name="ce7">
            <text:p>Negociado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0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00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1</text:p>
          </table:table-cell>
          <table:table-cell office:value-type="string" table:style-name="ce7">
            <text:p>Sección de Movilidad, Logística y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10</text:p>
          </table:table-cell>
          <table:table-cell office:value-type="string" table:style-name="ce7">
            <text:p>Sección de Movilidad, Logística y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</text:p>
          </table:table-cell>
          <table:table-cell office:value-type="string" table:style-name="ce7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0</text:p>
          </table:table-cell>
          <table:table-cell office:value-type="string" table:style-name="ce7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1</text:p>
          </table:table-cell>
          <table:table-cell office:value-type="string" table:style-name="ce7">
            <text:p>Negociado de Inspección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2</text:p>
          </table:table-cell>
          <table:table-cell office:value-type="string" table:style-name="ce7">
            <text:p>Negociado de Sanciones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</text:p>
          </table:table-cell>
          <table:table-cell office:value-type="string" table:style-name="ce7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0</text:p>
          </table:table-cell>
          <table:table-cell office:value-type="string" table:style-name="ce7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1</text:p>
          </table:table-cell>
          <table:table-cell office:value-type="string" table:style-name="ce7">
            <text:p>Negociado de Autorizaciones de Transporte de Mercancías y Operadores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2</text:p>
          </table:table-cell>
          <table:table-cell office:value-type="string" table:style-name="ce7">
            <text:p>Negociado de Autorizaciones de Transporte de Viaje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3</text:p>
          </table:table-cell>
          <table:table-cell office:value-type="string" table:style-name="ce7">
            <text:p>Negociado de Convocatorias y Tarje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2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20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3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30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0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0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2</text:p>
          </table:table-cell>
          <table:table-cell office:value-type="string" table:style-name="ce7">
            <text:p>Negociado de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</text:p>
          </table:table-cell>
          <table:table-cell office:value-type="string" table:style-name="ce7">
            <text:p>Sección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0</text:p>
          </table:table-cell>
          <table:table-cell office:value-type="string" table:style-name="ce7">
            <text:p>Sección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1</text:p>
          </table:table-cell>
          <table:table-cell office:value-type="string" table:style-name="ce7">
            <text:p>Negociado de Planes Supramunicip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2</text:p>
          </table:table-cell>
          <table:table-cell office:value-type="string" table:style-name="ce7">
            <text:p>Negociado de Suelo Rú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</text:p>
          </table:table-cell>
          <table:table-cell office:value-type="string" table:style-name="ce7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0</text:p>
          </table:table-cell>
          <table:table-cell office:value-type="string" table:style-name="ce7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1</text:p>
          </table:table-cell>
          <table:table-cell office:value-type="string" table:style-name="ce7">
            <text:p>Negociado de Cooperación Urban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0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00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1</text:p>
          </table:table-cell>
          <table:table-cell office:value-type="string" table:style-name="ce7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10</text:p>
          </table:table-cell>
          <table:table-cell office:value-type="string" table:style-name="ce7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2</text:p>
          </table:table-cell>
          <table:table-cell office:value-type="string" table:style-name="ce7">
            <text:p>Sección de Planificación Territori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20</text:p>
          </table:table-cell>
          <table:table-cell office:value-type="string" table:style-name="ce7">
            <text:p>Sección de Planificación Territori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0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0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00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</text:p>
          </table:table-cell>
          <table:table-cell office:value-type="string" table:style-name="ce7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0</text:p>
          </table:table-cell>
          <table:table-cell office:value-type="string" table:style-name="ce7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1</text:p>
          </table:table-cell>
          <table:table-cell office:value-type="string" table:style-name="ce7">
            <text:p>Negociado de Tramitación de Expedientes en materia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2</text:p>
          </table:table-cell>
          <table:table-cell office:value-type="string" table:style-name="ce7">
            <text:p>Negociado de Rehabilitación, Renovación y Regeneración Urba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</text:p>
          </table:table-cell>
          <table:table-cell office:value-type="string" table:style-name="ce7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0</text:p>
          </table:table-cell>
          <table:table-cell office:value-type="string" table:style-name="ce7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1</text:p>
          </table:table-cell>
          <table:table-cell office:value-type="string" table:style-name="ce7">
            <text:p>Negociado de Financiación de Vivien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2</text:p>
          </table:table-cell>
          <table:table-cell office:value-type="string" table:style-name="ce7">
            <text:p>Negociado Arrendamiento Protegi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0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00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1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10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2</text:p>
          </table:table-cell>
          <table:table-cell office:value-type="string" table:style-name="ce7">
            <text:p>Sección de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20</text:p>
          </table:table-cell>
          <table:table-cell office:value-type="string" table:style-name="ce7">
            <text:p>Sección de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0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0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00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1</text:p>
          </table:table-cell>
          <table:table-cell office:value-type="string" table:style-name="ce7">
            <text:p>Sección de Análisis y Planific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10</text:p>
          </table:table-cell>
          <table:table-cell office:value-type="string" table:style-name="ce7">
            <text:p>Sección de Análisis y Planific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2</text:p>
          </table:table-cell>
          <table:table-cell office:value-type="string" table:style-name="ce7">
            <text:p>Sección de Gestión y Coordin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20</text:p>
          </table:table-cell>
          <table:table-cell office:value-type="string" table:style-name="ce7">
            <text:p>Sección de Gestión y Coordin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3</text:p>
          </table:table-cell>
          <table:table-cell office:value-type="string" table:style-name="ce7">
            <text:p>Sección de Sostenibilidad 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30</text:p>
          </table:table-cell>
          <table:table-cell office:value-type="string" table:style-name="ce7">
            <text:p>Sección de Sostenibilidad 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1</text:p>
          </table:table-cell>
          <table:table-cell office:value-type="string" table:style-name="ce7">
            <text:p>Consejo Escolar de Navarra-Junta Superior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</text:p>
          </table:table-cell>
          <table:table-cell office:value-type="string" table:style-name="ce7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0</text:p>
          </table:table-cell>
          <table:table-cell office:value-type="string" table:style-name="ce7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2</text:p>
          </table:table-cell>
          <table:table-cell office:value-type="string" table:style-name="ce7">
            <text:p>Negociado de Regist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</text:p>
          </table:table-cell>
          <table:table-cell office:value-type="string" table:style-name="ce7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0</text:p>
          </table:table-cell>
          <table:table-cell office:value-type="string" table:style-name="ce7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2</text:p>
          </table:table-cell>
          <table:table-cell office:value-type="string" table:style-name="ce7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3</text:p>
          </table:table-cell>
          <table:table-cell office:value-type="string" table:style-name="ce7">
            <text:p>Negociado de Apoyo a la Actividad Económica de los Centros y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2</text:p>
          </table:table-cell>
          <table:table-cell office:value-type="string" table:style-name="ce7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0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0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00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1</text:p>
          </table:table-cell>
          <table:table-cell office:value-type="string" table:style-name="ce7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10</text:p>
          </table:table-cell>
          <table:table-cell office:value-type="string" table:style-name="ce7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</text:p>
          </table:table-cell>
          <table:table-cell office:value-type="string" table:style-name="ce7">
            <text:p>Sección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0</text:p>
          </table:table-cell>
          <table:table-cell office:value-type="string" table:style-name="ce7">
            <text:p>Sección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1</text:p>
          </table:table-cell>
          <table:table-cell office:value-type="string" table:style-name="ce7">
            <text:p>Negociado de Nóminas de Person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3</text:p>
          </table:table-cell>
          <table:table-cell office:value-type="string" table:style-name="ce7">
            <text:p>Negociado de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4</text:p>
          </table:table-cell>
          <table:table-cell office:value-type="string" table:style-name="ce7">
            <text:p>Negociado de Nóminas de Centros Concertados y Subvencion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0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00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1</text:p>
          </table:table-cell>
          <table:table-cell office:value-type="string" table:style-name="ce7">
            <text:p>Sección de Procedimientos de Sel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10</text:p>
          </table:table-cell>
          <table:table-cell office:value-type="string" table:style-name="ce7">
            <text:p>Sección de Procedimientos de Sel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2</text:p>
          </table:table-cell>
          <table:table-cell office:value-type="string" table:style-name="ce7">
            <text:p>Sección de Provis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20</text:p>
          </table:table-cell>
          <table:table-cell office:value-type="string" table:style-name="ce7">
            <text:p>Sección de Provis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0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00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1</text:p>
          </table:table-cell>
          <table:table-cell office:value-type="string" table:style-name="ce7">
            <text:p>Sección de Planifica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10</text:p>
          </table:table-cell>
          <table:table-cell office:value-type="string" table:style-name="ce7">
            <text:p>Sección de Planifica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2</text:p>
          </table:table-cell>
          <table:table-cell office:value-type="string" table:style-name="ce7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20</text:p>
          </table:table-cell>
          <table:table-cell office:value-type="string" table:style-name="ce7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3</text:p>
          </table:table-cell>
          <table:table-cell office:value-type="string" table:style-name="ce7">
            <text:p>Sección de Plantill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30</text:p>
          </table:table-cell>
          <table:table-cell office:value-type="string" table:style-name="ce7">
            <text:p>Sección de Plantill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4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40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0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00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</text:p>
          </table:table-cell>
          <table:table-cell office:value-type="string" table:style-name="ce7">
            <text:p>Sección de Financiación de Centros Escolares y Ayudas al Estud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0</text:p>
          </table:table-cell>
          <table:table-cell office:value-type="string" table:style-name="ce7">
            <text:p>Sección de Financiación de Centros Escolares y Ayudas al Estud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1</text:p>
          </table:table-cell>
          <table:table-cell office:value-type="string" table:style-name="ce7">
            <text:p>Negociado de Financiación de Cen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</text:p>
          </table:table-cell>
          <table:table-cell office:value-type="string" table:style-name="ce7">
            <text:p>Sección de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0</text:p>
          </table:table-cell>
          <table:table-cell office:value-type="string" table:style-name="ce7">
            <text:p>Sección de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1</text:p>
          </table:table-cell>
          <table:table-cell office:value-type="string" table:style-name="ce7">
            <text:p>Negociado de Gestión de Servicios Escola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2</text:p>
          </table:table-cell>
          <table:table-cell office:value-type="string" table:style-name="ce7">
            <text:p>Negociado de Contra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0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00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1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10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2</text:p>
          </table:table-cell>
          <table:table-cell office:value-type="string" table:style-name="ce7">
            <text:p>Sección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20</text:p>
          </table:table-cell>
          <table:table-cell office:value-type="string" table:style-name="ce7">
            <text:p>Sección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0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00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</text:p>
          </table:table-cell>
          <table:table-cell office:value-type="string" table:style-name="ce7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0</text:p>
          </table:table-cell>
          <table:table-cell office:value-type="string" table:style-name="ce7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1</text:p>
          </table:table-cell>
          <table:table-cell office:value-type="string" table:style-name="ce7">
            <text:p>Negociado de Constru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</text:p>
          </table:table-cell>
          <table:table-cell office:value-type="string" table:style-name="ce7">
            <text:p>Sección de Mantenimiento de Centros y Depend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0</text:p>
          </table:table-cell>
          <table:table-cell office:value-type="string" table:style-name="ce7">
            <text:p>Sección de Mantenimiento de Centros y Depend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1</text:p>
          </table:table-cell>
          <table:table-cell office:value-type="string" table:style-name="ce7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2</text:p>
          </table:table-cell>
          <table:table-cell office:value-type="string" table:style-name="ce7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0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0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00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</text:p>
          </table:table-cell>
          <table:table-cell office:value-type="string" table:style-name="ce7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0</text:p>
          </table:table-cell>
          <table:table-cell office:value-type="string" table:style-name="ce7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1</text:p>
          </table:table-cell>
          <table:table-cell office:value-type="string" table:style-name="ce7">
            <text:p>Negociado de Orde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2</text:p>
          </table:table-cell>
          <table:table-cell office:value-type="string" table:style-name="ce7">
            <text:p>Negociado de Títulos y Convalid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3</text:p>
          </table:table-cell>
          <table:table-cell office:value-type="string" table:style-name="ce7">
            <text:p>Negociado de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2</text:p>
          </table:table-cell>
          <table:table-cell office:value-type="string" table:style-name="ce7">
            <text:p>Sección de 0 a 3 y Escuelas R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20</text:p>
          </table:table-cell>
          <table:table-cell office:value-type="string" table:style-name="ce7">
            <text:p>Sección de 0 a 3 y Escuelas R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21</text:p>
          </table:table-cell>
          <table:table-cell office:value-type="string" table:style-name="ce7">
            <text:p>Negociado de 0 a 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0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1</text:p>
          </table:table-cell>
          <table:table-cell office:value-type="string" table:style-name="ce7">
            <text:p>Negociado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2</text:p>
          </table:table-cell>
          <table:table-cell office:value-type="string" table:style-name="ce7">
            <text:p>Negociado de Programas 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3</text:p>
          </table:table-cell>
          <table:table-cell office:value-type="string" table:style-name="ce7">
            <text:p>Negociado de Centros de Apoyo al Profesorado y Proyectos d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0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00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</text:p>
          </table:table-cell>
          <table:table-cell office:value-type="string" table:style-name="ce7">
            <text:p>Sección de Integración y Explotación de las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0</text:p>
          </table:table-cell>
          <table:table-cell office:value-type="string" table:style-name="ce7">
            <text:p>Sección de Integración y Explotación de las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1</text:p>
          </table:table-cell>
          <table:table-cell office:value-type="string" table:style-name="ce7">
            <text:p>Negociado de Gestión de la Información Escol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2</text:p>
          </table:table-cell>
          <table:table-cell office:value-type="string" table:style-name="ce7">
            <text:p>Negociado de Coordinación, Modernización y Por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2</text:p>
          </table:table-cell>
          <table:table-cell office:value-type="string" table:style-name="ce7">
            <text:p>Sección d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20</text:p>
          </table:table-cell>
          <table:table-cell office:value-type="string" table:style-name="ce7">
            <text:p>Sección d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0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00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</text:p>
          </table:table-cell>
          <table:table-cell office:value-type="string" table:style-name="ce7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0</text:p>
          </table:table-cell>
          <table:table-cell office:value-type="string" table:style-name="ce7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1</text:p>
          </table:table-cell>
          <table:table-cell office:value-type="string" table:style-name="ce7">
            <text:p>Negociado de Promoción y Didáctica del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2</text:p>
          </table:table-cell>
          <table:table-cell office:value-type="string" table:style-name="ce7">
            <text:p>Negociado de E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</text:p>
          </table:table-cell>
          <table:table-cell office:value-type="string" table:style-name="ce7">
            <text:p>Sección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0</text:p>
          </table:table-cell>
          <table:table-cell office:value-type="string" table:style-name="ce7">
            <text:p>Sección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1</text:p>
          </table:table-cell>
          <table:table-cell office:value-type="string" table:style-name="ce7">
            <text:p>Negociado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2</text:p>
          </table:table-cell>
          <table:table-cell office:value-type="string" table:style-name="ce7">
            <text:p>Negociado de Programas Lingüíst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</text:p>
          </table:table-cell>
          <table:table-cell office:value-type="string" table:style-name="ce7">
            <text:p>Sección de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0</text:p>
          </table:table-cell>
          <table:table-cell office:value-type="string" table:style-name="ce7">
            <text:p>Sección de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1</text:p>
          </table:table-cell>
          <table:table-cell office:value-type="string" table:style-name="ce7">
            <text:p>Negociado de Coordinación de la Ciudad de la Mús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0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00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</text:p>
          </table:table-cell>
          <table:table-cell office:value-type="string" table:style-name="ce7">
            <text:p>Sección de Evolución y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0</text:p>
          </table:table-cell>
          <table:table-cell office:value-type="string" table:style-name="ce7">
            <text:p>Sección de Evolución y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1</text:p>
          </table:table-cell>
          <table:table-cell office:value-type="string" table:style-name="ce7">
            <text:p>Negociado de Sistemas de Información de los Centr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0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00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</text:p>
          </table:table-cell>
          <table:table-cell office:value-type="string" table:style-name="ce7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0</text:p>
          </table:table-cell>
          <table:table-cell office:value-type="string" table:style-name="ce7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1</text:p>
          </table:table-cell>
          <table:table-cell office:value-type="string" table:style-name="ce7">
            <text:p>Negociado de Asesoría de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2</text:p>
          </table:table-cell>
          <table:table-cell office:value-type="string" table:style-name="ce7">
            <text:p>Negociado de Co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</text:p>
          </table:table-cell>
          <table:table-cell office:value-type="string" table:style-name="ce7">
            <text:p>Sección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0</text:p>
          </table:table-cell>
          <table:table-cell office:value-type="string" table:style-name="ce7">
            <text:p>Sección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1</text:p>
          </table:table-cell>
          <table:table-cell office:value-type="string" table:style-name="ce7">
            <text:p>Negociado de Necesidade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2</text:p>
          </table:table-cell>
          <table:table-cell office:value-type="string" table:style-name="ce7">
            <text:p>Negociado de Orien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3</text:p>
          </table:table-cell>
          <table:table-cell office:value-type="string" table:style-name="ce7">
            <text:p>Negociado de Proyectos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0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1</text:p>
          </table:table-cell>
          <table:table-cell office:value-type="string" table:style-name="ce7">
            <text:p>Negociado de Control Administrativo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2</text:p>
          </table:table-cell>
          <table:table-cell office:value-type="string" table:style-name="ce7">
            <text:p>Negociado de Escolar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1</text:p>
          </table:table-cell>
          <table:table-cell office:value-type="string" table:style-name="ce7">
            <text:p>Sección de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10</text:p>
          </table:table-cell>
          <table:table-cell office:value-type="string" table:style-name="ce7">
            <text:p>Sección de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0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</text:p>
          </table:table-cell>
          <table:table-cell office:value-type="string" table:style-name="ce7">
            <text:p>Servicio de Planific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0</text:p>
          </table:table-cell>
          <table:table-cell office:value-type="string" table:style-name="ce7">
            <text:p>Servicio de Planific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00</text:p>
          </table:table-cell>
          <table:table-cell office:value-type="string" table:style-name="ce7">
            <text:p>Servicio de Planific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</text:p>
          </table:table-cell>
          <table:table-cell office:value-type="string" table:style-name="ce7">
            <text:p>Sección de Planificación, Ordenación y Desarroll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0</text:p>
          </table:table-cell>
          <table:table-cell office:value-type="string" table:style-name="ce7">
            <text:p>Sección de Planificación, Ordenación y Desarroll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1</text:p>
          </table:table-cell>
          <table:table-cell office:value-type="string" table:style-name="ce7">
            <text:p>Negociado de 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</text:p>
          </table:table-cell>
          <table:table-cell office:value-type="string" table:style-name="ce7">
            <text:p>Sección de Innovación, Internacionalización y Calidad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0</text:p>
          </table:table-cell>
          <table:table-cell office:value-type="string" table:style-name="ce7">
            <text:p>Sección de Innovación, Internacionalización y Calidad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1</text:p>
          </table:table-cell>
          <table:table-cell office:value-type="string" table:style-name="ce7">
            <text:p>Negociado d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2</text:p>
          </table:table-cell>
          <table:table-cell office:value-type="string" table:style-name="ce7">
            <text:p>Negociado de Formación Profesional en Empresa y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3</text:p>
          </table:table-cell>
          <table:table-cell office:value-type="string" table:style-name="ce7">
            <text:p>Negociado d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</text:p>
          </table:table-cell>
          <table:table-cell office:value-type="string" table:style-name="ce7">
            <text:p>Servicio de Cualificaciones Profesionales, Empresa y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0</text:p>
          </table:table-cell>
          <table:table-cell office:value-type="string" table:style-name="ce7">
            <text:p>Servicio de Cualificaciones Profesionales, Empresa y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00</text:p>
          </table:table-cell>
          <table:table-cell office:value-type="string" table:style-name="ce7">
            <text:p>Servicio de Cualificaciones Profesionales, Empresa y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1</text:p>
          </table:table-cell>
          <table:table-cell office:value-type="string" table:style-name="ce7">
            <text:p>Sección de 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10</text:p>
          </table:table-cell>
          <table:table-cell office:value-type="string" table:style-name="ce7">
            <text:p>Sección de 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2</text:p>
          </table:table-cell>
          <table:table-cell office:value-type="string" table:style-name="ce7">
            <text:p>Sección de Formación Profesional Dual y Aprendizaje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20</text:p>
          </table:table-cell>
          <table:table-cell office:value-type="string" table:style-name="ce7">
            <text:p>Sección de Formación Profesional Dual y Aprendizaje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1</text:p>
          </table:table-cell>
          <table:table-cell office:value-type="string" table:style-name="ce7">
            <text:p>Negociado de Apoy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2</text:p>
          </table:table-cell>
          <table:table-cell office:value-type="string" table:style-name="ce7">
            <text:p>Negociado de Tramitación de Exped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</text:p>
          </table:table-cell>
          <table:table-cell office:value-type="string" table:style-name="ce7">
            <text:p>Sección de Gestión Administrativa y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0</text:p>
          </table:table-cell>
          <table:table-cell office:value-type="string" table:style-name="ce7">
            <text:p>Sección de Gestión Administrativa y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1</text:p>
          </table:table-cell>
          <table:table-cell office:value-type="string" table:style-name="ce7">
            <text:p>Negociado de Gestión de Resolu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2</text:p>
          </table:table-cell>
          <table:table-cell office:value-type="string" table:style-name="ce7">
            <text:p>Negociado de Personal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3</text:p>
          </table:table-cell>
          <table:table-cell office:value-type="string" table:style-name="ce7">
            <text:p>Negociad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4</text:p>
          </table:table-cell>
          <table:table-cell office:value-type="string" table:style-name="ce7">
            <text:p>Negociado de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0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0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1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1</text:p>
          </table:table-cell>
          <table:table-cell office:value-type="string" table:style-name="ce7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10</text:p>
          </table:table-cell>
          <table:table-cell office:value-type="string" table:style-name="ce7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2</text:p>
          </table:table-cell>
          <table:table-cell office:value-type="string" table:style-name="ce7">
            <text:p>Sección de Ciudadanía Sanitaria y Asegu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20</text:p>
          </table:table-cell>
          <table:table-cell office:value-type="string" table:style-name="ce7">
            <text:p>Sección de Ciudadanía Sanitaria y Asegu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3</text:p>
          </table:table-cell>
          <table:table-cell office:value-type="string" table:style-name="ce7">
            <text:p>Sección de Ordenación 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30</text:p>
          </table:table-cell>
          <table:table-cell office:value-type="string" table:style-name="ce7">
            <text:p>Sección de Ordenación 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0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00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</text:p>
          </table:table-cell>
          <table:table-cell office:value-type="string" table:style-name="ce7">
            <text:p>Servicio de Salud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0</text:p>
          </table:table-cell>
          <table:table-cell office:value-type="string" table:style-name="ce7">
            <text:p>Servicio de Salud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1</text:p>
          </table:table-cell>
          <table:table-cell office:value-type="string" table:style-name="ce7">
            <text:p>Sección de Valoración Clínico-Laboral e Inspección Mé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2</text:p>
          </table:table-cell>
          <table:table-cell office:value-type="string" table:style-name="ce7">
            <text:p>Sección de Vigilancia de la Salud en el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3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</text:p>
          </table:table-cell>
          <table:table-cell office:value-type="string" table:style-name="ce7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0</text:p>
          </table:table-cell>
          <table:table-cell office:value-type="string" table:style-name="ce7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1</text:p>
          </table:table-cell>
          <table:table-cell office:value-type="string" table:style-name="ce7">
            <text:p>Sección de Enfermedades Transmisibles y Vacun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3</text:p>
          </table:table-cell>
          <table:table-cell office:value-type="string" table:style-name="ce7">
            <text:p>Sección de Detección Preco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</text:p>
          </table:table-cell>
          <table:table-cell office:value-type="string" table:style-name="ce7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0</text:p>
          </table:table-cell>
          <table:table-cell office:value-type="string" table:style-name="ce7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1</text:p>
          </table:table-cell>
          <table:table-cell office:value-type="string" table:style-name="ce7">
            <text:p>Sección de Laboratorio de Salud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2</text:p>
          </table:table-cell>
          <table:table-cell office:value-type="string" table:style-name="ce7">
            <text:p>Sección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3</text:p>
          </table:table-cell>
          <table:table-cell office:value-type="string" table:style-name="ce7">
            <text:p>Sección de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0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1</text:p>
          </table:table-cell>
          <table:table-cell office:value-type="string" table:style-name="ce7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2</text:p>
          </table:table-cell>
          <table:table-cell office:value-type="string" table:style-name="ce7">
            <text:p>S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</text:p>
          </table:table-cell>
          <table:table-cell office:value-type="string" table:style-name="ce7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0</text:p>
          </table:table-cell>
          <table:table-cell office:value-type="string" table:style-name="ce7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1</text:p>
          </table:table-cell>
          <table:table-cell office:value-type="string" table:style-name="ce7">
            <text:p>Sección del Observatorio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2</text:p>
          </table:table-cell>
          <table:table-cell office:value-type="string" table:style-name="ce7">
            <text:p>Sección de Promoción de la Salud y Salud en todas las Polí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0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2</text:p>
          </table:table-cell>
          <table:table-cell office:value-type="string" table:style-name="ce7">
            <text:p>Negociado de Asuntos Económicos y Régimen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0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1</text:p>
          </table:table-cell>
          <table:table-cell office:value-type="string" table:style-name="ce7">
            <text:p>Negociado de Gestión de la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2</text:p>
          </table:table-cell>
          <table:table-cell office:value-type="string" table:style-name="ce7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20</text:p>
          </table:table-cell>
          <table:table-cell office:value-type="string" table:style-name="ce7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</text:p>
          </table:table-cell>
          <table:table-cell office:value-type="string" table:style-name="ce7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0</text:p>
          </table:table-cell>
          <table:table-cell office:value-type="string" table:style-name="ce7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1</text:p>
          </table:table-cell>
          <table:table-cell office:value-type="string" table:style-name="ce7">
            <text:p>Negociado de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2</text:p>
          </table:table-cell>
          <table:table-cell office:value-type="string" table:style-name="ce7">
            <text:p>Negociado de Gestión de la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1</text:p>
          </table:table-cell>
          <table:table-cell office:value-type="string" table:style-name="ce7">
            <text:p>Servicio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</text:p>
          </table:table-cell>
          <table:table-cell office:value-type="string" table:style-name="ce7">
            <text:p>Subdirección de Sistemas y Tecnologías para la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0</text:p>
          </table:table-cell>
          <table:table-cell office:value-type="string" table:style-name="ce7">
            <text:p>Subdirección de Sistemas y Tecnologías para la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1</text:p>
          </table:table-cell>
          <table:table-cell office:value-type="string" table:style-name="ce7">
            <text:p>Servicio de Evaluación y difusión de Resultados en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0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1</text:p>
          </table:table-cell>
          <table:table-cell office:value-type="string" table:style-name="ce7">
            <text:p>Servicio de Presupuestos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2</text:p>
          </table:table-cell>
          <table:table-cell office:value-type="string" table:style-name="ce7">
            <text:p>Servicio de Control y Análisis del Co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</text:p>
          </table:table-cell>
          <table:table-cell office:value-type="string" table:style-name="ce7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0</text:p>
          </table:table-cell>
          <table:table-cell office:value-type="string" table:style-name="ce7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1</text:p>
          </table:table-cell>
          <table:table-cell office:value-type="string" table:style-name="ce7">
            <text:p>Servicio de Aprovisionamiento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2</text:p>
          </table:table-cell>
          <table:table-cell office:value-type="string" table:style-name="ce7">
            <text:p>Servicio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0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2</text:p>
          </table:table-cell>
          <table:table-cell office:value-type="string" table:style-name="ce7">
            <text:p>Servicio de Admis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3</text:p>
          </table:table-cell>
          <table:table-cell office:value-type="string" table:style-name="ce7">
            <text:p>Servicio de Gestión, Información y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</text:p>
          </table:table-cell>
          <table:table-cell office:value-type="string" table:style-name="ce7">
            <text:p>Dirección Asistencial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0</text:p>
          </table:table-cell>
          <table:table-cell office:value-type="string" table:style-name="ce7">
            <text:p>Dirección Asistencial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1</text:p>
          </table:table-cell>
          <table:table-cell office:value-type="string" table:style-name="ce7">
            <text:p>Subdirección Asistencial de Procesos Ambulatorios y Diagnó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2</text:p>
          </table:table-cell>
          <table:table-cell office:value-type="string" table:style-name="ce7">
            <text:p>Subdirección Asistencial de Procesos Quirúr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3</text:p>
          </table:table-cell>
          <table:table-cell office:value-type="string" table:style-name="ce7">
            <text:p>Subdirección Asistencial de Proces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4</text:p>
          </table:table-cell>
          <table:table-cell office:value-type="string" table:style-name="ce7">
            <text:p>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5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</text:p>
          </table:table-cell>
          <table:table-cell office:value-type="string" table:style-name="ce7">
            <text:p>Dirección de Cuidados Sanitario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0</text:p>
          </table:table-cell>
          <table:table-cell office:value-type="string" table:style-name="ce7">
            <text:p>Dirección de Cuidados Sanitario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1</text:p>
          </table:table-cell>
          <table:table-cell office:value-type="string" table:style-name="ce7">
            <text:p>Subdirección de Cuidados de Procesos Quirúrgicos y Recursos Mater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2</text:p>
          </table:table-cell>
          <table:table-cell office:value-type="string" table:style-name="ce7">
            <text:p>Subdirección de Cuidados Ambulatorios y Apoyo al Diagnó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3</text:p>
          </table:table-cell>
          <table:table-cell office:value-type="string" table:style-name="ce7">
            <text:p>Subdirección de Cuidad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</text:p>
          </table:table-cell>
          <table:table-cell office:value-type="string" table:style-name="ce7">
            <text:p>Dirección de Profesion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0</text:p>
          </table:table-cell>
          <table:table-cell office:value-type="string" table:style-name="ce7">
            <text:p>Dirección de Profesion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1</text:p>
          </table:table-cell>
          <table:table-cell office:value-type="string" table:style-name="ce7">
            <text:p>Servicio de Personal y Relaciones Labo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</text:p>
          </table:table-cell>
          <table:table-cell office:value-type="string" table:style-name="ce7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0</text:p>
          </table:table-cell>
          <table:table-cell office:value-type="string" table:style-name="ce7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1</text:p>
          </table:table-cell>
          <table:table-cell office:value-type="string" table:style-name="ce7">
            <text:p>Servicio de Administración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0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00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</text:p>
          </table:table-cell>
          <table:table-cell office:value-type="string" table:style-name="ce7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0</text:p>
          </table:table-cell>
          <table:table-cell office:value-type="string" table:style-name="ce7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1</text:p>
          </table:table-cell>
          <table:table-cell office:value-type="string" table:style-name="ce7">
            <text:p>EAP Altsasu/Alsas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2</text:p>
          </table:table-cell>
          <table:table-cell office:value-type="string" table:style-name="ce7">
            <text:p>EAP Anso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3</text:p>
          </table:table-cell>
          <table:table-cell office:value-type="string" table:style-name="ce7">
            <text:p>EAP Aoi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4</text:p>
          </table:table-cell>
          <table:table-cell office:value-type="string" table:style-name="ce7">
            <text:p>EAP Auritz/Burgue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5</text:p>
          </table:table-cell>
          <table:table-cell office:value-type="string" table:style-name="ce7">
            <text:p>EAP Barañ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6</text:p>
          </table:table-cell>
          <table:table-cell office:value-type="string" table:style-name="ce7">
            <text:p>EAP Berrioz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7</text:p>
          </table:table-cell>
          <table:table-cell office:value-type="string" table:style-name="ce7">
            <text:p>EAP Buztintxur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8</text:p>
          </table:table-cell>
          <table:table-cell office:value-type="string" table:style-name="ce7">
            <text:p>EAP Casco Vie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9</text:p>
          </table:table-cell>
          <table:table-cell office:value-type="string" table:style-name="ce7">
            <text:p>EAP Doneztebe/Santesteb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A</text:p>
          </table:table-cell>
          <table:table-cell office:value-type="string" table:style-name="ce7">
            <text:p>EAP Elizon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B</text:p>
          </table:table-cell>
          <table:table-cell office:value-type="string" table:style-name="ce7">
            <text:p>EAP Ermitagañ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C</text:p>
          </table:table-cell>
          <table:table-cell office:value-type="string" table:style-name="ce7">
            <text:p>EAP Etxarri Aranat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D</text:p>
          </table:table-cell>
          <table:table-cell office:value-type="string" table:style-name="ce7">
            <text:p>EAP Hua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E</text:p>
          </table:table-cell>
          <table:table-cell office:value-type="string" table:style-name="ce7">
            <text:p>EAP Irurtzu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F</text:p>
          </table:table-cell>
          <table:table-cell office:value-type="string" table:style-name="ce7">
            <text:p>EAP Leit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G</text:p>
          </table:table-cell>
          <table:table-cell office:value-type="string" table:style-name="ce7">
            <text:p>EAP Lesa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H</text:p>
          </table:table-cell>
          <table:table-cell office:value-type="string" table:style-name="ce7">
            <text:p>EAP Orkoi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I</text:p>
          </table:table-cell>
          <table:table-cell office:value-type="string" table:style-name="ce7">
            <text:p>EAP Rochap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J</text:p>
          </table:table-cell>
          <table:table-cell office:value-type="string" table:style-name="ce7">
            <text:p>EAP San Jorg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K</text:p>
          </table:table-cell>
          <table:table-cell office:value-type="string" table:style-name="ce7">
            <text:p>EAP San Ju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L</text:p>
          </table:table-cell>
          <table:table-cell office:value-type="string" table:style-name="ce7">
            <text:p>EAP Ultz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M</text:p>
          </table:table-cell>
          <table:table-cell office:value-type="string" table:style-name="ce7">
            <text:p>EAP Villa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</text:p>
          </table:table-cell>
          <table:table-cell office:value-type="string" table:style-name="ce7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0</text:p>
          </table:table-cell>
          <table:table-cell office:value-type="string" table:style-name="ce7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1</text:p>
          </table:table-cell>
          <table:table-cell office:value-type="string" table:style-name="ce7">
            <text:p>EAP Artajona-Larra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2</text:p>
          </table:table-cell>
          <table:table-cell office:value-type="string" table:style-name="ce7">
            <text:p>EAP Azpilagañ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3</text:p>
          </table:table-cell>
          <table:table-cell office:value-type="string" table:style-name="ce7">
            <text:p>EAP Burl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4</text:p>
          </table:table-cell>
          <table:table-cell office:value-type="string" table:style-name="ce7">
            <text:p>EAP Carcasti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5</text:p>
          </table:table-cell>
          <table:table-cell office:value-type="string" table:style-name="ce7">
            <text:p>EAP Cizur-Echavacoi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6</text:p>
          </table:table-cell>
          <table:table-cell office:value-type="string" table:style-name="ce7">
            <text:p>EAP Chantr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7</text:p>
          </table:table-cell>
          <table:table-cell office:value-type="string" table:style-name="ce7">
            <text:p>EAP II Ensanch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8</text:p>
          </table:table-cell>
          <table:table-cell office:value-type="string" table:style-name="ce7">
            <text:p>EAP Isa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9</text:p>
          </table:table-cell>
          <table:table-cell office:value-type="string" table:style-name="ce7">
            <text:p>EAP Iturr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A</text:p>
          </table:table-cell>
          <table:table-cell office:value-type="string" table:style-name="ce7">
            <text:p>EAP Mendillorr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B</text:p>
          </table:table-cell>
          <table:table-cell office:value-type="string" table:style-name="ce7">
            <text:p>EAP Milagro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C</text:p>
          </table:table-cell>
          <table:table-cell office:value-type="string" table:style-name="ce7">
            <text:p>EAP No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D</text:p>
          </table:table-cell>
          <table:table-cell office:value-type="string" table:style-name="ce7">
            <text:p>EAP Oli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E</text:p>
          </table:table-cell>
          <table:table-cell office:value-type="string" table:style-name="ce7">
            <text:p>EAP Peral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F</text:p>
          </table:table-cell>
          <table:table-cell office:value-type="string" table:style-name="ce7">
            <text:p>EAP Puente la Re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G</text:p>
          </table:table-cell>
          <table:table-cell office:value-type="string" table:style-name="ce7">
            <text:p>EAP Salaz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H</text:p>
          </table:table-cell>
          <table:table-cell office:value-type="string" table:style-name="ce7">
            <text:p>EAP Sangüe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I</text:p>
          </table:table-cell>
          <table:table-cell office:value-type="string" table:style-name="ce7">
            <text:p>EAP Sarrigur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J</text:p>
          </table:table-cell>
          <table:table-cell office:value-type="string" table:style-name="ce7">
            <text:p>EAP Tafa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0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1</text:p>
          </table:table-cell>
          <table:table-cell office:value-type="string" table:style-name="ce7">
            <text:p>Sección de Capacidad Resolutiv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2</text:p>
          </table:table-cell>
          <table:table-cell office:value-type="string" table:style-name="ce7">
            <text:p>Sección de Form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</text:p>
          </table:table-cell>
          <table:table-cell office:value-type="string" table:style-name="ce7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0</text:p>
          </table:table-cell>
          <table:table-cell office:value-type="string" table:style-name="ce7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1</text:p>
          </table:table-cell>
          <table:table-cell office:value-type="string" table:style-name="ce7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2</text:p>
          </table:table-cell>
          <table:table-cell office:value-type="string" table:style-name="ce7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3</text:p>
          </table:table-cell>
          <table:table-cell office:value-type="string" table:style-name="ce7">
            <text:p>Sección de Gestión Contable y Factu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</text:p>
          </table:table-cell>
          <table:table-cell office:value-type="string" table:style-name="ce7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0</text:p>
          </table:table-cell>
          <table:table-cell office:value-type="string" table:style-name="ce7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1</text:p>
          </table:table-cell>
          <table:table-cell office:value-type="string" table:style-name="ce7">
            <text:p>Sección de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2</text:p>
          </table:table-cell>
          <table:table-cell office:value-type="string" table:style-name="ce7">
            <text:p>Sección de Gestión de Retribuciones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</text:p>
          </table:table-cell>
          <table:table-cell office:value-type="string" table:style-name="ce7">
            <text:p>Servicio de Cuidados Asistenciales y Atención Domicili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0</text:p>
          </table:table-cell>
          <table:table-cell office:value-type="string" table:style-name="ce7">
            <text:p>Servicio de Cuidados Asistenciales y Atención Domicili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1</text:p>
          </table:table-cell>
          <table:table-cell office:value-type="string" table:style-name="ce7">
            <text:p>Sección de Cuidados Asistenciales y Atención Domiciliaria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2</text:p>
          </table:table-cell>
          <table:table-cell office:value-type="string" table:style-name="ce7">
            <text:p>Sección de Cuidados Asistenciales y Atención Domiciliaria Navarra Norte-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3</text:p>
          </table:table-cell>
          <table:table-cell office:value-type="string" table:style-name="ce7">
            <text:p>Sección de Cuidados Asistenciales y Atención Domiciliaria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4</text:p>
          </table:table-cell>
          <table:table-cell office:value-type="string" table:style-name="ce7">
            <text:p>Sección de Cuidados Asistenciales y Atención Domiciliaria de Urgencias Extrahospital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</text:p>
          </table:table-cell>
          <table:table-cell office:value-type="string" table:style-name="ce7">
            <text:p>Subdirección de Urgencias de Navarra y Dirección Técnica de la Atención a la Urgencia V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0</text:p>
          </table:table-cell>
          <table:table-cell office:value-type="string" table:style-name="ce7">
            <text:p>Subdirección de Urgencias de Navarra y Dirección Técnica de la Atención a la Urgencia V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1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2</text:p>
          </table:table-cell>
          <table:table-cell office:value-type="string" table:style-name="ce7">
            <text:p>Sección de emergencias y transporte sani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3</text:p>
          </table:table-cell>
          <table:table-cell office:value-type="string" table:style-name="ce7">
            <text:p>Sección de urgencias extrahospitalarias del Área de Pamplo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0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00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</text:p>
          </table:table-cell>
          <table:table-cell office:value-type="string" table:style-name="ce7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0</text:p>
          </table:table-cell>
          <table:table-cell office:value-type="string" table:style-name="ce7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1</text:p>
          </table:table-cell>
          <table:table-cell office:value-type="string" table:style-name="ce7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2</text:p>
          </table:table-cell>
          <table:table-cell office:value-type="string" table:style-name="ce7">
            <text:p>Servicio de Traumat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3</text:p>
          </table:table-cell>
          <table:table-cell office:value-type="string" table:style-name="ce7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4</text:p>
          </table:table-cell>
          <table:table-cell office:value-type="string" table:style-name="ce7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5</text:p>
          </table:table-cell>
          <table:table-cell office:value-type="string" table:style-name="ce7">
            <text:p>Servicio de Ginecología y Obstetri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6</text:p>
          </table:table-cell>
          <table:table-cell office:value-type="string" table:style-name="ce7">
            <text:p>Servicio de U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7</text:p>
          </table:table-cell>
          <table:table-cell office:value-type="string" table:style-name="ce7">
            <text:p>Servicio de Pediat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</text:p>
          </table:table-cell>
          <table:table-cell office:value-type="string" table:style-name="ce7">
            <text:p>Servicio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0</text:p>
          </table:table-cell>
          <table:table-cell office:value-type="string" table:style-name="ce7">
            <text:p>Servicio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1</text:p>
          </table:table-cell>
          <table:table-cell office:value-type="string" table:style-name="ce7">
            <text:p>EAP Tudel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2</text:p>
          </table:table-cell>
          <table:table-cell office:value-type="string" table:style-name="ce7">
            <text:p>EAP Tudel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3</text:p>
          </table:table-cell>
          <table:table-cell office:value-type="string" table:style-name="ce7">
            <text:p>EAP Cor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4</text:p>
          </table:table-cell>
          <table:table-cell office:value-type="string" table:style-name="ce7">
            <text:p>EAP Cintruéni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5</text:p>
          </table:table-cell>
          <table:table-cell office:value-type="string" table:style-name="ce7">
            <text:p>EAP Valtierra-Cadrei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6</text:p>
          </table:table-cell>
          <table:table-cell office:value-type="string" table:style-name="ce7">
            <text:p>EAP Casca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7</text:p>
          </table:table-cell>
          <table:table-cell office:value-type="string" table:style-name="ce7">
            <text:p>EAP Buñue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</text:p>
          </table:table-cell>
          <table:table-cell office:value-type="string" table:style-name="ce7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0</text:p>
          </table:table-cell>
          <table:table-cell office:value-type="string" table:style-name="ce7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1</text:p>
          </table:table-cell>
          <table:table-cell office:value-type="string" table:style-name="ce7">
            <text:p>Sección de Mantenimiento de Infraestructuras y Obra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2</text:p>
          </table:table-cell>
          <table:table-cell office:value-type="string" table:style-name="ce7">
            <text:p>Sección de Servicios Generales y Contrat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3</text:p>
          </table:table-cell>
          <table:table-cell office:value-type="string" table:style-name="ce7">
            <text:p>Sección de Aprovisionamientos y Almacen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4</text:p>
          </table:table-cell>
          <table:table-cell office:value-type="string" table:style-name="ce7">
            <text:p>Sección de Contabilidad, Presupuestos y Factur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</text:p>
          </table:table-cell>
          <table:table-cell office:value-type="string" table:style-name="ce7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0</text:p>
          </table:table-cell>
          <table:table-cell office:value-type="string" table:style-name="ce7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1</text:p>
          </table:table-cell>
          <table:table-cell office:value-type="string" table:style-name="ce7">
            <text:p>Sección de Gest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2</text:p>
          </table:table-cell>
          <table:table-cell office:value-type="string" table:style-name="ce7">
            <text:p>Sección de Contratac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</text:p>
          </table:table-cell>
          <table:table-cell office:value-type="string" table:style-name="ce7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0</text:p>
          </table:table-cell>
          <table:table-cell office:value-type="string" table:style-name="ce7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1</text:p>
          </table:table-cell>
          <table:table-cell office:value-type="string" table:style-name="ce7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6</text:p>
          </table:table-cell>
          <table:table-cell office:value-type="string" table:style-name="ce7">
            <text:p>Servicio de Admisión, Archivo, Codificac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60</text:p>
          </table:table-cell>
          <table:table-cell office:value-type="string" table:style-name="ce7">
            <text:p>Servicio de Admisión, Archivo, Codificac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0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1</text:p>
          </table:table-cell>
          <table:table-cell office:value-type="string" table:style-name="ce7">
            <text:p>Sección de Admisión del 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</text:p>
          </table:table-cell>
          <table:table-cell office:value-type="string" table:style-name="ce7">
            <text:p>Dirección Asistencial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0</text:p>
          </table:table-cell>
          <table:table-cell office:value-type="string" table:style-name="ce7">
            <text:p>Dirección Asistencial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1</text:p>
          </table:table-cell>
          <table:table-cell office:value-type="string" table:style-name="ce7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2</text:p>
          </table:table-cell>
          <table:table-cell office:value-type="string" table:style-name="ce7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3</text:p>
          </table:table-cell>
          <table:table-cell office:value-type="string" table:style-name="ce7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4</text:p>
          </table:table-cell>
          <table:table-cell office:value-type="string" table:style-name="ce7">
            <text:p>Servicio de Obstetricia y Ginec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5</text:p>
          </table:table-cell>
          <table:table-cell office:value-type="string" table:style-name="ce7">
            <text:p>Servicio de Traumatología y Cirugía Ortopé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</text:p>
          </table:table-cell>
          <table:table-cell office:value-type="string" table:style-name="ce7">
            <text:p>Servicio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0</text:p>
          </table:table-cell>
          <table:table-cell office:value-type="string" table:style-name="ce7">
            <text:p>Servicio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1</text:p>
          </table:table-cell>
          <table:table-cell office:value-type="string" table:style-name="ce7">
            <text:p>EAP A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2</text:p>
          </table:table-cell>
          <table:table-cell office:value-type="string" table:style-name="ce7">
            <text:p>EAP Ancín-Amésco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3</text:p>
          </table:table-cell>
          <table:table-cell office:value-type="string" table:style-name="ce7">
            <text:p>EAP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4</text:p>
          </table:table-cell>
          <table:table-cell office:value-type="string" table:style-name="ce7">
            <text:p>EAP Lodo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5</text:p>
          </table:table-cell>
          <table:table-cell office:value-type="string" table:style-name="ce7">
            <text:p>EAP Los Ar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6</text:p>
          </table:table-cell>
          <table:table-cell office:value-type="string" table:style-name="ce7">
            <text:p>EAP San Adri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7</text:p>
          </table:table-cell>
          <table:table-cell office:value-type="string" table:style-name="ce7">
            <text:p>EAP Vi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8</text:p>
          </table:table-cell>
          <table:table-cell office:value-type="string" table:style-name="ce7">
            <text:p>EAP Villatuer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</text:p>
          </table:table-cell>
          <table:table-cell office:value-type="string" table:style-name="ce7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0</text:p>
          </table:table-cell>
          <table:table-cell office:value-type="string" table:style-name="ce7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1</text:p>
          </table:table-cell>
          <table:table-cell office:value-type="string" table:style-name="ce7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2</text:p>
          </table:table-cell>
          <table:table-cell office:value-type="string" table:style-name="ce7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3</text:p>
          </table:table-cell>
          <table:table-cell office:value-type="string" table:style-name="ce7">
            <text:p>Sección de Contabilidad y Factu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</text:p>
          </table:table-cell>
          <table:table-cell office:value-type="string" table:style-name="ce7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0</text:p>
          </table:table-cell>
          <table:table-cell office:value-type="string" table:style-name="ce7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1</text:p>
          </table:table-cell>
          <table:table-cell office:value-type="string" table:style-name="ce7">
            <text:p>Sección de Gestión y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</text:p>
          </table:table-cell>
          <table:table-cell office:value-type="string" table:style-name="ce7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0</text:p>
          </table:table-cell>
          <table:table-cell office:value-type="string" table:style-name="ce7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1</text:p>
          </table:table-cell>
          <table:table-cell office:value-type="string" table:style-name="ce7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0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1</text:p>
          </table:table-cell>
          <table:table-cell office:value-type="string" table:style-name="ce7">
            <text:p>Servicio de Desarrollo Profesion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2</text:p>
          </table:table-cell>
          <table:table-cell office:value-type="string" table:style-name="ce7">
            <text:p>Servicio de Prevención y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</text:p>
          </table:table-cell>
          <table:table-cell office:value-type="string" table:style-name="ce7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0</text:p>
          </table:table-cell>
          <table:table-cell office:value-type="string" table:style-name="ce7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1</text:p>
          </table:table-cell>
          <table:table-cell office:value-type="string" table:style-name="ce7">
            <text:p>Servicio de Gestión de la Contratación, Ingreso y Provi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2</text:p>
          </table:table-cell>
          <table:table-cell office:value-type="string" table:style-name="ce7">
            <text:p>Servicio de Retribuciones y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3</text:p>
          </table:table-cell>
          <table:table-cell office:value-type="string" table:style-name="ce7">
            <text:p>Servicio de Procesos y Evalu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0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1</text:p>
          </table:table-cell>
          <table:table-cell office:value-type="string" table:style-name="ce7">
            <text:p>Sección de Farmacia y Diet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2</text:p>
          </table:table-cell>
          <table:table-cell office:value-type="string" table:style-name="ce7">
            <text:p>Coordinador Plan de A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1</text:p>
          </table:table-cell>
          <table:table-cell office:value-type="string" table:style-name="ce7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10</text:p>
          </table:table-cell>
          <table:table-cell office:value-type="string" table:style-name="ce7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2</text:p>
          </table:table-cell>
          <table:table-cell office:value-type="string" table:style-name="ce7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20</text:p>
          </table:table-cell>
          <table:table-cell office:value-type="string" table:style-name="ce7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3</text:p>
          </table:table-cell>
          <table:table-cell office:value-type="string" table:style-name="ce7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30</text:p>
          </table:table-cell>
          <table:table-cell office:value-type="string" table:style-name="ce7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</text:p>
          </table:table-cell>
          <table:table-cell office:value-type="string" table:style-name="ce7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0</text:p>
          </table:table-cell>
          <table:table-cell office:value-type="string" table:style-name="ce7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1</text:p>
          </table:table-cell>
          <table:table-cell office:value-type="string" table:style-name="ce7">
            <text:p>Área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2</text:p>
          </table:table-cell>
          <table:table-cell office:value-type="string" table:style-name="ce7">
            <text:p>Área de Enferm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0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1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2</text:p>
          </table:table-cell>
          <table:table-cell office:value-type="string" table:style-name="ce7">
            <text:p>Sección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3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0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00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</text:p>
          </table:table-cell>
          <table:table-cell office:value-type="string" table:style-name="ce7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0</text:p>
          </table:table-cell>
          <table:table-cell office:value-type="string" table:style-name="ce7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1</text:p>
          </table:table-cell>
          <table:table-cell office:value-type="string" table:style-name="ce7">
            <text:p>Servicio de 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2</text:p>
          </table:table-cell>
          <table:table-cell office:value-type="string" table:style-name="ce7">
            <text:p>Servicio de Efectividad y Segur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3</text:p>
          </table:table-cell>
          <table:table-cell office:value-type="string" table:style-name="ce7">
            <text:p>Servicio de Gestión Clínica y Evaluación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</text:p>
          </table:table-cell>
          <table:table-cell office:value-type="string" table:style-name="ce7">
            <text:p>Subdirección de Farmacia y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0</text:p>
          </table:table-cell>
          <table:table-cell office:value-type="string" table:style-name="ce7">
            <text:p>Subdirección de Farma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1</text:p>
          </table:table-cell>
          <table:table-cell office:value-type="string" table:style-name="ce7">
            <text:p>Servicio de Gestión de la Presta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2</text:p>
          </table:table-cell>
          <table:table-cell office:value-type="string" table:style-name="ce7">
            <text:p>Servicio de Asesoría e Información del Medicam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3</text:p>
          </table:table-cell>
          <table:table-cell office:value-type="string" table:style-name="ce7">
            <text:p>Servicio de Gestión de 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</text:p>
          </table:table-cell>
          <table:table-cell office:value-type="string" table:style-name="ce7">
            <text:p>Sección de Personal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0</text:p>
          </table:table-cell>
          <table:table-cell office:value-type="string" table:style-name="ce7">
            <text:p>Sección de Personal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1</text:p>
          </table:table-cell>
          <table:table-cell office:value-type="string" table:style-name="ce7">
            <text:p>Negociad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2</text:p>
          </table:table-cell>
          <table:table-cell office:value-type="string" table:style-name="ce7">
            <text:p>Negociado de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2</text:p>
          </table:table-cell>
          <table:table-cell office:value-type="string" table:style-name="ce7">
            <text:p>Sección de Régimen Jurídico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20</text:p>
          </table:table-cell>
          <table:table-cell office:value-type="string" table:style-name="ce7">
            <text:p>Sección de Régimen Jurídico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</text:p>
          </table:table-cell>
          <table:table-cell office:value-type="string" table:style-name="ce7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0</text:p>
          </table:table-cell>
          <table:table-cell office:value-type="string" table:style-name="ce7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2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</text:p>
          </table:table-cell>
          <table:table-cell office:value-type="string" table:style-name="ce7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0</text:p>
          </table:table-cell>
          <table:table-cell office:value-type="string" table:style-name="ce7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1</text:p>
          </table:table-cell>
          <table:table-cell office:value-type="string" table:style-name="ce7">
            <text:p>Negociado de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3</text:p>
          </table:table-cell>
          <table:table-cell office:value-type="string" table:style-name="ce7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</text:p>
          </table:table-cell>
          <table:table-cell office:value-type="string" table:style-name="ce7">
            <text:p>S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0</text:p>
          </table:table-cell>
          <table:table-cell office:value-type="string" table:style-name="ce7">
            <text:p>S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1</text:p>
          </table:table-cell>
          <table:table-cell office:value-type="string" table:style-name="ce7">
            <text:p>Negociado de Tecnología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2</text:p>
          </table:table-cell>
          <table:table-cell office:value-type="string" table:style-name="ce7">
            <text:p>Negociado de Gestión Informática de ayuda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3</text:p>
          </table:table-cell>
          <table:table-cell office:value-type="string" table:style-name="ce7">
            <text:p>Negociado de Asistencia Micro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4</text:p>
          </table:table-cell>
          <table:table-cell office:value-type="string" table:style-name="ce7">
            <text:p>Negociado de Apoyo a la Seguridad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</text:p>
          </table:table-cell>
          <table:table-cell office:value-type="string" table:style-name="ce7">
            <text:p>Sección de Gestión de Medios y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0</text:p>
          </table:table-cell>
          <table:table-cell office:value-type="string" table:style-name="ce7">
            <text:p>Sección de Gestión de Medios y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1</text:p>
          </table:table-cell>
          <table:table-cell office:value-type="string" table:style-name="ce7">
            <text:p>Negociado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9</text:p>
          </table:table-cell>
          <table:table-cell office:value-type="string" table:style-name="ce7">
            <text:p>Sección de Estadística Rural y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90</text:p>
          </table:table-cell>
          <table:table-cell office:value-type="string" table:style-name="ce7">
            <text:p>Sección de Estadística Rural y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0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0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2</text:p>
          </table:table-cell>
          <table:table-cell office:value-type="string" table:style-name="ce7">
            <text:p>Negociado de Fomento de la Agricultura Ecológica y de Acciones Transversales en el Sector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</text:p>
          </table:table-cell>
          <table:table-cell office:value-type="string" table:style-name="ce7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0</text:p>
          </table:table-cell>
          <table:table-cell office:value-type="string" table:style-name="ce7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1</text:p>
          </table:table-cell>
          <table:table-cell office:value-type="string" table:style-name="ce7">
            <text:p>Negociados de Medios de Producción Agrícola y Sosteni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2</text:p>
          </table:table-cell>
          <table:table-cell office:value-type="string" table:style-name="ce7">
            <text:p>Negociado de Certificación de Material de Re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3</text:p>
          </table:table-cell>
          <table:table-cell office:value-type="string" table:style-name="ce7">
            <text:p>Negociado de Suelos y Climat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</text:p>
          </table:table-cell>
          <table:table-cell office:value-type="string" table:style-name="ce7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0</text:p>
          </table:table-cell>
          <table:table-cell office:value-type="string" table:style-name="ce7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1</text:p>
          </table:table-cell>
          <table:table-cell office:value-type="string" table:style-name="ce7">
            <text:p>Negociado de Medidas de Apoyo al Sector Vitiviníco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6</text:p>
          </table:table-cell>
          <table:table-cell office:value-type="string" table:style-name="ce7">
            <text:p>Negociado de Ayudas específicas y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</text:p>
          </table:table-cell>
          <table:table-cell office:value-type="string" table:style-name="ce7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0</text:p>
          </table:table-cell>
          <table:table-cell office:value-type="string" table:style-name="ce7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3</text:p>
          </table:table-cell>
          <table:table-cell office:value-type="string" table:style-name="ce7">
            <text:p>Negociado de Ayudas Directas por Superfici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4</text:p>
          </table:table-cell>
          <table:table-cell office:value-type="string" table:style-name="ce7">
            <text:p>Negociado de Ayudas Agroambientales y Mejora del Entorn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5</text:p>
          </table:table-cell>
          <table:table-cell office:value-type="string" table:style-name="ce7">
            <text:p>Negociado de Ayudas a la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0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00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</text:p>
          </table:table-cell>
          <table:table-cell office:value-type="string" table:style-name="ce7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0</text:p>
          </table:table-cell>
          <table:table-cell office:value-type="string" table:style-name="ce7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2</text:p>
          </table:table-cell>
          <table:table-cell office:value-type="string" table:style-name="ce7">
            <text:p>Negociado de Desarrollo Ganad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</text:p>
          </table:table-cell>
          <table:table-cell office:value-type="string" table:style-name="ce7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0</text:p>
          </table:table-cell>
          <table:table-cell office:value-type="string" table:style-name="ce7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2</text:p>
          </table:table-cell>
          <table:table-cell office:value-type="string" table:style-name="ce7">
            <text:p>Negociado de Epizooti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</text:p>
          </table:table-cell>
          <table:table-cell office:value-type="string" table:style-name="ce7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0</text:p>
          </table:table-cell>
          <table:table-cell office:value-type="string" table:style-name="ce7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1</text:p>
          </table:table-cell>
          <table:table-cell office:value-type="string" table:style-name="ce7">
            <text:p>Negociado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</text:p>
          </table:table-cell>
          <table:table-cell office:value-type="string" table:style-name="ce7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0</text:p>
          </table:table-cell>
          <table:table-cell office:value-type="string" table:style-name="ce7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1</text:p>
          </table:table-cell>
          <table:table-cell office:value-type="string" table:style-name="ce7">
            <text:p>Negociado de Laboratorio de Biología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2</text:p>
          </table:table-cell>
          <table:table-cell office:value-type="string" table:style-name="ce7">
            <text:p>Negociado de Laboratorio Enológ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5</text:p>
          </table:table-cell>
          <table:table-cell office:value-type="string" table:style-name="ce7">
            <text:p>Sección de Bienestar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50</text:p>
          </table:table-cell>
          <table:table-cell office:value-type="string" table:style-name="ce7">
            <text:p>Sección de Bienestar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51</text:p>
          </table:table-cell>
          <table:table-cell office:value-type="string" table:style-name="ce7">
            <text:p>Negociado de Animales de Compañ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0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2</text:p>
          </table:table-cell>
          <table:table-cell office:value-type="string" table:style-name="ce7">
            <text:p>Negociado de Control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</text:p>
          </table:table-cell>
          <table:table-cell office:value-type="string" table:style-name="ce7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0</text:p>
          </table:table-cell>
          <table:table-cell office:value-type="string" table:style-name="ce7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1</text:p>
          </table:table-cell>
          <table:table-cell office:value-type="string" table:style-name="ce7">
            <text:p>Negociado de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2</text:p>
          </table:table-cell>
          <table:table-cell office:value-type="string" table:style-name="ce7">
            <text:p>Negociado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3</text:p>
          </table:table-cell>
          <table:table-cell office:value-type="string" table:style-name="ce7">
            <text:p>Negociado de Ayudas a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2</text:p>
          </table:table-cell>
          <table:table-cell office:value-type="string" table:style-name="ce7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20</text:p>
          </table:table-cell>
          <table:table-cell office:value-type="string" table:style-name="ce7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0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0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00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1</text:p>
          </table:table-cell>
          <table:table-cell office:value-type="string" table:style-name="ce7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10</text:p>
          </table:table-cell>
          <table:table-cell office:value-type="string" table:style-name="ce7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</text:p>
          </table:table-cell>
          <table:table-cell office:value-type="string" table:style-name="ce7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0</text:p>
          </table:table-cell>
          <table:table-cell office:value-type="string" table:style-name="ce7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1</text:p>
          </table:table-cell>
          <table:table-cell office:value-type="string" table:style-name="ce7">
            <text:p>Negociado de Promoción de Productos Agroalimentarios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2</text:p>
          </table:table-cell>
          <table:table-cell office:value-type="string" table:style-name="ce7">
            <text:p>Negociado de Control de Calidad de Productos Agroali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</text:p>
          </table:table-cell>
          <table:table-cell office:value-type="string" table:style-name="ce7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0</text:p>
          </table:table-cell>
          <table:table-cell office:value-type="string" table:style-name="ce7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1</text:p>
          </table:table-cell>
          <table:table-cell office:value-type="string" table:style-name="ce7">
            <text:p>Negociado de Ayudas a la Inversión en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</text:p>
          </table:table-cell>
          <table:table-cell office:value-type="string" table:style-name="ce7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0</text:p>
          </table:table-cell>
          <table:table-cell office:value-type="string" table:style-name="ce7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1</text:p>
          </table:table-cell>
          <table:table-cell office:value-type="string" table:style-name="ce7">
            <text:p>Negociado de Vit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2</text:p>
          </table:table-cell>
          <table:table-cell office:value-type="string" table:style-name="ce7">
            <text:p>Negociado de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0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00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1</text:p>
          </table:table-cell>
          <table:table-cell office:value-type="string" table:style-name="ce7">
            <text:p>Sección de Planificación de la PA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10</text:p>
          </table:table-cell>
          <table:table-cell office:value-type="string" table:style-name="ce7">
            <text:p>Sección de Planificación de la PA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2</text:p>
          </table:table-cell>
          <table:table-cell office:value-type="string" table:style-name="ce7">
            <text:p>Sección de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20</text:p>
          </table:table-cell>
          <table:table-cell office:value-type="string" table:style-name="ce7">
            <text:p>Sección de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21</text:p>
          </table:table-cell>
          <table:table-cell office:value-type="string" table:style-name="ce7">
            <text:p>Negociado de Ayudas FEADER a la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0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00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1</text:p>
          </table:table-cell>
          <table:table-cell office:value-type="string" table:style-name="ce7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10</text:p>
          </table:table-cell>
          <table:table-cell office:value-type="string" table:style-name="ce7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0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1</text:p>
          </table:table-cell>
          <table:table-cell office:value-type="string" table:style-name="ce7">
            <text:p>Negociado de Ejecución de pago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2</text:p>
          </table:table-cell>
          <table:table-cell office:value-type="string" table:style-name="ce7">
            <text:p>Negociado de Contabilidad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</text:p>
          </table:table-cell>
          <table:table-cell office:value-type="string" table:style-name="ce7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0</text:p>
          </table:table-cell>
          <table:table-cell office:value-type="string" table:style-name="ce7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1</text:p>
          </table:table-cell>
          <table:table-cell office:value-type="string" table:style-name="ce7">
            <text:p>Negociado de Inspecciones incluidas en el SIG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2</text:p>
          </table:table-cell>
          <table:table-cell office:value-type="string" table:style-name="ce7">
            <text:p>Negociado de Inspecciones FEAGA no incluidas en el SIGC y Condicion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3</text:p>
          </table:table-cell>
          <table:table-cell office:value-type="string" table:style-name="ce7">
            <text:p>Negociado de Sistemas de Información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0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0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</text:p>
          </table:table-cell>
          <table:table-cell office:value-type="string" table:style-name="ce7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0</text:p>
          </table:table-cell>
          <table:table-cell office:value-type="string" table:style-name="ce7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3</text:p>
          </table:table-cell>
          <table:table-cell office:value-type="string" table:style-name="ce7">
            <text:p>Negociado de Autoriz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4</text:p>
          </table:table-cell>
          <table:table-cell office:value-type="string" table:style-name="ce7">
            <text:p>Negociado de Agendas Locales y Coope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</text:p>
          </table:table-cell>
          <table:table-cell office:value-type="string" table:style-name="ce7">
            <text:p>Sección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0</text:p>
          </table:table-cell>
          <table:table-cell office:value-type="string" table:style-name="ce7">
            <text:p>Sección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2</text:p>
          </table:table-cell>
          <table:table-cell office:value-type="string" table:style-name="ce7">
            <text:p>Negociado de Proyectos Europeos y Coope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3</text:p>
          </table:table-cell>
          <table:table-cell office:value-type="string" table:style-name="ce7">
            <text:p>Negociado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4</text:p>
          </table:table-cell>
          <table:table-cell office:value-type="string" table:style-name="ce7">
            <text:p>Negociado de Gobernanza del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5</text:p>
          </table:table-cell>
          <table:table-cell office:value-type="string" table:style-name="ce7">
            <text:p>Negociado de Inundabilidad y Actuaciones en Espac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</text:p>
          </table:table-cell>
          <table:table-cell office:value-type="string" table:style-name="ce7">
            <text:p>Sección de Inspec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0</text:p>
          </table:table-cell>
          <table:table-cell office:value-type="string" table:style-name="ce7">
            <text:p>Sección de Inspec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1</text:p>
          </table:table-cell>
          <table:table-cell office:value-type="string" table:style-name="ce7">
            <text:p>Negociado de Control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5</text:p>
          </table:table-cell>
          <table:table-cell office:value-type="string" table:style-name="ce7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50</text:p>
          </table:table-cell>
          <table:table-cell office:value-type="string" table:style-name="ce7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0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</text:p>
          </table:table-cell>
          <table:table-cell office:value-type="string" table:style-name="ce7">
            <text:p>Sección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0</text:p>
          </table:table-cell>
          <table:table-cell office:value-type="string" table:style-name="ce7">
            <text:p>Sección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1</text:p>
          </table:table-cell>
          <table:table-cell office:value-type="string" table:style-name="ce7">
            <text:p>Negociado de Prevención de Incendios Forest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2</text:p>
          </table:table-cell>
          <table:table-cell office:value-type="string" table:style-name="ce7">
            <text:p>Negociado de Restaurac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</text:p>
          </table:table-cell>
          <table:table-cell office:value-type="string" table:style-name="ce7">
            <text:p>Sección de Planificación Forestal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0</text:p>
          </table:table-cell>
          <table:table-cell office:value-type="string" table:style-name="ce7">
            <text:p>Sección de Planificación Forestal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1</text:p>
          </table:table-cell>
          <table:table-cell office:value-type="string" table:style-name="ce7">
            <text:p>Negociado de Planes y Programas del Medio Nat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2</text:p>
          </table:table-cell>
          <table:table-cell office:value-type="string" table:style-name="ce7">
            <text:p>Negociado de Educación e Inform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3</text:p>
          </table:table-cell>
          <table:table-cell office:value-type="string" table:style-name="ce7">
            <text:p>Negociado de Patrimonio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</text:p>
          </table:table-cell>
          <table:table-cell office:value-type="string" table:style-name="ce7">
            <text:p>Sección de Ca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0</text:p>
          </table:table-cell>
          <table:table-cell office:value-type="string" table:style-name="ce7">
            <text:p>Sección de Ca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0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00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</text:p>
          </table:table-cell>
          <table:table-cell office:value-type="string" table:style-name="ce7">
            <text:p>Sección de Espacios Naturales y Especies Protegi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0</text:p>
          </table:table-cell>
          <table:table-cell office:value-type="string" table:style-name="ce7">
            <text:p>Sección de Espacios Naturales y Especies Protegi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1</text:p>
          </table:table-cell>
          <table:table-cell office:value-type="string" table:style-name="ce7">
            <text:p>Negociado de Especi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2</text:p>
          </table:table-cell>
          <table:table-cell office:value-type="string" table:style-name="ce7">
            <text:p>Negociado de Espa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</text:p>
          </table:table-cell>
          <table:table-cell office:value-type="string" table:style-name="ce7">
            <text:p>Sección de Med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0</text:p>
          </table:table-cell>
          <table:table-cell office:value-type="string" table:style-name="ce7">
            <text:p>Sección de Med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2</text:p>
          </table:table-cell>
          <table:table-cell office:value-type="string" table:style-name="ce7">
            <text:p>Negociado de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</text:p>
          </table:table-cell>
          <table:table-cell office:value-type="string" table:style-name="ce7">
            <text:p>Sección de Impac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0</text:p>
          </table:table-cell>
          <table:table-cell office:value-type="string" table:style-name="ce7">
            <text:p>Sección de Impac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1</text:p>
          </table:table-cell>
          <table:table-cell office:value-type="string" table:style-name="ce7">
            <text:p>Negociado de Evalu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2</text:p>
          </table:table-cell>
          <table:table-cell office:value-type="string" table:style-name="ce7">
            <text:p>Negociado de Seguimien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0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1</text:p>
          </table:table-cell>
          <table:table-cell office:value-type="string" table:style-name="ce7">
            <text:p>Negociado de Asistencia y Gestión de 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2</text:p>
          </table:table-cell>
          <table:table-cell office:value-type="string" table:style-name="ce7">
            <text:p>Negociado de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3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</text:p>
          </table:table-cell>
          <table:table-cell office:value-type="string" table:style-name="ce7">
            <text:p>Sección de Guarderí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0</text:p>
          </table:table-cell>
          <table:table-cell office:value-type="string" table:style-name="ce7">
            <text:p>Sección de Guarderí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</text:p>
          </table:table-cell>
          <table:table-cell office:value-type="string" table:style-name="ce7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0</text:p>
          </table:table-cell>
          <table:table-cell office:value-type="string" table:style-name="ce7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5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50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0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1</text:p>
          </table:table-cell>
          <table:table-cell office:value-type="string" table:style-name="ce7">
            <text:p>Negociado de Gestión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2</text:p>
          </table:table-cell>
          <table:table-cell office:value-type="string" table:style-name="ce7">
            <text:p>Negociado de Gestión Contable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0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0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00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1</text:p>
          </table:table-cell>
          <table:table-cell office:value-type="string" table:style-name="ce7">
            <text:p>Sección de Emprend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10</text:p>
          </table:table-cell>
          <table:table-cell office:value-type="string" table:style-name="ce7">
            <text:p>Sección de Emprend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2</text:p>
          </table:table-cell>
          <table:table-cell office:value-type="string" table:style-name="ce7">
            <text:p>Sección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20</text:p>
          </table:table-cell>
          <table:table-cell office:value-type="string" table:style-name="ce7">
            <text:p>Sección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0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1</text:p>
          </table:table-cell>
          <table:table-cell office:value-type="string" table:style-name="ce7">
            <text:p>Negociado de Gestión de Exped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</text:p>
          </table:table-cell>
          <table:table-cell office:value-type="string" table:style-name="ce7">
            <text:p>Sección de Fomento de la Inversión en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0</text:p>
          </table:table-cell>
          <table:table-cell office:value-type="string" table:style-name="ce7">
            <text:p>Sección de Fomento de la Inversión en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4</text:p>
          </table:table-cell>
          <table:table-cell office:value-type="string" table:style-name="ce7">
            <text:p>Negociado de Ayudas a Empresas Industr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2</text:p>
          </table:table-cell>
          <table:table-cell office:value-type="string" table:style-name="ce7">
            <text:p>Sección de Promoción de la Industria 4.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20</text:p>
          </table:table-cell>
          <table:table-cell office:value-type="string" table:style-name="ce7">
            <text:p>Sección de Promoción de la Industria 4.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</text:p>
          </table:table-cell>
          <table:table-cell office:value-type="string" table:style-name="ce7">
            <text:p>Sección de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0</text:p>
          </table:table-cell>
          <table:table-cell office:value-type="string" table:style-name="ce7">
            <text:p>Sección de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1</text:p>
          </table:table-cell>
          <table:table-cell office:value-type="string" table:style-name="ce7">
            <text:p>Negociado de Obras en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</text:p>
          </table:table-cell>
          <table:table-cell office:value-type="string" table:style-name="ce7">
            <text:p>Sección de Fomento de las Industri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0</text:p>
          </table:table-cell>
          <table:table-cell office:value-type="string" table:style-name="ce7">
            <text:p>Sección de Fomento de las Industri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1</text:p>
          </table:table-cell>
          <table:table-cell office:value-type="string" table:style-name="ce7">
            <text:p>Negociado de Ayudas a Empres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0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00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</text:p>
          </table:table-cell>
          <table:table-cell office:value-type="string" table:style-name="ce7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0</text:p>
          </table:table-cell>
          <table:table-cell office:value-type="string" table:style-name="ce7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2</text:p>
          </table:table-cell>
          <table:table-cell office:value-type="string" table:style-name="ce7">
            <text:p>Negociado de Seguimiento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3</text:p>
          </table:table-cell>
          <table:table-cell office:value-type="string" table:style-name="ce7">
            <text:p>Sección de Ayudas a la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30</text:p>
          </table:table-cell>
          <table:table-cell office:value-type="string" table:style-name="ce7">
            <text:p>Sección de Ayudas a la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4</text:p>
          </table:table-cell>
          <table:table-cell office:value-type="string" table:style-name="ce7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40</text:p>
          </table:table-cell>
          <table:table-cell office:value-type="string" table:style-name="ce7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7</text:p>
          </table:table-cell>
          <table:table-cell office:value-type="string" table:style-name="ce7">
            <text:p>Sección de Promoción Ex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70</text:p>
          </table:table-cell>
          <table:table-cell office:value-type="string" table:style-name="ce7">
            <text:p>Sección de Promoción Ex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0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00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</text:p>
          </table:table-cell>
          <table:table-cell office:value-type="string" table:style-name="ce7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0</text:p>
          </table:table-cell>
          <table:table-cell office:value-type="string" table:style-name="ce7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1</text:p>
          </table:table-cell>
          <table:table-cell office:value-type="string" table:style-name="ce7">
            <text:p>Negociado de Autorizaciones y Sa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2</text:p>
          </table:table-cell>
          <table:table-cell office:value-type="string" table:style-name="ce7">
            <text:p>Negociado de Gestión Administrativa en Materia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</text:p>
          </table:table-cell>
          <table:table-cell office:value-type="string" table:style-name="ce7">
            <text:p>Sección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0</text:p>
          </table:table-cell>
          <table:table-cell office:value-type="string" table:style-name="ce7">
            <text:p>Sección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3</text:p>
          </table:table-cell>
          <table:table-cell office:value-type="string" table:style-name="ce7">
            <text:p>Negociado de Registros Públic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4</text:p>
          </table:table-cell>
          <table:table-cell office:value-type="string" table:style-name="ce7">
            <text:p>Negociado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3</text:p>
          </table:table-cell>
          <table:table-cell office:value-type="string" table:style-name="ce7">
            <text:p>Sección de Responsabilidad Social Empresarial y Modelo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30</text:p>
          </table:table-cell>
          <table:table-cell office:value-type="string" table:style-name="ce7">
            <text:p>Sección de Responsabilidad Social Empresarial y Modelo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4</text:p>
          </table:table-cell>
          <table:table-cell office:value-type="string" table:style-name="ce7">
            <text:p>Sección de Trabajo Autóno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40</text:p>
          </table:table-cell>
          <table:table-cell office:value-type="string" table:style-name="ce7">
            <text:p>Sección de Trabajo Autóno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1</text:p>
          </table:table-cell>
          <table:table-cell office:value-type="string" table:style-name="ce7">
            <text:p>Negociado de Promoción y Observato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2</text:p>
          </table:table-cell>
          <table:table-cell office:value-type="string" table:style-name="ce7">
            <text:p>Negociado de Proyectos Interna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1</text:p>
          </table:table-cell>
          <table:table-cell office:value-type="string" table:style-name="ce7">
            <text:p>Sección de Régimen Jurídico de Industria, Energía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10</text:p>
          </table:table-cell>
          <table:table-cell office:value-type="string" table:style-name="ce7">
            <text:p>Sección de Régimen Jurídico de Industria, Energía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0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00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1</text:p>
          </table:table-cell>
          <table:table-cell office:value-type="string" table:style-name="ce7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10</text:p>
          </table:table-cell>
          <table:table-cell office:value-type="string" table:style-name="ce7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</text:p>
          </table:table-cell>
          <table:table-cell office:value-type="string" table:style-name="ce7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0</text:p>
          </table:table-cell>
          <table:table-cell office:value-type="string" table:style-name="ce7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1</text:p>
          </table:table-cell>
          <table:table-cell office:value-type="string" table:style-name="ce7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2</text:p>
          </table:table-cell>
          <table:table-cell office:value-type="string" table:style-name="ce7">
            <text:p>Negociado de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3</text:p>
          </table:table-cell>
          <table:table-cell office:value-type="string" table:style-name="ce7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30</text:p>
          </table:table-cell>
          <table:table-cell office:value-type="string" table:style-name="ce7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0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00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</text:p>
          </table:table-cell>
          <table:table-cell office:value-type="string" table:style-name="ce7">
            <text:p>Sección del Plan Ener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0</text:p>
          </table:table-cell>
          <table:table-cell office:value-type="string" table:style-name="ce7">
            <text:p>Sección del Plan Ener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1</text:p>
          </table:table-cell>
          <table:table-cell office:value-type="string" table:style-name="ce7">
            <text:p>Negociado de Administración Sosteni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0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00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1</text:p>
          </table:table-cell>
          <table:table-cell office:value-type="string" table:style-name="ce7">
            <text:p>Sección de Innovación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10</text:p>
          </table:table-cell>
          <table:table-cell office:value-type="string" table:style-name="ce7">
            <text:p>Sección de Innovación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2</text:p>
          </table:table-cell>
          <table:table-cell office:value-type="string" table:style-name="ce7">
            <text:p>Sección de Propiedad Industrial, Patentes y Calificaciones Fis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20</text:p>
          </table:table-cell>
          <table:table-cell office:value-type="string" table:style-name="ce7">
            <text:p>Sección de Propiedad Industrial, Patentes y Calificaciones Fis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3</text:p>
          </table:table-cell>
          <table:table-cell office:value-type="string" table:style-name="ce7">
            <text:p>Sección del Polo de Innovación Digital Europ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30</text:p>
          </table:table-cell>
          <table:table-cell office:value-type="string" table:style-name="ce7">
            <text:p>Sección del Polo de Innovación Digital Europ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4</text:p>
          </table:table-cell>
          <table:table-cell office:value-type="string" table:style-name="ce7">
            <text:p>Sección de Estrategia de Genómica y Medicina Personalizad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40</text:p>
          </table:table-cell>
          <table:table-cell office:value-type="string" table:style-name="ce7">
            <text:p>Sección de Estrategia de Genómica y Medicina Personalizad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0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0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1</text:p>
          </table:table-cell>
          <table:table-cell office:value-type="string" table:style-name="ce7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2</text:p>
          </table:table-cell>
          <table:table-cell office:value-type="string" table:style-name="ce7">
            <text:p>Sección de Ordenación, Formac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20</text:p>
          </table:table-cell>
          <table:table-cell office:value-type="string" table:style-name="ce7">
            <text:p>Sección de Ordenación, Formac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</text:p>
          </table:table-cell>
          <table:table-cell office:value-type="string" table:style-name="ce7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0</text:p>
          </table:table-cell>
          <table:table-cell office:value-type="string" table:style-name="ce7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1</text:p>
          </table:table-cell>
          <table:table-cell office:value-type="string" table:style-name="ce7">
            <text:p>Negociado de Ayudas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2</text:p>
          </table:table-cell>
          <table:table-cell office:value-type="string" table:style-name="ce7">
            <text:p>Negociado de la Actividad Comercial y Artesa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0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00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1</text:p>
          </table:table-cell>
          <table:table-cell office:value-type="string" table:style-name="ce7">
            <text:p>Sección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10</text:p>
          </table:table-cell>
          <table:table-cell office:value-type="string" table:style-name="ce7">
            <text:p>Sección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11</text:p>
          </table:table-cell>
          <table:table-cell office:value-type="string" table:style-name="ce7">
            <text:p>Negociado de Soportes Digit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4</text:p>
          </table:table-cell>
          <table:table-cell office:value-type="string" table:style-name="ce7">
            <text:p>Sección d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40</text:p>
          </table:table-cell>
          <table:table-cell office:value-type="string" table:style-name="ce7">
            <text:p>Sección d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0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00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</text:p>
          </table:table-cell>
          <table:table-cell office:value-type="string" table:style-name="ce7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0</text:p>
          </table:table-cell>
          <table:table-cell office:value-type="string" table:style-name="ce7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1</text:p>
          </table:table-cell>
          <table:table-cell office:value-type="string" table:style-name="ce7">
            <text:p>Negociado de Inspección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2</text:p>
          </table:table-cell>
          <table:table-cell office:value-type="string" table:style-name="ce7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20</text:p>
          </table:table-cell>
          <table:table-cell office:value-type="string" table:style-name="ce7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0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00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1</text:p>
          </table:table-cell>
          <table:table-cell office:value-type="string" table:style-name="ce7">
            <text:p>Sección de Observatorio 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10</text:p>
          </table:table-cell>
          <table:table-cell office:value-type="string" table:style-name="ce7">
            <text:p>Sección de Observatorio 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</text:p>
          </table:table-cell>
          <table:table-cell office:value-type="string" table:style-name="ce7">
            <text:p>Sección de Productos Turísticos y Sostenibilidad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0</text:p>
          </table:table-cell>
          <table:table-cell office:value-type="string" table:style-name="ce7">
            <text:p>Sección de Productos Turísticos y Sostenibilidad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1</text:p>
          </table:table-cell>
          <table:table-cell office:value-type="string" table:style-name="ce7">
            <text:p>Negociado de Coordinación de Proyectos Trasvers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1</text:p>
          </table:table-cell>
          <table:table-cell office:value-type="string" table:style-name="ce7">
            <text:p>Se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10</text:p>
          </table:table-cell>
          <table:table-cell office:value-type="string" table:style-name="ce7">
            <text:p>Se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1</text:p>
          </table:table-cell>
          <table:table-cell office:value-type="string" table:style-name="ce7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2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3</text:p>
          </table:table-cell>
          <table:table-cell office:value-type="string" table:style-name="ce7">
            <text:p>Negociado de Registro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0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1</text:p>
          </table:table-cell>
          <table:table-cell office:value-type="string" table:style-name="ce7">
            <text:p>Negociado de Contabilidad y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2</text:p>
          </table:table-cell>
          <table:table-cell office:value-type="string" table:style-name="ce7">
            <text:p>Sección de Régimen Jurídico de Inclusión, Protección Social y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20</text:p>
          </table:table-cell>
          <table:table-cell office:value-type="string" table:style-name="ce7">
            <text:p>Sección de Régimen Jurídico de Inclusión, Protección Social y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4</text:p>
          </table:table-cell>
          <table:table-cell office:value-type="string" table:style-name="ce7">
            <text:p>Sección de Régimen Jurídico de Atención a la Depend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40</text:p>
          </table:table-cell>
          <table:table-cell office:value-type="string" table:style-name="ce7">
            <text:p>Sección de Régimen Jurídico de Atención a la Depend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5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50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0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0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00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</text:p>
          </table:table-cell>
          <table:table-cell office:value-type="string" table:style-name="ce7">
            <text:p>Sección de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0</text:p>
          </table:table-cell>
          <table:table-cell office:value-type="string" table:style-name="ce7">
            <text:p>Sección de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1</text:p>
          </table:table-cell>
          <table:table-cell office:value-type="string" table:style-name="ce7">
            <text:p>Negociado de Pens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2</text:p>
          </table:table-cell>
          <table:table-cell office:value-type="string" table:style-name="ce7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20</text:p>
          </table:table-cell>
          <table:table-cell office:value-type="string" table:style-name="ce7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0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00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1</text:p>
          </table:table-cell>
          <table:table-cell office:value-type="string" table:style-name="ce7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10</text:p>
          </table:table-cell>
          <table:table-cell office:value-type="string" table:style-name="ce7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</text:p>
          </table:table-cell>
          <table:table-cell office:value-type="string" table:style-name="ce7">
            <text:p>Sección de Atención Primaria y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0</text:p>
          </table:table-cell>
          <table:table-cell office:value-type="string" table:style-name="ce7">
            <text:p>Sección de Atención Primaria y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1</text:p>
          </table:table-cell>
          <table:table-cell office:value-type="string" table:style-name="ce7">
            <text:p>Negociado de Coordinación con Entidades Locales y Servicios Sociales de Bas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0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0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1</text:p>
          </table:table-cell>
          <table:table-cell office:value-type="string" table:style-name="ce7">
            <text:p>Negociado de Producción y Difusión de Documento de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</text:p>
          </table:table-cell>
          <table:table-cell office:value-type="string" table:style-name="ce7">
            <text:p>Sección de Planificación,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0</text:p>
          </table:table-cell>
          <table:table-cell office:value-type="string" table:style-name="ce7">
            <text:p>Sección de Planificación,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1</text:p>
          </table:table-cell>
          <table:table-cell office:value-type="string" table:style-name="ce7">
            <text:p>Negociado de Coordinación de Plane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2</text:p>
          </table:table-cell>
          <table:table-cell office:value-type="string" table:style-name="ce7">
            <text:p>Negociado de Seguimiento del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3</text:p>
          </table:table-cell>
          <table:table-cell office:value-type="string" table:style-name="ce7">
            <text:p>Sección de Innovación Social, Form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30</text:p>
          </table:table-cell>
          <table:table-cell office:value-type="string" table:style-name="ce7">
            <text:p>Sección de Innovación Social, Form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</text:p>
          </table:table-cell>
          <table:table-cell office:value-type="string" table:style-name="ce7">
            <text:p>Servicio de 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0</text:p>
          </table:table-cell>
          <table:table-cell office:value-type="string" table:style-name="ce7">
            <text:p>Servicio de 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00</text:p>
          </table:table-cell>
          <table:table-cell office:value-type="string" table:style-name="ce7">
            <text:p>Servicio de 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1</text:p>
          </table:table-cell>
          <table:table-cell office:value-type="string" table:style-name="ce7">
            <text:p>Sección de Moderniza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10</text:p>
          </table:table-cell>
          <table:table-cell office:value-type="string" table:style-name="ce7">
            <text:p>Sección de Moderniza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2</text:p>
          </table:table-cell>
          <table:table-cell office:value-type="string" table:style-name="ce7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20</text:p>
          </table:table-cell>
          <table:table-cell office:value-type="string" table:style-name="ce7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0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0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00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1</text:p>
          </table:table-cell>
          <table:table-cell office:value-type="string" table:style-name="ce7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10</text:p>
          </table:table-cell>
          <table:table-cell office:value-type="string" table:style-name="ce7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</text:p>
          </table:table-cell>
          <table:table-cell office:value-type="string" table:style-name="ce7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0</text:p>
          </table:table-cell>
          <table:table-cell office:value-type="string" table:style-name="ce7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1</text:p>
          </table:table-cell>
          <table:table-cell office:value-type="string" table:style-name="ce7">
            <text:p>Negociado de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</text:p>
          </table:table-cell>
          <table:table-cell office:value-type="string" table:style-name="ce7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0</text:p>
          </table:table-cell>
          <table:table-cell office:value-type="string" table:style-name="ce7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1</text:p>
          </table:table-cell>
          <table:table-cell office:value-type="string" table:style-name="ce7">
            <text:p>Negociado de Coordinación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2</text:p>
          </table:table-cell>
          <table:table-cell office:value-type="string" table:style-name="ce7">
            <text:p>Negociado de Gestión Administrativa para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4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40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0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1</text:p>
          </table:table-cell>
          <table:table-cell office:value-type="string" table:style-name="ce7">
            <text:p>Negociado de Gestión y Control de Deu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2</text:p>
          </table:table-cell>
          <table:table-cell office:value-type="string" table:style-name="ce7">
            <text:p>Unidad de Coordinación de Enferm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3</text:p>
          </table:table-cell>
          <table:table-cell office:value-type="string" table:style-name="ce7">
            <text:p>Unidad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4</text:p>
          </table:table-cell>
          <table:table-cell office:value-type="string" table:style-name="ce7">
            <text:p>Unidad de Coc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5</text:p>
          </table:table-cell>
          <table:table-cell office:value-type="string" table:style-name="ce7">
            <text:p>Unidad de Coordinación de Cuidad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6</text:p>
          </table:table-cell>
          <table:table-cell office:value-type="string" table:style-name="ce7">
            <text:p>Unidad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1</text:p>
          </table:table-cell>
          <table:table-cell office:value-type="string" table:style-name="ce7">
            <text:p>Centro de Valo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10</text:p>
          </table:table-cell>
          <table:table-cell office:value-type="string" table:style-name="ce7">
            <text:p>Centro de Valo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2</text:p>
          </table:table-cell>
          <table:table-cell office:value-type="string" table:style-name="ce7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20</text:p>
          </table:table-cell>
          <table:table-cell office:value-type="string" table:style-name="ce7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</text:p>
          </table:table-cell>
          <table:table-cell office:value-type="string" table:style-name="ce7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0</text:p>
          </table:table-cell>
          <table:table-cell office:value-type="string" table:style-name="ce7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1</text:p>
          </table:table-cell>
          <table:table-cell office:value-type="string" table:style-name="ce7">
            <text:p>Negociado de Centros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</text:p>
          </table:table-cell>
          <table:table-cell office:value-type="string" table:style-name="ce7">
            <text:p>Sección de Gestión de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0</text:p>
          </table:table-cell>
          <table:table-cell office:value-type="string" table:style-name="ce7">
            <text:p>Sección de Gestión de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1</text:p>
          </table:table-cell>
          <table:table-cell office:value-type="string" table:style-name="ce7">
            <text:p>Negociado de Programas Individuales de At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0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00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</text:p>
          </table:table-cell>
          <table:table-cell office:value-type="string" table:style-name="ce7">
            <text:p>Sección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0</text:p>
          </table:table-cell>
          <table:table-cell office:value-type="string" table:style-name="ce7">
            <text:p>Sección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1</text:p>
          </table:table-cell>
          <table:table-cell office:value-type="string" table:style-name="ce7">
            <text:p>Negociado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2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</text:p>
          </table:table-cell>
          <table:table-cell office:value-type="string" table:style-name="ce7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0</text:p>
          </table:table-cell>
          <table:table-cell office:value-type="string" table:style-name="ce7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1</text:p>
          </table:table-cell>
          <table:table-cell office:value-type="string" table:style-name="ce7">
            <text:p>Negociado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</text:p>
          </table:table-cell>
          <table:table-cell office:value-type="string" table:style-name="ce7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0</text:p>
          </table:table-cell>
          <table:table-cell office:value-type="string" table:style-name="ce7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1</text:p>
          </table:table-cell>
          <table:table-cell office:value-type="string" table:style-name="ce7">
            <text:p>Negociado de Gestión de la Guar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2</text:p>
          </table:table-cell>
          <table:table-cell office:value-type="string" table:style-name="ce7">
            <text:p>Negociado de Adopción Nacional e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3</text:p>
          </table:table-cell>
          <table:table-cell office:value-type="string" table:style-name="ce7">
            <text:p>Negociado de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0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00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01</text:p>
          </table:table-cell>
          <table:table-cell office:value-type="string" table:style-name="ce7">
            <text:p>Negociado de Secretaría de Dir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</text:p>
          </table:table-cell>
          <table:table-cell office:value-type="string" table:style-name="ce7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0</text:p>
          </table:table-cell>
          <table:table-cell office:value-type="string" table:style-name="ce7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00</text:p>
          </table:table-cell>
          <table:table-cell office:value-type="string" table:style-name="ce7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</text:p>
          </table:table-cell>
          <table:table-cell office:value-type="string" table:style-name="ce7">
            <text:p>Sección de Programas Integrales de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0</text:p>
          </table:table-cell>
          <table:table-cell office:value-type="string" table:style-name="ce7">
            <text:p>Sección de Programas Integrales de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3</text:p>
          </table:table-cell>
          <table:table-cell office:value-type="string" table:style-name="ce7">
            <text:p>Negociado de Programas de Empleo y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3</text:p>
          </table:table-cell>
          <table:table-cell office:value-type="string" table:style-name="ce7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30</text:p>
          </table:table-cell>
          <table:table-cell office:value-type="string" table:style-name="ce7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</text:p>
          </table:table-cell>
          <table:table-cell office:value-type="string" table:style-name="ce7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0</text:p>
          </table:table-cell>
          <table:table-cell office:value-type="string" table:style-name="ce7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1</text:p>
          </table:table-cell>
          <table:table-cell office:value-type="string" table:style-name="ce7">
            <text:p>Negociado de Contratos y Ofertas de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2</text:p>
          </table:table-cell>
          <table:table-cell office:value-type="string" table:style-name="ce7">
            <text:p>Negociado de Emprend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5</text:p>
          </table:table-cell>
          <table:table-cell office:value-type="string" table:style-name="ce7">
            <text:p>Sección de Programas de Empleo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50</text:p>
          </table:table-cell>
          <table:table-cell office:value-type="string" table:style-name="ce7">
            <text:p>Sección de Programas de Empleo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</text:p>
          </table:table-cell>
          <table:table-cell office:value-type="string" table:style-name="ce7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0</text:p>
          </table:table-cell>
          <table:table-cell office:value-type="string" table:style-name="ce7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00</text:p>
          </table:table-cell>
          <table:table-cell office:value-type="string" table:style-name="ce7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1</text:p>
          </table:table-cell>
          <table:table-cell office:value-type="string" table:style-name="ce7">
            <text:p>Sección de Desarrollo e Innovación de Programas y Centro de Referencia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10</text:p>
          </table:table-cell>
          <table:table-cell office:value-type="string" table:style-name="ce7">
            <text:p>Sección de Desarrollo e Innovación de Programas y Centro de Referencia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11</text:p>
          </table:table-cell>
          <table:table-cell office:value-type="string" table:style-name="ce7">
            <text:p>Negociado de Diseño de la Progra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12</text:p>
          </table:table-cell>
          <table:table-cell office:value-type="string" table:style-name="ce7">
            <text:p>Negociado de Centro de Referencia Nacional de Energías Renovables y Eficiencia Energética-Área de Formación para el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</text:p>
          </table:table-cell>
          <table:table-cell office:value-type="string" table:style-name="ce8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20</text:p>
          </table:table-cell>
          <table:table-cell office:value-type="string" table:style-name="ce8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1</text:p>
          </table:table-cell>
          <table:table-cell office:value-type="string" table:style-name="ce9">
            <text:p>Negociado de Seguimiento y Evalu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2</text:p>
          </table:table-cell>
          <table:table-cell office:value-type="string" table:style-name="ce9">
            <text:p>Negociado de Despliegue de Medid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3</text:p>
          </table:table-cell>
          <table:table-cell office:value-type="string" table:style-name="ce9">
            <text:p>Negociado de Informá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</text:p>
          </table:table-cell>
          <table:table-cell office:value-type="string" table:style-name="ce9">
            <text:p>Sección de Acreditación de las Competencias Profesionales y formación prop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0</text:p>
          </table:table-cell>
          <table:table-cell office:value-type="string" table:style-name="ce9">
            <text:p>Sección de Acreditación de las Competencias Profesionales y formación prop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2</text:p>
          </table:table-cell>
          <table:table-cell office:value-type="string" table:style-name="ce9">
            <text:p>Negociado de Acreditación de las Compet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0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00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</text:p>
          </table:table-cell>
          <table:table-cell office:value-type="string" table:style-name="ce9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0</text:p>
          </table:table-cell>
          <table:table-cell office:value-type="string" table:style-name="ce9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</text:p>
          </table:table-cell>
          <table:table-cell office:value-type="string" table:style-name="ce9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0</text:p>
          </table:table-cell>
          <table:table-cell office:value-type="string" table:style-name="ce9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1</text:p>
          </table:table-cell>
          <table:table-cell office:value-type="string" table:style-name="ce9">
            <text:p>Negociado de Registro y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</text:p>
          </table:table-cell>
          <table:table-cell office:value-type="string" table:style-name="ce9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0</text:p>
          </table:table-cell>
          <table:table-cell office:value-type="string" table:style-name="ce9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1</text:p>
          </table:table-cell>
          <table:table-cell office:value-type="string" table:style-name="ce9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2</text:p>
          </table:table-cell>
          <table:table-cell office:value-type="string" table:style-name="ce9">
            <text:p>Negociado de Coordinación y Acreditación de Cent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</text:p>
          </table:table-cell>
          <table:table-cell office:value-type="string" table:style-name="ce9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0</text:p>
          </table:table-cell>
          <table:table-cell office:value-type="string" table:style-name="ce9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1</text:p>
          </table:table-cell>
          <table:table-cell office:value-type="string" table:style-name="ce9">
            <text:p>Negociado de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0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00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</text:p>
          </table:table-cell>
          <table:table-cell office:value-type="string" table:style-name="ce9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0</text:p>
          </table:table-cell>
          <table:table-cell office:value-type="string" table:style-name="ce9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1</text:p>
          </table:table-cell>
          <table:table-cell office:value-type="string" table:style-name="ce9">
            <text:p>Negociado de Programas Interna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2</text:p>
          </table:table-cell>
          <table:table-cell office:value-type="string" table:style-name="ce9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20</text:p>
          </table:table-cell>
          <table:table-cell office:value-type="string" table:style-name="ce9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21</text:p>
          </table:table-cell>
          <table:table-cell office:value-type="string" table:style-name="ce9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3</text:p>
          </table:table-cell>
          <table:table-cell office:value-type="string" table:style-name="ce9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30</text:p>
          </table:table-cell>
          <table:table-cell office:value-type="string" table:style-name="ce9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</text:p>
          </table:table-cell>
          <table:table-cell office:value-type="string" table:style-name="ce9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0</text:p>
          </table:table-cell>
          <table:table-cell office:value-type="string" table:style-name="ce9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1</text:p>
          </table:table-cell>
          <table:table-cell office:value-type="string" table:style-name="ce9">
            <text:p>Negociado de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7</text:p>
          </table:table-cell>
          <table:table-cell office:value-type="string" table:style-name="ce9">
            <text:p>Sección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70</text:p>
          </table:table-cell>
          <table:table-cell office:value-type="string" table:style-name="ce9">
            <text:p>Sección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1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1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0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1</text:p>
          </table:table-cell>
          <table:table-cell office:value-type="string" table:style-name="ce9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0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1</text:p>
          </table:table-cell>
          <table:table-cell office:value-type="string" table:style-name="ce9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0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</text:p>
          </table:table-cell>
          <table:table-cell office:value-type="string" table:style-name="ce9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0</text:p>
          </table:table-cell>
          <table:table-cell office:value-type="string" table:style-name="ce9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1</text:p>
          </table:table-cell>
          <table:table-cell office:value-type="string" table:style-name="ce9">
            <text:p>Negociado de Publ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0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00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</text:p>
          </table:table-cell>
          <table:table-cell office:value-type="string" table:style-name="ce9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0</text:p>
          </table:table-cell>
          <table:table-cell office:value-type="string" table:style-name="ce9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1</text:p>
          </table:table-cell>
          <table:table-cell office:value-type="string" table:style-name="ce9">
            <text:p>Negociado de Conservación del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2</text:p>
          </table:table-cell>
          <table:table-cell office:value-type="string" table:style-name="ce9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20</text:p>
          </table:table-cell>
          <table:table-cell office:value-type="string" table:style-name="ce9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0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00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1</text:p>
          </table:table-cell>
          <table:table-cell office:value-type="string" table:style-name="ce9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10</text:p>
          </table:table-cell>
          <table:table-cell office:value-type="string" table:style-name="ce9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</text:p>
          </table:table-cell>
          <table:table-cell office:value-type="string" table:style-name="ce9">
            <text:p>Sección de Archivo Contemporán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0</text:p>
          </table:table-cell>
          <table:table-cell office:value-type="string" table:style-name="ce9">
            <text:p>Sección de Archivo Contemporán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1</text:p>
          </table:table-cell>
          <table:table-cell office:value-type="string" table:style-name="ce9">
            <text:p>Negociado de Administración del Sistema de Gestión de Documentos y Arch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0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00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</text:p>
          </table:table-cell>
          <table:table-cell office:value-type="string" table:style-name="ce9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0</text:p>
          </table:table-cell>
          <table:table-cell office:value-type="string" table:style-name="ce9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1</text:p>
          </table:table-cell>
          <table:table-cell office:value-type="string" table:style-name="ce9">
            <text:p>Negociado de Patrimonio Etnológico e Inmate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</text:p>
          </table:table-cell>
          <table:table-cell office:value-type="string" table:style-name="ce9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0</text:p>
          </table:table-cell>
          <table:table-cell office:value-type="string" table:style-name="ce9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1</text:p>
          </table:table-cell>
          <table:table-cell office:value-type="string" table:style-name="ce9">
            <text:p>Negociado de Coordinación y Servic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0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00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</text:p>
          </table:table-cell>
          <table:table-cell office:value-type="string" table:style-name="ce9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0</text:p>
          </table:table-cell>
          <table:table-cell office:value-type="string" table:style-name="ce9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3</text:p>
          </table:table-cell>
          <table:table-cell office:value-type="string" table:style-name="ce9">
            <text:p>Negociado de Servicios al Públ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</text:p>
          </table:table-cell>
          <table:table-cell office:value-type="string" table:style-name="ce9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0</text:p>
          </table:table-cell>
          <table:table-cell office:value-type="string" table:style-name="ce9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3</text:p>
          </table:table-cell>
          <table:table-cell office:value-type="string" table:style-name="ce9">
            <text:p>Negociado de Recurso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5</text:p>
          </table:table-cell>
          <table:table-cell office:value-type="string" table:style-name="ce9">
            <text:p>Negociado de Formación, Fomento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6</text:p>
          </table:table-cell>
          <table:table-cell office:value-type="string" table:style-name="ce9">
            <text:p>Negociado de Coordinación Bibliotec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7</text:p>
          </table:table-cell>
          <table:table-cell office:value-type="string" table:style-name="ce9">
            <text:p>Negociado de Servicios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0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1</text:p>
          </table:table-cell>
          <table:table-cell office:value-type="string" table:style-name="ce9">
            <text:p>Negociado d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</text:p>
          </table:table-cell>
          <table:table-cell office:value-type="string" table:style-name="ce9">
            <text:p>Sección de Programas Artísticos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0</text:p>
          </table:table-cell>
          <table:table-cell office:value-type="string" table:style-name="ce9">
            <text:p>Sección de Programas Artísticos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2</text:p>
          </table:table-cell>
          <table:table-cell office:value-type="string" table:style-name="ce9">
            <text:p>Negociado de Cultura Popul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</text:p>
          </table:table-cell>
          <table:table-cell office:value-type="string" table:style-name="ce9">
            <text:p>Sección de Iniciativa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0</text:p>
          </table:table-cell>
          <table:table-cell office:value-type="string" table:style-name="ce9">
            <text:p>Sección de Iniciativa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4</text:p>
          </table:table-cell>
          <table:table-cell office:value-type="string" table:style-name="ce9">
            <text:p>Sección de Proyectos Estratégicos Audiovisuales y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40</text:p>
          </table:table-cell>
          <table:table-cell office:value-type="string" table:style-name="ce9">
            <text:p>Sección de Proyectos Estratégicos Audiovisuales y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0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</text:p>
          </table:table-cell>
          <table:table-cell office:value-type="string" table:style-name="ce9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0</text:p>
          </table:table-cell>
          <table:table-cell office:value-type="string" table:style-name="ce9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1</text:p>
          </table:table-cell>
          <table:table-cell office:value-type="string" table:style-name="ce9">
            <text:p>Negociado de Gestión Económico-Administrativa y Procedi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2</text:p>
          </table:table-cell>
          <table:table-cell office:value-type="string" table:style-name="ce9">
            <text:p>Negociado de Gestión Interna, Logística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2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2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0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00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</text:p>
          </table:table-cell>
          <table:table-cell office:value-type="string" table:style-name="ce9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0</text:p>
          </table:table-cell>
          <table:table-cell office:value-type="string" table:style-name="ce9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1</text:p>
          </table:table-cell>
          <table:table-cell office:value-type="string" table:style-name="ce9">
            <text:p>Negociado de Fom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3</text:p>
          </table:table-cell>
          <table:table-cell office:value-type="string" table:style-name="ce9">
            <text:p>Negociado de Juegos Depor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</text:p>
          </table:table-cell>
          <table:table-cell office:value-type="string" table:style-name="ce9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0</text:p>
          </table:table-cell>
          <table:table-cell office:value-type="string" table:style-name="ce9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1</text:p>
          </table:table-cell>
          <table:table-cell office:value-type="string" table:style-name="ce9">
            <text:p>Negociado de Federaciones Depor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4</text:p>
          </table:table-cell>
          <table:table-cell office:value-type="string" table:style-name="ce9">
            <text:p>Negociado de Club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</text:p>
          </table:table-cell>
          <table:table-cell office:value-type="string" table:style-name="ce9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0</text:p>
          </table:table-cell>
          <table:table-cell office:value-type="string" table:style-name="ce9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1</text:p>
          </table:table-cell>
          <table:table-cell office:value-type="string" table:style-name="ce9">
            <text:p>Unidad Técnica de Asist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2</text:p>
          </table:table-cell>
          <table:table-cell office:value-type="string" table:style-name="ce9">
            <text:p>Unidad Técnica de Investig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3</text:p>
          </table:table-cell>
          <table:table-cell office:value-type="string" table:style-name="ce9">
            <text:p>Unidad Técnica de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4</text:p>
          </table:table-cell>
          <table:table-cell office:value-type="string" table:style-name="ce9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40</text:p>
          </table:table-cell>
          <table:table-cell office:value-type="string" table:style-name="ce9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</text:p>
          </table:table-cell>
          <table:table-cell office:value-type="string" table:style-name="ce9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0</text:p>
          </table:table-cell>
          <table:table-cell office:value-type="string" table:style-name="ce9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00</text:p>
          </table:table-cell>
          <table:table-cell office:value-type="string" table:style-name="ce9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1</text:p>
          </table:table-cell>
          <table:table-cell office:value-type="string" table:style-name="ce9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10</text:p>
          </table:table-cell>
          <table:table-cell office:value-type="string" table:style-name="ce9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0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00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001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</text:p>
          </table:table-cell>
          <table:table-cell office:value-type="string" table:style-name="ce1">
            <text:p>Sección de Gestión Administrativa y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0</text:p>
          </table:table-cell>
          <table:table-cell office:value-type="string" table:style-name="ce1">
            <text:p>Sección de Gestión Administrativa y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1</text:p>
          </table:table-cell>
          <table:table-cell office:value-type="string" table:style-name="ce1">
            <text:p>Negociado de Asuntos Administrativos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4</text:p>
          </table:table-cell>
          <table:table-cell office:value-type="string" table:style-name="ce1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40</text:p>
          </table:table-cell>
          <table:table-cell office:value-type="string" table:style-name="ce1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0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0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00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1</text:p>
          </table:table-cell>
          <table:table-cell office:value-type="string" table:style-name="ce1">
            <text:p>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10</text:p>
          </table:table-cell>
          <table:table-cell office:value-type="string" table:style-name="ce1">
            <text:p>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3</text:p>
          </table:table-cell>
          <table:table-cell office:value-type="string" table:style-name="ce1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30</text:p>
          </table:table-cell>
          <table:table-cell office:value-type="string" table:style-name="ce1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0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00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1</text:p>
          </table:table-cell>
          <table:table-cell office:value-type="string" table:style-name="ce1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10</text:p>
          </table:table-cell>
          <table:table-cell office:value-type="string" table:style-name="ce1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2</text:p>
          </table:table-cell>
          <table:table-cell office:value-type="string" table:style-name="ce1">
            <text:p>Sección de Document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20</text:p>
          </table:table-cell>
          <table:table-cell office:value-type="string" table:style-name="ce1">
            <text:p>Sección de Document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1</text:p>
          </table:table-cell>
          <table:table-cell office:value-type="string" table:style-name="ce1">
            <text:p>Negociado de Progra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0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00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2</text:p>
          </table:table-cell>
          <table:table-cell office:value-type="string" table:style-name="ce1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20</text:p>
          </table:table-cell>
          <table:table-cell office:value-type="string" table:style-name="ce1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0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00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2</text:p>
          </table:table-cell>
          <table:table-cell office:value-type="string" table:style-name="ce1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20</text:p>
          </table:table-cell>
          <table:table-cell office:value-type="string" table:style-name="ce1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0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00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</text:p>
          </table:table-cell>
          <table:table-cell office:value-type="string" table:style-name="ce1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0</text:p>
          </table:table-cell>
          <table:table-cell office:value-type="string" table:style-name="ce1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1</text:p>
          </table:table-cell>
          <table:table-cell office:value-type="string" table:style-name="ce1">
            <text:p>Negociado de Acreditación y Evalu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2</text:p>
          </table:table-cell>
          <table:table-cell office:value-type="string" table:style-name="ce1">
            <text:p>Sección de Asesor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20</text:p>
          </table:table-cell>
          <table:table-cell office:value-type="string" table:style-name="ce1">
            <text:p>Sección de Asesor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0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</text:p>
          </table:table-cell>
          <table:table-cell office:value-type="string" table:style-name="ce1">
            <text:p>Servicio de Acción Europea,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0</text:p>
          </table:table-cell>
          <table:table-cell office:value-type="string" table:style-name="ce1">
            <text:p>Servicio de Acción Europea,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00</text:p>
          </table:table-cell>
          <table:table-cell office:value-type="string" table:style-name="ce1">
            <text:p>Servicio de Acción Europea,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1</text:p>
          </table:table-cell>
          <table:table-cell office:value-type="string" table:style-name="ce1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10</text:p>
          </table:table-cell>
          <table:table-cell office:value-type="string" table:style-name="ce1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2</text:p>
          </table:table-cell>
          <table:table-cell office:value-type="string" table:style-name="ce1">
            <text:p>Sección de 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20</text:p>
          </table:table-cell>
          <table:table-cell office:value-type="string" table:style-name="ce1">
            <text:p>Sección de 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3</text:p>
          </table:table-cell>
          <table:table-cell office:value-type="string" table:style-name="ce1">
            <text:p>Sección de Relacion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30</text:p>
          </table:table-cell>
          <table:table-cell office:value-type="string" table:style-name="ce1">
            <text:p>Sección de Relacion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FNA</text:p>
          </table:table-cell>
          <table:table-cell office:value-type="string" table:style-name="ce1">
            <text:p>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1</text:p>
          </table:table-cell>
          <table:table-cell office:value-type="string" table:style-name="ce1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10</text:p>
          </table:table-cell>
          <table:table-cell office:value-type="string" table:style-name="ce1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11</text:p>
          </table:table-cell>
          <table:table-cell office:value-type="string" table:style-name="ce1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2</text:p>
          </table:table-cell>
          <table:table-cell office:value-type="string" table:style-name="ce1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20</text:p>
          </table:table-cell>
          <table:table-cell office:value-type="string" table:style-name="ce1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21</text:p>
          </table:table-cell>
          <table:table-cell office:value-type="string" table:style-name="ce1">
            <text:p>Negociado de Gestión Económica y Contab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0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01</text:p>
          </table:table-cell>
          <table:table-cell office:value-type="string" table:style-name="ce1">
            <text:p>Negociado de Proyectos Europeos y Cooper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0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00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1</text:p>
          </table:table-cell>
          <table:table-cell office:value-type="string" table:style-name="ce1">
            <text:p>Sección de Acogi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10</text:p>
          </table:table-cell>
          <table:table-cell office:value-type="string" table:style-name="ce1">
            <text:p>Sección de Acogi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2</text:p>
          </table:table-cell>
          <table:table-cell office:value-type="string" table:style-name="ce1">
            <text:p>Sección de Acompañamiento y Mediación Intercultu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20</text:p>
          </table:table-cell>
          <table:table-cell office:value-type="string" table:style-name="ce1">
            <text:p>Sección de Acompañamiento y Mediación Intercultu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0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00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0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0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1</text:p>
          </table:table-cell>
          <table:table-cell office:value-type="string" table:style-name="ce1">
            <text:p>Negociado de Justicia Gratui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2</text:p>
          </table:table-cell>
          <table:table-cell office:value-type="string" table:style-name="ce1">
            <text:p>Negociad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</text:p>
          </table:table-cell>
          <table:table-cell office:value-type="string" table:style-name="ce1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0</text:p>
          </table:table-cell>
          <table:table-cell office:value-type="string" table:style-name="ce1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1</text:p>
          </table:table-cell>
          <table:table-cell office:value-type="string" table:style-name="ce1">
            <text:p>Negociado de Cooperación con los Servicio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2</text:p>
          </table:table-cell>
          <table:table-cell office:value-type="string" table:style-name="ce1">
            <text:p>Negociado de Mediación Intrajudi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</text:p>
          </table:table-cell>
          <table:table-cell office:value-type="string" table:style-name="ce1">
            <text:p>Servicio de Recursos Humanos y Nueva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0</text:p>
          </table:table-cell>
          <table:table-cell office:value-type="string" table:style-name="ce1">
            <text:p>Servicio de Recursos Humanos y Nueva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00</text:p>
          </table:table-cell>
          <table:table-cell office:value-type="string" table:style-name="ce1">
            <text:p>Servicio de Recursos Humanos y Nueva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</text:p>
          </table:table-cell>
          <table:table-cell office:value-type="string" table:style-name="ce1">
            <text:p>Sección de Relaciones Laborales y Gest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0</text:p>
          </table:table-cell>
          <table:table-cell office:value-type="string" table:style-name="ce1">
            <text:p>Sección de Relaciones Laborales y Gest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1</text:p>
          </table:table-cell>
          <table:table-cell office:value-type="string" table:style-name="ce1">
            <text:p>Negociado de Personal y Nueva Oficina Judi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2</text:p>
          </table:table-cell>
          <table:table-cell office:value-type="string" table:style-name="ce1">
            <text:p>Sección de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20</text:p>
          </table:table-cell>
          <table:table-cell office:value-type="string" table:style-name="ce1">
            <text:p>Sección de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0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1</text:p>
          </table:table-cell>
          <table:table-cell office:value-type="string" table:style-name="ce1">
            <text:p>Negociado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2</text:p>
          </table:table-cell>
          <table:table-cell office:value-type="string" table:style-name="ce1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</text:p>
          </table:table-cell>
          <table:table-cell office:value-type="string" table:style-name="ce1">
            <text:p>Sección de Proyectos y Sistemas Informá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0</text:p>
          </table:table-cell>
          <table:table-cell office:value-type="string" table:style-name="ce1">
            <text:p>Sección de Proyectos y Sistemas Informá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1</text:p>
          </table:table-cell>
          <table:table-cell office:value-type="string" table:style-name="ce1">
            <text:p>Negociado de Servicios Generales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2</text:p>
          </table:table-cell>
          <table:table-cell office:value-type="string" table:style-name="ce1">
            <text:p>Negociado de Archivo Judi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2</text:p>
          </table:table-cell>
          <table:table-cell office:value-type="string" table:style-name="ce1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20</text:p>
          </table:table-cell>
          <table:table-cell office:value-type="string" table:style-name="ce1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3</text:p>
          </table:table-cell>
          <table:table-cell office:value-type="string" table:style-name="ce1">
            <text:p>Sección de Régimen Económ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30</text:p>
          </table:table-cell>
          <table:table-cell office:value-type="string" table:style-name="ce1">
            <text:p>Sección de Régimen Económ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0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0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00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</text:p>
          </table:table-cell>
          <table:table-cell office:value-type="string" table:style-name="ce1">
            <text:p>Sección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0</text:p>
          </table:table-cell>
          <table:table-cell office:value-type="string" table:style-name="ce1">
            <text:p>Sección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1</text:p>
          </table:table-cell>
          <table:table-cell office:value-type="string" table:style-name="ce1">
            <text:p>Negociado de Ayudas a la Investigación e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0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1</text:p>
          </table:table-cell>
          <table:table-cell office:value-type="string" table:style-name="ce1">
            <text:p>Sección de 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10</text:p>
          </table:table-cell>
          <table:table-cell office:value-type="string" table:style-name="ce1">
            <text:p>Sección de 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0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00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1</text:p>
          </table:table-cell>
          <table:table-cell office:value-type="string" table:style-name="ce1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10</text:p>
          </table:table-cell>
          <table:table-cell office:value-type="string" table:style-name="ce1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2</text:p>
          </table:table-cell>
          <table:table-cell office:value-type="string" table:style-name="ce1">
            <text:p>Sección de I+D+i Cadena Alimen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20</text:p>
          </table:table-cell>
          <table:table-cell office:value-type="string" table:style-name="ce1">
            <text:p>Sección de I+D+i Cadena Alimen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3</text:p>
          </table:table-cell>
          <table:table-cell office:value-type="string" table:style-name="ce1">
            <text:p>Sección de I+D+i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30</text:p>
          </table:table-cell>
          <table:table-cell office:value-type="string" table:style-name="ce1">
            <text:p>Sección de I+D+i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4</text:p>
          </table:table-cell>
          <table:table-cell office:value-type="string" table:style-name="ce1">
            <text:p>Sección de I+D+i Energí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40</text:p>
          </table:table-cell>
          <table:table-cell office:value-type="string" table:style-name="ce1">
            <text:p>Sección de I+D+i Energí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0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00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3</text:p>
          </table:table-cell>
          <table:table-cell office:value-type="string" table:style-name="ce1">
            <text:p>Sección de Asistencia Administrativa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30</text:p>
          </table:table-cell>
          <table:table-cell office:value-type="string" table:style-name="ce1">
            <text:p>Sección de Asistencia Administrativa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0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00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1</text:p>
          </table:table-cell>
          <table:table-cell office:value-type="string" table:style-name="ce1">
            <text:p>Sección de Confianza y Brecha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10</text:p>
          </table:table-cell>
          <table:table-cell office:value-type="string" table:style-name="ce1">
            <text:p>Sección de Confianza y Brecha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2</text:p>
          </table:table-cell>
          <table:table-cell office:value-type="string" table:style-name="ce1">
            <text:p>Sección de Ingeniería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20</text:p>
          </table:table-cell>
          <table:table-cell office:value-type="string" table:style-name="ce1">
            <text:p>Sección de Ingeniería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3</text:p>
          </table:table-cell>
          <table:table-cell office:value-type="string" table:style-name="ce1">
            <text:p>Sección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30</text:p>
          </table:table-cell>
          <table:table-cell office:value-type="string" table:style-name="ce1">
            <text:p>Sección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0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00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</text:p>
          </table:table-cell>
          <table:table-cell office:value-type="string" table:style-name="ce1">
            <text:p>Sección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0</text:p>
          </table:table-cell>
          <table:table-cell office:value-type="string" table:style-name="ce1">
            <text:p>Sección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1</text:p>
          </table:table-cell>
          <table:table-cell office:value-type="string" table:style-name="ce1">
            <text:p>Negociado de Régimen Jurídico de la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2</text:p>
          </table:table-cell>
          <table:table-cell office:value-type="string" table:style-name="ce1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20</text:p>
          </table:table-cell>
          <table:table-cell office:value-type="string" table:style-name="ce1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</text:p>
          </table:table-cell>
          <table:table-cell office:value-type="string" table:style-name="ce1">
            <text:p>Sección de Sistemas de Información Centr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0</text:p>
          </table:table-cell>
          <table:table-cell office:value-type="string" table:style-name="ce1">
            <text:p>Sección de Sistemas de Información Centr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1</text:p>
          </table:table-cell>
          <table:table-cell office:value-type="string" table:style-name="ce1">
            <text:p>Negociado de Coordinación de Sistemas SA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6</text:p>
          </table:table-cell>
          <table:table-cell office:value-type="string" table:style-name="ce1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60</text:p>
          </table:table-cell>
          <table:table-cell office:value-type="string" table:style-name="ce1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0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00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2</text:p>
          </table:table-cell>
          <table:table-cell office:value-type="string" table:style-name="ce1">
            <text:p>Sección de Proyectos en las Áreas de Presidencia, Políticas Migratorias y Justicia y Derecho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20</text:p>
          </table:table-cell>
          <table:table-cell office:value-type="string" table:style-name="ce1">
            <text:p>Sección de Proyectos en las Áreas de Presidencia, Políticas Migratorias y Justicia y Derecho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3</text:p>
          </table:table-cell>
          <table:table-cell office:value-type="string" table:style-name="ce1">
            <text:p>Sección de Proyectos en las Áreas de Desarrollo Económico y Empresarial, Relaciones Ciudadanas, Cultura y Deporte y Emple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30</text:p>
          </table:table-cell>
          <table:table-cell office:value-type="string" table:style-name="ce1">
            <text:p>Sección de Proyectos en las Áreas de Desarrollo Económico y Empresarial, Relaciones Ciudadanas, Cultura y Deporte y Emple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4</text:p>
          </table:table-cell>
          <table:table-cell office:value-type="string" table:style-name="ce1">
            <text:p>Sección de Proyectos en las Áreas de Ordenación del Territorio, Cohesión Territorial, Desarrollo Rural y Medio Ambiente y Universidad 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40</text:p>
          </table:table-cell>
          <table:table-cell office:value-type="string" table:style-name="ce1">
            <text:p>Sección de Proyectos en las Áreas de Ordenación del Territorio, Cohesión Territorial, Desarrollo Rural y Medio Ambiente y Universidad 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0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00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</text:p>
          </table:table-cell>
          <table:table-cell office:value-type="string" table:style-name="ce1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0</text:p>
          </table:table-cell>
          <table:table-cell office:value-type="string" table:style-name="ce1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1</text:p>
          </table:table-cell>
          <table:table-cell office:value-type="string" table:style-name="ce1">
            <text:p>Negociado de Siste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2</text:p>
          </table:table-cell>
          <table:table-cell office:value-type="string" table:style-name="ce1">
            <text:p>Sección de Sistem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20</text:p>
          </table:table-cell>
          <table:table-cell office:value-type="string" table:style-name="ce1">
            <text:p>Sección de Sistem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3</text:p>
          </table:table-cell>
          <table:table-cell office:value-type="string" table:style-name="ce1">
            <text:p>Sección de 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30</text:p>
          </table:table-cell>
          <table:table-cell office:value-type="string" table:style-name="ce1">
            <text:p>Sección de 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31</text:p>
          </table:table-cell>
          <table:table-cell office:value-type="string" table:style-name="ce1">
            <text:p>Negociado de 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4</text:p>
          </table:table-cell>
          <table:table-cell office:value-type="string" table:style-name="ce1">
            <text:p>Sección de 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40</text:p>
          </table:table-cell>
          <table:table-cell office:value-type="string" table:style-name="ce1">
            <text:p>Sección de 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5</text:p>
          </table:table-cell>
          <table:table-cell office:value-type="string" table:style-name="ce1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50</text:p>
          </table:table-cell>
          <table:table-cell office:value-type="string" table:style-name="ce1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6</text:p>
          </table:table-cell>
          <table:table-cell office:value-type="string" table:style-name="ce1">
            <text:p>Sección de Gestión de Activos TI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60</text:p>
          </table:table-cell>
          <table:table-cell office:value-type="string" table:style-name="ce1">
            <text:p>Sección de Gestión de Activos TI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0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1</text:p>
          </table:table-cell>
          <table:table-cell office:value-type="string" table:style-name="ce1">
            <text:p>Negociado de Atención a Centros Hospitalar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1</text:p>
          </table:table-cell>
          <table:table-cell office:value-type="string" table:style-name="ce1">
            <text:p>Sección de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10</text:p>
          </table:table-cell>
          <table:table-cell office:value-type="string" table:style-name="ce1">
            <text:p>Sección de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2</text:p>
          </table:table-cell>
          <table:table-cell office:value-type="string" table:style-name="ce1">
            <text:p>Sección de Historia de Salud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20</text:p>
          </table:table-cell>
          <table:table-cell office:value-type="string" table:style-name="ce1">
            <text:p>Sección de Historia de Salud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3</text:p>
          </table:table-cell>
          <table:table-cell office:value-type="string" table:style-name="ce1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30</text:p>
          </table:table-cell>
          <table:table-cell office:value-type="string" table:style-name="ce1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4</text:p>
          </table:table-cell>
          <table:table-cell office:value-type="string" table:style-name="ce1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40</text:p>
          </table:table-cell>
          <table:table-cell office:value-type="string" table:style-name="ce1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5</text:p>
          </table:table-cell>
          <table:table-cell office:value-type="string" table:style-name="ce1">
            <text:p>Sección de Tecnologías Sanit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50</text:p>
          </table:table-cell>
          <table:table-cell office:value-type="string" table:style-name="ce1">
            <text:p>Sección de Tecnologías Sanit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0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00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NV</text:p>
          </table:table-cell>
          <table:table-cell office:value-type="string" table:style-name="ce1">
            <text:p>Ceges no váli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float" office:value="52833" table:style-name="ce2">
            <text:p>52833</text:p>
          </table:table-cell>
          <table:table-cell office:value-type="string" table:style-name="ce1">
            <text:p>Servicio de Gestión de Prestaciones y Conciertos</text:p>
          </table:table-cell>
          <table:table-cell table:number-columns-repeated="16382"/>
        </table:table-row>
        <table:table-row table:number-rows-repeated="1046497" table:style-name="ro1">
          <table:table-cell table:number-columns-repeated="16384"/>
        </table:table-row>
      </table:table>
      <table:table table:name="ECON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18">
            <text:p>Estructuras 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digo</text:p>
          </table:table-cell>
          <table:table-cell office:value-type="string" table:style-name="ce6">
            <text:p>Descrip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</text:p>
          </table:table-cell>
          <table:table-cell office:value-type="string" table:style-name="ce9">
            <text:p>Impuestos directos</text:p>
          </table:table-cell>
          <table:table-cell office:value-type="float" office:value="355" table:formula="of:=SUBTOTAL(3;[.A3:.A5000])" table:style-name="ce1">
            <text:p>355</text:p>
          </table:table-cell>
          <table:table-cell office:value-type="float" office:value="355" table:formula="of:=SUBTOTAL(3;[.B3:.B5000])" table:style-name="ce1">
            <text:p>3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0</text:p>
          </table:table-cell>
          <table:table-cell office:value-type="string" table:style-name="ce9">
            <text:p>Impuestos directos sobre la ren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0</text:p>
          </table:table-cell>
          <table:table-cell office:value-type="string" table:style-name="ce9">
            <text:p>Impuesto sobre la renta de las personas físic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05</text:p>
          </table:table-cell>
          <table:table-cell office:value-type="string" table:style-name="ce9">
            <text:p>Total IRP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06</text:p>
          </table:table-cell>
          <table:table-cell office:value-type="string" table:style-name="ce9">
            <text:p>Beneficios fiscales. IRP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07</text:p>
          </table:table-cell>
          <table:table-cell office:value-type="string" table:style-name="ce9">
            <text:p>Gravamen único sobre revalorización de activos. IRP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1</text:p>
          </table:table-cell>
          <table:table-cell office:value-type="string" table:style-name="ce9">
            <text:p>Impuesto sobre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15</text:p>
          </table:table-cell>
          <table:table-cell office:value-type="string" table:style-name="ce9">
            <text:p>Total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16</text:p>
          </table:table-cell>
          <table:table-cell office:value-type="string" table:style-name="ce9">
            <text:p>Beneficios fiscales.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17</text:p>
          </table:table-cell>
          <table:table-cell office:value-type="string" table:style-name="ce9">
            <text:p>Gravamen único sobre revalorizacionmes de activos.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2</text:p>
          </table:table-cell>
          <table:table-cell office:value-type="string" table:style-name="ce9">
            <text:p>Impuesto sobre la renta de no residen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20</text:p>
          </table:table-cell>
          <table:table-cell office:value-type="string" table:style-name="ce9">
            <text:p>Impuesto sobre la renta de no residen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1</text:p>
          </table:table-cell>
          <table:table-cell office:value-type="string" table:style-name="ce9">
            <text:p>Impuestos directos sobre el capit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10</text:p>
          </table:table-cell>
          <table:table-cell office:value-type="string" table:style-name="ce9">
            <text:p>Ingresos por el Impuesto sobre el Patrimo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100</text:p>
          </table:table-cell>
          <table:table-cell office:value-type="string" table:style-name="ce9">
            <text:p>Ingresos por el Impuesto sobre el Patrimon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2</text:p>
          </table:table-cell>
          <table:table-cell office:value-type="string" table:style-name="ce9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20</text:p>
          </table:table-cell>
          <table:table-cell office:value-type="string" table:style-name="ce9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3</text:p>
          </table:table-cell>
          <table:table-cell office:value-type="string" table:style-name="ce9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30</text:p>
          </table:table-cell>
          <table:table-cell office:value-type="string" table:style-name="ce9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4</text:p>
          </table:table-cell>
          <table:table-cell office:value-type="string" table:style-name="ce9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40</text:p>
          </table:table-cell>
          <table:table-cell office:value-type="string" table:style-name="ce9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</text:p>
          </table:table-cell>
          <table:table-cell office:value-type="string" table:style-name="ce9">
            <text:p>Impuesto sobre la producción y almacenamiento de energía eléctrica y combustibl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0</text:p>
          </table:table-cell>
          <table:table-cell office:value-type="string" table:style-name="ce9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00</text:p>
          </table:table-cell>
          <table:table-cell office:value-type="string" table:style-name="ce9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1</text:p>
          </table:table-cell>
          <table:table-cell office:value-type="string" table:style-name="ce9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10</text:p>
          </table:table-cell>
          <table:table-cell office:value-type="string" table:style-name="ce9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2</text:p>
          </table:table-cell>
          <table:table-cell office:value-type="string" table:style-name="ce9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20</text:p>
          </table:table-cell>
          <table:table-cell office:value-type="string" table:style-name="ce9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</text:p>
          </table:table-cell>
          <table:table-cell office:value-type="string" table:style-name="ce9">
            <text:p>Otros impuestos 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2</text:p>
          </table:table-cell>
          <table:table-cell office:value-type="string" table:style-name="ce9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20</text:p>
          </table:table-cell>
          <table:table-cell office:value-type="string" table:style-name="ce9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3</text:p>
          </table:table-cell>
          <table:table-cell office:value-type="string" table:style-name="ce9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30</text:p>
          </table:table-cell>
          <table:table-cell office:value-type="string" table:style-name="ce9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4</text:p>
          </table:table-cell>
          <table:table-cell office:value-type="string" table:style-name="ce9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40</text:p>
          </table:table-cell>
          <table:table-cell office:value-type="string" table:style-name="ce9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0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00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</text:p>
          </table:table-cell>
          <table:table-cell office:value-type="string" table:style-name="ce9">
            <text:p>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0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00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</text:p>
          </table:table-cell>
          <table:table-cell office:value-type="string" table:style-name="ce9">
            <text:p>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</text:p>
          </table:table-cell>
          <table:table-cell office:value-type="string" table:style-name="ce9">
            <text:p>Impues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0</text:p>
          </table:table-cell>
          <table:table-cell office:value-type="string" table:style-name="ce9">
            <text:p>Impuestos sobre el alcohol y bebidas de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1</text:p>
          </table:table-cell>
          <table:table-cell office:value-type="string" table:style-name="ce9">
            <text:p>Impuesto sobre determinados med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2</text:p>
          </table:table-cell>
          <table:table-cell office:value-type="string" table:style-name="ce9">
            <text:p>Impuesto sobre la cerve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3</text:p>
          </table:table-cell>
          <table:table-cell office:value-type="string" table:style-name="ce9">
            <text:p>Impuesto sobre las labores del taba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4</text:p>
          </table:table-cell>
          <table:table-cell office:value-type="string" table:style-name="ce9">
            <text:p>Impuesto sobre hidrocarb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6</text:p>
          </table:table-cell>
          <table:table-cell office:value-type="string" table:style-name="ce9">
            <text:p>Impuesto sobre productos intermed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7</text:p>
          </table:table-cell>
          <table:table-cell office:value-type="string" table:style-name="ce9">
            <text:p>Impuesto sobre producción de energ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8</text:p>
          </table:table-cell>
          <table:table-cell office:value-type="string" table:style-name="ce9">
            <text:p>Impuesto sobre la eliminación en vertedero y la incineración <text:s/>de residu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9</text:p>
          </table:table-cell>
          <table:table-cell office:value-type="string" table:style-name="ce9">
            <text:p>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</text:p>
          </table:table-cell>
          <table:table-cell office:value-type="string" table:style-name="ce9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0</text:p>
          </table:table-cell>
          <table:table-cell office:value-type="string" table:style-name="ce9">
            <text:p>Impuesto sobre ventas minoristas de determinados hidrocarb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1</text:p>
          </table:table-cell>
          <table:table-cell office:value-type="string" table:style-name="ce9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1</text:p>
          </table:table-cell>
          <table:table-cell office:value-type="string" table:style-name="ce9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10</text:p>
          </table:table-cell>
          <table:table-cell office:value-type="string" table:style-name="ce9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2</text:p>
          </table:table-cell>
          <table:table-cell office:value-type="string" table:style-name="ce9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20</text:p>
          </table:table-cell>
          <table:table-cell office:value-type="string" table:style-name="ce9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3</text:p>
          </table:table-cell>
          <table:table-cell office:value-type="string" table:style-name="ce9">
            <text:p>Impuesto sobre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30</text:p>
          </table:table-cell>
          <table:table-cell office:value-type="string" table:style-name="ce9">
            <text:p>Impuesto sobre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4</text:p>
          </table:table-cell>
          <table:table-cell office:value-type="string" table:style-name="ce9">
            <text:p>Impuesto sobre actividades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40</text:p>
          </table:table-cell>
          <table:table-cell office:value-type="string" table:style-name="ce9">
            <text:p>Impuesto sobre actividades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5</text:p>
          </table:table-cell>
          <table:table-cell office:value-type="string" table:style-name="ce9">
            <text:p>Impuesto sobre gases fluorados de efecto invernad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50</text:p>
          </table:table-cell>
          <table:table-cell office:value-type="string" table:style-name="ce9">
            <text:p>Impuesto sobre gases fluorados de efecto invernad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9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90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0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00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</text:p>
          </table:table-cell>
          <table:table-cell office:value-type="string" table:style-name="ce9">
            <text:p>Tasas, precios públicos y 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</text:p>
          </table:table-cell>
          <table:table-cell office:value-type="string" table:style-name="ce9">
            <text:p>Tasas fis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0</text:p>
          </table:table-cell>
          <table:table-cell office:value-type="string" table:style-name="ce9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00</text:p>
          </table:table-cell>
          <table:table-cell office:value-type="string" table:style-name="ce9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1</text:p>
          </table:table-cell>
          <table:table-cell office:value-type="string" table:style-name="ce9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10</text:p>
          </table:table-cell>
          <table:table-cell office:value-type="string" table:style-name="ce9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2</text:p>
          </table:table-cell>
          <table:table-cell office:value-type="string" table:style-name="ce9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20</text:p>
          </table:table-cell>
          <table:table-cell office:value-type="string" table:style-name="ce9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3</text:p>
          </table:table-cell>
          <table:table-cell office:value-type="string" table:style-name="ce9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30</text:p>
          </table:table-cell>
          <table:table-cell office:value-type="string" table:style-name="ce9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4</text:p>
          </table:table-cell>
          <table:table-cell office:value-type="string" table:style-name="ce9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40</text:p>
          </table:table-cell>
          <table:table-cell office:value-type="string" table:style-name="ce9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5</text:p>
          </table:table-cell>
          <table:table-cell office:value-type="string" table:style-name="ce9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50</text:p>
          </table:table-cell>
          <table:table-cell office:value-type="string" table:style-name="ce9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6</text:p>
          </table:table-cell>
          <table:table-cell office:value-type="string" table:style-name="ce9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60</text:p>
          </table:table-cell>
          <table:table-cell office:value-type="string" table:style-name="ce9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7</text:p>
          </table:table-cell>
          <table:table-cell office:value-type="string" table:style-name="ce9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70</text:p>
          </table:table-cell>
          <table:table-cell office:value-type="string" table:style-name="ce9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8</text:p>
          </table:table-cell>
          <table:table-cell office:value-type="string" table:style-name="ce9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80</text:p>
          </table:table-cell>
          <table:table-cell office:value-type="string" table:style-name="ce9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9</text:p>
          </table:table-cell>
          <table:table-cell office:value-type="string" table:style-name="ce9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90</text:p>
          </table:table-cell>
          <table:table-cell office:value-type="string" table:style-name="ce9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</text:p>
          </table:table-cell>
          <table:table-cell office:value-type="string" table:style-name="ce9">
            <text:p>Precios públicos por prestación de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0</text:p>
          </table:table-cell>
          <table:table-cell office:value-type="string" table:style-name="ce9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00</text:p>
          </table:table-cell>
          <table:table-cell office:value-type="string" table:style-name="ce9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</text:p>
          </table:table-cell>
          <table:table-cell office:value-type="string" table:style-name="ce9">
            <text:p>Prestación de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0</text:p>
          </table:table-cell>
          <table:table-cell office:value-type="string" table:style-name="ce9">
            <text:p>Ingresos por visitas a centros cultu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1</text:p>
          </table:table-cell>
          <table:table-cell office:value-type="string" table:style-name="ce9">
            <text:p>Ingresos por organización de actividades cultu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3</text:p>
          </table:table-cell>
          <table:table-cell office:value-type="string" table:style-name="ce9">
            <text:p>Ingresos por organización y explotación de actividades depor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8</text:p>
          </table:table-cell>
          <table:table-cell office:value-type="string" table:style-name="ce9">
            <text:p>Ingresos por otros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</text:p>
          </table:table-cell>
          <table:table-cell office:value-type="string" table:style-name="ce9">
            <text:p>Prestación de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0</text:p>
          </table:table-cell>
          <table:table-cell office:value-type="string" table:style-name="ce9">
            <text:p>Concierto con INGESA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3</text:p>
          </table:table-cell>
          <table:table-cell office:value-type="string" table:style-name="ce9">
            <text:p>Concierto con otras entidades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4</text:p>
          </table:table-cell>
          <table:table-cell office:value-type="string" table:style-name="ce9">
            <text:p>Ingresos por prestación de asistencoia médica a particula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5</text:p>
          </table:table-cell>
          <table:table-cell office:value-type="string" table:style-name="ce9">
            <text:p>Ingresos por prestación de servicios veterin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6</text:p>
          </table:table-cell>
          <table:table-cell office:value-type="string" table:style-name="ce9">
            <text:p>Ingresos por prestación de servicios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8</text:p>
          </table:table-cell>
          <table:table-cell office:value-type="string" table:style-name="ce9">
            <text:p>Ingreso por prestación de asistenciasanitaria uso espe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9</text:p>
          </table:table-cell>
          <table:table-cell office:value-type="string" table:style-name="ce9">
            <text:p>Ingresos por prestación de otros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3</text:p>
          </table:table-cell>
          <table:table-cell office:value-type="string" table:style-name="ce9">
            <text:p>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30</text:p>
          </table:table-cell>
          <table:table-cell office:value-type="string" table:style-name="ce9">
            <text:p>Ingresos por 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</text:p>
          </table:table-cell>
          <table:table-cell office:value-type="string" table:style-name="ce9">
            <text:p>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0</text:p>
          </table:table-cell>
          <table:table-cell office:value-type="string" table:style-name="ce9">
            <text:p>Ingresos por prestación de servicios informát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1</text:p>
          </table:table-cell>
          <table:table-cell office:value-type="string" table:style-name="ce9">
            <text:p>Ingresos por estancias carcelari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2</text:p>
          </table:table-cell>
          <table:table-cell office:value-type="string" table:style-name="ce9">
            <text:p>Ingresos por alquiler de maquinar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9</text:p>
          </table:table-cell>
          <table:table-cell office:value-type="string" table:style-name="ce9">
            <text:p>Ingresos por 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</text:p>
          </table:table-cell>
          <table:table-cell office:value-type="string" table:style-name="ce9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</text:p>
          </table:table-cell>
          <table:table-cell office:value-type="string" table:style-name="ce9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1</text:p>
          </table:table-cell>
          <table:table-cell office:value-type="string" table:style-name="ce9">
            <text:p>Venta de material de desech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2</text:p>
          </table:table-cell>
          <table:table-cell office:value-type="string" table:style-name="ce9">
            <text:p>Venta de productos agropecu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3</text:p>
          </table:table-cell>
          <table:table-cell office:value-type="string" table:style-name="ce9">
            <text:p>Venta de medicam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4</text:p>
          </table:table-cell>
          <table:table-cell office:value-type="string" table:style-name="ce9">
            <text:p>Venta de publ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5</text:p>
          </table:table-cell>
          <table:table-cell office:value-type="string" table:style-name="ce9">
            <text:p>Venta de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9</text:p>
          </table:table-cell>
          <table:table-cell office:value-type="string" table:style-name="ce9">
            <text:p>Venta de otros bienes y produ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</text:p>
          </table:table-cell>
          <table:table-cell office:value-type="string" table:style-name="ce9">
            <text:p>Reintegros de oper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0</text:p>
          </table:table-cell>
          <table:table-cell office:value-type="string" table:style-name="ce9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00</text:p>
          </table:table-cell>
          <table:table-cell office:value-type="string" table:style-name="ce9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1</text:p>
          </table:table-cell>
          <table:table-cell office:value-type="string" table:style-name="ce9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10</text:p>
          </table:table-cell>
          <table:table-cell office:value-type="string" table:style-name="ce9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9</text:p>
          </table:table-cell>
          <table:table-cell office:value-type="string" table:style-name="ce9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90</text:p>
          </table:table-cell>
          <table:table-cell office:value-type="string" table:style-name="ce9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0</text:p>
          </table:table-cell>
          <table:table-cell office:value-type="string" table:style-name="ce9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00</text:p>
          </table:table-cell>
          <table:table-cell office:value-type="string" table:style-name="ce9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</text:p>
          </table:table-cell>
          <table:table-cell office:value-type="string" table:style-name="ce9">
            <text:p>Multas, sanciones, intereses y recar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0</text:p>
          </table:table-cell>
          <table:table-cell office:value-type="string" table:style-name="ce9">
            <text:p>Multas y san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1</text:p>
          </table:table-cell>
          <table:table-cell office:value-type="string" table:style-name="ce9">
            <text:p>Intereses de demo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2</text:p>
          </table:table-cell>
          <table:table-cell office:value-type="string" table:style-name="ce9">
            <text:p>Recar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9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90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9">
            <text:p>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2</text:p>
          </table:table-cell>
          <table:table-cell office:value-type="string" table:style-name="ce9">
            <text:p>Transferencias corrientes del FE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0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00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0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00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</text:p>
          </table:table-cell>
          <table:table-cell office:value-type="string" table:style-name="ce9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</text:p>
          </table:table-cell>
          <table:table-cell office:value-type="string" table:style-name="ce9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0</text:p>
          </table:table-cell>
          <table:table-cell office:value-type="string" table:style-name="ce9">
            <text:p>Transferencias corrientes de fundaciones fo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9</text:p>
          </table:table-cell>
          <table:table-cell office:value-type="string" table:style-name="ce9">
            <text:p>Transferencias corrientes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</text:p>
          </table:table-cell>
          <table:table-cell office:value-type="string" table:style-name="ce9">
            <text:p>Transferencias corrientes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</text:p>
          </table:table-cell>
          <table:table-cell office:value-type="string" table:style-name="ce9">
            <text:p>Transferencias corrientes de empresas públic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0</text:p>
          </table:table-cell>
          <table:table-cell office:value-type="string" table:style-name="ce9">
            <text:p>Transferencias corrientes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1</text:p>
          </table:table-cell>
          <table:table-cell office:value-type="string" table:style-name="ce9">
            <text:p>Transf. corrientes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</text:p>
          </table:table-cell>
          <table:table-cell office:value-type="string" table:style-name="ce9">
            <text:p>Transferencias corrientes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0</text:p>
          </table:table-cell>
          <table:table-cell office:value-type="string" table:style-name="ce9">
            <text:p>Trasnferencias corrientes de otros entes públicos de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1</text:p>
          </table:table-cell>
          <table:table-cell office:value-type="string" table:style-name="ce9">
            <text:p>Trasnferencias corrientes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2</text:p>
          </table:table-cell>
          <table:table-cell office:value-type="string" table:style-name="ce9">
            <text:p>Transferencias corrientes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3</text:p>
          </table:table-cell>
          <table:table-cell office:value-type="string" table:style-name="ce9">
            <text:p>Transferencias corrientes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0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00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</text:p>
          </table:table-cell>
          <table:table-cell office:value-type="string" table:style-name="ce9">
            <text:p>Transferencias corriente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0</text:p>
          </table:table-cell>
          <table:table-cell office:value-type="string" table:style-name="ce9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00</text:p>
          </table:table-cell>
          <table:table-cell office:value-type="string" table:style-name="ce9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1</text:p>
          </table:table-cell>
          <table:table-cell office:value-type="string" table:style-name="ce9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10</text:p>
          </table:table-cell>
          <table:table-cell office:value-type="string" table:style-name="ce9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0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00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0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00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</text:p>
          </table:table-cell>
          <table:table-cell office:value-type="string" table:style-name="ce9">
            <text:p>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</text:p>
          </table:table-cell>
          <table:table-cell office:value-type="string" table:style-name="ce9">
            <text:p>Transferencias corrientes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0</text:p>
          </table:table-cell>
          <table:table-cell office:value-type="string" table:style-name="ce9">
            <text:p>Transferencias corrientes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1</text:p>
          </table:table-cell>
          <table:table-cell office:value-type="string" table:style-name="ce9">
            <text:p>Transferencias corrientes del FED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2</text:p>
          </table:table-cell>
          <table:table-cell office:value-type="string" table:style-name="ce9">
            <text:p>Transferencias corrientes del Fondo Europeo de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3</text:p>
          </table:table-cell>
          <table:table-cell office:value-type="string" table:style-name="ce9">
            <text:p>Transferencias corrientes del FEAD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4</text:p>
          </table:table-cell>
          <table:table-cell office:value-type="string" table:style-name="ce9">
            <text:p>Transferencias corrientes del FEA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9</text:p>
          </table:table-cell>
          <table:table-cell office:value-type="string" table:style-name="ce9">
            <text:p>Otras transferencias corrientes de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9</text:p>
          </table:table-cell>
          <table:table-cell office:value-type="string" table:style-name="ce9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90</text:p>
          </table:table-cell>
          <table:table-cell office:value-type="string" table:style-name="ce9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</text:p>
          </table:table-cell>
          <table:table-cell office:value-type="string" table:style-name="ce9">
            <text:p>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0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</text:p>
          </table:table-cell>
          <table:table-cell office:value-type="string" table:style-name="ce9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</text:p>
          </table:table-cell>
          <table:table-cell office:value-type="string" table:style-name="ce9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0</text:p>
          </table:table-cell>
          <table:table-cell office:value-type="string" table:style-name="ce9">
            <text:p>Intereses de anticipos y préstamos concedidos a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1</text:p>
          </table:table-cell>
          <table:table-cell office:value-type="string" table:style-name="ce9">
            <text:p>Intereses de anticipos y préstamos concedidos a organismo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2</text:p>
          </table:table-cell>
          <table:table-cell office:value-type="string" table:style-name="ce9">
            <text:p>Intereses de anticipos y préstamos concedidos a empres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3</text:p>
          </table:table-cell>
          <table:table-cell office:value-type="string" table:style-name="ce9">
            <text:p>Intereses de anticipos y préstamos concedidos a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4</text:p>
          </table:table-cell>
          <table:table-cell office:value-type="string" table:style-name="ce9">
            <text:p>Intereses de anticipos y préstamos concedidos a familias e instituciones sin fines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9</text:p>
          </table:table-cell>
          <table:table-cell office:value-type="string" table:style-name="ce9">
            <text:p>Intereses de anticipos y préstamos concedidos a otros destinat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</text:p>
          </table:table-cell>
          <table:table-cell office:value-type="string" table:style-name="ce9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</text:p>
          </table:table-cell>
          <table:table-cell office:value-type="string" table:style-name="ce9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0</text:p>
          </table:table-cell>
          <table:table-cell office:value-type="string" table:style-name="ce9">
            <text:p>Intereses de depósi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1</text:p>
          </table:table-cell>
          <table:table-cell office:value-type="string" table:style-name="ce9">
            <text:p>Intereses de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0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00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0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00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</text:p>
          </table:table-cell>
          <table:table-cell office:value-type="string" table:style-name="ce9">
            <text:p>Productos de concesiones y aprovechami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0</text:p>
          </table:table-cell>
          <table:table-cell office:value-type="string" table:style-name="ce9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00</text:p>
          </table:table-cell>
          <table:table-cell office:value-type="string" table:style-name="ce9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1</text:p>
          </table:table-cell>
          <table:table-cell office:value-type="string" table:style-name="ce9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10</text:p>
          </table:table-cell>
          <table:table-cell office:value-type="string" table:style-name="ce9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9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90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</text:p>
          </table:table-cell>
          <table:table-cell office:value-type="string" table:style-name="ce9">
            <text:p>Enajenación de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0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</text:p>
          </table:table-cell>
          <table:table-cell office:value-type="string" table:style-name="ce9">
            <text:p>Enajenación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0</text:p>
          </table:table-cell>
          <table:table-cell office:value-type="string" table:style-name="ce9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00</text:p>
          </table:table-cell>
          <table:table-cell office:value-type="string" table:style-name="ce9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1</text:p>
          </table:table-cell>
          <table:table-cell office:value-type="string" table:style-name="ce9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10</text:p>
          </table:table-cell>
          <table:table-cell office:value-type="string" table:style-name="ce9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2</text:p>
          </table:table-cell>
          <table:table-cell office:value-type="string" table:style-name="ce9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20</text:p>
          </table:table-cell>
          <table:table-cell office:value-type="string" table:style-name="ce9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3</text:p>
          </table:table-cell>
          <table:table-cell office:value-type="string" table:style-name="ce9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30</text:p>
          </table:table-cell>
          <table:table-cell office:value-type="string" table:style-name="ce9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9</text:p>
          </table:table-cell>
          <table:table-cell office:value-type="string" table:style-name="ce9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90</text:p>
          </table:table-cell>
          <table:table-cell office:value-type="string" table:style-name="ce9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0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00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</text:p>
          </table:table-cell>
          <table:table-cell office:value-type="string" table:style-name="ce9">
            <text:p>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1</text:p>
          </table:table-cell>
          <table:table-cell office:value-type="string" table:style-name="ce9">
            <text:p>Transferencias de capital del Fondo de Compensación Iterterritorial (FCI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2</text:p>
          </table:table-cell>
          <table:table-cell office:value-type="string" table:style-name="ce9">
            <text:p>Transferencias de capital del Fondo Español de Garantía Agraria (FEG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0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00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0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00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0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9</text:p>
          </table:table-cell>
          <table:table-cell office:value-type="string" table:style-name="ce9">
            <text:p>Transferencias de capital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</text:p>
          </table:table-cell>
          <table:table-cell office:value-type="string" table:style-name="ce9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</text:p>
          </table:table-cell>
          <table:table-cell office:value-type="string" table:style-name="ce9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0</text:p>
          </table:table-cell>
          <table:table-cell office:value-type="string" table:style-name="ce9">
            <text:p>Transferencias de capital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1</text:p>
          </table:table-cell>
          <table:table-cell office:value-type="string" table:style-name="ce9">
            <text:p>Transferencias de capital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</text:p>
          </table:table-cell>
          <table:table-cell office:value-type="string" table:style-name="ce9">
            <text:p>Transferencias de capital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0</text:p>
          </table:table-cell>
          <table:table-cell office:value-type="string" table:style-name="ce9">
            <text:p>Transferencias de capital de otros entes públic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1</text:p>
          </table:table-cell>
          <table:table-cell office:value-type="string" table:style-name="ce9">
            <text:p>Transferencias de capital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2</text:p>
          </table:table-cell>
          <table:table-cell office:value-type="string" table:style-name="ce9">
            <text:p>Transferencias de capital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3</text:p>
          </table:table-cell>
          <table:table-cell office:value-type="string" table:style-name="ce9">
            <text:p>Transferencias de capital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0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00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</text:p>
          </table:table-cell>
          <table:table-cell office:value-type="string" table:style-name="ce9">
            <text:p>Transferencias de capital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0</text:p>
          </table:table-cell>
          <table:table-cell office:value-type="string" table:style-name="ce9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00</text:p>
          </table:table-cell>
          <table:table-cell office:value-type="string" table:style-name="ce9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1</text:p>
          </table:table-cell>
          <table:table-cell office:value-type="string" table:style-name="ce9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10</text:p>
          </table:table-cell>
          <table:table-cell office:value-type="string" table:style-name="ce9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0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00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0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00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</text:p>
          </table:table-cell>
          <table:table-cell office:value-type="string" table:style-name="ce9">
            <text:p>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</text:p>
          </table:table-cell>
          <table:table-cell office:value-type="string" table:style-name="ce9">
            <text:p>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0</text:p>
          </table:table-cell>
          <table:table-cell office:value-type="string" table:style-name="ce9">
            <text:p>Transferencias de capital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1</text:p>
          </table:table-cell>
          <table:table-cell office:value-type="string" table:style-name="ce9">
            <text:p>Transferencias de capital del Fondo Europeo de Desarrollo Económico Regional (FEDER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2</text:p>
          </table:table-cell>
          <table:table-cell office:value-type="string" table:style-name="ce9">
            <text:p>Transferencias de capital del Fondo Europeo de la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3</text:p>
          </table:table-cell>
          <table:table-cell office:value-type="string" table:style-name="ce9">
            <text:p>Transferencias de capital del Fondo Europeo Agrícola de Desarrollo Rural (FEADER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4</text:p>
          </table:table-cell>
          <table:table-cell office:value-type="string" table:style-name="ce9">
            <text:p>Transferencias de capital del Fondo Europeo Agrícola de Garantía Agraria (FEAG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5</text:p>
          </table:table-cell>
          <table:table-cell office:value-type="string" table:style-name="ce9">
            <text:p>Transferencias de capital de fondos de coh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9</text:p>
          </table:table-cell>
          <table:table-cell office:value-type="string" table:style-name="ce9">
            <text:p>Otras 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9</text:p>
          </table:table-cell>
          <table:table-cell office:value-type="string" table:style-name="ce9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90</text:p>
          </table:table-cell>
          <table:table-cell office:value-type="string" table:style-name="ce9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</text:p>
          </table:table-cell>
          <table:table-cell office:value-type="string" table:style-name="ce9">
            <text:p>Activos financi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</text:p>
          </table:table-cell>
          <table:table-cell office:value-type="string" table:style-name="ce9">
            <text:p>Enajenación de deud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0</text:p>
          </table:table-cell>
          <table:table-cell office:value-type="string" table:style-name="ce9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00</text:p>
          </table:table-cell>
          <table:table-cell office:value-type="string" table:style-name="ce9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1</text:p>
          </table:table-cell>
          <table:table-cell office:value-type="string" table:style-name="ce9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10</text:p>
          </table:table-cell>
          <table:table-cell office:value-type="string" table:style-name="ce9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</text:p>
          </table:table-cell>
          <table:table-cell office:value-type="string" table:style-name="ce9">
            <text:p>Enajenación de obligaciones y bono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0</text:p>
          </table:table-cell>
          <table:table-cell office:value-type="string" table:style-name="ce9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00</text:p>
          </table:table-cell>
          <table:table-cell office:value-type="string" table:style-name="ce9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1</text:p>
          </table:table-cell>
          <table:table-cell office:value-type="string" table:style-name="ce9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10</text:p>
          </table:table-cell>
          <table:table-cell office:value-type="string" table:style-name="ce9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</text:p>
          </table:table-cell>
          <table:table-cell office:value-type="string" table:style-name="ce9">
            <text:p>Reintegros de préstamos concedidos a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</text:p>
          </table:table-cell>
          <table:table-cell office:value-type="string" table:style-name="ce9">
            <text:p>Reintegros de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0</text:p>
          </table:table-cell>
          <table:table-cell office:value-type="string" table:style-name="ce9">
            <text:p>Reintegros de préstamos concedidos a corporaciones locales de Navarra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1</text:p>
          </table:table-cell>
          <table:table-cell office:value-type="string" table:style-name="ce9">
            <text:p>Reintegros de préstamos concedidos a organismos públicos y forale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2</text:p>
          </table:table-cell>
          <table:table-cell office:value-type="string" table:style-name="ce9">
            <text:p>Reintegros de préstamos concedidos a empresas pública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9</text:p>
          </table:table-cell>
          <table:table-cell office:value-type="string" table:style-name="ce9">
            <text:p>Reintegros de otros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</text:p>
          </table:table-cell>
          <table:table-cell office:value-type="string" table:style-name="ce9">
            <text:p>Reintegros de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0</text:p>
          </table:table-cell>
          <table:table-cell office:value-type="string" table:style-name="ce9">
            <text:p>Reintegros de préstamos concedidos a corporaciones locales de Navarra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1</text:p>
          </table:table-cell>
          <table:table-cell office:value-type="string" table:style-name="ce9">
            <text:p>Reintegros de préstamos concedidos a organismos públicos y forale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2</text:p>
          </table:table-cell>
          <table:table-cell office:value-type="string" table:style-name="ce9">
            <text:p>Reintegros de préstamos concedidos a empresas pública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9</text:p>
          </table:table-cell>
          <table:table-cell office:value-type="string" table:style-name="ce9">
            <text:p>Reintegros de otros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</text:p>
          </table:table-cell>
          <table:table-cell office:value-type="string" table:style-name="ce9">
            <text:p>Reintegros de préstamos concedidos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</text:p>
          </table:table-cell>
          <table:table-cell office:value-type="string" table:style-name="ce9">
            <text:p>Reintegros de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0</text:p>
          </table:table-cell>
          <table:table-cell office:value-type="string" table:style-name="ce9">
            <text:p>Reintegros de préstamos concedidos a empresas privada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1</text:p>
          </table:table-cell>
          <table:table-cell office:value-type="string" table:style-name="ce9">
            <text:p>Reintegros de préstamos concedidos a familias y empleado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9</text:p>
          </table:table-cell>
          <table:table-cell office:value-type="string" table:style-name="ce9">
            <text:p>Reintegros de otros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</text:p>
          </table:table-cell>
          <table:table-cell office:value-type="string" table:style-name="ce9">
            <text:p>Reintegros de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0</text:p>
          </table:table-cell>
          <table:table-cell office:value-type="string" table:style-name="ce9">
            <text:p>Reintegros de préstamos concedidos a empresas privada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1</text:p>
          </table:table-cell>
          <table:table-cell office:value-type="string" table:style-name="ce9">
            <text:p>Reintegros de préstamos concedidos a familias y empleado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9</text:p>
          </table:table-cell>
          <table:table-cell office:value-type="string" table:style-name="ce9">
            <text:p>Reintegros de otros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</text:p>
          </table:table-cell>
          <table:table-cell office:value-type="string" table:style-name="ce9">
            <text:p>Devolución de depósitos y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</text:p>
          </table:table-cell>
          <table:table-cell office:value-type="string" table:style-name="ce9">
            <text:p>Devolución de depósitos y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0</text:p>
          </table:table-cell>
          <table:table-cell office:value-type="string" table:style-name="ce9">
            <text:p>Devolución de depósi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1</text:p>
          </table:table-cell>
          <table:table-cell office:value-type="string" table:style-name="ce9">
            <text:p>Devolución de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1</text:p>
          </table:table-cell>
          <table:table-cell office:value-type="string" table:style-name="ce9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10</text:p>
          </table:table-cell>
          <table:table-cell office:value-type="string" table:style-name="ce9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0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00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0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00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0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00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0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00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</text:p>
          </table:table-cell>
          <table:table-cell office:value-type="string" table:style-name="ce9">
            <text:p>Pasivos financi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</text:p>
          </table:table-cell>
          <table:table-cell office:value-type="string" table:style-name="ce9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0</text:p>
          </table:table-cell>
          <table:table-cell office:value-type="string" table:style-name="ce9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00</text:p>
          </table:table-cell>
          <table:table-cell office:value-type="string" table:style-name="ce9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</text:p>
          </table:table-cell>
          <table:table-cell office:value-type="string" table:style-name="ce9">
            <text:p>Préstamos recibidos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0</text:p>
          </table:table-cell>
          <table:table-cell office:value-type="string" table:style-name="ce9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00</text:p>
          </table:table-cell>
          <table:table-cell office:value-type="string" table:style-name="ce9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1</text:p>
          </table:table-cell>
          <table:table-cell office:value-type="string" table:style-name="ce9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10</text:p>
          </table:table-cell>
          <table:table-cell office:value-type="string" table:style-name="ce9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3</text:p>
          </table:table-cell>
          <table:table-cell office:value-type="string" table:style-name="ce9">
            <text:p>Préstamos recibidos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0</text:p>
          </table:table-cell>
          <table:table-cell office:value-type="string" table:style-name="ce9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00</text:p>
          </table:table-cell>
          <table:table-cell office:value-type="string" table:style-name="ce9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1</text:p>
          </table:table-cell>
          <table:table-cell office:value-type="string" table:style-name="ce9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10</text:p>
          </table:table-cell>
          <table:table-cell office:value-type="string" table:style-name="ce9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</text:p>
          </table:table-cell>
          <table:table-cell office:value-type="string" table:style-name="ce9">
            <text:p>Depósitos y fianza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0</text:p>
          </table:table-cell>
          <table:table-cell office:value-type="string" table:style-name="ce9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00</text:p>
          </table:table-cell>
          <table:table-cell office:value-type="string" table:style-name="ce9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1</text:p>
          </table:table-cell>
          <table:table-cell office:value-type="string" table:style-name="ce9">
            <text:p>Fianzas recibi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10</text:p>
          </table:table-cell>
          <table:table-cell office:value-type="string" table:style-name="ce9">
            <text:p>Fianzas recibidas</text:p>
          </table:table-cell>
          <table:table-cell table:number-columns-repeated="16382"/>
        </table:table-row>
        <table:table-row table:number-rows-repeated="1048219" table:style-name="ro1">
          <table:table-cell table:number-columns-repeated="16384"/>
        </table:table-row>
      </table:table>
      <table:table table:name="OD" table:style-name="ta1">
        <table:table-column table:style-name="co8" table:default-cell-style-name="ce1"/>
        <table:table-column table:style-name="co9" table:number-columns-repeated="3" table:default-cell-style-name="ce3"/>
        <table:table-column table:style-name="co9" table:default-cell-style-name="ce15"/>
        <table:table-column table:style-name="co9" table:default-cell-style-name="ce3"/>
        <table:table-column table:style-name="co3" table:number-columns-repeated="16378" table:default-cell-style-name="ce1"/>
        <table:table-row table:style-name="ro2">
          <table:table-cell office:value-type="string" table:style-name="ce17">
            <text:p>Partida Presupuestaria</text:p>
          </table:table-cell>
          <table:table-cell office:value-type="string" table:style-name="ce5">
            <text:p>Previsión Inicial</text:p>
          </table:table-cell>
          <table:table-cell office:value-type="string" table:style-name="ce5">
            <text:p>Previsión Definitiva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14">
            <text:p>% Derechos / Previsión</text:p>
          </table:table-cell>
          <table:table-cell office:value-type="string" table:style-name="ce5">
            <text:p>Cobro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1 00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34.05" table:style-name="ce3">
            <text:p>434</text:p>
          </table:table-cell>
          <table:table-cell office:value-type="string" table:style-name="ce16">
            <text:p>&gt;1000%</text:p>
          </table:table-cell>
          <table:table-cell office:value-type="float" office:value="234.05" table:style-name="ce3">
            <text:p>23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10001-Dirección y servicios generales del programa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434.05" table:style-name="ce42">
            <text:p>434</text:p>
          </table:table-cell>
          <table:table-cell office:value-type="string" table:style-name="ce43">
            <text:p>&gt;1000%</text:p>
          </table:table-cell>
          <table:table-cell office:value-type="float" office:value="234.05" table:style-name="ce42">
            <text:p>2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2 01300 3010 000000 <text:s/>Tasas por actuaciones de los Registros de Asociaciones, de Fundaciones y de Colegios Profesionales</text:p>
          </table:table-cell>
          <table:table-cell office:value-type="float" office:value="9000" table:style-name="ce3">
            <text:p>9.000</text:p>
          </table:table-cell>
          <table:table-cell office:value-type="float" office:value="9000" table:style-name="ce3">
            <text:p>9.000</text:p>
          </table:table-cell>
          <table:table-cell office:value-type="float" office:value="8630" table:style-name="ce3">
            <text:p>8.630</text:p>
          </table:table-cell>
          <table:table-cell office:value-type="percentage" office:value="0.9588888888888889" table:style-name="ce16">
            <text:p>95,9%</text:p>
          </table:table-cell>
          <table:table-cell office:value-type="float" office:value="8630" table:style-name="ce3">
            <text:p>8.63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10002-Secretariado de Gobierno y acción normativa</text:p>
          </table:table-cell>
          <table:table-cell office:value-type="float" office:value="9000" table:style-name="ce42">
            <text:p>9.000</text:p>
          </table:table-cell>
          <table:table-cell office:value-type="float" office:value="9000" table:style-name="ce42">
            <text:p>9.000</text:p>
          </table:table-cell>
          <table:table-cell office:value-type="float" office:value="8630" table:style-name="ce42">
            <text:p>8.630</text:p>
          </table:table-cell>
          <table:table-cell office:value-type="percentage" office:value="0.9588888888888889" table:style-name="ce43">
            <text:p>95,9%</text:p>
          </table:table-cell>
          <table:table-cell office:value-type="float" office:value="8630" table:style-name="ce42">
            <text:p>8.6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3 01010 3304 000002 <text:s/>Publicación de anuncio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110615.23" table:style-name="ce3">
            <text:p>110.615</text:p>
          </table:table-cell>
          <table:table-cell office:value-type="percentage" office:value="1.1061523" table:style-name="ce16">
            <text:p>110,6%</text:p>
          </table:table-cell>
          <table:table-cell office:value-type="float" office:value="107940.23" table:style-name="ce3">
            <text:p>107.94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10003-Edición del Boletín Oficial de Navarra</text:p>
          </table:table-cell>
          <table:table-cell office:value-type="float" office:value="100000" table:style-name="ce42">
            <text:p>100.000</text:p>
          </table:table-cell>
          <table:table-cell office:value-type="float" office:value="100000" table:style-name="ce42">
            <text:p>100.000</text:p>
          </table:table-cell>
          <table:table-cell office:value-type="float" office:value="110615.23" table:style-name="ce42">
            <text:p>110.615</text:p>
          </table:table-cell>
          <table:table-cell office:value-type="percentage" office:value="1.1061523" table:style-name="ce43">
            <text:p>110,6%</text:p>
          </table:table-cell>
          <table:table-cell office:value-type="float" office:value="107940.23" table:style-name="ce42">
            <text:p>107.9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4 01100 3990 000000 <text:s/>Ingresos por ejecución de sentencia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1171705.03" table:style-name="ce3">
            <text:p>1.171.705</text:p>
          </table:table-cell>
          <table:table-cell office:value-type="percentage" office:value="4.6868201200000001" table:style-name="ce16">
            <text:p>468,7%</text:p>
          </table:table-cell>
          <table:table-cell office:value-type="float" office:value="562162.73" table:style-name="ce3">
            <text:p>562.16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10004-Actividades de asesoría jurídica</text:p>
          </table:table-cell>
          <table:table-cell office:value-type="float" office:value="250000" table:style-name="ce42">
            <text:p>250.000</text:p>
          </table:table-cell>
          <table:table-cell office:value-type="float" office:value="250000" table:style-name="ce42">
            <text:p>250.000</text:p>
          </table:table-cell>
          <table:table-cell office:value-type="float" office:value="1171705.03" table:style-name="ce42">
            <text:p>1.171.705</text:p>
          </table:table-cell>
          <table:table-cell office:value-type="percentage" office:value="4.6868201200000001" table:style-name="ce43">
            <text:p>468,7%</text:p>
          </table:table-cell>
          <table:table-cell office:value-type="float" office:value="562162.73" table:style-name="ce42">
            <text:p>562.1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5 01710 3800 000000 <text:s/>Reintegro de pagos indebidos. Teléfono de atención ciudadana</text:p>
          </table:table-cell>
          <table:table-cell office:value-type="float" office:value="0" table:style-name="ce3">
            <text:p>0</text:p>
          </table:table-cell>
          <table:table-cell office:value-type="float" office:value="30776.14" table:style-name="ce3">
            <text:p>30.776</text:p>
          </table:table-cell>
          <table:table-cell office:value-type="float" office:value="30776.14" table:style-name="ce3">
            <text:p>30.776</text:p>
          </table:table-cell>
          <table:table-cell office:value-type="percentage" office:value="1" table:style-name="ce16">
            <text:p>100,0%</text:p>
          </table:table-cell>
          <table:table-cell office:value-type="float" office:value="30776.14" table:style-name="ce3">
            <text:p>30.7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5 01710 4600 000000 <text:s/>Ingresos de entidades locales para el servicio de atención ciudadana</text:p>
          </table:table-cell>
          <table:table-cell office:value-type="float" office:value="340000" table:style-name="ce3">
            <text:p>340.000</text:p>
          </table:table-cell>
          <table:table-cell office:value-type="float" office:value="340000" table:style-name="ce3">
            <text:p>340.000</text:p>
          </table:table-cell>
          <table:table-cell office:value-type="float" office:value="347490" table:style-name="ce3">
            <text:p>347.490</text:p>
          </table:table-cell>
          <table:table-cell office:value-type="percentage" office:value="1.022029411764706" table:style-name="ce16">
            <text:p>102,2%</text:p>
          </table:table-cell>
          <table:table-cell office:value-type="float" office:value="327415" table:style-name="ce3">
            <text:p>327.41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10005-Servicio de Gobierno Abierto</text:p>
          </table:table-cell>
          <table:table-cell office:value-type="float" office:value="340000" table:style-name="ce42">
            <text:p>340.000</text:p>
          </table:table-cell>
          <table:table-cell office:value-type="float" office:value="370776.14" table:style-name="ce42">
            <text:p>370.776</text:p>
          </table:table-cell>
          <table:table-cell office:value-type="float" office:value="378266.14" table:style-name="ce42">
            <text:p>378.266</text:p>
          </table:table-cell>
          <table:table-cell office:value-type="percentage" office:value="1.0202008683730297" table:style-name="ce43">
            <text:p>102,0%</text:p>
          </table:table-cell>
          <table:table-cell office:value-type="float" office:value="358191.14" table:style-name="ce42">
            <text:p>358.19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10-Actividades generales de Presidencia y Gobierno Abierto</text:p>
          </table:table-cell>
          <table:table-cell office:value-type="float" office:value="699010" table:style-name="ce39">
            <text:p>699.010</text:p>
          </table:table-cell>
          <table:table-cell office:value-type="float" office:value="729786.14" table:style-name="ce39">
            <text:p>729.786</text:p>
          </table:table-cell>
          <table:table-cell office:value-type="float" office:value="1669650.45" table:style-name="ce39">
            <text:p>1.669.650</text:p>
          </table:table-cell>
          <table:table-cell office:value-type="percentage" office:value="2.2878626469940904" table:style-name="ce40">
            <text:p>228,8%</text:p>
          </table:table-cell>
          <table:table-cell office:value-type="float" office:value="1037158.15" table:style-name="ce39">
            <text:p>1.037.15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1-Presidencia y Gobierno Abierto</text:p>
          </table:table-cell>
          <table:table-cell office:value-type="float" office:value="699010" table:style-name="ce36">
            <text:p>699.010</text:p>
          </table:table-cell>
          <table:table-cell office:value-type="float" office:value="729786.14" table:style-name="ce36">
            <text:p>729.786</text:p>
          </table:table-cell>
          <table:table-cell office:value-type="float" office:value="1669650.45" table:style-name="ce36">
            <text:p>1.669.650</text:p>
          </table:table-cell>
          <table:table-cell office:value-type="percentage" office:value="2.2878626469940904" table:style-name="ce37">
            <text:p>228,8%</text:p>
          </table:table-cell>
          <table:table-cell office:value-type="float" office:value="1037158.15" table:style-name="ce36">
            <text:p>1.037.1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800 000000 <text:s/>Reintegro de retribuciones abonadas indebidamente en ejercicios anteriores</text:p>
          </table:table-cell>
          <table:table-cell office:value-type="float" office:value="3000" table:style-name="ce3">
            <text:p>3.000</text:p>
          </table:table-cell>
          <table:table-cell office:value-type="float" office:value="423309.01" table:style-name="ce3">
            <text:p>423.309</text:p>
          </table:table-cell>
          <table:table-cell office:value-type="float" office:value="529675.37" table:style-name="ce3">
            <text:p>529.675</text:p>
          </table:table-cell>
          <table:table-cell office:value-type="percentage" office:value="1.2512735554577494" table:style-name="ce16">
            <text:p>125,1%</text:p>
          </table:table-cell>
          <table:table-cell office:value-type="float" office:value="529675.37" table:style-name="ce3">
            <text:p>529.6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800 000003 <text:s/>COVID-19 Reintegro de retribuciones abonadas indebidamente en ejercicios anterior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39.89" table:style-name="ce3">
            <text:p>11.040</text:p>
          </table:table-cell>
          <table:table-cell office:value-type="string" table:style-name="ce16">
            <text:p>-</text:p>
          </table:table-cell>
          <table:table-cell office:value-type="float" office:value="11039.89" table:style-name="ce3">
            <text:p>11.0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900 000000 <text:s/>Cuotas de derechos pasivos</text:p>
          </table:table-cell>
          <table:table-cell office:value-type="float" office:value="1725000" table:style-name="ce3">
            <text:p>1.725.000</text:p>
          </table:table-cell>
          <table:table-cell office:value-type="float" office:value="1725000" table:style-name="ce3">
            <text:p>1.725.000</text:p>
          </table:table-cell>
          <table:table-cell office:value-type="float" office:value="1200445.29" table:style-name="ce3">
            <text:p>1.200.445</text:p>
          </table:table-cell>
          <table:table-cell office:value-type="percentage" office:value="0.69591031304347828" table:style-name="ce16">
            <text:p>69,6%</text:p>
          </table:table-cell>
          <table:table-cell office:value-type="float" office:value="1200445.29" table:style-name="ce3">
            <text:p>1.200.4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065.06" table:style-name="ce3">
            <text:p>13.065</text:p>
          </table:table-cell>
          <table:table-cell office:value-type="string" table:style-name="ce16">
            <text:p>&gt;1000%</text:p>
          </table:table-cell>
          <table:table-cell office:value-type="float" office:value="12453.96" table:style-name="ce3">
            <text:p>12.4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8311 000000 <text:s/>Reintegro de anticipos de sueldo</text:p>
          </table:table-cell>
          <table:table-cell office:value-type="float" office:value="752125" table:style-name="ce3">
            <text:p>752.125</text:p>
          </table:table-cell>
          <table:table-cell office:value-type="float" office:value="752125" table:style-name="ce3">
            <text:p>752.125</text:p>
          </table:table-cell>
          <table:table-cell office:value-type="float" office:value="552250" table:style-name="ce3">
            <text:p>552.250</text:p>
          </table:table-cell>
          <table:table-cell office:value-type="percentage" office:value="0.73425294997507062" table:style-name="ce16">
            <text:p>73,4%</text:p>
          </table:table-cell>
          <table:table-cell office:value-type="float" office:value="552250" table:style-name="ce3">
            <text:p>552.2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310 8200 000000 <text:s/>Gestión del Montepío de funcionarios municipales</text:p>
          </table:table-cell>
          <table:table-cell office:value-type="float" office:value="18524508" table:style-name="ce3">
            <text:p>18.524.508</text:p>
          </table:table-cell>
          <table:table-cell office:value-type="float" office:value="18524508" table:style-name="ce3">
            <text:p>18.524.508</text:p>
          </table:table-cell>
          <table:table-cell office:value-type="float" office:value="18976937.379999999" table:style-name="ce3">
            <text:p>18.976.937</text:p>
          </table:table-cell>
          <table:table-cell office:value-type="percentage" office:value="1.0244232872473589" table:style-name="ce16">
            <text:p>102,4%</text:p>
          </table:table-cell>
          <table:table-cell office:value-type="float" office:value="18976937.379999999" table:style-name="ce3">
            <text:p>18.976.9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440 3070 000000 <text:s/>Tasas académicas y derechos de examen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319633.59999999998" table:style-name="ce3">
            <text:p>319.634</text:p>
          </table:table-cell>
          <table:table-cell office:value-type="string" table:style-name="ce16">
            <text:p>&gt;1000%</text:p>
          </table:table-cell>
          <table:table-cell office:value-type="float" office:value="319633.59999999998" table:style-name="ce3">
            <text:p>319.63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20002-Gestión económica del personal</text:p>
          </table:table-cell>
          <table:table-cell office:value-type="float" office:value="21016643" table:style-name="ce42">
            <text:p>21.016.643</text:p>
          </table:table-cell>
          <table:table-cell office:value-type="float" office:value="21436952.009999998" table:style-name="ce42">
            <text:p>21.436.952</text:p>
          </table:table-cell>
          <table:table-cell office:value-type="float" office:value="21603046.59" table:style-name="ce42">
            <text:p>21.603.047</text:p>
          </table:table-cell>
          <table:table-cell office:value-type="percentage" office:value="1.0077480501856104" table:style-name="ce43">
            <text:p>100,8%</text:p>
          </table:table-cell>
          <table:table-cell office:value-type="float" office:value="21602435.490000002" table:style-name="ce42">
            <text:p>21.602.43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20-Función pública</text:p>
          </table:table-cell>
          <table:table-cell office:value-type="float" office:value="21016643" table:style-name="ce39">
            <text:p>21.016.643</text:p>
          </table:table-cell>
          <table:table-cell office:value-type="float" office:value="21436952.009999998" table:style-name="ce39">
            <text:p>21.436.952</text:p>
          </table:table-cell>
          <table:table-cell office:value-type="float" office:value="21603046.59" table:style-name="ce39">
            <text:p>21.603.047</text:p>
          </table:table-cell>
          <table:table-cell office:value-type="percentage" office:value="1.0077480501856104" table:style-name="ce40">
            <text:p>100,8%</text:p>
          </table:table-cell>
          <table:table-cell office:value-type="float" office:value="21602435.490000002" table:style-name="ce39">
            <text:p>21.602.4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1001 04500 4000 000000 <text:s/>Cursos de formación continua (INAP estatal)</text:p>
          </table:table-cell>
          <table:table-cell office:value-type="float" office:value="480000" table:style-name="ce3">
            <text:p>480.000</text:p>
          </table:table-cell>
          <table:table-cell office:value-type="float" office:value="570000" table:style-name="ce3">
            <text:p>570.000</text:p>
          </table:table-cell>
          <table:table-cell office:value-type="float" office:value="758780" table:style-name="ce3">
            <text:p>758.780</text:p>
          </table:table-cell>
          <table:table-cell office:value-type="percentage" office:value="1.3311929824561404" table:style-name="ce16">
            <text:p>133,1%</text:p>
          </table:table-cell>
          <table:table-cell office:value-type="float" office:value="758780" table:style-name="ce3">
            <text:p>758.78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21001-Instituto Navarro de Administración Pública</text:p>
          </table:table-cell>
          <table:table-cell office:value-type="float" office:value="480000" table:style-name="ce42">
            <text:p>480.000</text:p>
          </table:table-cell>
          <table:table-cell office:value-type="float" office:value="570000" table:style-name="ce42">
            <text:p>570.000</text:p>
          </table:table-cell>
          <table:table-cell office:value-type="float" office:value="758780" table:style-name="ce42">
            <text:p>758.780</text:p>
          </table:table-cell>
          <table:table-cell office:value-type="percentage" office:value="1.3311929824561404" table:style-name="ce43">
            <text:p>133,1%</text:p>
          </table:table-cell>
          <table:table-cell office:value-type="float" office:value="758780" table:style-name="ce42">
            <text:p>758.7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1002 04540 3100 000000 <text:s/>Curso Bomberos de Empres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94.1" table:style-name="ce3">
            <text:p>12.594</text:p>
          </table:table-cell>
          <table:table-cell office:value-type="string" table:style-name="ce16">
            <text:p>-</text:p>
          </table:table-cell>
          <table:table-cell office:value-type="float" office:value="12594.1" table:style-name="ce3">
            <text:p>12.59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21002-Escuela de seguridad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594.1" table:style-name="ce42">
            <text:p>12.594</text:p>
          </table:table-cell>
          <table:table-cell office:value-type="string" table:style-name="ce43">
            <text:p>-</text:p>
          </table:table-cell>
          <table:table-cell office:value-type="float" office:value="12594.1" table:style-name="ce42">
            <text:p>12.59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21-Instituto Navarro de Administración Pública</text:p>
          </table:table-cell>
          <table:table-cell office:value-type="float" office:value="480000" table:style-name="ce39">
            <text:p>480.000</text:p>
          </table:table-cell>
          <table:table-cell office:value-type="float" office:value="570000" table:style-name="ce39">
            <text:p>570.000</text:p>
          </table:table-cell>
          <table:table-cell office:value-type="float" office:value="771374.1" table:style-name="ce39">
            <text:p>771.374</text:p>
          </table:table-cell>
          <table:table-cell office:value-type="percentage" office:value="1.3532878947368421" table:style-name="ce40">
            <text:p>135,3%</text:p>
          </table:table-cell>
          <table:table-cell office:value-type="float" office:value="771374.1" table:style-name="ce39">
            <text:p>771.37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2-Función pública e Instituto Navarro de Administración Pública</text:p>
          </table:table-cell>
          <table:table-cell office:value-type="float" office:value="21496643" table:style-name="ce36">
            <text:p>21.496.643</text:p>
          </table:table-cell>
          <table:table-cell office:value-type="float" office:value="22006952.009999998" table:style-name="ce36">
            <text:p>22.006.952</text:p>
          </table:table-cell>
          <table:table-cell office:value-type="float" office:value="22374420.690000001" table:style-name="ce36">
            <text:p>22.374.421</text:p>
          </table:table-cell>
          <table:table-cell office:value-type="percentage" office:value="1.0166978452914799" table:style-name="ce37">
            <text:p>101,7%</text:p>
          </table:table-cell>
          <table:table-cell office:value-type="float" office:value="22373809.590000004" table:style-name="ce36">
            <text:p>22.373.8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000 3890 000000 <text:s/>Devolución de pag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000 3990 000000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38683.629999999997" table:style-name="ce3">
            <text:p>38.684</text:p>
          </table:table-cell>
          <table:table-cell office:value-type="string" table:style-name="ce16">
            <text:p>&gt;1000%</text:p>
          </table:table-cell>
          <table:table-cell office:value-type="float" office:value="38683.629999999997" table:style-name="ce3">
            <text:p>38.6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010 000000 <text:s/>Tasas por informes, certificados y demás actuaciones administrativa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102818.03" table:style-name="ce3">
            <text:p>102.818</text:p>
          </table:table-cell>
          <table:table-cell office:value-type="percentage" office:value="0.68545353333333336" table:style-name="ce16">
            <text:p>68,5%</text:p>
          </table:table-cell>
          <table:table-cell office:value-type="float" office:value="102818.03" table:style-name="ce3">
            <text:p>102.8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0 <text:s/>Multas de juego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1725.5" table:style-name="ce3">
            <text:p>1.726</text:p>
          </table:table-cell>
          <table:table-cell office:value-type="percentage" office:value="0.43137500000000001" table:style-name="ce16">
            <text:p>43,1%</text:p>
          </table:table-cell>
          <table:table-cell office:value-type="float" office:value="375.5" table:style-name="ce3">
            <text:p>3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2 <text:s/>Multas de espectácul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10717" table:style-name="ce3">
            <text:p>10.717</text:p>
          </table:table-cell>
          <table:table-cell office:value-type="percentage" office:value="0.15310000000000001" table:style-name="ce16">
            <text:p>15,3%</text:p>
          </table:table-cell>
          <table:table-cell office:value-type="float" office:value="3916" table:style-name="ce3">
            <text:p>3.9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3 <text:s/>Multas de seguridad ciudadan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999323.15" table:style-name="ce3">
            <text:p>999.323</text:p>
          </table:table-cell>
          <table:table-cell office:value-type="percentage" office:value="4.9966157500000001" table:style-name="ce16">
            <text:p>499,7%</text:p>
          </table:table-cell>
          <table:table-cell office:value-type="float" office:value="358921.65" table:style-name="ce3">
            <text:p>358.9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50000-Actividades generales de interior</text:p>
          </table:table-cell>
          <table:table-cell office:value-type="float" office:value="427010" table:style-name="ce42">
            <text:p>427.010</text:p>
          </table:table-cell>
          <table:table-cell office:value-type="float" office:value="427010" table:style-name="ce42">
            <text:p>427.010</text:p>
          </table:table-cell>
          <table:table-cell office:value-type="float" office:value="1153267.31" table:style-name="ce42">
            <text:p>1.153.267</text:p>
          </table:table-cell>
          <table:table-cell office:value-type="percentage" office:value="2.700796960258542" table:style-name="ce43">
            <text:p>270,1%</text:p>
          </table:table-cell>
          <table:table-cell office:value-type="float" office:value="504714.81000000006" table:style-name="ce42">
            <text:p>504.7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5 02930 3040 000000 <text:s/>Tasas por autorización de transportes especiales</text:p>
          </table:table-cell>
          <table:table-cell office:value-type="float" office:value="575000" table:style-name="ce3">
            <text:p>575.000</text:p>
          </table:table-cell>
          <table:table-cell office:value-type="float" office:value="575000" table:style-name="ce3">
            <text:p>575.000</text:p>
          </table:table-cell>
          <table:table-cell office:value-type="float" office:value="741149.98" table:style-name="ce3">
            <text:p>741.150</text:p>
          </table:table-cell>
          <table:table-cell office:value-type="percentage" office:value="1.2889564869565218" table:style-name="ce16">
            <text:p>128,9%</text:p>
          </table:table-cell>
          <table:table-cell office:value-type="float" office:value="741149.98" table:style-name="ce3">
            <text:p>741.1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5 02930 3090 000000 <text:s/>Tasas por otras autorizaciones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float" office:value="697.2" table:style-name="ce3">
            <text:p>697</text:p>
          </table:table-cell>
          <table:table-cell office:value-type="percentage" office:value="1.7430000000000001" table:style-name="ce16">
            <text:p>174,3%</text:p>
          </table:table-cell>
          <table:table-cell office:value-type="float" office:value="697.2" table:style-name="ce3">
            <text:p>69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50005-Estrategia navarra de seguridad vial</text:p>
          </table:table-cell>
          <table:table-cell office:value-type="float" office:value="575400" table:style-name="ce42">
            <text:p>575.400</text:p>
          </table:table-cell>
          <table:table-cell office:value-type="float" office:value="575400" table:style-name="ce42">
            <text:p>575.400</text:p>
          </table:table-cell>
          <table:table-cell office:value-type="float" office:value="741847.17999999993" table:style-name="ce42">
            <text:p>741.847</text:p>
          </table:table-cell>
          <table:table-cell office:value-type="percentage" office:value="1.2892721237400069" table:style-name="ce43">
            <text:p>128,9%</text:p>
          </table:table-cell>
          <table:table-cell office:value-type="float" office:value="741847.17999999993" table:style-name="ce42">
            <text:p>741.84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50-Dirección y servicios centrales de interior</text:p>
          </table:table-cell>
          <table:table-cell office:value-type="float" office:value="1002410" table:style-name="ce39">
            <text:p>1.002.410</text:p>
          </table:table-cell>
          <table:table-cell office:value-type="float" office:value="1002410" table:style-name="ce39">
            <text:p>1.002.410</text:p>
          </table:table-cell>
          <table:table-cell office:value-type="float" office:value="1895114.49" table:style-name="ce39">
            <text:p>1.895.114</text:p>
          </table:table-cell>
          <table:table-cell office:value-type="percentage" office:value="1.8905582446304405" table:style-name="ce40">
            <text:p>189,1%</text:p>
          </table:table-cell>
          <table:table-cell office:value-type="float" office:value="1246561.99" table:style-name="ce39">
            <text:p>1.246.5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090 000000 <text:s/>Tasas por informes, acompañamientos y otros</text:p>
          </table:table-cell>
          <table:table-cell office:value-type="float" office:value="100500" table:style-name="ce3">
            <text:p>100.500</text:p>
          </table:table-cell>
          <table:table-cell office:value-type="float" office:value="100500" table:style-name="ce3">
            <text:p>100.500</text:p>
          </table:table-cell>
          <table:table-cell office:value-type="float" office:value="116760.99" table:style-name="ce3">
            <text:p>116.761</text:p>
          </table:table-cell>
          <table:table-cell office:value-type="percentage" office:value="1.1618008955223882" table:style-name="ce16">
            <text:p>116,2%</text:p>
          </table:table-cell>
          <table:table-cell office:value-type="float" office:value="116760.99" table:style-name="ce3">
            <text:p>116.7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090 000002 <text:s/>Tasas por estancias de vehículos particulares en dependencias policiale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51000-Policía Foral</text:p>
          </table:table-cell>
          <table:table-cell office:value-type="float" office:value="101500" table:style-name="ce42">
            <text:p>101.500</text:p>
          </table:table-cell>
          <table:table-cell office:value-type="float" office:value="101500" table:style-name="ce42">
            <text:p>101.500</text:p>
          </table:table-cell>
          <table:table-cell office:value-type="float" office:value="116760.99" table:style-name="ce42">
            <text:p>116.761</text:p>
          </table:table-cell>
          <table:table-cell office:value-type="percentage" office:value="1.1503545812807883" table:style-name="ce43">
            <text:p>115,0%</text:p>
          </table:table-cell>
          <table:table-cell office:value-type="float" office:value="116760.99" table:style-name="ce42">
            <text:p>116.76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51-Seguridad ciudadana</text:p>
          </table:table-cell>
          <table:table-cell office:value-type="float" office:value="101500" table:style-name="ce39">
            <text:p>101.500</text:p>
          </table:table-cell>
          <table:table-cell office:value-type="float" office:value="101500" table:style-name="ce39">
            <text:p>101.500</text:p>
          </table:table-cell>
          <table:table-cell office:value-type="float" office:value="116760.99" table:style-name="ce39">
            <text:p>116.761</text:p>
          </table:table-cell>
          <table:table-cell office:value-type="percentage" office:value="1.1503545812807883" table:style-name="ce40">
            <text:p>115,0%</text:p>
          </table:table-cell>
          <table:table-cell office:value-type="float" office:value="116760.99" table:style-name="ce39">
            <text:p>116.7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010 000000 <text:s/>Tasas por servicios administrativo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375" table:style-name="ce3">
            <text:p>375</text:p>
          </table:table-cell>
          <table:table-cell office:value-type="percentage" office:value="0.625" table:style-name="ce16">
            <text:p>62,5%</text:p>
          </table:table-cell>
          <table:table-cell office:value-type="float" office:value="375" table:style-name="ce3">
            <text:p>3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090 000000 <text:s/>Tasas por servicios de prevención, extinción de incendios y salvamento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43084" table:style-name="ce3">
            <text:p>43.084</text:p>
          </table:table-cell>
          <table:table-cell office:value-type="string" table:style-name="ce16">
            <text:p>&gt;1000%</text:p>
          </table:table-cell>
          <table:table-cell office:value-type="float" office:value="30709.279999999999" table:style-name="ce3">
            <text:p>30.7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990 000000 <text:s/>Contribuciones especiales</text:p>
          </table:table-cell>
          <table:table-cell office:value-type="float" office:value="2400000" table:style-name="ce3">
            <text:p>2.400.000</text:p>
          </table:table-cell>
          <table:table-cell office:value-type="float" office:value="2400000" table:style-name="ce3">
            <text:p>2.400.000</text:p>
          </table:table-cell>
          <table:table-cell office:value-type="float" office:value="3560036.44" table:style-name="ce3">
            <text:p>3.560.036</text:p>
          </table:table-cell>
          <table:table-cell office:value-type="percentage" office:value="1.4833485166666667" table:style-name="ce16">
            <text:p>148,3%</text:p>
          </table:table-cell>
          <table:table-cell office:value-type="float" office:value="3560036.44" table:style-name="ce3">
            <text:p>3.560.0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4909 000000 <text:s/>Ingresos programa POCTEFA, Proyecto Alert</text:p>
          </table:table-cell>
          <table:table-cell office:value-type="float" office:value="88487" table:style-name="ce3">
            <text:p>88.487</text:p>
          </table:table-cell>
          <table:table-cell office:value-type="float" office:value="88487" table:style-name="ce3">
            <text:p>88.48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54000-Prevención, extinción de incendios y salvamento</text:p>
          </table:table-cell>
          <table:table-cell office:value-type="float" office:value="2489117" table:style-name="ce42">
            <text:p>2.489.117</text:p>
          </table:table-cell>
          <table:table-cell office:value-type="float" office:value="2489117" table:style-name="ce42">
            <text:p>2.489.117</text:p>
          </table:table-cell>
          <table:table-cell office:value-type="float" office:value="3603495.44" table:style-name="ce42">
            <text:p>3.603.495</text:p>
          </table:table-cell>
          <table:table-cell office:value-type="percentage" office:value="1.4477003049675849" table:style-name="ce43">
            <text:p>144,8%</text:p>
          </table:table-cell>
          <table:table-cell office:value-type="float" office:value="3591120.7199999997" table:style-name="ce42">
            <text:p>3.591.1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3010 000000 <text:s/>Tasas por servicios administrativ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240" table:style-name="ce3">
            <text:p>240</text:p>
          </table:table-cell>
          <table:table-cell office:value-type="percentage" office:value="1.2" table:style-name="ce16">
            <text:p>120,0%</text:p>
          </table:table-cell>
          <table:table-cell office:value-type="float" office:value="240" table:style-name="ce3">
            <text:p>2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54001-Protección Civil</text:p>
          </table:table-cell>
          <table:table-cell office:value-type="float" office:value="210" table:style-name="ce42">
            <text:p>210</text:p>
          </table:table-cell>
          <table:table-cell office:value-type="float" office:value="210" table:style-name="ce42">
            <text:p>210</text:p>
          </table:table-cell>
          <table:table-cell office:value-type="float" office:value="240" table:style-name="ce42">
            <text:p>240</text:p>
          </table:table-cell>
          <table:table-cell office:value-type="percentage" office:value="1.1428571428571428" table:style-name="ce43">
            <text:p>114,3%</text:p>
          </table:table-cell>
          <table:table-cell office:value-type="float" office:value="240" table:style-name="ce42">
            <text:p>24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54-Bomberos y Protección Civil</text:p>
          </table:table-cell>
          <table:table-cell office:value-type="float" office:value="2489327" table:style-name="ce39">
            <text:p>2.489.327</text:p>
          </table:table-cell>
          <table:table-cell office:value-type="float" office:value="2489327" table:style-name="ce39">
            <text:p>2.489.327</text:p>
          </table:table-cell>
          <table:table-cell office:value-type="float" office:value="3603735.44" table:style-name="ce39">
            <text:p>3.603.735</text:p>
          </table:table-cell>
          <table:table-cell office:value-type="percentage" office:value="1.4476745883525948" table:style-name="ce40">
            <text:p>144,8%</text:p>
          </table:table-cell>
          <table:table-cell office:value-type="float" office:value="3591360.7199999997" table:style-name="ce39">
            <text:p>3.591.36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5-Interior</text:p>
          </table:table-cell>
          <table:table-cell office:value-type="float" office:value="3593237" table:style-name="ce36">
            <text:p>3.593.237</text:p>
          </table:table-cell>
          <table:table-cell office:value-type="float" office:value="3593237" table:style-name="ce36">
            <text:p>3.593.237</text:p>
          </table:table-cell>
          <table:table-cell office:value-type="float" office:value="5615610.9199999999" table:style-name="ce36">
            <text:p>5.615.611</text:p>
          </table:table-cell>
          <table:table-cell office:value-type="percentage" office:value="1.5628278680198384" table:style-name="ce37">
            <text:p>156,3%</text:p>
          </table:table-cell>
          <table:table-cell office:value-type="float" office:value="4954683.7" table:style-name="ce36">
            <text:p>4.954.6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1 06100 3090 000000 <text:s/>Tasas por servicios audiovisuales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float" office:value="205.36" table:style-name="ce3">
            <text:p>205</text:p>
          </table:table-cell>
          <table:table-cell office:value-type="percentage" office:value="0.13690666666666668" table:style-name="ce16">
            <text:p>13,7%</text:p>
          </table:table-cell>
          <table:table-cell office:value-type="float" office:value="205.36" table:style-name="ce3">
            <text:p>20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60001-Comunicación y publicidad institucional</text:p>
          </table:table-cell>
          <table:table-cell office:value-type="float" office:value="1500" table:style-name="ce42">
            <text:p>1.500</text:p>
          </table:table-cell>
          <table:table-cell office:value-type="float" office:value="1500" table:style-name="ce42">
            <text:p>1.500</text:p>
          </table:table-cell>
          <table:table-cell office:value-type="float" office:value="205.36" table:style-name="ce42">
            <text:p>205</text:p>
          </table:table-cell>
          <table:table-cell office:value-type="percentage" office:value="0.13690666666666668" table:style-name="ce43">
            <text:p>13,7%</text:p>
          </table:table-cell>
          <table:table-cell office:value-type="float" office:value="205.36" table:style-name="ce42">
            <text:p>2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5 06220 3304 000000 <text:s/>Ventas en el Fondo de Publicaciones</text:p>
          </table:table-cell>
          <table:table-cell office:value-type="float" office:value="45000" table:style-name="ce3">
            <text:p>45.000</text:p>
          </table:table-cell>
          <table:table-cell office:value-type="float" office:value="45000" table:style-name="ce3">
            <text:p>45.000</text:p>
          </table:table-cell>
          <table:table-cell office:value-type="float" office:value="77615.289999999994" table:style-name="ce3">
            <text:p>77.615</text:p>
          </table:table-cell>
          <table:table-cell office:value-type="percentage" office:value="1.7247842222222221" table:style-name="ce16">
            <text:p>172,5%</text:p>
          </table:table-cell>
          <table:table-cell office:value-type="float" office:value="77615.289999999994" table:style-name="ce3">
            <text:p>77.6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5 06220 3304 000002 <text:s/>Ventas en otras librería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60005-Publicaciones</text:p>
          </table:table-cell>
          <table:table-cell office:value-type="float" office:value="70000" table:style-name="ce42">
            <text:p>70.000</text:p>
          </table:table-cell>
          <table:table-cell office:value-type="float" office:value="70000" table:style-name="ce42">
            <text:p>70.000</text:p>
          </table:table-cell>
          <table:table-cell office:value-type="float" office:value="77615.289999999994" table:style-name="ce42">
            <text:p>77.615</text:p>
          </table:table-cell>
          <table:table-cell office:value-type="percentage" office:value="1.1087898571428572" table:style-name="ce43">
            <text:p>110,9%</text:p>
          </table:table-cell>
          <table:table-cell office:value-type="float" office:value="77615.289999999994" table:style-name="ce42">
            <text:p>77.61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60-Comunicación y relaciones institucionales</text:p>
          </table:table-cell>
          <table:table-cell office:value-type="float" office:value="71500" table:style-name="ce39">
            <text:p>71.500</text:p>
          </table:table-cell>
          <table:table-cell office:value-type="float" office:value="71500" table:style-name="ce39">
            <text:p>71.500</text:p>
          </table:table-cell>
          <table:table-cell office:value-type="float" office:value="77820.649999999994" table:style-name="ce39">
            <text:p>77.821</text:p>
          </table:table-cell>
          <table:table-cell office:value-type="percentage" office:value="1.0884006993006992" table:style-name="ce40">
            <text:p>108,8%</text:p>
          </table:table-cell>
          <table:table-cell office:value-type="float" office:value="77820.649999999994" table:style-name="ce39">
            <text:p>77.82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6-Comunicación y relaciones institucionales</text:p>
          </table:table-cell>
          <table:table-cell office:value-type="float" office:value="71500" table:style-name="ce36">
            <text:p>71.500</text:p>
          </table:table-cell>
          <table:table-cell office:value-type="float" office:value="71500" table:style-name="ce36">
            <text:p>71.500</text:p>
          </table:table-cell>
          <table:table-cell office:value-type="float" office:value="77820.649999999994" table:style-name="ce36">
            <text:p>77.821</text:p>
          </table:table-cell>
          <table:table-cell office:value-type="percentage" office:value="1.0884006993006992" table:style-name="ce37">
            <text:p>108,8%</text:p>
          </table:table-cell>
          <table:table-cell office:value-type="float" office:value="77820.649999999994" table:style-name="ce36">
            <text:p>77.8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0000 08000 3800 000000 <text:s/>Ingresos por devolución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381.79" table:style-name="ce3">
            <text:p>14.382</text:p>
          </table:table-cell>
          <table:table-cell office:value-type="string" table:style-name="ce16">
            <text:p>&gt;1000%</text:p>
          </table:table-cell>
          <table:table-cell office:value-type="float" office:value="12509.83" table:style-name="ce3">
            <text:p>12.5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0000 08000 7000 000000 <text:s/>MRR Creación de centros de atención integral 24 ho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2013.55" table:style-name="ce3">
            <text:p>392.014</text:p>
          </table:table-cell>
          <table:table-cell office:value-type="string" table:style-name="ce16">
            <text:p>-</text:p>
          </table:table-cell>
          <table:table-cell office:value-type="float" office:value="392013.55" table:style-name="ce3">
            <text:p>392.01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80000-Dirección y servicios generales del Instituto Navarro para la Igualdad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406395.33999999997" table:style-name="ce42">
            <text:p>406.395</text:p>
          </table:table-cell>
          <table:table-cell office:value-type="string" table:style-name="ce43">
            <text:p>&gt;1000%</text:p>
          </table:table-cell>
          <table:table-cell office:value-type="float" office:value="404523.38" table:style-name="ce42">
            <text:p>404.52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80-Instituto Navarro para la Igualdad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406395.33999999997" table:style-name="ce39">
            <text:p>406.395</text:p>
          </table:table-cell>
          <table:table-cell office:value-type="string" table:style-name="ce40">
            <text:p>&gt;1000%</text:p>
          </table:table-cell>
          <table:table-cell office:value-type="float" office:value="404523.38" table:style-name="ce39">
            <text:p>404.52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8-Instituto Navarro para la Igualdad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406395.33999999997" table:style-name="ce36">
            <text:p>406.395</text:p>
          </table:table-cell>
          <table:table-cell office:value-type="string" table:style-name="ce37">
            <text:p>&gt;1000%</text:p>
          </table:table-cell>
          <table:table-cell office:value-type="float" office:value="404523.38" table:style-name="ce36">
            <text:p>404.5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1 09100 3118 000000 <text:s/>Ingresos de instalaciones juveniles</text:p>
          </table:table-cell>
          <table:table-cell office:value-type="float" office:value="215000" table:style-name="ce3">
            <text:p>215.000</text:p>
          </table:table-cell>
          <table:table-cell office:value-type="float" office:value="215000" table:style-name="ce3">
            <text:p>215.000</text:p>
          </table:table-cell>
          <table:table-cell office:value-type="float" office:value="25039.01" table:style-name="ce3">
            <text:p>25.039</text:p>
          </table:table-cell>
          <table:table-cell office:value-type="percentage" office:value="0.11646051162790697" table:style-name="ce16">
            <text:p>11,6%</text:p>
          </table:table-cell>
          <table:table-cell office:value-type="float" office:value="25039.01" table:style-name="ce3">
            <text:p>25.03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90001-Infraestructuras de juventud</text:p>
          </table:table-cell>
          <table:table-cell office:value-type="float" office:value="215000" table:style-name="ce42">
            <text:p>215.000</text:p>
          </table:table-cell>
          <table:table-cell office:value-type="float" office:value="215000" table:style-name="ce42">
            <text:p>215.000</text:p>
          </table:table-cell>
          <table:table-cell office:value-type="float" office:value="25039.01" table:style-name="ce42">
            <text:p>25.039</text:p>
          </table:table-cell>
          <table:table-cell office:value-type="percentage" office:value="0.11646051162790697" table:style-name="ce43">
            <text:p>11,6%</text:p>
          </table:table-cell>
          <table:table-cell office:value-type="float" office:value="25039.01" table:style-name="ce42">
            <text:p>25.0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00 3118 000002 <text:s/>Programas de juventud de actividades de veran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280" table:style-name="ce3">
            <text:p>16.280</text:p>
          </table:table-cell>
          <table:table-cell office:value-type="string" table:style-name="ce16">
            <text:p>&gt;1000%</text:p>
          </table:table-cell>
          <table:table-cell office:value-type="float" office:value="16280" table:style-name="ce3">
            <text:p>16.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20 3309 000000 <text:s/>Ingresos del Carné Joven (más de 26 y otros)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462.3" table:style-name="ce3">
            <text:p>462</text:p>
          </table:table-cell>
          <table:table-cell office:value-type="percentage" office:value="4.623E-2" table:style-name="ce16">
            <text:p>4,6%</text:p>
          </table:table-cell>
          <table:table-cell office:value-type="float" office:value="462.3" table:style-name="ce3">
            <text:p>4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20 3309 000002 <text:s/>Ingresos del Carné Joven</text:p>
          </table:table-cell>
          <table:table-cell office:value-type="float" office:value="10" table:style-name="ce3">
            <text:p>10</text:p>
          </table:table-cell>
          <table:table-cell office:value-type="float" office:value="176817.26" table:style-name="ce3">
            <text:p>176.817</text:p>
          </table:table-cell>
          <table:table-cell office:value-type="float" office:value="140394.07" table:style-name="ce3">
            <text:p>140.394</text:p>
          </table:table-cell>
          <table:table-cell office:value-type="percentage" office:value="0.79400659189040712" table:style-name="ce16">
            <text:p>79,4%</text:p>
          </table:table-cell>
          <table:table-cell office:value-type="float" office:value="210394.07" table:style-name="ce3">
            <text:p>210.39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90002-Promoción de actividades para la juventud</text:p>
          </table:table-cell>
          <table:table-cell office:value-type="float" office:value="10020" table:style-name="ce42">
            <text:p>10.020</text:p>
          </table:table-cell>
          <table:table-cell office:value-type="float" office:value="186827.26" table:style-name="ce42">
            <text:p>186.827</text:p>
          </table:table-cell>
          <table:table-cell office:value-type="float" office:value="157136.37" table:style-name="ce42">
            <text:p>157.136</text:p>
          </table:table-cell>
          <table:table-cell office:value-type="percentage" office:value="0.84107838438566185" table:style-name="ce43">
            <text:p>84,1%</text:p>
          </table:table-cell>
          <table:table-cell office:value-type="float" office:value="227136.37" table:style-name="ce42">
            <text:p>227.13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90-Promoción de la juventud</text:p>
          </table:table-cell>
          <table:table-cell office:value-type="float" office:value="225020" table:style-name="ce39">
            <text:p>225.020</text:p>
          </table:table-cell>
          <table:table-cell office:value-type="float" office:value="401827.26" table:style-name="ce39">
            <text:p>401.827</text:p>
          </table:table-cell>
          <table:table-cell office:value-type="float" office:value="182175.38" table:style-name="ce39">
            <text:p>182.175</text:p>
          </table:table-cell>
          <table:table-cell office:value-type="percentage" office:value="0.45336739971300105" table:style-name="ce40">
            <text:p>45,3%</text:p>
          </table:table-cell>
          <table:table-cell office:value-type="float" office:value="252175.38" table:style-name="ce39">
            <text:p>252.17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9-Instituto Navarro de Juventud</text:p>
          </table:table-cell>
          <table:table-cell office:value-type="float" office:value="225020" table:style-name="ce36">
            <text:p>225.020</text:p>
          </table:table-cell>
          <table:table-cell office:value-type="float" office:value="401827.26" table:style-name="ce36">
            <text:p>401.827</text:p>
          </table:table-cell>
          <table:table-cell office:value-type="float" office:value="182175.38" table:style-name="ce36">
            <text:p>182.175</text:p>
          </table:table-cell>
          <table:table-cell office:value-type="percentage" office:value="0.45336739971300105" table:style-name="ce37">
            <text:p>45,3%</text:p>
          </table:table-cell>
          <table:table-cell office:value-type="float" office:value="252175.38" table:style-name="ce36">
            <text:p>252.17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0-Departamento de Presidencia, Igualdad, Función Pública e Interior</text:p>
          </table:table-cell>
          <table:table-cell office:value-type="float" office:value="26085420" table:style-name="ce33">
            <text:p>26.085.420</text:p>
          </table:table-cell>
          <table:table-cell office:value-type="float" office:value="26803312.41" table:style-name="ce33">
            <text:p>26.803.312</text:p>
          </table:table-cell>
          <table:table-cell office:value-type="float" office:value="30326073.43" table:style-name="ce33">
            <text:p>30.326.073</text:p>
          </table:table-cell>
          <table:table-cell office:value-type="percentage" office:value="1.1314300623040046" table:style-name="ce34">
            <text:p>113,1%</text:p>
          </table:table-cell>
          <table:table-cell office:value-type="float" office:value="29100170.850000001" table:style-name="ce33">
            <text:p>29.100.1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010 000000 <text:s/>Tasas por servicios administrativ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.91999999999996" table:style-name="ce3">
            <text:p>551</text:p>
          </table:table-cell>
          <table:table-cell office:value-type="string" table:style-name="ce16">
            <text:p>-</text:p>
          </table:table-cell>
          <table:table-cell office:value-type="float" office:value="550.91999999999996" table:style-name="ce3">
            <text:p>5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800 000000 <text:s/>Reinteg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882.27" table:style-name="ce3">
            <text:p>17.882</text:p>
          </table:table-cell>
          <table:table-cell office:value-type="string" table:style-name="ce16">
            <text:p>-</text:p>
          </table:table-cell>
          <table:table-cell office:value-type="float" office:value="17882.27" table:style-name="ce3">
            <text:p>17.88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00000-Dirección y servicios generales de economía y haciend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8433.189999999999" table:style-name="ce42">
            <text:p>18.433</text:p>
          </table:table-cell>
          <table:table-cell office:value-type="string" table:style-name="ce43">
            <text:p>-</text:p>
          </table:table-cell>
          <table:table-cell office:value-type="float" office:value="18433.189999999999" table:style-name="ce42">
            <text:p>18.4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1 10100 3990 000000 <text:s/>Otros ingresos derivados de expropiaciones</text:p>
          </table:table-cell>
          <table:table-cell office:value-type="float" office:value="40000" table:style-name="ce3">
            <text:p>40.000</text:p>
          </table:table-cell>
          <table:table-cell office:value-type="float" office:value="57927.99" table:style-name="ce3">
            <text:p>57.928</text:p>
          </table:table-cell>
          <table:table-cell office:value-type="float" office:value="61110.69" table:style-name="ce3">
            <text:p>61.111</text:p>
          </table:table-cell>
          <table:table-cell office:value-type="percentage" office:value="1.0549423517025189" table:style-name="ce16">
            <text:p>105,5%</text:p>
          </table:table-cell>
          <table:table-cell office:value-type="float" office:value="61110.69" table:style-name="ce3">
            <text:p>61.11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00001-Tribunal Económico-Administrativo Foral de Navarra</text:p>
          </table:table-cell>
          <table:table-cell office:value-type="float" office:value="40000" table:style-name="ce42">
            <text:p>40.000</text:p>
          </table:table-cell>
          <table:table-cell office:value-type="float" office:value="57927.99" table:style-name="ce42">
            <text:p>57.928</text:p>
          </table:table-cell>
          <table:table-cell office:value-type="float" office:value="61110.69" table:style-name="ce42">
            <text:p>61.111</text:p>
          </table:table-cell>
          <table:table-cell office:value-type="percentage" office:value="1.0549423517025189" table:style-name="ce43">
            <text:p>105,5%</text:p>
          </table:table-cell>
          <table:table-cell office:value-type="float" office:value="61110.69" table:style-name="ce42">
            <text:p>61.11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00-Dirección y servicios generales de economía y hacienda</text:p>
          </table:table-cell>
          <table:table-cell office:value-type="float" office:value="40000" table:style-name="ce39">
            <text:p>40.000</text:p>
          </table:table-cell>
          <table:table-cell office:value-type="float" office:value="57927.99" table:style-name="ce39">
            <text:p>57.928</text:p>
          </table:table-cell>
          <table:table-cell office:value-type="float" office:value="79543.88" table:style-name="ce39">
            <text:p>79.544</text:p>
          </table:table-cell>
          <table:table-cell office:value-type="percentage" office:value="1.3731510449439037" table:style-name="ce40">
            <text:p>137,3%</text:p>
          </table:table-cell>
          <table:table-cell office:value-type="float" office:value="79543.88" table:style-name="ce39">
            <text:p>79.54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0-Dirección y servicios generales de economía y hacienda</text:p>
          </table:table-cell>
          <table:table-cell office:value-type="float" office:value="40000" table:style-name="ce36">
            <text:p>40.000</text:p>
          </table:table-cell>
          <table:table-cell office:value-type="float" office:value="57927.99" table:style-name="ce36">
            <text:p>57.928</text:p>
          </table:table-cell>
          <table:table-cell office:value-type="float" office:value="79543.88" table:style-name="ce36">
            <text:p>79.544</text:p>
          </table:table-cell>
          <table:table-cell office:value-type="percentage" office:value="1.3731510449439037" table:style-name="ce37">
            <text:p>137,3%</text:p>
          </table:table-cell>
          <table:table-cell office:value-type="float" office:value="79543.88" table:style-name="ce36">
            <text:p>79.5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0 11000 4000 000000 <text:s/>COVID-19 Transferencia de la Administración del Est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2940190" table:style-name="ce3">
            <text:p>192.940.190</text:p>
          </table:table-cell>
          <table:table-cell office:value-type="string" table:style-name="ce16">
            <text:p>&gt;1000%</text:p>
          </table:table-cell>
          <table:table-cell office:value-type="float" office:value="192940190" table:style-name="ce3">
            <text:p>192.940.19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0000-Dirección y servicios generales de política económica, presupuestaria y financiera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92940190" table:style-name="ce42">
            <text:p>192.940.190</text:p>
          </table:table-cell>
          <table:table-cell office:value-type="string" table:style-name="ce43">
            <text:p>&gt;1000%</text:p>
          </table:table-cell>
          <table:table-cell office:value-type="float" office:value="192940190" table:style-name="ce42">
            <text:p>192.940.1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20 3010 000000 <text:s/>Tasas de la actividad mediadora en seguros privad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40" table:style-name="ce3">
            <text:p>40</text:p>
          </table:table-cell>
          <table:table-cell office:value-type="percentage" office:value="0.2" table:style-name="ce16">
            <text:p>20,0%</text:p>
          </table:table-cell>
          <table:table-cell office:value-type="float" office:value="40" table:style-name="ce3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20 9000 000000 <text:s/>Emisiones de Deuda de Navarra</text:p>
          </table:table-cell>
          <table:table-cell office:value-type="float" office:value="415701957" table:style-name="ce3">
            <text:p>415.701.957</text:p>
          </table:table-cell>
          <table:table-cell office:value-type="float" office:value="415701957" table:style-name="ce3">
            <text:p>415.701.957</text:p>
          </table:table-cell>
          <table:table-cell office:value-type="float" office:value="149439000" table:style-name="ce3">
            <text:p>149.439.000</text:p>
          </table:table-cell>
          <table:table-cell office:value-type="percentage" office:value="0.35948591889838039" table:style-name="ce16">
            <text:p>35,9%</text:p>
          </table:table-cell>
          <table:table-cell office:value-type="float" office:value="149439000" table:style-name="ce3">
            <text:p>149.439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20 9110 000000 <text:s/>Préstamos en moneda nacional</text:p>
          </table:table-cell>
          <table:table-cell office:value-type="float" office:value="415701957" table:style-name="ce3">
            <text:p>415.701.957</text:p>
          </table:table-cell>
          <table:table-cell office:value-type="float" office:value="415701957" table:style-name="ce3">
            <text:p>415.701.95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3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3108316.48" table:style-name="ce3">
            <text:p>3.108.316</text:p>
          </table:table-cell>
          <table:table-cell office:value-type="float" office:value="3108316.6" table:style-name="ce3">
            <text:p>3.108.317</text:p>
          </table:table-cell>
          <table:table-cell office:value-type="percentage" office:value="1.0000000386061074" table:style-name="ce16">
            <text:p>100,0%</text:p>
          </table:table-cell>
          <table:table-cell office:value-type="float" office:value="3108316.6" table:style-name="ce3">
            <text:p>3.108.3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30 5200 000000 <text:s/>Intereses de cuentas corrie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.1999999999999993" table:style-name="ce3">
            <text:p>9</text:p>
          </table:table-cell>
          <table:table-cell office:value-type="percentage" office:value="0.91999999999999993" table:style-name="ce16">
            <text:p>92,0%</text:p>
          </table:table-cell>
          <table:table-cell office:value-type="float" office:value="9.1999999999999993" table:style-name="ce3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0003-Economía y finanzas</text:p>
          </table:table-cell>
          <table:table-cell office:value-type="float" office:value="831404134" table:style-name="ce42">
            <text:p>831.404.134</text:p>
          </table:table-cell>
          <table:table-cell office:value-type="float" office:value="834512440.48000002" table:style-name="ce42">
            <text:p>834.512.440</text:p>
          </table:table-cell>
          <table:table-cell office:value-type="float" office:value="152547365.79999998" table:style-name="ce42">
            <text:p>152.547.366</text:p>
          </table:table-cell>
          <table:table-cell office:value-type="percentage" office:value="0.18279819257368632" table:style-name="ce43">
            <text:p>18,3%</text:p>
          </table:table-cell>
          <table:table-cell office:value-type="float" office:value="152547365.79999998" table:style-name="ce42">
            <text:p>152.547.36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10-Política económica, presupuestaria y financiera</text:p>
          </table:table-cell>
          <table:table-cell office:value-type="float" office:value="831404144" table:style-name="ce39">
            <text:p>831.404.144</text:p>
          </table:table-cell>
          <table:table-cell office:value-type="float" office:value="834512450.48000002" table:style-name="ce39">
            <text:p>834.512.450</text:p>
          </table:table-cell>
          <table:table-cell office:value-type="float" office:value="345487555.80000001" table:style-name="ce39">
            <text:p>345.487.556</text:p>
          </table:table-cell>
          <table:table-cell office:value-type="percentage" office:value="0.41399928257664742" table:style-name="ce40">
            <text:p>41,4%</text:p>
          </table:table-cell>
          <table:table-cell office:value-type="float" office:value="345487555.80000001" table:style-name="ce39">
            <text:p>345.487.5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10 000000 <text:s/>Penalizaciones por incumplimientos de contra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220.0600000000004" table:style-name="ce3">
            <text:p>4.220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2 <text:s/>Herencias leg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3 <text:s/>Ingresos por indemnizaciones de aseguradoras</text:p>
          </table:table-cell>
          <table:table-cell office:value-type="float" office:value="10" table:style-name="ce3">
            <text:p>10</text:p>
          </table:table-cell>
          <table:table-cell office:value-type="float" office:value="321451.28999999998" table:style-name="ce3">
            <text:p>321.451</text:p>
          </table:table-cell>
          <table:table-cell office:value-type="float" office:value="570678.34" table:style-name="ce3">
            <text:p>570.678</text:p>
          </table:table-cell>
          <table:table-cell office:value-type="percentage" office:value="1.7753182449508913" table:style-name="ce16">
            <text:p>177,5%</text:p>
          </table:table-cell>
          <table:table-cell office:value-type="float" office:value="570678.34" table:style-name="ce3">
            <text:p>570.6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4800 000002 <text:s/>Donaciones, herencias y legados testamen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0757.17" table:style-name="ce3">
            <text:p>30.757</text:p>
          </table:table-cell>
          <table:table-cell office:value-type="string" table:style-name="ce16">
            <text:p>&gt;1000%</text:p>
          </table:table-cell>
          <table:table-cell office:value-type="float" office:value="30757.17" table:style-name="ce3">
            <text:p>30.75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1000-Actividades generales del programa</text:p>
          </table:table-cell>
          <table:table-cell office:value-type="float" office:value="60" table:style-name="ce42">
            <text:p>60</text:p>
          </table:table-cell>
          <table:table-cell office:value-type="float" office:value="321501.28999999998" table:style-name="ce42">
            <text:p>321.501</text:p>
          </table:table-cell>
          <table:table-cell office:value-type="float" office:value="605655.57000000007" table:style-name="ce42">
            <text:p>605.656</text:p>
          </table:table-cell>
          <table:table-cell office:value-type="percentage" office:value="1.8838355827436963" table:style-name="ce43">
            <text:p>188,4%</text:p>
          </table:table-cell>
          <table:table-cell office:value-type="float" office:value="601435.51" table:style-name="ce42">
            <text:p>601.4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1 11300 6120 000000 <text:s/>Venta de bienes muebles</text:p>
          </table:table-cell>
          <table:table-cell office:value-type="float" office:value="10" table:style-name="ce3">
            <text:p>10</text:p>
          </table:table-cell>
          <table:table-cell office:value-type="float" office:value="73133" table:style-name="ce3">
            <text:p>73.133</text:p>
          </table:table-cell>
          <table:table-cell office:value-type="float" office:value="73133" table:style-name="ce3">
            <text:p>73.133</text:p>
          </table:table-cell>
          <table:table-cell office:value-type="percentage" office:value="1" table:style-name="ce16">
            <text:p>100,0%</text:p>
          </table:table-cell>
          <table:table-cell office:value-type="float" office:value="73133" table:style-name="ce3">
            <text:p>73.13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1001-Gestión de bienes muebles y suministros</text:p>
          </table:table-cell>
          <table:table-cell office:value-type="float" office:value="10" table:style-name="ce42">
            <text:p>10</text:p>
          </table:table-cell>
          <table:table-cell office:value-type="float" office:value="73133" table:style-name="ce42">
            <text:p>73.133</text:p>
          </table:table-cell>
          <table:table-cell office:value-type="float" office:value="73133" table:style-name="ce42">
            <text:p>73.133</text:p>
          </table:table-cell>
          <table:table-cell office:value-type="percentage" office:value="1" table:style-name="ce43">
            <text:p>100,0%</text:p>
          </table:table-cell>
          <table:table-cell office:value-type="float" office:value="73133" table:style-name="ce42">
            <text:p>73.1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3990 000000 <text:s/>Comisiones de av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000 000000 <text:s/>Intereses de títulos val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0 <text:s/>Intereses de venta de bienes inmuebles a NASUVINSA</text:p>
          </table:table-cell>
          <table:table-cell office:value-type="float" office:value="170075" table:style-name="ce3">
            <text:p>170.075</text:p>
          </table:table-cell>
          <table:table-cell office:value-type="float" office:value="170075" table:style-name="ce3">
            <text:p>170.075</text:p>
          </table:table-cell>
          <table:table-cell office:value-type="float" office:value="159539.82" table:style-name="ce3">
            <text:p>159.540</text:p>
          </table:table-cell>
          <table:table-cell office:value-type="percentage" office:value="0.93805568131706607" table:style-name="ce16">
            <text:p>93,8%</text:p>
          </table:table-cell>
          <table:table-cell office:value-type="float" office:value="9752.4" table:style-name="ce3">
            <text:p>9.7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2 <text:s/>Intereses de aplazamien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15.73" table:style-name="ce3">
            <text:p>1.616</text:p>
          </table:table-cell>
          <table:table-cell office:value-type="string" table:style-name="ce16">
            <text:p>&gt;1000%</text:p>
          </table:table-cell>
          <table:table-cell office:value-type="float" office:value="1615.73" table:style-name="ce3">
            <text:p>1.6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300 000000 <text:s/>Dividendos, participaciones y benef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0 <text:s/>Rentas de inmuebles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121474.09" table:style-name="ce3">
            <text:p>121.474</text:p>
          </table:table-cell>
          <table:table-cell office:value-type="percentage" office:value="0.93441607692307693" table:style-name="ce16">
            <text:p>93,4%</text:p>
          </table:table-cell>
          <table:table-cell office:value-type="float" office:value="112601.77" table:style-name="ce3">
            <text:p>112.6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2 <text:s/>Arrendamiento Petilla de Aragó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4086.35" table:style-name="ce3">
            <text:p>44.086</text:p>
          </table:table-cell>
          <table:table-cell office:value-type="string" table:style-name="ce16">
            <text:p>&gt;1000%</text:p>
          </table:table-cell>
          <table:table-cell office:value-type="float" office:value="44086.35" table:style-name="ce3">
            <text:p>44.0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500 000000 <text:s/>Concesión demanial garajes González Tablas</text:p>
          </table:table-cell>
          <table:table-cell office:value-type="float" office:value="12542" table:style-name="ce3">
            <text:p>12.542</text:p>
          </table:table-cell>
          <table:table-cell office:value-type="float" office:value="100437.99" table:style-name="ce3">
            <text:p>100.438</text:p>
          </table:table-cell>
          <table:table-cell office:value-type="float" office:value="321795.25" table:style-name="ce3">
            <text:p>321.795</text:p>
          </table:table-cell>
          <table:table-cell office:value-type="percentage" office:value="3.2039196523148261" table:style-name="ce16">
            <text:p>320,4%</text:p>
          </table:table-cell>
          <table:table-cell office:value-type="float" office:value="321795.25" table:style-name="ce3">
            <text:p>321.7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0 <text:s/>Venta de terreno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2163.95" table:style-name="ce3">
            <text:p>12.164</text:p>
          </table:table-cell>
          <table:table-cell office:value-type="percentage" office:value="1.2163950000000001" table:style-name="ce16">
            <text:p>121,6%</text:p>
          </table:table-cell>
          <table:table-cell office:value-type="float" office:value="12163.95" table:style-name="ce3">
            <text:p>12.1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2 <text:s/>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3 <text:s/>Venta de terrenos de la extinta Fundación Itoiz-Canal de Navarra</text:p>
          </table:table-cell>
          <table:table-cell office:value-type="float" office:value="0" table:style-name="ce3">
            <text:p>0</text:p>
          </table:table-cell>
          <table:table-cell office:value-type="float" office:value="37550" table:style-name="ce3">
            <text:p>37.550</text:p>
          </table:table-cell>
          <table:table-cell office:value-type="float" office:value="37550" table:style-name="ce3">
            <text:p>37.550</text:p>
          </table:table-cell>
          <table:table-cell office:value-type="percentage" office:value="1" table:style-name="ce16">
            <text:p>100,0%</text:p>
          </table:table-cell>
          <table:table-cell office:value-type="float" office:value="37550" table:style-name="ce3">
            <text:p>37.5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100 000000 <text:s/>Venta de inmueble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464" table:style-name="ce3">
            <text:p>1.464</text:p>
          </table:table-cell>
          <table:table-cell office:value-type="percentage" office:value="7.3200000000000001E-2" table:style-name="ce16">
            <text:p>7,3%</text:p>
          </table:table-cell>
          <table:table-cell office:value-type="float" office:value="1464" table:style-name="ce3">
            <text:p>1.4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7400 000000 <text:s/>Ingresos de sociedad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212 000000 <text:s/>Reintegro préstamo concedido por la venta de bienes inmuebles a NASUVINSA</text:p>
          </table:table-cell>
          <table:table-cell office:value-type="float" office:value="1417293" table:style-name="ce3">
            <text:p>1.417.293</text:p>
          </table:table-cell>
          <table:table-cell office:value-type="float" office:value="1417293" table:style-name="ce3">
            <text:p>1.417.293</text:p>
          </table:table-cell>
          <table:table-cell office:value-type="float" office:value="1840890.54" table:style-name="ce3">
            <text:p>1.840.891</text:p>
          </table:table-cell>
          <table:table-cell office:value-type="percentage" office:value="1.2988778890462311" table:style-name="ce16">
            <text:p>129,9%</text:p>
          </table:table-cell>
          <table:table-cell office:value-type="float" office:value="592662.06000000006" table:style-name="ce3">
            <text:p>592.6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500 000000 <text:s/>Reintegro de acciones y participaciones del sector público</text:p>
          </table:table-cell>
          <table:table-cell office:value-type="float" office:value="24050459" table:style-name="ce3">
            <text:p>24.050.459</text:p>
          </table:table-cell>
          <table:table-cell office:value-type="float" office:value="24050459" table:style-name="ce3">
            <text:p>24.050.45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1002-Gestión de bienes inmuebles y derechos</text:p>
          </table:table-cell>
          <table:table-cell office:value-type="float" office:value="25810439" table:style-name="ce42">
            <text:p>25.810.439</text:p>
          </table:table-cell>
          <table:table-cell office:value-type="float" office:value="25935884.989999998" table:style-name="ce42">
            <text:p>25.935.885</text:p>
          </table:table-cell>
          <table:table-cell office:value-type="float" office:value="2540579.73" table:style-name="ce42">
            <text:p>2.540.580</text:p>
          </table:table-cell>
          <table:table-cell office:value-type="percentage" office:value="9.7956161163560138E-2" table:style-name="ce43">
            <text:p>9,8%</text:p>
          </table:table-cell>
          <table:table-cell office:value-type="float" office:value="1133691.51" table:style-name="ce42">
            <text:p>1.133.69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11-Gestión del patrimonio</text:p>
          </table:table-cell>
          <table:table-cell office:value-type="float" office:value="25810509" table:style-name="ce39">
            <text:p>25.810.509</text:p>
          </table:table-cell>
          <table:table-cell office:value-type="float" office:value="26330519.280000001" table:style-name="ce39">
            <text:p>26.330.519</text:p>
          </table:table-cell>
          <table:table-cell office:value-type="float" office:value="3219368.3" table:style-name="ce39">
            <text:p>3.219.368</text:p>
          </table:table-cell>
          <table:table-cell office:value-type="percentage" office:value="0.12226755825683054" table:style-name="ce40">
            <text:p>12,2%</text:p>
          </table:table-cell>
          <table:table-cell office:value-type="float" office:value="1808260.02" table:style-name="ce39">
            <text:p>1.808.2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0 <text:s/>Remanente de tesorería afecto</text:p>
          </table:table-cell>
          <table:table-cell office:value-type="float" office:value="0" table:style-name="ce3">
            <text:p>0</text:p>
          </table:table-cell>
          <table:table-cell office:value-type="float" office:value="32235399.18" table:style-name="ce3">
            <text:p>32.235.39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2 <text:s/>Remanente de tesorería gastos generales</text:p>
          </table:table-cell>
          <table:table-cell office:value-type="float" office:value="0" table:style-name="ce3">
            <text:p>0</text:p>
          </table:table-cell>
          <table:table-cell office:value-type="float" office:value="272828144.13999999" table:style-name="ce3">
            <text:p>272.828.14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3 <text:s/>Remanente de tesorería afecto al Fondo de Participación de las Entidades Locales</text:p>
          </table:table-cell>
          <table:table-cell office:value-type="float" office:value="0" table:style-name="ce3">
            <text:p>0</text:p>
          </table:table-cell>
          <table:table-cell office:value-type="float" office:value="843487.14" table:style-name="ce3">
            <text:p>843.48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4 <text:s/>Remanente de tesorería afecto al Fondo 0,7% IRPF</text:p>
          </table:table-cell>
          <table:table-cell office:value-type="float" office:value="0" table:style-name="ce3">
            <text:p>0</text:p>
          </table:table-cell>
          <table:table-cell office:value-type="float" office:value="821266.89" table:style-name="ce3">
            <text:p>821.26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3002-Gestión contable</text:p>
          </table:table-cell>
          <table:table-cell office:value-type="float" office:value="0" table:style-name="ce42">
            <text:p>0</text:p>
          </table:table-cell>
          <table:table-cell office:value-type="float" office:value="306728297.34999996" table:style-name="ce42">
            <text:p>306.728.297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13-Control interno y gestión contable</text:p>
          </table:table-cell>
          <table:table-cell office:value-type="float" office:value="0" table:style-name="ce39">
            <text:p>0</text:p>
          </table:table-cell>
          <table:table-cell office:value-type="float" office:value="306728297.34999996" table:style-name="ce39">
            <text:p>306.728.297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1-Política económica, presupuestaria, financiera, control interno, contabilidad y patrimonio</text:p>
          </table:table-cell>
          <table:table-cell office:value-type="float" office:value="857214653" table:style-name="ce36">
            <text:p>857.214.653</text:p>
          </table:table-cell>
          <table:table-cell office:value-type="float" office:value="1167571267.1100001" table:style-name="ce36">
            <text:p>1.167.571.267</text:p>
          </table:table-cell>
          <table:table-cell office:value-type="float" office:value="348706924.10000002" table:style-name="ce36">
            <text:p>348.706.924</text:p>
          </table:table-cell>
          <table:table-cell office:value-type="percentage" office:value="0.29866007662481076" table:style-name="ce37">
            <text:p>29,9%</text:p>
          </table:table-cell>
          <table:table-cell office:value-type="float" office:value="347295815.81999999" table:style-name="ce36">
            <text:p>347.295.8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4.4" table:style-name="ce3">
            <text:p>84</text:p>
          </table:table-cell>
          <table:table-cell office:value-type="percentage" office:value="8.4400000000000013" table:style-name="ce16">
            <text:p>844,0%</text:p>
          </table:table-cell>
          <table:table-cell office:value-type="float" office:value="84.4" table:style-name="ce3">
            <text:p>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752.84" table:style-name="ce3">
            <text:p>10.753</text:p>
          </table:table-cell>
          <table:table-cell office:value-type="string" table:style-name="ce16">
            <text:p>&gt;1000%</text:p>
          </table:table-cell>
          <table:table-cell office:value-type="float" office:value="7425.5" table:style-name="ce3">
            <text:p>7.4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4610 000000 <text:s/>Convenio con la Diputación Foral de Álava. Sistema integrado de informática tributaria</text:p>
          </table:table-cell>
          <table:table-cell office:value-type="float" office:value="10" table:style-name="ce3">
            <text:p>10</text:p>
          </table:table-cell>
          <table:table-cell office:value-type="float" office:value="107171.51" table:style-name="ce3">
            <text:p>107.172</text:p>
          </table:table-cell>
          <table:table-cell office:value-type="float" office:value="107171.51" table:style-name="ce3">
            <text:p>107.172</text:p>
          </table:table-cell>
          <table:table-cell office:value-type="percentage" office:value="1" table:style-name="ce16">
            <text:p>100,0%</text:p>
          </table:table-cell>
          <table:table-cell office:value-type="float" office:value="107171.51" table:style-name="ce3">
            <text:p>107.17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0000-Dirección y servicios generales de hacienda</text:p>
          </table:table-cell>
          <table:table-cell office:value-type="float" office:value="30" table:style-name="ce42">
            <text:p>30</text:p>
          </table:table-cell>
          <table:table-cell office:value-type="float" office:value="107191.51" table:style-name="ce42">
            <text:p>107.192</text:p>
          </table:table-cell>
          <table:table-cell office:value-type="float" office:value="118008.75" table:style-name="ce42">
            <text:p>118.009</text:p>
          </table:table-cell>
          <table:table-cell office:value-type="percentage" office:value="1.1009150818007882" table:style-name="ce43">
            <text:p>110,1%</text:p>
          </table:table-cell>
          <table:table-cell office:value-type="float" office:value="114681.40999999999" table:style-name="ce42">
            <text:p>114.68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0-Dirección y servicios generales de hacienda</text:p>
          </table:table-cell>
          <table:table-cell office:value-type="float" office:value="30" table:style-name="ce39">
            <text:p>30</text:p>
          </table:table-cell>
          <table:table-cell office:value-type="float" office:value="107191.51" table:style-name="ce39">
            <text:p>107.192</text:p>
          </table:table-cell>
          <table:table-cell office:value-type="float" office:value="118008.75" table:style-name="ce39">
            <text:p>118.009</text:p>
          </table:table-cell>
          <table:table-cell office:value-type="percentage" office:value="1.1009150818007882" table:style-name="ce40">
            <text:p>110,1%</text:p>
          </table:table-cell>
          <table:table-cell office:value-type="float" office:value="114681.40999999999" table:style-name="ce39">
            <text:p>114.6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910 000000 <text:s/>Sanciones</text:p>
          </table:table-cell>
          <table:table-cell office:value-type="float" office:value="12500000" table:style-name="ce3">
            <text:p>12.500.000</text:p>
          </table:table-cell>
          <table:table-cell office:value-type="float" office:value="12500000" table:style-name="ce3">
            <text:p>12.500.000</text:p>
          </table:table-cell>
          <table:table-cell office:value-type="float" office:value="13939962.52" table:style-name="ce3">
            <text:p>13.939.963</text:p>
          </table:table-cell>
          <table:table-cell office:value-type="percentage" office:value="1.1151970015999999" table:style-name="ce16">
            <text:p>111,5%</text:p>
          </table:table-cell>
          <table:table-cell office:value-type="float" office:value="7131637.8582683476" table:style-name="ce3">
            <text:p>7.131.6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015 000000 <text:s/>Ingresos por el Impuesto de sociedades</text:p>
          </table:table-cell>
          <table:table-cell office:value-type="float" office:value="280519000" table:style-name="ce3">
            <text:p>280.519.000</text:p>
          </table:table-cell>
          <table:table-cell office:value-type="float" office:value="280519000" table:style-name="ce3">
            <text:p>280.519.000</text:p>
          </table:table-cell>
          <table:table-cell office:value-type="float" office:value="280424076.00999999" table:style-name="ce3">
            <text:p>280.424.076</text:p>
          </table:table-cell>
          <table:table-cell office:value-type="percentage" office:value="0.99966161297452216" table:style-name="ce16">
            <text:p>100,0%</text:p>
          </table:table-cell>
          <table:table-cell office:value-type="float" office:value="280424076.00999999" table:style-name="ce3">
            <text:p>280.424.0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020 000000 <text:s/>Ingresos por el Impuesto sobre la renta de no residentes</text:p>
          </table:table-cell>
          <table:table-cell office:value-type="float" office:value="9421000" table:style-name="ce3">
            <text:p>9.421.000</text:p>
          </table:table-cell>
          <table:table-cell office:value-type="float" office:value="9421000" table:style-name="ce3">
            <text:p>9.421.000</text:p>
          </table:table-cell>
          <table:table-cell office:value-type="float" office:value="2096510.46" table:style-name="ce3">
            <text:p>2.096.510</text:p>
          </table:table-cell>
          <table:table-cell office:value-type="percentage" office:value="0.22253587304957009" table:style-name="ce16">
            <text:p>22,3%</text:p>
          </table:table-cell>
          <table:table-cell office:value-type="float" office:value="2096510.46" table:style-name="ce3">
            <text:p>2.096.5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140 000000 <text:s/>Impuesto sobre depósitos en entidades de crédito</text:p>
          </table:table-cell>
          <table:table-cell office:value-type="float" office:value="5641000" table:style-name="ce3">
            <text:p>5.641.000</text:p>
          </table:table-cell>
          <table:table-cell office:value-type="float" office:value="5641000" table:style-name="ce3">
            <text:p>5.641.000</text:p>
          </table:table-cell>
          <table:table-cell office:value-type="float" office:value="6092105.46" table:style-name="ce3">
            <text:p>6.092.105</text:p>
          </table:table-cell>
          <table:table-cell office:value-type="percentage" office:value="1.0799690586775395" table:style-name="ce16">
            <text:p>108,0%</text:p>
          </table:table-cell>
          <table:table-cell office:value-type="float" office:value="6092105.46" table:style-name="ce3">
            <text:p>6.092.1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820 000000 <text:s/>Impuesto sobre grandes superficies</text:p>
          </table:table-cell>
          <table:table-cell office:value-type="float" office:value="2387000" table:style-name="ce3">
            <text:p>2.387.000</text:p>
          </table:table-cell>
          <table:table-cell office:value-type="float" office:value="2387000" table:style-name="ce3">
            <text:p>2.387.000</text:p>
          </table:table-cell>
          <table:table-cell office:value-type="float" office:value="2371797.6" table:style-name="ce3">
            <text:p>2.371.798</text:p>
          </table:table-cell>
          <table:table-cell office:value-type="percentage" office:value="0.99363116883116887" table:style-name="ce16">
            <text:p>99,4%</text:p>
          </table:table-cell>
          <table:table-cell office:value-type="float" office:value="2371797.6" table:style-name="ce3">
            <text:p>2.371.7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830 000000 <text:s/>Ingresos por gravamen premios de loterías</text:p>
          </table:table-cell>
          <table:table-cell office:value-type="float" office:value="4407000" table:style-name="ce3">
            <text:p>4.407.000</text:p>
          </table:table-cell>
          <table:table-cell office:value-type="float" office:value="4407000" table:style-name="ce3">
            <text:p>4.407.000</text:p>
          </table:table-cell>
          <table:table-cell office:value-type="float" office:value="3935580.34" table:style-name="ce3">
            <text:p>3.935.580</text:p>
          </table:table-cell>
          <table:table-cell office:value-type="percentage" office:value="0.89302934876333107" table:style-name="ce16">
            <text:p>89,3%</text:p>
          </table:table-cell>
          <table:table-cell office:value-type="float" office:value="3812893.9090532912" table:style-name="ce3">
            <text:p>3.812.8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40 2100 000000 <text:s/>Ingresos por el IVA</text:p>
          </table:table-cell>
          <table:table-cell office:value-type="float" office:value="352656000" table:style-name="ce3">
            <text:p>352.656.000</text:p>
          </table:table-cell>
          <table:table-cell office:value-type="float" office:value="352656000" table:style-name="ce3">
            <text:p>352.656.000</text:p>
          </table:table-cell>
          <table:table-cell office:value-type="float" office:value="433831068.63999999" table:style-name="ce3">
            <text:p>433.831.069</text:p>
          </table:table-cell>
          <table:table-cell office:value-type="percentage" office:value="1.2301820148813574" table:style-name="ce16">
            <text:p>123,0%</text:p>
          </table:table-cell>
          <table:table-cell office:value-type="float" office:value="414190187.20988631" table:style-name="ce3">
            <text:p>414.190.1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1300 000000 <text:s/>Impuesto sobre la producción de la energía eléctrica</text:p>
          </table:table-cell>
          <table:table-cell office:value-type="float" office:value="41356000" table:style-name="ce3">
            <text:p>41.356.000</text:p>
          </table:table-cell>
          <table:table-cell office:value-type="float" office:value="41356000" table:style-name="ce3">
            <text:p>41.356.000</text:p>
          </table:table-cell>
          <table:table-cell office:value-type="float" office:value="29328660.260000002" table:style-name="ce3">
            <text:p>29.328.660</text:p>
          </table:table-cell>
          <table:table-cell office:value-type="percentage" office:value="0.70917545845826491" table:style-name="ce16">
            <text:p>70,9%</text:p>
          </table:table-cell>
          <table:table-cell office:value-type="float" office:value="29319543.414151195" table:style-name="ce3">
            <text:p>29.319.5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0 000000 <text:s/>Ingresos por los impuestos especiales sobre el alcohol y bebidas derivadas</text:p>
          </table:table-cell>
          <table:table-cell office:value-type="float" office:value="46801000" table:style-name="ce3">
            <text:p>46.801.000</text:p>
          </table:table-cell>
          <table:table-cell office:value-type="float" office:value="46801000" table:style-name="ce3">
            <text:p>46.801.000</text:p>
          </table:table-cell>
          <table:table-cell office:value-type="float" office:value="39180472.390000001" table:style-name="ce3">
            <text:p>39.180.472</text:p>
          </table:table-cell>
          <table:table-cell office:value-type="percentage" office:value="0.83717169269887393" table:style-name="ce16">
            <text:p>83,7%</text:p>
          </table:table-cell>
          <table:table-cell office:value-type="float" office:value="39180472.390000001" table:style-name="ce3">
            <text:p>39.180.4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1 000000 <text:s/>Ingresos por el Impuesto Especial sobre determinados medios de transporte</text:p>
          </table:table-cell>
          <table:table-cell office:value-type="float" office:value="8820000" table:style-name="ce3">
            <text:p>8.820.000</text:p>
          </table:table-cell>
          <table:table-cell office:value-type="float" office:value="8820000" table:style-name="ce3">
            <text:p>8.820.000</text:p>
          </table:table-cell>
          <table:table-cell office:value-type="float" office:value="7406872.6600000001" table:style-name="ce3">
            <text:p>7.406.873</text:p>
          </table:table-cell>
          <table:table-cell office:value-type="percentage" office:value="0.83978148072562364" table:style-name="ce16">
            <text:p>84,0%</text:p>
          </table:table-cell>
          <table:table-cell office:value-type="float" office:value="7383424.0715464698" table:style-name="ce3">
            <text:p>7.383.4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2 000000 <text:s/>Ingresos por el Impuesto Especial sobre la cerveza</text:p>
          </table:table-cell>
          <table:table-cell office:value-type="float" office:value="174000" table:style-name="ce3">
            <text:p>174.000</text:p>
          </table:table-cell>
          <table:table-cell office:value-type="float" office:value="174000" table:style-name="ce3">
            <text:p>174.000</text:p>
          </table:table-cell>
          <table:table-cell office:value-type="float" office:value="147307.35" table:style-name="ce3">
            <text:p>147.307</text:p>
          </table:table-cell>
          <table:table-cell office:value-type="percentage" office:value="0.84659396551724142" table:style-name="ce16">
            <text:p>84,7%</text:p>
          </table:table-cell>
          <table:table-cell office:value-type="float" office:value="137610.36235241199" table:style-name="ce3">
            <text:p>137.6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3 000000 <text:s/>Ingresos por el Impuesto Especial sobre las labores del tabaco</text:p>
          </table:table-cell>
          <table:table-cell office:value-type="float" office:value="138397000" table:style-name="ce3">
            <text:p>138.397.000</text:p>
          </table:table-cell>
          <table:table-cell office:value-type="float" office:value="138397000" table:style-name="ce3">
            <text:p>138.397.000</text:p>
          </table:table-cell>
          <table:table-cell office:value-type="float" office:value="136656617.09999999" table:style-name="ce3">
            <text:p>136.656.617</text:p>
          </table:table-cell>
          <table:table-cell office:value-type="percentage" office:value="0.98742470646040015" table:style-name="ce16">
            <text:p>98,7%</text:p>
          </table:table-cell>
          <table:table-cell office:value-type="float" office:value="136656617.09999999" table:style-name="ce3">
            <text:p>136.656.6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4 000000 <text:s/>Ingresos por el Impuesto Especial sobre hidrocarburos</text:p>
          </table:table-cell>
          <table:table-cell office:value-type="float" office:value="215646000" table:style-name="ce3">
            <text:p>215.646.000</text:p>
          </table:table-cell>
          <table:table-cell office:value-type="float" office:value="215646000" table:style-name="ce3">
            <text:p>215.646.000</text:p>
          </table:table-cell>
          <table:table-cell office:value-type="float" office:value="188796143.08000001" table:style-name="ce3">
            <text:p>188.796.143</text:p>
          </table:table-cell>
          <table:table-cell office:value-type="percentage" office:value="0.8754910505179786" table:style-name="ce16">
            <text:p>87,5%</text:p>
          </table:table-cell>
          <table:table-cell office:value-type="float" office:value="188796143.08000001" table:style-name="ce3">
            <text:p>188.796.1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6 000000 <text:s/>Ingresos por el Impuesto Especial sobre productos intermedios</text:p>
          </table:table-cell>
          <table:table-cell office:value-type="float" office:value="389000" table:style-name="ce3">
            <text:p>389.000</text:p>
          </table:table-cell>
          <table:table-cell office:value-type="float" office:value="389000" table:style-name="ce3">
            <text:p>389.000</text:p>
          </table:table-cell>
          <table:table-cell office:value-type="float" office:value="101733.98" table:style-name="ce3">
            <text:p>101.734</text:p>
          </table:table-cell>
          <table:table-cell office:value-type="percentage" office:value="0.261526940874036" table:style-name="ce16">
            <text:p>26,2%</text:p>
          </table:table-cell>
          <table:table-cell office:value-type="float" office:value="101359.01013345286" table:style-name="ce3">
            <text:p>101.3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7 000000 <text:s/>Ingresos por el Impuesto Especial sobre la electricidad</text:p>
          </table:table-cell>
          <table:table-cell office:value-type="float" office:value="22781000" table:style-name="ce3">
            <text:p>22.781.000</text:p>
          </table:table-cell>
          <table:table-cell office:value-type="float" office:value="22781000" table:style-name="ce3">
            <text:p>22.781.000</text:p>
          </table:table-cell>
          <table:table-cell office:value-type="float" office:value="19247250.219999999" table:style-name="ce3">
            <text:p>19.247.250</text:p>
          </table:table-cell>
          <table:table-cell office:value-type="percentage" office:value="0.84488170931916939" table:style-name="ce16">
            <text:p>84,5%</text:p>
          </table:table-cell>
          <table:table-cell office:value-type="float" office:value="18323792.233591173" table:style-name="ce3">
            <text:p>18.323.7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8 000000 <text:s/>Impuesto sobre la eliminación en vertedero y la incineración de residuos</text:p>
          </table:table-cell>
          <table:table-cell office:value-type="float" office:value="5114000" table:style-name="ce3">
            <text:p>5.114.000</text:p>
          </table:table-cell>
          <table:table-cell office:value-type="float" office:value="5114000" table:style-name="ce3">
            <text:p>5.114.000</text:p>
          </table:table-cell>
          <table:table-cell office:value-type="float" office:value="5244507.57" table:style-name="ce3">
            <text:p>5.244.508</text:p>
          </table:table-cell>
          <table:table-cell office:value-type="percentage" office:value="1.0255196656237779" table:style-name="ce16">
            <text:p>102,6%</text:p>
          </table:table-cell>
          <table:table-cell office:value-type="float" office:value="5244507.57" table:style-name="ce3">
            <text:p>5.244.5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10 000000 <text:s/>Impuesto sobre la ventas minoristas de hidrocarbu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1.29" table:style-name="ce3">
            <text:p>801</text:p>
          </table:table-cell>
          <table:table-cell office:value-type="string" table:style-name="ce16">
            <text:p>-</text:p>
          </table:table-cell>
          <table:table-cell office:value-type="float" office:value="-3882.5246241809637" table:style-name="ce3">
            <text:p>-3.8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10 000000 <text:s/>Impuesto sobre las primas de seguros</text:p>
          </table:table-cell>
          <table:table-cell office:value-type="float" office:value="31520000" table:style-name="ce3">
            <text:p>31.520.000</text:p>
          </table:table-cell>
          <table:table-cell office:value-type="float" office:value="31520000" table:style-name="ce3">
            <text:p>31.520.000</text:p>
          </table:table-cell>
          <table:table-cell office:value-type="float" office:value="28782459.140000001" table:style-name="ce3">
            <text:p>28.782.459</text:p>
          </table:table-cell>
          <table:table-cell office:value-type="percentage" office:value="0.91314908439086295" table:style-name="ce16">
            <text:p>91,3%</text:p>
          </table:table-cell>
          <table:table-cell office:value-type="float" office:value="28782459.140000001" table:style-name="ce3">
            <text:p>28.782.4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40 000000 <text:s/>Impuesto sobre actividades de juego</text:p>
          </table:table-cell>
          <table:table-cell office:value-type="float" office:value="1937000" table:style-name="ce3">
            <text:p>1.937.000</text:p>
          </table:table-cell>
          <table:table-cell office:value-type="float" office:value="1937000" table:style-name="ce3">
            <text:p>1.937.000</text:p>
          </table:table-cell>
          <table:table-cell office:value-type="float" office:value="1893765.58" table:style-name="ce3">
            <text:p>1.893.766</text:p>
          </table:table-cell>
          <table:table-cell office:value-type="percentage" office:value="0.97767970056788855" table:style-name="ce16">
            <text:p>97,8%</text:p>
          </table:table-cell>
          <table:table-cell office:value-type="float" office:value="1893765.58" table:style-name="ce3">
            <text:p>1.893.7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50 000000 <text:s/>Impuesto sobre gases fluorados de efecto invernadero</text:p>
          </table:table-cell>
          <table:table-cell office:value-type="float" office:value="767000" table:style-name="ce3">
            <text:p>767.000</text:p>
          </table:table-cell>
          <table:table-cell office:value-type="float" office:value="767000" table:style-name="ce3">
            <text:p>767.000</text:p>
          </table:table-cell>
          <table:table-cell office:value-type="float" office:value="620021.82999999996" table:style-name="ce3">
            <text:p>620.022</text:p>
          </table:table-cell>
          <table:table-cell office:value-type="percentage" office:value="0.80837265971316818" table:style-name="ce16">
            <text:p>80,8%</text:p>
          </table:table-cell>
          <table:table-cell office:value-type="float" office:value="620021.82999999996" table:style-name="ce3">
            <text:p>620.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00 000000 <text:s/>Tasas de juego</text:p>
          </table:table-cell>
          <table:table-cell office:value-type="float" office:value="10716000" table:style-name="ce3">
            <text:p>10.716.000</text:p>
          </table:table-cell>
          <table:table-cell office:value-type="float" office:value="10716000" table:style-name="ce3">
            <text:p>10.716.000</text:p>
          </table:table-cell>
          <table:table-cell office:value-type="float" office:value="7297659.3600000003" table:style-name="ce3">
            <text:p>7.297.659</text:p>
          </table:table-cell>
          <table:table-cell office:value-type="percentage" office:value="0.68100591265397536" table:style-name="ce16">
            <text:p>68,1%</text:p>
          </table:table-cell>
          <table:table-cell office:value-type="float" office:value="7147713.904353275" table:style-name="ce3">
            <text:p>7.147.7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50 000000 <text:s/>Canon de superficie de minas</text:p>
          </table:table-cell>
          <table:table-cell office:value-type="float" office:value="56000" table:style-name="ce3">
            <text:p>56.000</text:p>
          </table:table-cell>
          <table:table-cell office:value-type="float" office:value="56000" table:style-name="ce3">
            <text:p>56.000</text:p>
          </table:table-cell>
          <table:table-cell office:value-type="float" office:value="19537.810000000001" table:style-name="ce3">
            <text:p>19.538</text:p>
          </table:table-cell>
          <table:table-cell office:value-type="percentage" office:value="0.34888946428571432" table:style-name="ce16">
            <text:p>34,9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80 000000 <text:s/>Canon de Telefónica</text:p>
          </table:table-cell>
          <table:table-cell office:value-type="float" office:value="755000" table:style-name="ce3">
            <text:p>755.000</text:p>
          </table:table-cell>
          <table:table-cell office:value-type="float" office:value="755000" table:style-name="ce3">
            <text:p>755.000</text:p>
          </table:table-cell>
          <table:table-cell office:value-type="float" office:value="86782.48" table:style-name="ce3">
            <text:p>86.782</text:p>
          </table:table-cell>
          <table:table-cell office:value-type="percentage" office:value="0.11494368211920529" table:style-name="ce16">
            <text:p>11,5%</text:p>
          </table:table-cell>
          <table:table-cell office:value-type="float" office:value="86782.48" table:style-name="ce3">
            <text:p>86.7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309 000000 <text:s/>Ingresos por la venta de cartones de juego</text:p>
          </table:table-cell>
          <table:table-cell office:value-type="float" office:value="62000" table:style-name="ce3">
            <text:p>62.000</text:p>
          </table:table-cell>
          <table:table-cell office:value-type="float" office:value="62000" table:style-name="ce3">
            <text:p>62.000</text:p>
          </table:table-cell>
          <table:table-cell office:value-type="float" office:value="31731.11" table:style-name="ce3">
            <text:p>31.731</text:p>
          </table:table-cell>
          <table:table-cell office:value-type="percentage" office:value="0.51179209677419357" table:style-name="ce16">
            <text:p>51,2%</text:p>
          </table:table-cell>
          <table:table-cell office:value-type="float" office:value="31731.11" table:style-name="ce3">
            <text:p>31.73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2000-Gestión de los tributos</text:p>
          </table:table-cell>
          <table:table-cell office:value-type="float" office:value="1192822000" table:style-name="ce42">
            <text:p>1.192.822.000</text:p>
          </table:table-cell>
          <table:table-cell office:value-type="float" office:value="1192822000" table:style-name="ce42">
            <text:p>1.192.822.000</text:p>
          </table:table-cell>
          <table:table-cell office:value-type="float" office:value="1207533424.2399995" table:style-name="ce42">
            <text:p>1.207.533.424</text:p>
          </table:table-cell>
          <table:table-cell office:value-type="percentage" office:value="1.0123332938527287" table:style-name="ce43">
            <text:p>101,2%</text:p>
          </table:table-cell>
          <table:table-cell office:value-type="float" office:value="1179821269.2587116" table:style-name="ce42">
            <text:p>1.179.821.26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2-Gestión de los tributos</text:p>
          </table:table-cell>
          <table:table-cell office:value-type="float" office:value="1192822000" table:style-name="ce39">
            <text:p>1.192.822.000</text:p>
          </table:table-cell>
          <table:table-cell office:value-type="float" office:value="1192822000" table:style-name="ce39">
            <text:p>1.192.822.000</text:p>
          </table:table-cell>
          <table:table-cell office:value-type="float" office:value="1207533424.2399995" table:style-name="ce39">
            <text:p>1.207.533.424</text:p>
          </table:table-cell>
          <table:table-cell office:value-type="percentage" office:value="1.0123332938527287" table:style-name="ce40">
            <text:p>101,2%</text:p>
          </table:table-cell>
          <table:table-cell office:value-type="float" office:value="1179821269.2587116" table:style-name="ce39">
            <text:p>1.179.821.2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0 17600 3090 000000 <text:s/>Tasas sobre la información suministrada</text:p>
          </table:table-cell>
          <table:table-cell office:value-type="float" office:value="11000" table:style-name="ce3">
            <text:p>11.000</text:p>
          </table:table-cell>
          <table:table-cell office:value-type="float" office:value="11000" table:style-name="ce3">
            <text:p>11.000</text:p>
          </table:table-cell>
          <table:table-cell office:value-type="float" office:value="6699.18" table:style-name="ce3">
            <text:p>6.699</text:p>
          </table:table-cell>
          <table:table-cell office:value-type="percentage" office:value="0.60901636363636369" table:style-name="ce16">
            <text:p>60,9%</text:p>
          </table:table-cell>
          <table:table-cell office:value-type="float" office:value="6699.18" table:style-name="ce3">
            <text:p>6.69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4000-Gestión del registro de la riqueza territorial de Navarra</text:p>
          </table:table-cell>
          <table:table-cell office:value-type="float" office:value="11000" table:style-name="ce42">
            <text:p>11.000</text:p>
          </table:table-cell>
          <table:table-cell office:value-type="float" office:value="11000" table:style-name="ce42">
            <text:p>11.000</text:p>
          </table:table-cell>
          <table:table-cell office:value-type="float" office:value="6699.18" table:style-name="ce42">
            <text:p>6.699</text:p>
          </table:table-cell>
          <table:table-cell office:value-type="percentage" office:value="0.60901636363636369" table:style-name="ce43">
            <text:p>60,9%</text:p>
          </table:table-cell>
          <table:table-cell office:value-type="float" office:value="6699.18" table:style-name="ce42">
            <text:p>6.6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1120 000000 <text:s/>Ingresos por el Impuesto sobre Sucesiones y Donaciones</text:p>
          </table:table-cell>
          <table:table-cell office:value-type="float" office:value="53484000" table:style-name="ce3">
            <text:p>53.484.000</text:p>
          </table:table-cell>
          <table:table-cell office:value-type="float" office:value="53484000" table:style-name="ce3">
            <text:p>53.484.000</text:p>
          </table:table-cell>
          <table:table-cell office:value-type="float" office:value="56408101.789999999" table:style-name="ce3">
            <text:p>56.408.102</text:p>
          </table:table-cell>
          <table:table-cell office:value-type="percentage" office:value="1.0546724588662029" table:style-name="ce16">
            <text:p>105,5%</text:p>
          </table:table-cell>
          <table:table-cell office:value-type="float" office:value="56408101.789999999" table:style-name="ce3">
            <text:p>56.408.1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2820 000000 <text:s/>Ingresos por el Impuesto sobre Transmisiones Patrimoniales</text:p>
          </table:table-cell>
          <table:table-cell office:value-type="float" office:value="52128000" table:style-name="ce3">
            <text:p>52.128.000</text:p>
          </table:table-cell>
          <table:table-cell office:value-type="float" office:value="52128000" table:style-name="ce3">
            <text:p>52.128.000</text:p>
          </table:table-cell>
          <table:table-cell office:value-type="float" office:value="65215787.729999997" table:style-name="ce3">
            <text:p>65.215.788</text:p>
          </table:table-cell>
          <table:table-cell office:value-type="percentage" office:value="1.251070206606814" table:style-name="ce16">
            <text:p>125,1%</text:p>
          </table:table-cell>
          <table:table-cell office:value-type="float" office:value="64750509.388367817" table:style-name="ce3">
            <text:p>64.750.5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2830 000000 <text:s/>Ingresos por el Impuesto sobre Actos Jurídicos Documentados</text:p>
          </table:table-cell>
          <table:table-cell office:value-type="float" office:value="13908000" table:style-name="ce3">
            <text:p>13.908.000</text:p>
          </table:table-cell>
          <table:table-cell office:value-type="float" office:value="13908000" table:style-name="ce3">
            <text:p>13.908.000</text:p>
          </table:table-cell>
          <table:table-cell office:value-type="float" office:value="17915495.989999998" table:style-name="ce3">
            <text:p>17.915.496</text:p>
          </table:table-cell>
          <table:table-cell office:value-type="percentage" office:value="1.2881432262007477" table:style-name="ce16">
            <text:p>128,8%</text:p>
          </table:table-cell>
          <table:table-cell office:value-type="float" office:value="17450735.21235102" table:style-name="ce3">
            <text:p>17.450.73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4003-Gestión de Impuestos Patrimoniales</text:p>
          </table:table-cell>
          <table:table-cell office:value-type="float" office:value="119520000" table:style-name="ce42">
            <text:p>119.520.000</text:p>
          </table:table-cell>
          <table:table-cell office:value-type="float" office:value="119520000" table:style-name="ce42">
            <text:p>119.520.000</text:p>
          </table:table-cell>
          <table:table-cell office:value-type="float" office:value="139539385.50999999" table:style-name="ce42">
            <text:p>139.539.386</text:p>
          </table:table-cell>
          <table:table-cell office:value-type="percentage" office:value="1.167498205404953" table:style-name="ce43">
            <text:p>116,7%</text:p>
          </table:table-cell>
          <table:table-cell office:value-type="float" office:value="138609346.39071885" table:style-name="ce42">
            <text:p>138.609.34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4-Soporte y explotación del registro de la riqueza territorial de Navarra</text:p>
          </table:table-cell>
          <table:table-cell office:value-type="float" office:value="119531000" table:style-name="ce39">
            <text:p>119.531.000</text:p>
          </table:table-cell>
          <table:table-cell office:value-type="float" office:value="119531000" table:style-name="ce39">
            <text:p>119.531.000</text:p>
          </table:table-cell>
          <table:table-cell office:value-type="float" office:value="139546084.69" table:style-name="ce39">
            <text:p>139.546.085</text:p>
          </table:table-cell>
          <table:table-cell office:value-type="percentage" office:value="1.1674468103671851" table:style-name="ce40">
            <text:p>116,7%</text:p>
          </table:table-cell>
          <table:table-cell office:value-type="float" office:value="138616045.57071882" table:style-name="ce39">
            <text:p>138.616.0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3890 000000 <text:s/>Ingresos por la compensación de costas en procedimientos de apremio</text:p>
          </table:table-cell>
          <table:table-cell office:value-type="float" office:value="152000" table:style-name="ce3">
            <text:p>152.000</text:p>
          </table:table-cell>
          <table:table-cell office:value-type="float" office:value="152000" table:style-name="ce3">
            <text:p>152.000</text:p>
          </table:table-cell>
          <table:table-cell office:value-type="float" office:value="52798.84" table:style-name="ce3">
            <text:p>52.799</text:p>
          </table:table-cell>
          <table:table-cell office:value-type="percentage" office:value="0.34736078947368421" table:style-name="ce16">
            <text:p>34,7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3912 000000 <text:s/>Recargos de apremio</text:p>
          </table:table-cell>
          <table:table-cell office:value-type="float" office:value="6700000" table:style-name="ce3">
            <text:p>6.700.000</text:p>
          </table:table-cell>
          <table:table-cell office:value-type="float" office:value="12656837.220000001" table:style-name="ce3">
            <text:p>12.656.837</text:p>
          </table:table-cell>
          <table:table-cell office:value-type="float" office:value="16156720.5" table:style-name="ce3">
            <text:p>16.156.721</text:p>
          </table:table-cell>
          <table:table-cell office:value-type="percentage" office:value="1.276521157629299" table:style-name="ce16">
            <text:p>127,7%</text:p>
          </table:table-cell>
          <table:table-cell office:value-type="float" office:value="6931360.9675073" table:style-name="ce3">
            <text:p>6.931.3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5201 000000 <text:s/>Intereses por la deuda fraccionada en vía de apremio</text:p>
          </table:table-cell>
          <table:table-cell office:value-type="float" office:value="1349000" table:style-name="ce3">
            <text:p>1.349.000</text:p>
          </table:table-cell>
          <table:table-cell office:value-type="float" office:value="1349000" table:style-name="ce3">
            <text:p>1.349.000</text:p>
          </table:table-cell>
          <table:table-cell office:value-type="float" office:value="198947.63" table:style-name="ce3">
            <text:p>198.948</text:p>
          </table:table-cell>
          <table:table-cell office:value-type="percentage" office:value="0.14747785767234989" table:style-name="ce16">
            <text:p>14,7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5002-Gestión de deudas en vía de apremio</text:p>
          </table:table-cell>
          <table:table-cell office:value-type="float" office:value="8201000" table:style-name="ce42">
            <text:p>8.201.000</text:p>
          </table:table-cell>
          <table:table-cell office:value-type="float" office:value="14157837.220000001" table:style-name="ce42">
            <text:p>14.157.837</text:p>
          </table:table-cell>
          <table:table-cell office:value-type="float" office:value="16408466.970000001" table:style-name="ce42">
            <text:p>16.408.467</text:p>
          </table:table-cell>
          <table:table-cell office:value-type="percentage" office:value="1.1589670593768842" table:style-name="ce43">
            <text:p>115,9%</text:p>
          </table:table-cell>
          <table:table-cell office:value-type="float" office:value="6931360.9675073" table:style-name="ce42">
            <text:p>6.931.3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3911 000000 <text:s/>Intereses de demora de deudas no apla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495768.2799999993" table:style-name="ce3">
            <text:p>8.495.768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5201 000000 <text:s/>Intereses de demora de deudas aplazadas</text:p>
          </table:table-cell>
          <table:table-cell office:value-type="float" office:value="4600000" table:style-name="ce3">
            <text:p>4.600.000</text:p>
          </table:table-cell>
          <table:table-cell office:value-type="float" office:value="4600000" table:style-name="ce3">
            <text:p>4.600.000</text:p>
          </table:table-cell>
          <table:table-cell office:value-type="float" office:value="1341461.3500000001" table:style-name="ce3">
            <text:p>1.341.461</text:p>
          </table:table-cell>
          <table:table-cell office:value-type="percentage" office:value="0.29162203260869568" table:style-name="ce16">
            <text:p>29,2%</text:p>
          </table:table-cell>
          <table:table-cell office:value-type="float" office:value="1341461.3500000001" table:style-name="ce3">
            <text:p>1.341.46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5004-Gestión de aplazamientos</text:p>
          </table:table-cell>
          <table:table-cell office:value-type="float" office:value="4600010" table:style-name="ce42">
            <text:p>4.600.010</text:p>
          </table:table-cell>
          <table:table-cell office:value-type="float" office:value="4600010" table:style-name="ce42">
            <text:p>4.600.010</text:p>
          </table:table-cell>
          <table:table-cell office:value-type="float" office:value="9837229.629999999" table:style-name="ce42">
            <text:p>9.837.230</text:p>
          </table:table-cell>
          <table:table-cell office:value-type="percentage" office:value="2.1385235314705837" table:style-name="ce43">
            <text:p>213,9%</text:p>
          </table:table-cell>
          <table:table-cell office:value-type="float" office:value="1341461.3500000001" table:style-name="ce42">
            <text:p>1.341.46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5-Gestión de recaudación</text:p>
          </table:table-cell>
          <table:table-cell office:value-type="float" office:value="12801010" table:style-name="ce39">
            <text:p>12.801.010</text:p>
          </table:table-cell>
          <table:table-cell office:value-type="float" office:value="18757847.219999999" table:style-name="ce39">
            <text:p>18.757.847</text:p>
          </table:table-cell>
          <table:table-cell office:value-type="float" office:value="26245696.600000001" table:style-name="ce39">
            <text:p>26.245.697</text:p>
          </table:table-cell>
          <table:table-cell office:value-type="percentage" office:value="1.3991849007073853" table:style-name="ce40">
            <text:p>139,9%</text:p>
          </table:table-cell>
          <table:table-cell office:value-type="float" office:value="8272822.3175073005" table:style-name="ce39">
            <text:p>8.272.8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0 17900 3309 000000 <text:s/>Ingresos por venta de impresos</text:p>
          </table:table-cell>
          <table:table-cell office:value-type="float" office:value="2500" table:style-name="ce3">
            <text:p>2.500</text:p>
          </table:table-cell>
          <table:table-cell office:value-type="float" office:value="2500" table:style-name="ce3">
            <text:p>2.500</text:p>
          </table:table-cell>
          <table:table-cell office:value-type="float" office:value="2991.47" table:style-name="ce3">
            <text:p>2.991</text:p>
          </table:table-cell>
          <table:table-cell office:value-type="percentage" office:value="1.196588" table:style-name="ce16">
            <text:p>119,7%</text:p>
          </table:table-cell>
          <table:table-cell office:value-type="float" office:value="2991.47" table:style-name="ce3">
            <text:p>2.99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6000-Atención al contribuyente</text:p>
          </table:table-cell>
          <table:table-cell office:value-type="float" office:value="2500" table:style-name="ce42">
            <text:p>2.500</text:p>
          </table:table-cell>
          <table:table-cell office:value-type="float" office:value="2500" table:style-name="ce42">
            <text:p>2.500</text:p>
          </table:table-cell>
          <table:table-cell office:value-type="float" office:value="2991.47" table:style-name="ce42">
            <text:p>2.991</text:p>
          </table:table-cell>
          <table:table-cell office:value-type="percentage" office:value="1.196588" table:style-name="ce43">
            <text:p>119,7%</text:p>
          </table:table-cell>
          <table:table-cell office:value-type="float" office:value="2991.47" table:style-name="ce42">
            <text:p>2.9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1 17950 4600 000000 <text:s/>Convenio con Haciendas Locales de Navarra</text:p>
          </table:table-cell>
          <table:table-cell office:value-type="float" office:value="1650000" table:style-name="ce3">
            <text:p>1.650.000</text:p>
          </table:table-cell>
          <table:table-cell office:value-type="float" office:value="1835546.17" table:style-name="ce3">
            <text:p>1.835.546</text:p>
          </table:table-cell>
          <table:table-cell office:value-type="float" office:value="1551890.7" table:style-name="ce3">
            <text:p>1.551.891</text:p>
          </table:table-cell>
          <table:table-cell office:value-type="percentage" office:value="0.84546535813915269" table:style-name="ce16">
            <text:p>84,5%</text:p>
          </table:table-cell>
          <table:table-cell office:value-type="float" office:value="1082521.9099999999" table:style-name="ce3">
            <text:p>1.082.52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6001-Requerimientos, Notificaciones e IAE</text:p>
          </table:table-cell>
          <table:table-cell office:value-type="float" office:value="1650000" table:style-name="ce42">
            <text:p>1.650.000</text:p>
          </table:table-cell>
          <table:table-cell office:value-type="float" office:value="1835546.17" table:style-name="ce42">
            <text:p>1.835.546</text:p>
          </table:table-cell>
          <table:table-cell office:value-type="float" office:value="1551890.7" table:style-name="ce42">
            <text:p>1.551.891</text:p>
          </table:table-cell>
          <table:table-cell office:value-type="percentage" office:value="0.84546535813915269" table:style-name="ce43">
            <text:p>84,5%</text:p>
          </table:table-cell>
          <table:table-cell office:value-type="float" office:value="1082521.9099999999" table:style-name="ce42">
            <text:p>1.082.52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6-Atención al contribuyente</text:p>
          </table:table-cell>
          <table:table-cell office:value-type="float" office:value="1652500" table:style-name="ce39">
            <text:p>1.652.500</text:p>
          </table:table-cell>
          <table:table-cell office:value-type="float" office:value="1838046.17" table:style-name="ce39">
            <text:p>1.838.046</text:p>
          </table:table-cell>
          <table:table-cell office:value-type="float" office:value="1554882.17" table:style-name="ce39">
            <text:p>1.554.882</text:p>
          </table:table-cell>
          <table:table-cell office:value-type="percentage" office:value="0.8459429340667759" table:style-name="ce40">
            <text:p>84,6%</text:p>
          </table:table-cell>
          <table:table-cell office:value-type="float" office:value="1085513.3799999999" table:style-name="ce39">
            <text:p>1.085.5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0 <text:s/>Ingresos por el IRPF</text:p>
          </table:table-cell>
          <table:table-cell office:value-type="float" office:value="1485735744" table:style-name="ce3">
            <text:p>1.485.735.744</text:p>
          </table:table-cell>
          <table:table-cell office:value-type="float" office:value="1485735744" table:style-name="ce3">
            <text:p>1.485.735.744</text:p>
          </table:table-cell>
          <table:table-cell office:value-type="float" office:value="1684286639.9400001" table:style-name="ce3">
            <text:p>1.684.286.640</text:p>
          </table:table-cell>
          <table:table-cell office:value-type="percentage" office:value="1.1336380959681616" table:style-name="ce16">
            <text:p>113,4%</text:p>
          </table:table-cell>
          <table:table-cell office:value-type="float" office:value="1646965267.7782393" table:style-name="ce3">
            <text:p>1.646.965.2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2 <text:s/>Fondo 0,7% IRPF de otros fines de interés social</text:p>
          </table:table-cell>
          <table:table-cell office:value-type="float" office:value="9999256" table:style-name="ce3">
            <text:p>9.999.256</text:p>
          </table:table-cell>
          <table:table-cell office:value-type="float" office:value="9999256" table:style-name="ce3">
            <text:p>9.999.25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3 <text:s/>Anticipo pensiones viudedad y otras</text:p>
          </table:table-cell>
          <table:table-cell office:value-type="float" office:value="-5004000" table:style-name="ce3">
            <text:p>-5.004.000</text:p>
          </table:table-cell>
          <table:table-cell office:value-type="float" office:value="-5004000" table:style-name="ce3">
            <text:p>-5.004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-4455884.8934192387" table:style-name="ce3">
            <text:p>-4.455.8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4 <text:s/>Anticipo renta emancipación y de acceso a la vivienda</text:p>
          </table:table-cell>
          <table:table-cell office:value-type="float" office:value="-6000000" table:style-name="ce3">
            <text:p>-6.000.000</text:p>
          </table:table-cell>
          <table:table-cell office:value-type="float" office:value="-6000000" table:style-name="ce3">
            <text:p>-6.0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-7484334.6400000006" table:style-name="ce3">
            <text:p>-7.484.3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100 000000 <text:s/>Ingresos por el Impuesto sobre el Patrimonio</text:p>
          </table:table-cell>
          <table:table-cell office:value-type="float" office:value="37468000" table:style-name="ce3">
            <text:p>37.468.000</text:p>
          </table:table-cell>
          <table:table-cell office:value-type="float" office:value="37468000" table:style-name="ce3">
            <text:p>37.468.000</text:p>
          </table:table-cell>
          <table:table-cell office:value-type="float" office:value="36501186.640000001" table:style-name="ce3">
            <text:p>36.501.187</text:p>
          </table:table-cell>
          <table:table-cell office:value-type="percentage" office:value="0.97419629123518736" table:style-name="ce16">
            <text:p>97,4%</text:p>
          </table:table-cell>
          <table:table-cell office:value-type="float" office:value="35255358.622400679" table:style-name="ce3">
            <text:p>35.255.35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7001-Gestión de los impuestos</text:p>
          </table:table-cell>
          <table:table-cell office:value-type="float" office:value="1522199000" table:style-name="ce42">
            <text:p>1.522.199.000</text:p>
          </table:table-cell>
          <table:table-cell office:value-type="float" office:value="1522199000" table:style-name="ce42">
            <text:p>1.522.199.000</text:p>
          </table:table-cell>
          <table:table-cell office:value-type="float" office:value="1720787826.5800002" table:style-name="ce42">
            <text:p>1.720.787.827</text:p>
          </table:table-cell>
          <table:table-cell office:value-type="percentage" office:value="1.1304618033384597" table:style-name="ce43">
            <text:p>113,0%</text:p>
          </table:table-cell>
          <table:table-cell office:value-type="float" office:value="1670280406.8672206" table:style-name="ce42">
            <text:p>1.670.280.40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7-Gestión IRPF y Patrimonio</text:p>
          </table:table-cell>
          <table:table-cell office:value-type="float" office:value="1522199000" table:style-name="ce39">
            <text:p>1.522.199.000</text:p>
          </table:table-cell>
          <table:table-cell office:value-type="float" office:value="1522199000" table:style-name="ce39">
            <text:p>1.522.199.000</text:p>
          </table:table-cell>
          <table:table-cell office:value-type="float" office:value="1720787826.5800002" table:style-name="ce39">
            <text:p>1.720.787.827</text:p>
          </table:table-cell>
          <table:table-cell office:value-type="percentage" office:value="1.1304618033384597" table:style-name="ce40">
            <text:p>113,0%</text:p>
          </table:table-cell>
          <table:table-cell office:value-type="float" office:value="1670280406.8672206" table:style-name="ce39">
            <text:p>1.670.280.40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-Aplicación del sistema tributario de la Hacienda Foral de Navarra</text:p>
          </table:table-cell>
          <table:table-cell office:value-type="float" office:value="2849005540" table:style-name="ce36">
            <text:p>2.849.005.540</text:p>
          </table:table-cell>
          <table:table-cell office:value-type="float" office:value="2855255084.9000001" table:style-name="ce36">
            <text:p>2.855.255.085</text:p>
          </table:table-cell>
          <table:table-cell office:value-type="float" office:value="3095785923.0299993" table:style-name="ce36">
            <text:p>3.095.785.923</text:p>
          </table:table-cell>
          <table:table-cell office:value-type="percentage" office:value="1.0842414533825875" table:style-name="ce37">
            <text:p>108,4%</text:p>
          </table:table-cell>
          <table:table-cell office:value-type="float" office:value="2998190738.8041592" table:style-name="ce36">
            <text:p>2.998.190.7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100 000002 <text:s/>Ajuste fiscal IVA</text:p>
          </table:table-cell>
          <table:table-cell office:value-type="float" office:value="896484000" table:style-name="ce3">
            <text:p>896.484.000</text:p>
          </table:table-cell>
          <table:table-cell office:value-type="float" office:value="896484000" table:style-name="ce3">
            <text:p>896.484.000</text:p>
          </table:table-cell>
          <table:table-cell office:value-type="float" office:value="1027451916.1" table:style-name="ce3">
            <text:p>1.027.451.916</text:p>
          </table:table-cell>
          <table:table-cell office:value-type="percentage" office:value="1.146090634188675" table:style-name="ce16">
            <text:p>114,6%</text:p>
          </table:table-cell>
          <table:table-cell office:value-type="float" office:value="1027451916.0999999" table:style-name="ce3">
            <text:p>1.027.451.9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0 000002 <text:s/>Ajuste fiscal I.E. Alcohol y bebidas derivadas</text:p>
          </table:table-cell>
          <table:table-cell office:value-type="float" office:value="-33562000" table:style-name="ce3">
            <text:p>-33.562.000</text:p>
          </table:table-cell>
          <table:table-cell office:value-type="float" office:value="-33562000" table:style-name="ce3">
            <text:p>-33.562.000</text:p>
          </table:table-cell>
          <table:table-cell office:value-type="float" office:value="-27818508.690000001" table:style-name="ce3">
            <text:p>-27.818.509</text:p>
          </table:table-cell>
          <table:table-cell office:value-type="percentage" office:value="0.8288692178654431" table:style-name="ce16">
            <text:p>82,9%</text:p>
          </table:table-cell>
          <table:table-cell office:value-type="float" office:value="-27818508.689999998" table:style-name="ce3">
            <text:p>-27.818.5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2 000002 <text:s/>Ajuste fiscal I.E. Cerveza</text:p>
          </table:table-cell>
          <table:table-cell office:value-type="float" office:value="5820000" table:style-name="ce3">
            <text:p>5.820.000</text:p>
          </table:table-cell>
          <table:table-cell office:value-type="float" office:value="5820000" table:style-name="ce3">
            <text:p>5.820.000</text:p>
          </table:table-cell>
          <table:table-cell office:value-type="float" office:value="5094323.78" table:style-name="ce3">
            <text:p>5.094.324</text:p>
          </table:table-cell>
          <table:table-cell office:value-type="percentage" office:value="0.87531336426116846" table:style-name="ce16">
            <text:p>87,5%</text:p>
          </table:table-cell>
          <table:table-cell office:value-type="float" office:value="5094323.7799999993" table:style-name="ce3">
            <text:p>5.094.3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3 000002 <text:s/>Ajuste fiscal I.E. Tabaco</text:p>
          </table:table-cell>
          <table:table-cell office:value-type="float" office:value="1146000" table:style-name="ce3">
            <text:p>1.146.000</text:p>
          </table:table-cell>
          <table:table-cell office:value-type="float" office:value="1146000" table:style-name="ce3">
            <text:p>1.146.000</text:p>
          </table:table-cell>
          <table:table-cell office:value-type="float" office:value="21875846.940000001" table:style-name="ce3">
            <text:p>21.875.847</text:p>
          </table:table-cell>
          <table:table-cell office:value-type="string" table:style-name="ce16">
            <text:p>&gt;1000%</text:p>
          </table:table-cell>
          <table:table-cell office:value-type="float" office:value="21875846.939999998" table:style-name="ce3">
            <text:p>21.875.8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4 000002 <text:s/>Ajuste fiscal I.E. Hidrocarburos</text:p>
          </table:table-cell>
          <table:table-cell office:value-type="float" office:value="102457000" table:style-name="ce3">
            <text:p>102.457.000</text:p>
          </table:table-cell>
          <table:table-cell office:value-type="float" office:value="102457000" table:style-name="ce3">
            <text:p>102.457.000</text:p>
          </table:table-cell>
          <table:table-cell office:value-type="float" office:value="103002616.63" table:style-name="ce3">
            <text:p>103.002.617</text:p>
          </table:table-cell>
          <table:table-cell office:value-type="percentage" office:value="1.0053253231111587" table:style-name="ce16">
            <text:p>100,5%</text:p>
          </table:table-cell>
          <table:table-cell office:value-type="float" office:value="103002616.63" table:style-name="ce3">
            <text:p>103.002.6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4000 000000 <text:s/>Participación de las diputaciones en los ingresos del Estado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102239.95" table:style-name="ce3">
            <text:p>102.240</text:p>
          </table:table-cell>
          <table:table-cell office:value-type="percentage" office:value="1.1359994444444443" table:style-name="ce16">
            <text:p>113,6%</text:p>
          </table:table-cell>
          <table:table-cell office:value-type="float" office:value="102239.95" table:style-name="ce3">
            <text:p>102.24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60000-Convenio con el Estado</text:p>
          </table:table-cell>
          <table:table-cell office:value-type="float" office:value="972435000" table:style-name="ce42">
            <text:p>972.435.000</text:p>
          </table:table-cell>
          <table:table-cell office:value-type="float" office:value="972435000" table:style-name="ce42">
            <text:p>972.435.000</text:p>
          </table:table-cell>
          <table:table-cell office:value-type="float" office:value="1129708434.71" table:style-name="ce42">
            <text:p>1.129.708.435</text:p>
          </table:table-cell>
          <table:table-cell office:value-type="percentage" office:value="1.1617315653077069" table:style-name="ce43">
            <text:p>116,2%</text:p>
          </table:table-cell>
          <table:table-cell office:value-type="float" office:value="1129708434.7099998" table:style-name="ce42">
            <text:p>1.129.708.43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60-Convenio con el Estado</text:p>
          </table:table-cell>
          <table:table-cell office:value-type="float" office:value="972435000" table:style-name="ce39">
            <text:p>972.435.000</text:p>
          </table:table-cell>
          <table:table-cell office:value-type="float" office:value="972435000" table:style-name="ce39">
            <text:p>972.435.000</text:p>
          </table:table-cell>
          <table:table-cell office:value-type="float" office:value="1129708434.71" table:style-name="ce39">
            <text:p>1.129.708.435</text:p>
          </table:table-cell>
          <table:table-cell office:value-type="percentage" office:value="1.1617315653077069" table:style-name="ce40">
            <text:p>116,2%</text:p>
          </table:table-cell>
          <table:table-cell office:value-type="float" office:value="1129708434.7099998" table:style-name="ce39">
            <text:p>1.129.708.43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6-Convenio con el Estado</text:p>
          </table:table-cell>
          <table:table-cell office:value-type="float" office:value="972435000" table:style-name="ce36">
            <text:p>972.435.000</text:p>
          </table:table-cell>
          <table:table-cell office:value-type="float" office:value="972435000" table:style-name="ce36">
            <text:p>972.435.000</text:p>
          </table:table-cell>
          <table:table-cell office:value-type="float" office:value="1129708434.71" table:style-name="ce36">
            <text:p>1.129.708.435</text:p>
          </table:table-cell>
          <table:table-cell office:value-type="percentage" office:value="1.1617315653077069" table:style-name="ce37">
            <text:p>116,2%</text:p>
          </table:table-cell>
          <table:table-cell office:value-type="float" office:value="1129708434.7099998" table:style-name="ce36">
            <text:p>1.129.708.43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-Departamento de Economía y Hacienda</text:p>
          </table:table-cell>
          <table:table-cell office:value-type="float" office:value="4678695193" table:style-name="ce33">
            <text:p>4.678.695.193</text:p>
          </table:table-cell>
          <table:table-cell office:value-type="float" office:value="4995319280" table:style-name="ce33">
            <text:p>4.995.319.280</text:p>
          </table:table-cell>
          <table:table-cell office:value-type="float" office:value="4574280825.7199993" table:style-name="ce33">
            <text:p>4.574.280.826</text:p>
          </table:table-cell>
          <table:table-cell office:value-type="percentage" office:value="0.91571340475357954" table:style-name="ce34">
            <text:p>91,6%</text:p>
          </table:table-cell>
          <table:table-cell office:value-type="float" office:value="4475274533.2141581" table:style-name="ce33">
            <text:p>4.475.274.5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010 000000 <text:s/>Tasas y actuaciones administrativa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550" table:style-name="ce3">
            <text:p>550</text:p>
          </table:table-cell>
          <table:table-cell office:value-type="percentage" office:value="0.27500000000000002" table:style-name="ce16">
            <text:p>27,5%</text:p>
          </table:table-cell>
          <table:table-cell office:value-type="float" office:value="550" table:style-name="ce3">
            <text:p>5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990 000000 <text:s/>Ingresos por expedientes de responsabilidad patrimonial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21371.119999999999" table:style-name="ce3">
            <text:p>21.371</text:p>
          </table:table-cell>
          <table:table-cell office:value-type="string" table:style-name="ce16">
            <text:p>&gt;1000%</text:p>
          </table:table-cell>
          <table:table-cell office:value-type="float" office:value="21371.119999999999" table:style-name="ce3">
            <text:p>21.3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990 000002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5009.03" table:style-name="ce3">
            <text:p>5.009</text:p>
          </table:table-cell>
          <table:table-cell office:value-type="percentage" office:value="2.504515" table:style-name="ce16">
            <text:p>250,5%</text:p>
          </table:table-cell>
          <table:table-cell office:value-type="float" office:value="5009.03" table:style-name="ce3">
            <text:p>5.00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00000-Dirección y servicios generales de cohesión territorial</text:p>
          </table:table-cell>
          <table:table-cell office:value-type="float" office:value="5000" table:style-name="ce42">
            <text:p>5.000</text:p>
          </table:table-cell>
          <table:table-cell office:value-type="float" office:value="5000" table:style-name="ce42">
            <text:p>5.000</text:p>
          </table:table-cell>
          <table:table-cell office:value-type="float" office:value="26930.149999999998" table:style-name="ce42">
            <text:p>26.930</text:p>
          </table:table-cell>
          <table:table-cell office:value-type="percentage" office:value="5.3860299999999999" table:style-name="ce43">
            <text:p>538,6%</text:p>
          </table:table-cell>
          <table:table-cell office:value-type="float" office:value="26930.149999999998" table:style-name="ce42">
            <text:p>26.93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00-Dirección y servicios generales de cohesión territorial</text:p>
          </table:table-cell>
          <table:table-cell office:value-type="float" office:value="5000" table:style-name="ce39">
            <text:p>5.000</text:p>
          </table:table-cell>
          <table:table-cell office:value-type="float" office:value="5000" table:style-name="ce39">
            <text:p>5.000</text:p>
          </table:table-cell>
          <table:table-cell office:value-type="float" office:value="26930.149999999998" table:style-name="ce39">
            <text:p>26.930</text:p>
          </table:table-cell>
          <table:table-cell office:value-type="percentage" office:value="5.3860299999999999" table:style-name="ce40">
            <text:p>538,6%</text:p>
          </table:table-cell>
          <table:table-cell office:value-type="float" office:value="26930.149999999998" table:style-name="ce39">
            <text:p>26.93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0-Dirección y servicios generales de cohesión territorial</text:p>
          </table:table-cell>
          <table:table-cell office:value-type="float" office:value="5000" table:style-name="ce36">
            <text:p>5.000</text:p>
          </table:table-cell>
          <table:table-cell office:value-type="float" office:value="5000" table:style-name="ce36">
            <text:p>5.000</text:p>
          </table:table-cell>
          <table:table-cell office:value-type="float" office:value="26930.149999999998" table:style-name="ce36">
            <text:p>26.930</text:p>
          </table:table-cell>
          <table:table-cell office:value-type="percentage" office:value="5.3860299999999999" table:style-name="ce37">
            <text:p>538,6%</text:p>
          </table:table-cell>
          <table:table-cell office:value-type="float" office:value="26930.149999999998" table:style-name="ce36">
            <text:p>26.9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0 21100 4410 000000 <text:s/>Consumo eléctrico. Oficina del Defensor del Pueblo</text:p>
          </table:table-cell>
          <table:table-cell office:value-type="float" office:value="10" table:style-name="ce3">
            <text:p>10</text:p>
          </table:table-cell>
          <table:table-cell office:value-type="float" office:value="8266.57" table:style-name="ce3">
            <text:p>8.267</text:p>
          </table:table-cell>
          <table:table-cell office:value-type="float" office:value="8266.57" table:style-name="ce3">
            <text:p>8.267</text:p>
          </table:table-cell>
          <table:table-cell office:value-type="percentage" office:value="1" table:style-name="ce16">
            <text:p>100,0%</text:p>
          </table:table-cell>
          <table:table-cell office:value-type="float" office:value="8266.57" table:style-name="ce3">
            <text:p>8.26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10000-Dirección y servicios generales de administración local</text:p>
          </table:table-cell>
          <table:table-cell office:value-type="float" office:value="10" table:style-name="ce42">
            <text:p>10</text:p>
          </table:table-cell>
          <table:table-cell office:value-type="float" office:value="8266.57" table:style-name="ce42">
            <text:p>8.267</text:p>
          </table:table-cell>
          <table:table-cell office:value-type="float" office:value="8266.57" table:style-name="ce42">
            <text:p>8.267</text:p>
          </table:table-cell>
          <table:table-cell office:value-type="percentage" office:value="1" table:style-name="ce43">
            <text:p>100,0%</text:p>
          </table:table-cell>
          <table:table-cell office:value-type="float" office:value="8266.57" table:style-name="ce42">
            <text:p>8.2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3800 000000 <text:s/>Reintegros de bonificaciones fis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746.08" table:style-name="ce3">
            <text:p>15.746</text:p>
          </table:table-cell>
          <table:table-cell office:value-type="string" table:style-name="ce16">
            <text:p>&gt;1000%</text:p>
          </table:table-cell>
          <table:table-cell office:value-type="float" office:value="15746.08" table:style-name="ce3">
            <text:p>15.7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7600 000000 <text:s/>Ejecución subsidiaria edificio Los Arcos</text:p>
          </table:table-cell>
          <table:table-cell office:value-type="float" office:value="242000" table:style-name="ce3">
            <text:p>242.000</text:p>
          </table:table-cell>
          <table:table-cell office:value-type="float" office:value="242000" table:style-name="ce3">
            <text:p>242.000</text:p>
          </table:table-cell>
          <table:table-cell office:value-type="float" office:value="223883.41" table:style-name="ce3">
            <text:p>223.883</text:p>
          </table:table-cell>
          <table:table-cell office:value-type="percentage" office:value="0.9251380578512397" table:style-name="ce16">
            <text:p>92,5%</text:p>
          </table:table-cell>
          <table:table-cell office:value-type="float" office:value="223883.41" table:style-name="ce3">
            <text:p>223.8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3800 000000 <text:s/>Reintegro Fondo. Corpo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3800 000002 <text:s/>Reintegro de presupuestos cerrados. Montepí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898.39" table:style-name="ce3">
            <text:p>43.898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3810 000000 <text:s/>Reintegro del presupuesto corriente. Montepí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3810 000002 <text:s/>Reintegro del presupuesto corriente. Compensaciones IA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306.68" table:style-name="ce3">
            <text:p>57.307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8210 000000 <text:s/>Reintegro fondo anticipado. Equilibrio presupuestari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10001-Actuaciones de apoyo al sector local</text:p>
          </table:table-cell>
          <table:table-cell office:value-type="float" office:value="242050" table:style-name="ce42">
            <text:p>242.050</text:p>
          </table:table-cell>
          <table:table-cell office:value-type="float" office:value="242050" table:style-name="ce42">
            <text:p>242.050</text:p>
          </table:table-cell>
          <table:table-cell office:value-type="float" office:value="340834.56" table:style-name="ce42">
            <text:p>340.835</text:p>
          </table:table-cell>
          <table:table-cell office:value-type="percentage" office:value="1.4081163395992564" table:style-name="ce43">
            <text:p>140,8%</text:p>
          </table:table-cell>
          <table:table-cell office:value-type="float" office:value="239629.49" table:style-name="ce42">
            <text:p>239.62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10-Actuaciones en el sector local</text:p>
          </table:table-cell>
          <table:table-cell office:value-type="float" office:value="242060" table:style-name="ce39">
            <text:p>242.060</text:p>
          </table:table-cell>
          <table:table-cell office:value-type="float" office:value="250316.57" table:style-name="ce39">
            <text:p>250.317</text:p>
          </table:table-cell>
          <table:table-cell office:value-type="float" office:value="349101.13" table:style-name="ce39">
            <text:p>349.101</text:p>
          </table:table-cell>
          <table:table-cell office:value-type="percentage" office:value="1.3946385171385178" table:style-name="ce40">
            <text:p>139,5%</text:p>
          </table:table-cell>
          <table:table-cell office:value-type="float" office:value="247896.06" table:style-name="ce39">
            <text:p>247.8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1000 21300 6800 000000 <text:s/>Reintegro. Plan de Inversiones Lo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11000-Fondo de transferencias de capital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11-Participación financiera de las entidades locales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1-Actividades generales de administración local</text:p>
          </table:table-cell>
          <table:table-cell office:value-type="float" office:value="242070" table:style-name="ce36">
            <text:p>242.070</text:p>
          </table:table-cell>
          <table:table-cell office:value-type="float" office:value="250326.57" table:style-name="ce36">
            <text:p>250.327</text:p>
          </table:table-cell>
          <table:table-cell office:value-type="float" office:value="349101.13" table:style-name="ce36">
            <text:p>349.101</text:p>
          </table:table-cell>
          <table:table-cell office:value-type="percentage" office:value="1.3945828043743018" table:style-name="ce37">
            <text:p>139,5%</text:p>
          </table:table-cell>
          <table:table-cell office:value-type="float" office:value="247896.06" table:style-name="ce36">
            <text:p>247.8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0200 5500 000000 <text:s/>Canon anual de la concesión del área de servicio de la Autovía del Camino</text:p>
          </table:table-cell>
          <table:table-cell office:value-type="float" office:value="44876" table:style-name="ce3">
            <text:p>44.876</text:p>
          </table:table-cell>
          <table:table-cell office:value-type="float" office:value="44876" table:style-name="ce3">
            <text:p>44.876</text:p>
          </table:table-cell>
          <table:table-cell office:value-type="float" office:value="44651.43" table:style-name="ce3">
            <text:p>44.651</text:p>
          </table:table-cell>
          <table:table-cell office:value-type="percentage" office:value="0.99499576611106155" table:style-name="ce16">
            <text:p>99,5%</text:p>
          </table:table-cell>
          <table:table-cell office:value-type="float" office:value="44651.43" table:style-name="ce3">
            <text:p>44.6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800 000000 <text:s/>Reintegros por expropiac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990 000000 <text:s/>Revisión de precios</text:p>
          </table:table-cell>
          <table:table-cell office:value-type="float" office:value="10" table:style-name="ce3">
            <text:p>10</text:p>
          </table:table-cell>
          <table:table-cell office:value-type="float" office:value="273856.28000000003" table:style-name="ce3">
            <text:p>273.856</text:p>
          </table:table-cell>
          <table:table-cell office:value-type="float" office:value="1169555.81" table:style-name="ce3">
            <text:p>1.169.556</text:p>
          </table:table-cell>
          <table:table-cell office:value-type="percentage" office:value="4.2706919483460446" table:style-name="ce16">
            <text:p>427,1%</text:p>
          </table:table-cell>
          <table:table-cell office:value-type="float" office:value="1169555.81" table:style-name="ce3">
            <text:p>1.169.5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6000 000000 <text:s/>Ingresos por 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450.7399999999998" table:style-name="ce3">
            <text:p>2.451</text:p>
          </table:table-cell>
          <table:table-cell office:value-type="string" table:style-name="ce16">
            <text:p>&gt;1000%</text:p>
          </table:table-cell>
          <table:table-cell office:value-type="float" office:value="2450.7399999999998" table:style-name="ce3">
            <text:p>2.45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20000-Actividades generales de obras públicas</text:p>
          </table:table-cell>
          <table:table-cell office:value-type="float" office:value="44906" table:style-name="ce42">
            <text:p>44.906</text:p>
          </table:table-cell>
          <table:table-cell office:value-type="float" office:value="318752.28000000003" table:style-name="ce42">
            <text:p>318.752</text:p>
          </table:table-cell>
          <table:table-cell office:value-type="float" office:value="1216657.98" table:style-name="ce42">
            <text:p>1.216.658</text:p>
          </table:table-cell>
          <table:table-cell office:value-type="percentage" office:value="3.816938909425212" table:style-name="ce43">
            <text:p>381,7%</text:p>
          </table:table-cell>
          <table:table-cell office:value-type="float" office:value="1216657.98" table:style-name="ce42">
            <text:p>1.216.6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00 7400 000000 <text:s/>Aportación de Canal de Navarra, S.A., por expropiación de terren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20 3309 000000 <text:s/>Ventas de planos, litovales y fotografías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5378.85" table:style-name="ce3">
            <text:p>5.379</text:p>
          </table:table-cell>
          <table:table-cell office:value-type="percentage" office:value="1.5368142857142859" table:style-name="ce16">
            <text:p>153,7%</text:p>
          </table:table-cell>
          <table:table-cell office:value-type="float" office:value="5378.85" table:style-name="ce3">
            <text:p>5.3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20 7600 000000 <text:s/>Convenio Ayuntamiento de Pamplona cartografía</text:p>
          </table:table-cell>
          <table:table-cell office:value-type="float" office:value="0" table:style-name="ce3">
            <text:p>0</text:p>
          </table:table-cell>
          <table:table-cell office:value-type="float" office:value="115000" table:style-name="ce3">
            <text:p>115.000</text:p>
          </table:table-cell>
          <table:table-cell office:value-type="float" office:value="115000" table:style-name="ce3">
            <text:p>115.000</text:p>
          </table:table-cell>
          <table:table-cell office:value-type="percentage" office:value="1" table:style-name="ce16">
            <text:p>100,0%</text:p>
          </table:table-cell>
          <table:table-cell office:value-type="float" office:value="115000" table:style-name="ce3">
            <text:p>115.0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20001-Proyectos y planificación</text:p>
          </table:table-cell>
          <table:table-cell office:value-type="float" office:value="3510" table:style-name="ce42">
            <text:p>3.510</text:p>
          </table:table-cell>
          <table:table-cell office:value-type="float" office:value="118510" table:style-name="ce42">
            <text:p>118.510</text:p>
          </table:table-cell>
          <table:table-cell office:value-type="float" office:value="120378.85" table:style-name="ce42">
            <text:p>120.379</text:p>
          </table:table-cell>
          <table:table-cell office:value-type="percentage" office:value="1.015769555311788" table:style-name="ce43">
            <text:p>101,6%</text:p>
          </table:table-cell>
          <table:table-cell office:value-type="float" office:value="120378.85" table:style-name="ce42">
            <text:p>120.3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2 22100 7000 000000 <text:s/>Subvención actuaciones de mejora carretera N-121-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000" table:style-name="ce3">
            <text:p>15.000.000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2 22100 7600 000002 <text:s/>Convenio construcción glorieta acceso Cordovilla</text:p>
          </table:table-cell>
          <table:table-cell office:value-type="float" office:value="0" table:style-name="ce3">
            <text:p>0</text:p>
          </table:table-cell>
          <table:table-cell office:value-type="float" office:value="229074.09" table:style-name="ce3">
            <text:p>229.074</text:p>
          </table:table-cell>
          <table:table-cell office:value-type="float" office:value="229074.09" table:style-name="ce3">
            <text:p>229.074</text:p>
          </table:table-cell>
          <table:table-cell office:value-type="percentage" office:value="1" table:style-name="ce16">
            <text:p>100,0%</text:p>
          </table:table-cell>
          <table:table-cell office:value-type="float" office:value="229074.09" table:style-name="ce3">
            <text:p>229.0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2 22100 7700 000000 <text:s/>Convenio construcción glorieta acceso Cordovilla</text:p>
          </table:table-cell>
          <table:table-cell office:value-type="float" office:value="0" table:style-name="ce3">
            <text:p>0</text:p>
          </table:table-cell>
          <table:table-cell office:value-type="float" office:value="114537.04" table:style-name="ce3">
            <text:p>114.537</text:p>
          </table:table-cell>
          <table:table-cell office:value-type="float" office:value="114537.04" table:style-name="ce3">
            <text:p>114.537</text:p>
          </table:table-cell>
          <table:table-cell office:value-type="percentage" office:value="1" table:style-name="ce16">
            <text:p>100,0%</text:p>
          </table:table-cell>
          <table:table-cell office:value-type="float" office:value="114537.04" table:style-name="ce3">
            <text:p>114.53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20002-Ampliación y mejora de la red viaria</text:p>
          </table:table-cell>
          <table:table-cell office:value-type="float" office:value="0" table:style-name="ce42">
            <text:p>0</text:p>
          </table:table-cell>
          <table:table-cell office:value-type="float" office:value="343611.13" table:style-name="ce42">
            <text:p>343.611</text:p>
          </table:table-cell>
          <table:table-cell office:value-type="float" office:value="15343611.129999999" table:style-name="ce42">
            <text:p>15.343.611</text:p>
          </table:table-cell>
          <table:table-cell office:value-type="string" table:style-name="ce43">
            <text:p>&gt;1000%</text:p>
          </table:table-cell>
          <table:table-cell office:value-type="float" office:value="343611.13" table:style-name="ce42">
            <text:p>343.6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090 000000 <text:s/>Autorizaciones</text:p>
          </table:table-cell>
          <table:table-cell office:value-type="float" office:value="46000" table:style-name="ce3">
            <text:p>46.000</text:p>
          </table:table-cell>
          <table:table-cell office:value-type="float" office:value="46000" table:style-name="ce3">
            <text:p>46.000</text:p>
          </table:table-cell>
          <table:table-cell office:value-type="float" office:value="29428" table:style-name="ce3">
            <text:p>29.428</text:p>
          </table:table-cell>
          <table:table-cell office:value-type="percentage" office:value="0.63973913043478259" table:style-name="ce16">
            <text:p>64,0%</text:p>
          </table:table-cell>
          <table:table-cell office:value-type="float" office:value="29428" table:style-name="ce3">
            <text:p>29.4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910 000000 <text:s/>Multas y sanciones</text:p>
          </table:table-cell>
          <table:table-cell office:value-type="float" office:value="36000" table:style-name="ce3">
            <text:p>36.000</text:p>
          </table:table-cell>
          <table:table-cell office:value-type="float" office:value="36000" table:style-name="ce3">
            <text:p>36.000</text:p>
          </table:table-cell>
          <table:table-cell office:value-type="float" office:value="76756.5" table:style-name="ce3">
            <text:p>76.757</text:p>
          </table:table-cell>
          <table:table-cell office:value-type="percentage" office:value="2.1321249999999998" table:style-name="ce16">
            <text:p>213,2%</text:p>
          </table:table-cell>
          <table:table-cell office:value-type="float" office:value="72253.5" table:style-name="ce3">
            <text:p>72.2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10 3990 000000 <text:s/>Ingresos por daños en señalización y otros</text:p>
          </table:table-cell>
          <table:table-cell office:value-type="float" office:value="315000" table:style-name="ce3">
            <text:p>315.000</text:p>
          </table:table-cell>
          <table:table-cell office:value-type="float" office:value="315000" table:style-name="ce3">
            <text:p>315.000</text:p>
          </table:table-cell>
          <table:table-cell office:value-type="float" office:value="269085.94" table:style-name="ce3">
            <text:p>269.086</text:p>
          </table:table-cell>
          <table:table-cell office:value-type="percentage" office:value="0.85424107936507943" table:style-name="ce16">
            <text:p>85,4%</text:p>
          </table:table-cell>
          <table:table-cell office:value-type="float" office:value="208258.91" table:style-name="ce3">
            <text:p>208.25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20003-Conservación, explotación y seguridad vial</text:p>
          </table:table-cell>
          <table:table-cell office:value-type="float" office:value="397000" table:style-name="ce42">
            <text:p>397.000</text:p>
          </table:table-cell>
          <table:table-cell office:value-type="float" office:value="397000" table:style-name="ce42">
            <text:p>397.000</text:p>
          </table:table-cell>
          <table:table-cell office:value-type="float" office:value="375270.44" table:style-name="ce42">
            <text:p>375.270</text:p>
          </table:table-cell>
          <table:table-cell office:value-type="percentage" office:value="0.94526559193954662" table:style-name="ce43">
            <text:p>94,5%</text:p>
          </table:table-cell>
          <table:table-cell office:value-type="float" office:value="309940.41000000003" table:style-name="ce42">
            <text:p>309.9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4 22100 3800 000000 <text:s/>Reintegro canon de los riegos del Canal de Navarra. Ampliación 1ª fas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86.65" table:style-name="ce3">
            <text:p>1.587</text:p>
          </table:table-cell>
          <table:table-cell office:value-type="string" table:style-name="ce16">
            <text:p>&gt;1000%</text:p>
          </table:table-cell>
          <table:table-cell office:value-type="float" office:value="1586.65" table:style-name="ce3">
            <text:p>1.58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20004-Otras infraestructuras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586.65" table:style-name="ce42">
            <text:p>1.587</text:p>
          </table:table-cell>
          <table:table-cell office:value-type="string" table:style-name="ce43">
            <text:p>&gt;1000%</text:p>
          </table:table-cell>
          <table:table-cell office:value-type="float" office:value="1586.65" table:style-name="ce42">
            <text:p>1.58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20-Obras públicas e infraestructuras</text:p>
          </table:table-cell>
          <table:table-cell office:value-type="float" office:value="445426" table:style-name="ce39">
            <text:p>445.426</text:p>
          </table:table-cell>
          <table:table-cell office:value-type="float" office:value="1177883.4100000001" table:style-name="ce39">
            <text:p>1.177.883</text:p>
          </table:table-cell>
          <table:table-cell office:value-type="float" office:value="17057505.050000001" table:style-name="ce39">
            <text:p>17.057.505</text:p>
          </table:table-cell>
          <table:table-cell office:value-type="string" table:style-name="ce40">
            <text:p>&gt;1000%</text:p>
          </table:table-cell>
          <table:table-cell office:value-type="float" office:value="1992175.02" table:style-name="ce39">
            <text:p>1.992.17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2-Obras públicas</text:p>
          </table:table-cell>
          <table:table-cell office:value-type="float" office:value="445426" table:style-name="ce36">
            <text:p>445.426</text:p>
          </table:table-cell>
          <table:table-cell office:value-type="float" office:value="1177883.4100000001" table:style-name="ce36">
            <text:p>1.177.883</text:p>
          </table:table-cell>
          <table:table-cell office:value-type="float" office:value="17057505.050000001" table:style-name="ce36">
            <text:p>17.057.505</text:p>
          </table:table-cell>
          <table:table-cell office:value-type="string" table:style-name="ce37">
            <text:p>&gt;1000%</text:p>
          </table:table-cell>
          <table:table-cell office:value-type="float" office:value="1992175.02" table:style-name="ce36">
            <text:p>1.992.1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000 3800 000000 <text:s/>Reintegro subve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9.9899999999998" table:style-name="ce3">
            <text:p>2.450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000 3911 000000 <text:s/>Intereses de demo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.59" table:style-name="ce3">
            <text:p>51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30000-Actividades generales de transport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500.58" table:style-name="ce42">
            <text:p>2.501</text:p>
          </table:table-cell>
          <table:table-cell office:value-type="string" table:style-name="ce43">
            <text:p>-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00 5500 000000 <text:s/>Cánones prestación de servicios de transporte público regular de viaj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07" table:style-name="ce3">
            <text:p>10.207</text:p>
          </table:table-cell>
          <table:table-cell office:value-type="string" table:style-name="ce16">
            <text:p>-</text:p>
          </table:table-cell>
          <table:table-cell office:value-type="float" office:value="10207" table:style-name="ce3">
            <text:p>10.2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20 3800 000000 <text:s/>Reintegro remanente aportación al transporte público de la Comarca de Pamplona</text:p>
          </table:table-cell>
          <table:table-cell office:value-type="float" office:value="10" table:style-name="ce3">
            <text:p>10</text:p>
          </table:table-cell>
          <table:table-cell office:value-type="float" office:value="3749989.13" table:style-name="ce3">
            <text:p>3.749.989</text:p>
          </table:table-cell>
          <table:table-cell office:value-type="float" office:value="4998059.46" table:style-name="ce3">
            <text:p>4.998.059</text:p>
          </table:table-cell>
          <table:table-cell office:value-type="percentage" office:value="1.3328197194000933" table:style-name="ce16">
            <text:p>133,3%</text:p>
          </table:table-cell>
          <table:table-cell office:value-type="float" office:value="4998059.46" table:style-name="ce3">
            <text:p>4.998.0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20 3800 000002 <text:s/>Reintegros de ejercicios cerr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555.02" table:style-name="ce3">
            <text:p>19.555</text:p>
          </table:table-cell>
          <table:table-cell office:value-type="string" table:style-name="ce16">
            <text:p>-</text:p>
          </table:table-cell>
          <table:table-cell office:value-type="float" office:value="19555.02" table:style-name="ce3">
            <text:p>19.55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30001-Planificación, régimen jurídico y modernización</text:p>
          </table:table-cell>
          <table:table-cell office:value-type="float" office:value="10" table:style-name="ce42">
            <text:p>10</text:p>
          </table:table-cell>
          <table:table-cell office:value-type="float" office:value="3749989.13" table:style-name="ce42">
            <text:p>3.749.989</text:p>
          </table:table-cell>
          <table:table-cell office:value-type="float" office:value="5027821.4799999995" table:style-name="ce42">
            <text:p>5.027.821</text:p>
          </table:table-cell>
          <table:table-cell office:value-type="percentage" office:value="1.3407562810722067" table:style-name="ce43">
            <text:p>134,1%</text:p>
          </table:table-cell>
          <table:table-cell office:value-type="float" office:value="5027821.4799999995" table:style-name="ce42">
            <text:p>5.027.8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010 000000 <text:s/>Tasas por servicios administrativos</text:p>
          </table:table-cell>
          <table:table-cell office:value-type="float" office:value="72000" table:style-name="ce3">
            <text:p>72.000</text:p>
          </table:table-cell>
          <table:table-cell office:value-type="float" office:value="72000" table:style-name="ce3">
            <text:p>72.000</text:p>
          </table:table-cell>
          <table:table-cell office:value-type="float" office:value="61472.2" table:style-name="ce3">
            <text:p>61.472</text:p>
          </table:table-cell>
          <table:table-cell office:value-type="percentage" office:value="0.85378055555555554" table:style-name="ce16">
            <text:p>85,4%</text:p>
          </table:table-cell>
          <table:table-cell office:value-type="float" office:value="61472.2" table:style-name="ce3">
            <text:p>61.4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040 000000 <text:s/>Ingresos por tasas de tarjetas de transporte</text:p>
          </table:table-cell>
          <table:table-cell office:value-type="float" office:value="165000" table:style-name="ce3">
            <text:p>165.000</text:p>
          </table:table-cell>
          <table:table-cell office:value-type="float" office:value="165000" table:style-name="ce3">
            <text:p>165.000</text:p>
          </table:table-cell>
          <table:table-cell office:value-type="float" office:value="127530.34" table:style-name="ce3">
            <text:p>127.530</text:p>
          </table:table-cell>
          <table:table-cell office:value-type="percentage" office:value="0.77291115151515144" table:style-name="ce16">
            <text:p>77,3%</text:p>
          </table:table-cell>
          <table:table-cell office:value-type="float" office:value="127530.34" table:style-name="ce3">
            <text:p>127.5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070 000000 <text:s/>Tasas de exámenes de transportista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10613" table:style-name="ce3">
            <text:p>10.613</text:p>
          </table:table-cell>
          <table:table-cell office:value-type="percentage" office:value="0.88441666666666663" table:style-name="ce16">
            <text:p>88,4%</text:p>
          </table:table-cell>
          <table:table-cell office:value-type="float" office:value="10613" table:style-name="ce3">
            <text:p>10.6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309 000000 <text:s/>Venta de tarjetas para tacógrafos digitales</text:p>
          </table:table-cell>
          <table:table-cell office:value-type="float" office:value="10" table:style-name="ce3">
            <text:p>10</text:p>
          </table:table-cell>
          <table:table-cell office:value-type="float" office:value="81918" table:style-name="ce3">
            <text:p>81.918</text:p>
          </table:table-cell>
          <table:table-cell office:value-type="float" office:value="109542" table:style-name="ce3">
            <text:p>109.542</text:p>
          </table:table-cell>
          <table:table-cell office:value-type="percentage" office:value="1.3372152640445323" table:style-name="ce16">
            <text:p>133,7%</text:p>
          </table:table-cell>
          <table:table-cell office:value-type="float" office:value="109542" table:style-name="ce3">
            <text:p>109.5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910 000000 <text:s/>Sanciones de transportes</text:p>
          </table:table-cell>
          <table:table-cell office:value-type="float" office:value="1250000" table:style-name="ce3">
            <text:p>1.250.000</text:p>
          </table:table-cell>
          <table:table-cell office:value-type="float" office:value="1250000" table:style-name="ce3">
            <text:p>1.250.000</text:p>
          </table:table-cell>
          <table:table-cell office:value-type="float" office:value="1798612.16" table:style-name="ce3">
            <text:p>1.798.612</text:p>
          </table:table-cell>
          <table:table-cell office:value-type="percentage" office:value="1.4388897279999999" table:style-name="ce16">
            <text:p>143,9%</text:p>
          </table:table-cell>
          <table:table-cell office:value-type="float" office:value="1271470.1599999999" table:style-name="ce3">
            <text:p>1.271.47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30002-Ordenación, gestión y movilidad</text:p>
          </table:table-cell>
          <table:table-cell office:value-type="float" office:value="1499010" table:style-name="ce42">
            <text:p>1.499.010</text:p>
          </table:table-cell>
          <table:table-cell office:value-type="float" office:value="1580918" table:style-name="ce42">
            <text:p>1.580.918</text:p>
          </table:table-cell>
          <table:table-cell office:value-type="float" office:value="2107769.6999999997" table:style-name="ce42">
            <text:p>2.107.770</text:p>
          </table:table-cell>
          <table:table-cell office:value-type="percentage" office:value="1.3332568166090839" table:style-name="ce43">
            <text:p>133,3%</text:p>
          </table:table-cell>
          <table:table-cell office:value-type="float" office:value="1580627.7" table:style-name="ce42">
            <text:p>1.580.62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30-Planificación y ordenación de transportes</text:p>
          </table:table-cell>
          <table:table-cell office:value-type="float" office:value="1499020" table:style-name="ce39">
            <text:p>1.499.020</text:p>
          </table:table-cell>
          <table:table-cell office:value-type="float" office:value="5330907.13" table:style-name="ce39">
            <text:p>5.330.907</text:p>
          </table:table-cell>
          <table:table-cell office:value-type="float" office:value="7138091.7599999998" table:style-name="ce39">
            <text:p>7.138.092</text:p>
          </table:table-cell>
          <table:table-cell office:value-type="percentage" office:value="1.3390013342813571" table:style-name="ce40">
            <text:p>133,9%</text:p>
          </table:table-cell>
          <table:table-cell office:value-type="float" office:value="6608449.1799999997" table:style-name="ce39">
            <text:p>6.608.44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3-Transportes</text:p>
          </table:table-cell>
          <table:table-cell office:value-type="float" office:value="1499020" table:style-name="ce36">
            <text:p>1.499.020</text:p>
          </table:table-cell>
          <table:table-cell office:value-type="float" office:value="5330907.13" table:style-name="ce36">
            <text:p>5.330.907</text:p>
          </table:table-cell>
          <table:table-cell office:value-type="float" office:value="7138091.7599999998" table:style-name="ce36">
            <text:p>7.138.092</text:p>
          </table:table-cell>
          <table:table-cell office:value-type="percentage" office:value="1.3390013342813571" table:style-name="ce37">
            <text:p>133,9%</text:p>
          </table:table-cell>
          <table:table-cell office:value-type="float" office:value="6608449.1799999997" table:style-name="ce36">
            <text:p>6.608.44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2-Departamento de Cohesión Territorial</text:p>
          </table:table-cell>
          <table:table-cell office:value-type="float" office:value="2191516" table:style-name="ce33">
            <text:p>2.191.516</text:p>
          </table:table-cell>
          <table:table-cell office:value-type="float" office:value="6764117.1099999994" table:style-name="ce33">
            <text:p>6.764.117</text:p>
          </table:table-cell>
          <table:table-cell office:value-type="float" office:value="24571628.089999996" table:style-name="ce33">
            <text:p>24.571.628</text:p>
          </table:table-cell>
          <table:table-cell office:value-type="percentage" office:value="3.6326438011656479" table:style-name="ce34">
            <text:p>363,3%</text:p>
          </table:table-cell>
          <table:table-cell office:value-type="float" office:value="8875450.4100000001" table:style-name="ce33">
            <text:p>8.875.4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000 31100 3010 000000 <text:s/>Tasas y actuaciones administra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000 31100 3090 000000 <text:s/>Solicitud de autorización tasas establecimiento comer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544.799999999999" table:style-name="ce3">
            <text:p>23.545</text:p>
          </table:table-cell>
          <table:table-cell office:value-type="string" table:style-name="ce16">
            <text:p>-</text:p>
          </table:table-cell>
          <table:table-cell office:value-type="float" office:value="23544.799999999999" table:style-name="ce3">
            <text:p>23.5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000 31100 3910 000000 <text:s/>Multas e indemnizacione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14019" table:style-name="ce3">
            <text:p>14.019</text:p>
          </table:table-cell>
          <table:table-cell office:value-type="percentage" office:value="0.46729999999999999" table:style-name="ce16">
            <text:p>46,7%</text:p>
          </table:table-cell>
          <table:table-cell office:value-type="float" office:value="8782" table:style-name="ce3">
            <text:p>8.78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310000-Territorio y paisaje</text:p>
          </table:table-cell>
          <table:table-cell office:value-type="float" office:value="30010" table:style-name="ce42">
            <text:p>30.010</text:p>
          </table:table-cell>
          <table:table-cell office:value-type="float" office:value="30010" table:style-name="ce42">
            <text:p>30.010</text:p>
          </table:table-cell>
          <table:table-cell office:value-type="float" office:value="37563.800000000003" table:style-name="ce42">
            <text:p>37.564</text:p>
          </table:table-cell>
          <table:table-cell office:value-type="percentage" office:value="1.2517094301899367" table:style-name="ce43">
            <text:p>125,2%</text:p>
          </table:table-cell>
          <table:table-cell office:value-type="float" office:value="32326.799999999999" table:style-name="ce42">
            <text:p>32.32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310-Ordenación del territorio</text:p>
          </table:table-cell>
          <table:table-cell office:value-type="float" office:value="30010" table:style-name="ce39">
            <text:p>30.010</text:p>
          </table:table-cell>
          <table:table-cell office:value-type="float" office:value="30010" table:style-name="ce39">
            <text:p>30.010</text:p>
          </table:table-cell>
          <table:table-cell office:value-type="float" office:value="37563.800000000003" table:style-name="ce39">
            <text:p>37.564</text:p>
          </table:table-cell>
          <table:table-cell office:value-type="percentage" office:value="1.2517094301899367" table:style-name="ce40">
            <text:p>125,2%</text:p>
          </table:table-cell>
          <table:table-cell office:value-type="float" office:value="32326.799999999999" table:style-name="ce39">
            <text:p>32.32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1-Ordenación del territorio</text:p>
          </table:table-cell>
          <table:table-cell office:value-type="float" office:value="30010" table:style-name="ce36">
            <text:p>30.010</text:p>
          </table:table-cell>
          <table:table-cell office:value-type="float" office:value="30010" table:style-name="ce36">
            <text:p>30.010</text:p>
          </table:table-cell>
          <table:table-cell office:value-type="float" office:value="37563.800000000003" table:style-name="ce36">
            <text:p>37.564</text:p>
          </table:table-cell>
          <table:table-cell office:value-type="percentage" office:value="1.2517094301899367" table:style-name="ce37">
            <text:p>125,2%</text:p>
          </table:table-cell>
          <table:table-cell office:value-type="float" office:value="32326.799999999999" table:style-name="ce36">
            <text:p>32.3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890 000000 <text:s/>Devolución de subvenciones de viviendas de protección oficial y rehabilitación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175766.31" table:style-name="ce3">
            <text:p>175.766</text:p>
          </table:table-cell>
          <table:table-cell office:value-type="percentage" office:value="1.3520485384615384" table:style-name="ce16">
            <text:p>135,2%</text:p>
          </table:table-cell>
          <table:table-cell office:value-type="float" office:value="171882.75" table:style-name="ce3">
            <text:p>171.8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910 000000 <text:s/>Multas e indemnizaciones</text:p>
          </table:table-cell>
          <table:table-cell office:value-type="float" office:value="32000" table:style-name="ce3">
            <text:p>32.000</text:p>
          </table:table-cell>
          <table:table-cell office:value-type="float" office:value="32000" table:style-name="ce3">
            <text:p>32.000</text:p>
          </table:table-cell>
          <table:table-cell office:value-type="float" office:value="37798.550000000003" table:style-name="ce3">
            <text:p>37.799</text:p>
          </table:table-cell>
          <table:table-cell office:value-type="percentage" office:value="1.1812046875000002" table:style-name="ce16">
            <text:p>118,1%</text:p>
          </table:table-cell>
          <table:table-cell office:value-type="float" office:value="20157.75" table:style-name="ce3">
            <text:p>20.1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240.57" table:style-name="ce3">
            <text:p>241</text:p>
          </table:table-cell>
          <table:table-cell office:value-type="percentage" office:value="0.24057000000000001" table:style-name="ce16">
            <text:p>24,1%</text:p>
          </table:table-cell>
          <table:table-cell office:value-type="float" office:value="210.75" table:style-name="ce3">
            <text:p>2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4901 000000 <text:s/>Proyecto LC DISTRICTS</text:p>
          </table:table-cell>
          <table:table-cell office:value-type="float" office:value="83332" table:style-name="ce3">
            <text:p>83.332</text:p>
          </table:table-cell>
          <table:table-cell office:value-type="float" office:value="83332" table:style-name="ce3">
            <text:p>83.332</text:p>
          </table:table-cell>
          <table:table-cell office:value-type="float" office:value="70793.710000000006" table:style-name="ce3">
            <text:p>70.794</text:p>
          </table:table-cell>
          <table:table-cell office:value-type="percentage" office:value="0.84953811260980183" table:style-name="ce16">
            <text:p>85,0%</text:p>
          </table:table-cell>
          <table:table-cell office:value-type="float" office:value="70793.710000000006" table:style-name="ce3">
            <text:p>70.7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5109 000000 <text:s/>Ingresos financieros de intereses de préstamos de suelo y vivienda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2095.06" table:style-name="ce3">
            <text:p>2.095</text:p>
          </table:table-cell>
          <table:table-cell office:value-type="percentage" office:value="2.0950600000000001" table:style-name="ce16">
            <text:p>209,5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5400 000000 <text:s/>Alquileres de locales y viviendas</text:p>
          </table:table-cell>
          <table:table-cell office:value-type="float" office:value="56000" table:style-name="ce3">
            <text:p>56.000</text:p>
          </table:table-cell>
          <table:table-cell office:value-type="float" office:value="56000" table:style-name="ce3">
            <text:p>56.000</text:p>
          </table:table-cell>
          <table:table-cell office:value-type="float" office:value="64061.74" table:style-name="ce3">
            <text:p>64.062</text:p>
          </table:table-cell>
          <table:table-cell office:value-type="percentage" office:value="1.1439596428571428" table:style-name="ce16">
            <text:p>114,4%</text:p>
          </table:table-cell>
          <table:table-cell office:value-type="float" office:value="63493.77" table:style-name="ce3">
            <text:p>63.4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6000 000000 <text:s/>Ingresos por venta de suelo del Banco Foral de Suelo Público</text:p>
          </table:table-cell>
          <table:table-cell office:value-type="float" office:value="10" table:style-name="ce3">
            <text:p>10</text:p>
          </table:table-cell>
          <table:table-cell office:value-type="float" office:value="30110" table:style-name="ce3">
            <text:p>30.110</text:p>
          </table:table-cell>
          <table:table-cell office:value-type="float" office:value="111744.71" table:style-name="ce3">
            <text:p>111.745</text:p>
          </table:table-cell>
          <table:table-cell office:value-type="percentage" office:value="3.7112158751245437" table:style-name="ce16">
            <text:p>371,1%</text:p>
          </table:table-cell>
          <table:table-cell office:value-type="float" office:value="111744.71" table:style-name="ce3">
            <text:p>111.7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7000 000000 <text:s/>Subvenciones programa PREE. Rehabilitación energética de edificios</text:p>
          </table:table-cell>
          <table:table-cell office:value-type="float" office:value="10" table:style-name="ce3">
            <text:p>10</text:p>
          </table:table-cell>
          <table:table-cell office:value-type="float" office:value="11359.66" table:style-name="ce3">
            <text:p>11.360</text:p>
          </table:table-cell>
          <table:table-cell office:value-type="float" office:value="18000000" table:style-name="ce3">
            <text:p>18.000.000</text:p>
          </table:table-cell>
          <table:table-cell office:value-type="string" table:style-name="ce16">
            <text:p>&gt;1000%</text:p>
          </table:table-cell>
          <table:table-cell office:value-type="float" office:value="18000000" table:style-name="ce3">
            <text:p>18.00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7000 000002 <text:s/>MRR Subvenciones programa PREE 5000 Rehabilitación energética de edificios en municipios de reto demográf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7500" table:style-name="ce3">
            <text:p>1.707.500</text:p>
          </table:table-cell>
          <table:table-cell office:value-type="string" table:style-name="ce16">
            <text:p>-</text:p>
          </table:table-cell>
          <table:table-cell office:value-type="float" office:value="1707500" table:style-name="ce3">
            <text:p>1.707.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8219 000000 <text:s/>Devolución de préstamos concedidos a promotores públicos y asimilados</text:p>
          </table:table-cell>
          <table:table-cell office:value-type="float" office:value="33000" table:style-name="ce3">
            <text:p>33.000</text:p>
          </table:table-cell>
          <table:table-cell office:value-type="float" office:value="33000" table:style-name="ce3">
            <text:p>3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8311 000000 <text:s/>Amortización de préstamos para viviendas, locales y suelo. Particulares</text:p>
          </table:table-cell>
          <table:table-cell office:value-type="float" office:value="65000" table:style-name="ce3">
            <text:p>65.000</text:p>
          </table:table-cell>
          <table:table-cell office:value-type="float" office:value="65000" table:style-name="ce3">
            <text:p>65.000</text:p>
          </table:table-cell>
          <table:table-cell office:value-type="float" office:value="40949.040000000001" table:style-name="ce3">
            <text:p>40.949</text:p>
          </table:table-cell>
          <table:table-cell office:value-type="percentage" office:value="0.62998523076923074" table:style-name="ce16">
            <text:p>63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320000-Gestión de suelo y vivienda</text:p>
          </table:table-cell>
          <table:table-cell office:value-type="float" office:value="401352" table:style-name="ce42">
            <text:p>401.352</text:p>
          </table:table-cell>
          <table:table-cell office:value-type="float" office:value="442801.66" table:style-name="ce42">
            <text:p>442.802</text:p>
          </table:table-cell>
          <table:table-cell office:value-type="float" office:value="20210949.689999998" table:style-name="ce42">
            <text:p>20.210.950</text:p>
          </table:table-cell>
          <table:table-cell office:value-type="string" table:style-name="ce43">
            <text:p>&gt;1000%</text:p>
          </table:table-cell>
          <table:table-cell office:value-type="float" office:value="20145783.440000001" table:style-name="ce42">
            <text:p>20.145.78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320-Vivienda</text:p>
          </table:table-cell>
          <table:table-cell office:value-type="float" office:value="401352" table:style-name="ce39">
            <text:p>401.352</text:p>
          </table:table-cell>
          <table:table-cell office:value-type="float" office:value="442801.66" table:style-name="ce39">
            <text:p>442.802</text:p>
          </table:table-cell>
          <table:table-cell office:value-type="float" office:value="20210949.689999998" table:style-name="ce39">
            <text:p>20.210.950</text:p>
          </table:table-cell>
          <table:table-cell office:value-type="string" table:style-name="ce40">
            <text:p>&gt;1000%</text:p>
          </table:table-cell>
          <table:table-cell office:value-type="float" office:value="20145783.440000001" table:style-name="ce39">
            <text:p>20.145.78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2-Vivienda</text:p>
          </table:table-cell>
          <table:table-cell office:value-type="float" office:value="401352" table:style-name="ce36">
            <text:p>401.352</text:p>
          </table:table-cell>
          <table:table-cell office:value-type="float" office:value="442801.66" table:style-name="ce36">
            <text:p>442.802</text:p>
          </table:table-cell>
          <table:table-cell office:value-type="float" office:value="20210949.689999998" table:style-name="ce36">
            <text:p>20.210.950</text:p>
          </table:table-cell>
          <table:table-cell office:value-type="string" table:style-name="ce37">
            <text:p>&gt;1000%</text:p>
          </table:table-cell>
          <table:table-cell office:value-type="float" office:value="20145783.440000001" table:style-name="ce36">
            <text:p>20.145.78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3-Departamento de Ordenación del Territorio, Vivienda, Paisaje y Proyectos Estratégicos</text:p>
          </table:table-cell>
          <table:table-cell office:value-type="float" office:value="431362" table:style-name="ce33">
            <text:p>431.362</text:p>
          </table:table-cell>
          <table:table-cell office:value-type="float" office:value="472811.66" table:style-name="ce33">
            <text:p>472.812</text:p>
          </table:table-cell>
          <table:table-cell office:value-type="float" office:value="20248513.489999998" table:style-name="ce33">
            <text:p>20.248.513</text:p>
          </table:table-cell>
          <table:table-cell office:value-type="string" table:style-name="ce34">
            <text:p>&gt;1000%</text:p>
          </table:table-cell>
          <table:table-cell office:value-type="float" office:value="20178110.239999998" table:style-name="ce33">
            <text:p>20.178.1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10 000000 <text:s/>Tasas por servicios administrativo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63589.58" table:style-name="ce3">
            <text:p>63.590</text:p>
          </table:table-cell>
          <table:table-cell office:value-type="percentage" office:value="1.5897395000000001" table:style-name="ce16">
            <text:p>159,0%</text:p>
          </table:table-cell>
          <table:table-cell office:value-type="float" office:value="63589.58" table:style-name="ce3">
            <text:p>63.5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70 000000 <text:s/>Tasas por participación en oposicione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87886.399999999994" table:style-name="ce3">
            <text:p>87.886</text:p>
          </table:table-cell>
          <table:table-cell office:value-type="percentage" office:value="2.9295466666666665" table:style-name="ce16">
            <text:p>293,0%</text:p>
          </table:table-cell>
          <table:table-cell office:value-type="float" office:value="83086.399999999994" table:style-name="ce3">
            <text:p>83.0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100 000000 <text:s/>Ingresos por prestación de servicios educativos y otros</text:p>
          </table:table-cell>
          <table:table-cell office:value-type="float" office:value="1500000" table:style-name="ce3">
            <text:p>1.500.000</text:p>
          </table:table-cell>
          <table:table-cell office:value-type="float" office:value="1500000" table:style-name="ce3">
            <text:p>1.500.000</text:p>
          </table:table-cell>
          <table:table-cell office:value-type="float" office:value="1477248.76" table:style-name="ce3">
            <text:p>1.477.249</text:p>
          </table:table-cell>
          <table:table-cell office:value-type="percentage" office:value="0.98483250666666666" table:style-name="ce16">
            <text:p>98,5%</text:p>
          </table:table-cell>
          <table:table-cell office:value-type="float" office:value="1477248.76" table:style-name="ce3">
            <text:p>1.477.2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00 000000 <text:s/>Reintegros de ejercicios cerrados</text:p>
          </table:table-cell>
          <table:table-cell office:value-type="float" office:value="50000" table:style-name="ce3">
            <text:p>50.000</text:p>
          </table:table-cell>
          <table:table-cell office:value-type="float" office:value="400269.82" table:style-name="ce3">
            <text:p>400.270</text:p>
          </table:table-cell>
          <table:table-cell office:value-type="float" office:value="591572.46" table:style-name="ce3">
            <text:p>591.572</text:p>
          </table:table-cell>
          <table:table-cell office:value-type="percentage" office:value="1.4779342094789958" table:style-name="ce16">
            <text:p>147,8%</text:p>
          </table:table-cell>
          <table:table-cell office:value-type="float" office:value="485278.66" table:style-name="ce3">
            <text:p>485.2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00 000003 <text:s/>COVID-19 Reintegros de ejercicios cerrados</text:p>
          </table:table-cell>
          <table:table-cell office:value-type="float" office:value="0" table:style-name="ce3">
            <text:p>0</text:p>
          </table:table-cell>
          <table:table-cell office:value-type="float" office:value="112813.59" table:style-name="ce3">
            <text:p>112.814</text:p>
          </table:table-cell>
          <table:table-cell office:value-type="float" office:value="112813.59" table:style-name="ce3">
            <text:p>112.814</text:p>
          </table:table-cell>
          <table:table-cell office:value-type="percentage" office:value="1" table:style-name="ce16">
            <text:p>100,0%</text:p>
          </table:table-cell>
          <table:table-cell office:value-type="float" office:value="112813.59" table:style-name="ce3">
            <text:p>112.8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10 000000 <text:s/>Reintegros de ejercicios corrientes</text:p>
          </table:table-cell>
          <table:table-cell office:value-type="float" office:value="10" table:style-name="ce3">
            <text:p>10</text:p>
          </table:table-cell>
          <table:table-cell office:value-type="float" office:value="62673.69" table:style-name="ce3">
            <text:p>62.674</text:p>
          </table:table-cell>
          <table:table-cell office:value-type="float" office:value="105375.43" table:style-name="ce3">
            <text:p>105.375</text:p>
          </table:table-cell>
          <table:table-cell office:value-type="percentage" office:value="1.6813343844921209" table:style-name="ce16">
            <text:p>168,1%</text:p>
          </table:table-cell>
          <table:table-cell office:value-type="float" office:value="102193.31" table:style-name="ce3">
            <text:p>102.1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90 000000 <text:s/>Reintegros de la Seguridad Soc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372.87" table:style-name="ce3">
            <text:p>16.373</text:p>
          </table:table-cell>
          <table:table-cell office:value-type="string" table:style-name="ce16">
            <text:p>&gt;1000%</text:p>
          </table:table-cell>
          <table:table-cell office:value-type="float" office:value="16372.87" table:style-name="ce3">
            <text:p>16.3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90 000000 <text:s/>Ingresos v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4127.93" table:style-name="ce3">
            <text:p>24.128</text:p>
          </table:table-cell>
          <table:table-cell office:value-type="string" table:style-name="ce16">
            <text:p>&gt;1000%</text:p>
          </table:table-cell>
          <table:table-cell office:value-type="float" office:value="18503.16" table:style-name="ce3">
            <text:p>18.50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00000-Dirección y servicios generales de educación</text:p>
          </table:table-cell>
          <table:table-cell office:value-type="float" office:value="1620040" table:style-name="ce42">
            <text:p>1.620.040</text:p>
          </table:table-cell>
          <table:table-cell office:value-type="float" office:value="2145787.1" table:style-name="ce42">
            <text:p>2.145.787</text:p>
          </table:table-cell>
          <table:table-cell office:value-type="float" office:value="2478987.0200000005" table:style-name="ce42">
            <text:p>2.478.987</text:p>
          </table:table-cell>
          <table:table-cell office:value-type="percentage" office:value="1.1552809782480287" table:style-name="ce43">
            <text:p>115,5%</text:p>
          </table:table-cell>
          <table:table-cell office:value-type="float" office:value="2359086.33" table:style-name="ce42">
            <text:p>2.359.08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00-Dirección y servicios generales de educación</text:p>
          </table:table-cell>
          <table:table-cell office:value-type="float" office:value="1620040" table:style-name="ce39">
            <text:p>1.620.040</text:p>
          </table:table-cell>
          <table:table-cell office:value-type="float" office:value="2145787.1" table:style-name="ce39">
            <text:p>2.145.787</text:p>
          </table:table-cell>
          <table:table-cell office:value-type="float" office:value="2478987.0200000005" table:style-name="ce39">
            <text:p>2.478.987</text:p>
          </table:table-cell>
          <table:table-cell office:value-type="percentage" office:value="1.1552809782480287" table:style-name="ce40">
            <text:p>115,5%</text:p>
          </table:table-cell>
          <table:table-cell office:value-type="float" office:value="2359086.33" table:style-name="ce39">
            <text:p>2.359.08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0-Dirección y servicios generales de educación</text:p>
          </table:table-cell>
          <table:table-cell office:value-type="float" office:value="1620040" table:style-name="ce36">
            <text:p>1.620.040</text:p>
          </table:table-cell>
          <table:table-cell office:value-type="float" office:value="2145787.1" table:style-name="ce36">
            <text:p>2.145.787</text:p>
          </table:table-cell>
          <table:table-cell office:value-type="float" office:value="2478987.0200000005" table:style-name="ce36">
            <text:p>2.478.987</text:p>
          </table:table-cell>
          <table:table-cell office:value-type="percentage" office:value="1.1552809782480287" table:style-name="ce37">
            <text:p>115,5%</text:p>
          </table:table-cell>
          <table:table-cell office:value-type="float" office:value="2359086.33" table:style-name="ce36">
            <text:p>2.359.0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7600 000000 <text:s/>Construcción de nuevos centros y obras. Plan de centros escolares</text:p>
          </table:table-cell>
          <table:table-cell office:value-type="float" office:value="698088" table:style-name="ce3">
            <text:p>698.088</text:p>
          </table:table-cell>
          <table:table-cell office:value-type="float" office:value="698088" table:style-name="ce3">
            <text:p>698.08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10 5400 000000 <text:s/>Ingresos por arrendamiento de "Casa Maxurrenea"</text:p>
          </table:table-cell>
          <table:table-cell office:value-type="float" office:value="31182" table:style-name="ce3">
            <text:p>31.182</text:p>
          </table:table-cell>
          <table:table-cell office:value-type="float" office:value="31182" table:style-name="ce3">
            <text:p>31.182</text:p>
          </table:table-cell>
          <table:table-cell office:value-type="float" office:value="31709.73" table:style-name="ce3">
            <text:p>31.710</text:p>
          </table:table-cell>
          <table:table-cell office:value-type="percentage" office:value="1.0169241870309793" table:style-name="ce16">
            <text:p>101,7%</text:p>
          </table:table-cell>
          <table:table-cell office:value-type="float" office:value="31709.73" table:style-name="ce3">
            <text:p>31.71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10001-Construcciones y equipamiento</text:p>
          </table:table-cell>
          <table:table-cell office:value-type="float" office:value="729270" table:style-name="ce42">
            <text:p>729.270</text:p>
          </table:table-cell>
          <table:table-cell office:value-type="float" office:value="729270" table:style-name="ce42">
            <text:p>729.270</text:p>
          </table:table-cell>
          <table:table-cell office:value-type="float" office:value="31709.73" table:style-name="ce42">
            <text:p>31.710</text:p>
          </table:table-cell>
          <table:table-cell office:value-type="percentage" office:value="4.3481467769138998E-2" table:style-name="ce43">
            <text:p>4,3%</text:p>
          </table:table-cell>
          <table:table-cell office:value-type="float" office:value="31709.73" table:style-name="ce42">
            <text:p>31.7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10 3800 000000 <text:s/>Devolución de be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78357.75" table:style-name="ce3">
            <text:p>178.358</text:p>
          </table:table-cell>
          <table:table-cell office:value-type="string" table:style-name="ce16">
            <text:p>&gt;1000%</text:p>
          </table:table-cell>
          <table:table-cell office:value-type="float" office:value="100564.57" table:style-name="ce3">
            <text:p>100.5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10 3800 000002 <text:s/>Devoluciones del programa de gratuidad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4898.31" table:style-name="ce3">
            <text:p>34.898</text:p>
          </table:table-cell>
          <table:table-cell office:value-type="string" table:style-name="ce16">
            <text:p>&gt;1000%</text:p>
          </table:table-cell>
          <table:table-cell office:value-type="float" office:value="34872.769999999997" table:style-name="ce3">
            <text:p>34.8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10 7000 000000 <text:s/>Financiación de lib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10002-Becas y ayudas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213256.06" table:style-name="ce42">
            <text:p>213.256</text:p>
          </table:table-cell>
          <table:table-cell office:value-type="string" table:style-name="ce43">
            <text:p>&gt;1000%</text:p>
          </table:table-cell>
          <table:table-cell office:value-type="float" office:value="135437.34" table:style-name="ce42">
            <text:p>135.43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10-Recursos educativos</text:p>
          </table:table-cell>
          <table:table-cell office:value-type="float" office:value="729300" table:style-name="ce39">
            <text:p>729.300</text:p>
          </table:table-cell>
          <table:table-cell office:value-type="float" office:value="729300" table:style-name="ce39">
            <text:p>729.300</text:p>
          </table:table-cell>
          <table:table-cell office:value-type="float" office:value="244965.79" table:style-name="ce39">
            <text:p>244.966</text:p>
          </table:table-cell>
          <table:table-cell office:value-type="percentage" office:value="0.33589166323872205" table:style-name="ce40">
            <text:p>33,6%</text:p>
          </table:table-cell>
          <table:table-cell office:value-type="float" office:value="167147.07" table:style-name="ce39">
            <text:p>167.14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1-Recursos educativos</text:p>
          </table:table-cell>
          <table:table-cell office:value-type="float" office:value="729300" table:style-name="ce36">
            <text:p>729.300</text:p>
          </table:table-cell>
          <table:table-cell office:value-type="float" office:value="729300" table:style-name="ce36">
            <text:p>729.300</text:p>
          </table:table-cell>
          <table:table-cell office:value-type="float" office:value="244965.79" table:style-name="ce36">
            <text:p>244.966</text:p>
          </table:table-cell>
          <table:table-cell office:value-type="percentage" office:value="0.33589166323872205" table:style-name="ce37">
            <text:p>33,6%</text:p>
          </table:table-cell>
          <table:table-cell office:value-type="float" office:value="167147.07" table:style-name="ce36">
            <text:p>167.1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0 42000 4000 000000 <text:s/>Desarrollo pruebas evaluación fi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0000-Actividades generales del programa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10 3070 000000 <text:s/>Tasas de expedición del título de aptitud en euskera</text:p>
          </table:table-cell>
          <table:table-cell office:value-type="float" office:value="12300" table:style-name="ce3">
            <text:p>12.300</text:p>
          </table:table-cell>
          <table:table-cell office:value-type="float" office:value="12300" table:style-name="ce3">
            <text:p>12.300</text:p>
          </table:table-cell>
          <table:table-cell office:value-type="float" office:value="4845.3999999999996" table:style-name="ce3">
            <text:p>4.845</text:p>
          </table:table-cell>
          <table:table-cell office:value-type="percentage" office:value="0.39393495934959344" table:style-name="ce16">
            <text:p>39,4%</text:p>
          </table:table-cell>
          <table:table-cell office:value-type="float" office:value="4845.3999999999996" table:style-name="ce3">
            <text:p>4.8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10 3100 000002 <text:s/>Derechos de exámenes para el título de aptitud en euskera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7348.9" table:style-name="ce3">
            <text:p>7.349</text:p>
          </table:table-cell>
          <table:table-cell office:value-type="percentage" office:value="0.36744499999999997" table:style-name="ce16">
            <text:p>36,7%</text:p>
          </table:table-cell>
          <table:table-cell office:value-type="float" office:value="7348.9" table:style-name="ce3">
            <text:p>7.3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20 3100 000000 <text:s/>Derechos de exámenes para la prueba homologada de idiom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40 3070 000000 <text:s/>Pruebas de acceso a los estudios superiores de diseño</text:p>
          </table:table-cell>
          <table:table-cell office:value-type="float" office:value="2200" table:style-name="ce3">
            <text:p>2.200</text:p>
          </table:table-cell>
          <table:table-cell office:value-type="float" office:value="2200" table:style-name="ce3">
            <text:p>2.200</text:p>
          </table:table-cell>
          <table:table-cell office:value-type="float" office:value="988.67" table:style-name="ce3">
            <text:p>989</text:p>
          </table:table-cell>
          <table:table-cell office:value-type="percentage" office:value="0.44939545454545454" table:style-name="ce16">
            <text:p>44,9%</text:p>
          </table:table-cell>
          <table:table-cell office:value-type="float" office:value="988.67" table:style-name="ce3">
            <text:p>9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40 5500 000000 <text:s/>Concesión del servicio, Cafetería Ciudad de la Músic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0001-Plurilingüismo y enseñanzas artísticas</text:p>
          </table:table-cell>
          <table:table-cell office:value-type="float" office:value="44510" table:style-name="ce42">
            <text:p>44.510</text:p>
          </table:table-cell>
          <table:table-cell office:value-type="float" office:value="44510" table:style-name="ce42">
            <text:p>44.510</text:p>
          </table:table-cell>
          <table:table-cell office:value-type="float" office:value="13182.97" table:style-name="ce42">
            <text:p>13.183</text:p>
          </table:table-cell>
          <table:table-cell office:value-type="percentage" office:value="0.29617995955964949" table:style-name="ce43">
            <text:p>29,6%</text:p>
          </table:table-cell>
          <table:table-cell office:value-type="float" office:value="13182.97" table:style-name="ce42">
            <text:p>13.1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10 3070 000000 <text:s/>Tasas de expedición de títulos</text:p>
          </table:table-cell>
          <table:table-cell office:value-type="float" office:value="295000" table:style-name="ce3">
            <text:p>295.000</text:p>
          </table:table-cell>
          <table:table-cell office:value-type="float" office:value="295000" table:style-name="ce3">
            <text:p>295.000</text:p>
          </table:table-cell>
          <table:table-cell office:value-type="float" office:value="431893.65" table:style-name="ce3">
            <text:p>431.894</text:p>
          </table:table-cell>
          <table:table-cell office:value-type="percentage" office:value="1.4640462711864408" table:style-name="ce16">
            <text:p>146,4%</text:p>
          </table:table-cell>
          <table:table-cell office:value-type="float" office:value="431893.65" table:style-name="ce3">
            <text:p>431.8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10 3100 000000 <text:s/>Prestación de servicios educativos: Aulas Mentor</text:p>
          </table:table-cell>
          <table:table-cell office:value-type="float" office:value="10" table:style-name="ce3">
            <text:p>10</text:p>
          </table:table-cell>
          <table:table-cell office:value-type="float" office:value="2700.87" table:style-name="ce3">
            <text:p>2.701</text:p>
          </table:table-cell>
          <table:table-cell office:value-type="float" office:value="3000" table:style-name="ce3">
            <text:p>3.000</text:p>
          </table:table-cell>
          <table:table-cell office:value-type="percentage" office:value="1.1107532017461041" table:style-name="ce16">
            <text:p>111,1%</text:p>
          </table:table-cell>
          <table:table-cell office:value-type="float" office:value="3000" table:style-name="ce3">
            <text:p>3.0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0002-Ordenación, formación y calidad</text:p>
          </table:table-cell>
          <table:table-cell office:value-type="float" office:value="295010" table:style-name="ce42">
            <text:p>295.010</text:p>
          </table:table-cell>
          <table:table-cell office:value-type="float" office:value="297700.87" table:style-name="ce42">
            <text:p>297.701</text:p>
          </table:table-cell>
          <table:table-cell office:value-type="float" office:value="434893.65" table:style-name="ce42">
            <text:p>434.894</text:p>
          </table:table-cell>
          <table:table-cell office:value-type="percentage" office:value="1.4608410449052434" table:style-name="ce43">
            <text:p>146,1%</text:p>
          </table:table-cell>
          <table:table-cell office:value-type="float" office:value="434893.65" table:style-name="ce42">
            <text:p>434.8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60 4900 000000 <text:s/>Proyecto GATE. Erasmus+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0004-Inclusión, igualdad y convivencia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6 42200 4909 000000 <text:s/>Otros programas internacion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0006-Tecnologías educativas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20-Actuaciones educativas</text:p>
          </table:table-cell>
          <table:table-cell office:value-type="float" office:value="339550" table:style-name="ce39">
            <text:p>339.550</text:p>
          </table:table-cell>
          <table:table-cell office:value-type="float" office:value="342240.87" table:style-name="ce39">
            <text:p>342.241</text:p>
          </table:table-cell>
          <table:table-cell office:value-type="float" office:value="448076.62" table:style-name="ce39">
            <text:p>448.077</text:p>
          </table:table-cell>
          <table:table-cell office:value-type="percentage" office:value="1.3092434576852261" table:style-name="ce40">
            <text:p>130,9%</text:p>
          </table:table-cell>
          <table:table-cell office:value-type="float" office:value="448076.62" table:style-name="ce39">
            <text:p>448.0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0 <text:s/>Pruebas de acceso grado medio y superior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7200" table:style-name="ce3">
            <text:p>7.200</text:p>
          </table:table-cell>
          <table:table-cell office:value-type="percentage" office:value="0.48" table:style-name="ce16">
            <text:p>48,0%</text:p>
          </table:table-cell>
          <table:table-cell office:value-type="float" office:value="7200" table:style-name="ce3">
            <text:p>7.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3 <text:s/>Pruebas de acceso para enseñanzas depor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977.5" table:style-name="ce3">
            <text:p>6.978</text:p>
          </table:table-cell>
          <table:table-cell office:value-type="string" table:style-name="ce16">
            <text:p>&gt;1000%</text:p>
          </table:table-cell>
          <table:table-cell office:value-type="float" office:value="6977.5" table:style-name="ce3">
            <text:p>6.9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4 <text:s/>Pruebas libres modulares para la obtención de títulos de Formación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624" table:style-name="ce3">
            <text:p>8.624</text:p>
          </table:table-cell>
          <table:table-cell office:value-type="string" table:style-name="ce16">
            <text:p>&gt;1000%</text:p>
          </table:table-cell>
          <table:table-cell office:value-type="float" office:value="8624" table:style-name="ce3">
            <text:p>8.6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800 000000 <text:s/>Reintegro de ejercicios cerr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64.46" table:style-name="ce3">
            <text:p>26.964</text:p>
          </table:table-cell>
          <table:table-cell office:value-type="string" table:style-name="ce16">
            <text:p>-</text:p>
          </table:table-cell>
          <table:table-cell office:value-type="float" office:value="26964.46" table:style-name="ce3">
            <text:p>26.9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810 000000 <text:s/>Erasmus+. Reintegro de ejercicio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3" table:style-name="ce3">
            <text:p>2.453</text:p>
          </table:table-cell>
          <table:table-cell office:value-type="string" table:style-name="ce16">
            <text:p>-</text:p>
          </table:table-cell>
          <table:table-cell office:value-type="float" office:value="2453" table:style-name="ce3">
            <text:p>2.4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000 000002 <text:s/>Desarrollo del Sistema Nacional de Cualificaciones y FP y mejora de la difusión de la FP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-6770.4" table:style-name="ce3">
            <text:p>-6.770</text:p>
          </table:table-cell>
          <table:table-cell office:value-type="percentage" office:value="-677.04" table:style-name="ce16">
            <text:p>-67704,0%</text:p>
          </table:table-cell>
          <table:table-cell office:value-type="float" office:value="-6770.4" table:style-name="ce3">
            <text:p>-6.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000 000003 <text:s/>Ingresos para la formación permanente del profesor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0 000000 <text:s/>Programa ERASMUS+. SEPIE</text:p>
          </table:table-cell>
          <table:table-cell office:value-type="float" office:value="660000" table:style-name="ce3">
            <text:p>660.000</text:p>
          </table:table-cell>
          <table:table-cell office:value-type="float" office:value="660000" table:style-name="ce3">
            <text:p>660.000</text:p>
          </table:table-cell>
          <table:table-cell office:value-type="float" office:value="67620.210000000006" table:style-name="ce3">
            <text:p>67.620</text:p>
          </table:table-cell>
          <table:table-cell office:value-type="percentage" office:value="0.10245486363636365" table:style-name="ce16">
            <text:p>10,2%</text:p>
          </table:table-cell>
          <table:table-cell office:value-type="float" office:value="67620.210000000006" table:style-name="ce3">
            <text:p>67.6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1 000000 <text:s/>Proyecto Pyrene FP-POCTEFA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1 000002 <text:s/>Proyecto COOPWOOD-POCTEF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1 000003 <text:s/>Proyecto Formanaen FP-Poctefa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10 4000 000002 <text:s/>Acciones para formación y movilidad del profesor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10 4900 000000 <text:s/>Acciones para formación y movilidad del profesorado. FS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-139170" table:style-name="ce3">
            <text:p>-139.170</text:p>
          </table:table-cell>
          <table:table-cell office:value-type="percentage" office:value="-13917" table:style-name="ce16">
            <text:p>-1391700,0%</text:p>
          </table:table-cell>
          <table:table-cell office:value-type="float" office:value="-139170" table:style-name="ce3">
            <text:p>-139.17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2001-Desarrollo de enseñanzas profesionales</text:p>
          </table:table-cell>
          <table:table-cell office:value-type="float" office:value="675090" table:style-name="ce42">
            <text:p>675.090</text:p>
          </table:table-cell>
          <table:table-cell office:value-type="float" office:value="675090" table:style-name="ce42">
            <text:p>675.090</text:p>
          </table:table-cell>
          <table:table-cell office:value-type="float" office:value="-26101.229999999996" table:style-name="ce42">
            <text:p>-26.101</text:p>
          </table:table-cell>
          <table:table-cell office:value-type="percentage" office:value="-3.8663333777718523E-2" table:style-name="ce43">
            <text:p>-3,9%</text:p>
          </table:table-cell>
          <table:table-cell office:value-type="float" office:value="-26101.229999999996" table:style-name="ce42">
            <text:p>-26.1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010 000000 <text:s/>Tasas por expedición de certificados de profesionalida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30" table:style-name="ce3">
            <text:p>13.030</text:p>
          </table:table-cell>
          <table:table-cell office:value-type="string" table:style-name="ce16">
            <text:p>-</text:p>
          </table:table-cell>
          <table:table-cell office:value-type="float" office:value="13030" table:style-name="ce3">
            <text:p>13.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070 000002 <text:s/>Evaluación y acreditación de las competencias profesionales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15460" table:style-name="ce3">
            <text:p>15.460</text:p>
          </table:table-cell>
          <table:table-cell office:value-type="percentage" office:value="4.4171428571428573" table:style-name="ce16">
            <text:p>441,7%</text:p>
          </table:table-cell>
          <table:table-cell office:value-type="float" office:value="15460" table:style-name="ce3">
            <text:p>15.4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100 000000 <text:s/>Convenios con empresas para programas de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0 <text:s/>Acciones en Centros de Referencia Nacional</text:p>
          </table:table-cell>
          <table:table-cell office:value-type="float" office:value="10" table:style-name="ce3">
            <text:p>10</text:p>
          </table:table-cell>
          <table:table-cell office:value-type="float" office:value="217234" table:style-name="ce3">
            <text:p>217.234</text:p>
          </table:table-cell>
          <table:table-cell office:value-type="float" office:value="217224" table:style-name="ce3">
            <text:p>217.224</text:p>
          </table:table-cell>
          <table:table-cell office:value-type="percentage" office:value="0.99995396669029712" table:style-name="ce16">
            <text:p>100,0%</text:p>
          </table:table-cell>
          <table:table-cell office:value-type="float" office:value="217224" table:style-name="ce3">
            <text:p>217.2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4 <text:s/>Procedimiento de la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5 <text:s/>Formación Profesional du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-21693.88" table:style-name="ce3">
            <text:p>-21.694</text:p>
          </table:table-cell>
          <table:table-cell office:value-type="percentage" office:value="-2169.3879999999999" table:style-name="ce16">
            <text:p>-216938,8%</text:p>
          </table:table-cell>
          <table:table-cell office:value-type="float" office:value="-21693.88" table:style-name="ce3">
            <text:p>-21.6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6 <text:s/>Formación para el empleo. Plan de empleo. Conferencia Sectorial</text:p>
          </table:table-cell>
          <table:table-cell office:value-type="float" office:value="2500000" table:style-name="ce3">
            <text:p>2.500.000</text:p>
          </table:table-cell>
          <table:table-cell office:value-type="float" office:value="2500000" table:style-name="ce3">
            <text:p>2.500.000</text:p>
          </table:table-cell>
          <table:table-cell office:value-type="float" office:value="2500000" table:style-name="ce3">
            <text:p>2.500.000</text:p>
          </table:table-cell>
          <table:table-cell office:value-type="percentage" office:value="1" table:style-name="ce16">
            <text:p>100,0%</text:p>
          </table:table-cell>
          <table:table-cell office:value-type="float" office:value="2500000" table:style-name="ce3">
            <text:p>2.50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7 <text:s/>Plan Estratégico de Formación Profesional</text:p>
          </table:table-cell>
          <table:table-cell office:value-type="float" office:value="0" table:style-name="ce3">
            <text:p>0</text:p>
          </table:table-cell>
          <table:table-cell office:value-type="float" office:value="4561384.1100000003" table:style-name="ce3">
            <text:p>4.561.384</text:p>
          </table:table-cell>
          <table:table-cell office:value-type="float" office:value="4716559.1100000003" table:style-name="ce3">
            <text:p>4.716.559</text:p>
          </table:table-cell>
          <table:table-cell office:value-type="percentage" office:value="1.0340192792928373" table:style-name="ce16">
            <text:p>103,4%</text:p>
          </table:table-cell>
          <table:table-cell office:value-type="float" office:value="4716559.1100000003" table:style-name="ce3">
            <text:p>4.716.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900 000000 <text:s/>Fondos Erasmus+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70.3" table:style-name="ce3">
            <text:p>11.370</text:p>
          </table:table-cell>
          <table:table-cell office:value-type="string" table:style-name="ce16">
            <text:p>-</text:p>
          </table:table-cell>
          <table:table-cell office:value-type="float" office:value="11370.3" table:style-name="ce3">
            <text:p>11.3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900 000002 <text:s/>Impulso de la FP Dual. FS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-325187.89" table:style-name="ce3">
            <text:p>-325.188</text:p>
          </table:table-cell>
          <table:table-cell office:value-type="percentage" office:value="-32518.789000000001" table:style-name="ce16">
            <text:p>-3251878,9%</text:p>
          </table:table-cell>
          <table:table-cell office:value-type="float" office:value="-325187.89" table:style-name="ce3">
            <text:p>-325.18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2002-Cualificaciones profesionales</text:p>
          </table:table-cell>
          <table:table-cell office:value-type="float" office:value="2503550" table:style-name="ce42">
            <text:p>2.503.550</text:p>
          </table:table-cell>
          <table:table-cell office:value-type="float" office:value="7282158.1100000003" table:style-name="ce42">
            <text:p>7.282.158</text:p>
          </table:table-cell>
          <table:table-cell office:value-type="float" office:value="7126761.6400000006" table:style-name="ce42">
            <text:p>7.126.762</text:p>
          </table:table-cell>
          <table:table-cell office:value-type="percentage" office:value="0.97866065695736459" table:style-name="ce43">
            <text:p>97,9%</text:p>
          </table:table-cell>
          <table:table-cell office:value-type="float" office:value="7126761.6400000006" table:style-name="ce42">
            <text:p>7.126.76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22-Formación profesional</text:p>
          </table:table-cell>
          <table:table-cell office:value-type="float" office:value="3178640" table:style-name="ce39">
            <text:p>3.178.640</text:p>
          </table:table-cell>
          <table:table-cell office:value-type="float" office:value="7957248.1100000003" table:style-name="ce39">
            <text:p>7.957.248</text:p>
          </table:table-cell>
          <table:table-cell office:value-type="float" office:value="7100660.4100000001" table:style-name="ce39">
            <text:p>7.100.660</text:p>
          </table:table-cell>
          <table:table-cell office:value-type="percentage" office:value="0.89235126413571131" table:style-name="ce40">
            <text:p>89,2%</text:p>
          </table:table-cell>
          <table:table-cell office:value-type="float" office:value="7100660.4100000001" table:style-name="ce39">
            <text:p>7.100.66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2-Servicios generales de educación y formación profesional</text:p>
          </table:table-cell>
          <table:table-cell office:value-type="float" office:value="3518190" table:style-name="ce36">
            <text:p>3.518.190</text:p>
          </table:table-cell>
          <table:table-cell office:value-type="float" office:value="8299488.9800000004" table:style-name="ce36">
            <text:p>8.299.489</text:p>
          </table:table-cell>
          <table:table-cell office:value-type="float" office:value="7548737.0300000003" table:style-name="ce36">
            <text:p>7.548.737</text:p>
          </table:table-cell>
          <table:table-cell office:value-type="percentage" office:value="0.90954238847606739" table:style-name="ce37">
            <text:p>91,0%</text:p>
          </table:table-cell>
          <table:table-cell office:value-type="float" office:value="7548737.0300000003" table:style-name="ce36">
            <text:p>7.548.73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4-Departamento de Educación</text:p>
          </table:table-cell>
          <table:table-cell office:value-type="float" office:value="5867530" table:style-name="ce33">
            <text:p>5.867.530</text:p>
          </table:table-cell>
          <table:table-cell office:value-type="float" office:value="11174576.080000002" table:style-name="ce33">
            <text:p>11.174.576</text:p>
          </table:table-cell>
          <table:table-cell office:value-type="float" office:value="10272689.84" table:style-name="ce33">
            <text:p>10.272.690</text:p>
          </table:table-cell>
          <table:table-cell office:value-type="percentage" office:value="0.91929123453603068" table:style-name="ce34">
            <text:p>91,9%</text:p>
          </table:table-cell>
          <table:table-cell office:value-type="float" office:value="10074970.43" table:style-name="ce33">
            <text:p>10.074.9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010 000000 <text:s/>Tasas por servicios administrativ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495.2" table:style-name="ce3">
            <text:p>495</text:p>
          </table:table-cell>
          <table:table-cell office:value-type="percentage" office:value="0.49519999999999997" table:style-name="ce16">
            <text:p>49,5%</text:p>
          </table:table-cell>
          <table:table-cell office:value-type="float" office:value="495.2" table:style-name="ce3">
            <text:p>4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890 000000 <text:s/>Devolución de pag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101358.75" table:style-name="ce3">
            <text:p>101.359</text:p>
          </table:table-cell>
          <table:table-cell office:value-type="string" table:style-name="ce16">
            <text:p>&gt;1000%</text:p>
          </table:table-cell>
          <table:table-cell office:value-type="float" office:value="101358.75" table:style-name="ce3">
            <text:p>101.3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0 000000 <text:s/>Multas y sanciones</text:p>
          </table:table-cell>
          <table:table-cell office:value-type="float" office:value="300000" table:style-name="ce3">
            <text:p>300.000</text:p>
          </table:table-cell>
          <table:table-cell office:value-type="float" office:value="300000" table:style-name="ce3">
            <text:p>300.000</text:p>
          </table:table-cell>
          <table:table-cell office:value-type="float" office:value="154368.99" table:style-name="ce3">
            <text:p>154.369</text:p>
          </table:table-cell>
          <table:table-cell office:value-type="percentage" office:value="0.51456329999999995" table:style-name="ce16">
            <text:p>51,5%</text:p>
          </table:table-cell>
          <table:table-cell office:value-type="float" office:value="117911.99" table:style-name="ce3">
            <text:p>117.9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0 000002 <text:s/>COVID-19 Multas y Sancione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470253.6" table:style-name="ce3">
            <text:p>470.254</text:p>
          </table:table-cell>
          <table:table-cell office:value-type="string" table:style-name="ce16">
            <text:p>&gt;1000%</text:p>
          </table:table-cell>
          <table:table-cell office:value-type="float" office:value="206888.6" table:style-name="ce3">
            <text:p>206.8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00000-Dirección y servicios generales de salud</text:p>
          </table:table-cell>
          <table:table-cell office:value-type="float" office:value="324010" table:style-name="ce42">
            <text:p>324.010</text:p>
          </table:table-cell>
          <table:table-cell office:value-type="float" office:value="324010" table:style-name="ce42">
            <text:p>324.010</text:p>
          </table:table-cell>
          <table:table-cell office:value-type="float" office:value="726476.54" table:style-name="ce42">
            <text:p>726.477</text:p>
          </table:table-cell>
          <table:table-cell office:value-type="percentage" office:value="2.2421423412857631" table:style-name="ce43">
            <text:p>224,2%</text:p>
          </table:table-cell>
          <table:table-cell office:value-type="float" office:value="426654.54000000004" table:style-name="ce42">
            <text:p>426.65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00-Dirección y servicios generales de salud</text:p>
          </table:table-cell>
          <table:table-cell office:value-type="float" office:value="324010" table:style-name="ce39">
            <text:p>324.010</text:p>
          </table:table-cell>
          <table:table-cell office:value-type="float" office:value="324010" table:style-name="ce39">
            <text:p>324.010</text:p>
          </table:table-cell>
          <table:table-cell office:value-type="float" office:value="726476.54" table:style-name="ce39">
            <text:p>726.477</text:p>
          </table:table-cell>
          <table:table-cell office:value-type="percentage" office:value="2.2421423412857631" table:style-name="ce40">
            <text:p>224,2%</text:p>
          </table:table-cell>
          <table:table-cell office:value-type="float" office:value="426654.54000000004" table:style-name="ce39">
            <text:p>426.65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0-Dirección y servicios generales de salud</text:p>
          </table:table-cell>
          <table:table-cell office:value-type="float" office:value="324010" table:style-name="ce36">
            <text:p>324.010</text:p>
          </table:table-cell>
          <table:table-cell office:value-type="float" office:value="324010" table:style-name="ce36">
            <text:p>324.010</text:p>
          </table:table-cell>
          <table:table-cell office:value-type="float" office:value="726476.54" table:style-name="ce36">
            <text:p>726.477</text:p>
          </table:table-cell>
          <table:table-cell office:value-type="percentage" office:value="2.2421423412857631" table:style-name="ce37">
            <text:p>224,2%</text:p>
          </table:table-cell>
          <table:table-cell office:value-type="float" office:value="426654.54000000004" table:style-name="ce36">
            <text:p>426.6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0 <text:s/>Ingresos por prestaciones de otros servicios sanitarios (autorizaciones de farmacia)</text:p>
          </table:table-cell>
          <table:table-cell office:value-type="float" office:value="17000" table:style-name="ce3">
            <text:p>17.000</text:p>
          </table:table-cell>
          <table:table-cell office:value-type="float" office:value="17000" table:style-name="ce3">
            <text:p>17.000</text:p>
          </table:table-cell>
          <table:table-cell office:value-type="float" office:value="24850" table:style-name="ce3">
            <text:p>24.850</text:p>
          </table:table-cell>
          <table:table-cell office:value-type="percentage" office:value="1.4617647058823529" table:style-name="ce16">
            <text:p>146,2%</text:p>
          </table:table-cell>
          <table:table-cell office:value-type="float" office:value="24850" table:style-name="ce3">
            <text:p>24.8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2 <text:s/>Ingresos por prestaciones de otros servicios sanitarios (autorizaciones de centros)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43150" table:style-name="ce3">
            <text:p>43.150</text:p>
          </table:table-cell>
          <table:table-cell office:value-type="percentage" office:value="1.2328571428571429" table:style-name="ce16">
            <text:p>123,3%</text:p>
          </table:table-cell>
          <table:table-cell office:value-type="float" office:value="43150" table:style-name="ce3">
            <text:p>43.1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3 <text:s/>Ingresos por prestaciones de otros servicios sanitarios (inspección y varios)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3428" table:style-name="ce3">
            <text:p>3.428</text:p>
          </table:table-cell>
          <table:table-cell office:value-type="percentage" office:value="1.1426666666666667" table:style-name="ce16">
            <text:p>114,3%</text:p>
          </table:table-cell>
          <table:table-cell office:value-type="float" office:value="3428" table:style-name="ce3">
            <text:p>3.42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11001-Inspección farmacéutica</text:p>
          </table:table-cell>
          <table:table-cell office:value-type="float" office:value="55000" table:style-name="ce42">
            <text:p>55.000</text:p>
          </table:table-cell>
          <table:table-cell office:value-type="float" office:value="55000" table:style-name="ce42">
            <text:p>55.000</text:p>
          </table:table-cell>
          <table:table-cell office:value-type="float" office:value="71428" table:style-name="ce42">
            <text:p>71.428</text:p>
          </table:table-cell>
          <table:table-cell office:value-type="percentage" office:value="1.2986909090909091" table:style-name="ce43">
            <text:p>129,9%</text:p>
          </table:table-cell>
          <table:table-cell office:value-type="float" office:value="71428" table:style-name="ce42">
            <text:p>71.4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3 51110 4000 000000 <text:s/>Subvención en el programa de trasplante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11003-Inspección de actividades sanitarias</text:p>
          </table:table-cell>
          <table:table-cell office:value-type="float" office:value="2000" table:style-name="ce42">
            <text:p>2.000</text:p>
          </table:table-cell>
          <table:table-cell office:value-type="float" office:value="2000" table:style-name="ce42">
            <text:p>2.00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4 51120 3129 000000 <text:s/>Ingresos por prestaciones de otros servicios sanitarios (convenio especial prestación sanitaria CFN)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3818" table:style-name="ce3">
            <text:p>3.818</text:p>
          </table:table-cell>
          <table:table-cell office:value-type="percentage" office:value="1.0908571428571427" table:style-name="ce16">
            <text:p>109,1%</text:p>
          </table:table-cell>
          <table:table-cell office:value-type="float" office:value="3818" table:style-name="ce3">
            <text:p>3.81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11004-Ciudadanía sanitaria, aseguramiento y garantías</text:p>
          </table:table-cell>
          <table:table-cell office:value-type="float" office:value="3500" table:style-name="ce42">
            <text:p>3.500</text:p>
          </table:table-cell>
          <table:table-cell office:value-type="float" office:value="3500" table:style-name="ce42">
            <text:p>3.500</text:p>
          </table:table-cell>
          <table:table-cell office:value-type="float" office:value="3818" table:style-name="ce42">
            <text:p>3.818</text:p>
          </table:table-cell>
          <table:table-cell office:value-type="percentage" office:value="1.0908571428571427" table:style-name="ce43">
            <text:p>109,1%</text:p>
          </table:table-cell>
          <table:table-cell office:value-type="float" office:value="3818" table:style-name="ce42">
            <text:p>3.81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11-Ciudadanía sanitaria, aseguramiento y garantías</text:p>
          </table:table-cell>
          <table:table-cell office:value-type="float" office:value="60500" table:style-name="ce39">
            <text:p>60.500</text:p>
          </table:table-cell>
          <table:table-cell office:value-type="float" office:value="60500" table:style-name="ce39">
            <text:p>60.500</text:p>
          </table:table-cell>
          <table:table-cell office:value-type="float" office:value="75246" table:style-name="ce39">
            <text:p>75.246</text:p>
          </table:table-cell>
          <table:table-cell office:value-type="percentage" office:value="1.2437355371900827" table:style-name="ce40">
            <text:p>124,4%</text:p>
          </table:table-cell>
          <table:table-cell office:value-type="float" office:value="75246" table:style-name="ce39">
            <text:p>75.2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000 51300 7901 000002 <text:s/>Ingresos PO FEDER 2014-2020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12000-Dirección y servicios generales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12-Planificación, evaluación y gestión del conocimiento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1-Actividades de la Dirección General</text:p>
          </table:table-cell>
          <table:table-cell office:value-type="float" office:value="60510" table:style-name="ce36">
            <text:p>60.510</text:p>
          </table:table-cell>
          <table:table-cell office:value-type="float" office:value="60510" table:style-name="ce36">
            <text:p>60.510</text:p>
          </table:table-cell>
          <table:table-cell office:value-type="float" office:value="75246" table:style-name="ce36">
            <text:p>75.246</text:p>
          </table:table-cell>
          <table:table-cell office:value-type="percentage" office:value="1.2435299950421419" table:style-name="ce37">
            <text:p>124,4%</text:p>
          </table:table-cell>
          <table:table-cell office:value-type="float" office:value="75246" table:style-name="ce36">
            <text:p>75.2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0 <text:s/>Tasas por análisis de salud pública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5438" table:style-name="ce3">
            <text:p>5.438</text:p>
          </table:table-cell>
          <table:table-cell office:value-type="percentage" office:value="5.4379999999999997" table:style-name="ce16">
            <text:p>543,8%</text:p>
          </table:table-cell>
          <table:table-cell office:value-type="float" office:value="5438" table:style-name="ce3">
            <text:p>5.4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2 <text:s/>Otras tas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9799.4" table:style-name="ce3">
            <text:p>49.799</text:p>
          </table:table-cell>
          <table:table-cell office:value-type="string" table:style-name="ce16">
            <text:p>&gt;1000%</text:p>
          </table:table-cell>
          <table:table-cell office:value-type="float" office:value="49799.4" table:style-name="ce3">
            <text:p>49.7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3 <text:s/>Tasas servicios de inspección veterinari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259750.59" table:style-name="ce3">
            <text:p>259.751</text:p>
          </table:table-cell>
          <table:table-cell office:value-type="percentage" office:value="1.2987529499999999" table:style-name="ce16">
            <text:p>129,9%</text:p>
          </table:table-cell>
          <table:table-cell office:value-type="float" office:value="251488.59" table:style-name="ce3">
            <text:p>251.4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199 000000 <text:s/>Ingresos Consejo Seguridad Nuclear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890 000000 <text:s/>Otros 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4292.85" table:style-name="ce3">
            <text:p>54.293</text:p>
          </table:table-cell>
          <table:table-cell office:value-type="string" table:style-name="ce16">
            <text:p>&gt;1000%</text:p>
          </table:table-cell>
          <table:table-cell office:value-type="float" office:value="47467.85" table:style-name="ce3">
            <text:p>47.4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369.58" table:style-name="ce3">
            <text:p>9.370</text:p>
          </table:table-cell>
          <table:table-cell office:value-type="string" table:style-name="ce16">
            <text:p>&gt;1000%</text:p>
          </table:table-cell>
          <table:table-cell office:value-type="float" office:value="9369.58" table:style-name="ce3">
            <text:p>9.3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000 000000 <text:s/>Transferencias del Ministerio de Sanidad, Consumo y Bienestar So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000" table:style-name="ce3">
            <text:p>119.000</text:p>
          </table:table-cell>
          <table:table-cell office:value-type="string" table:style-name="ce16">
            <text:p>-</text:p>
          </table:table-cell>
          <table:table-cell office:value-type="float" office:value="119000" table:style-name="ce3">
            <text:p>119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0 <text:s/>Transferencias corrientes de entes públicos del Est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5160.14" table:style-name="ce3">
            <text:p>65.160</text:p>
          </table:table-cell>
          <table:table-cell office:value-type="string" table:style-name="ce16">
            <text:p>&gt;1000%</text:p>
          </table:table-cell>
          <table:table-cell office:value-type="float" office:value="65160.14" table:style-name="ce3">
            <text:p>65.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2 <text:s/>Intensificación de la actividad investigad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856.94" table:style-name="ce3">
            <text:p>8.857</text:p>
          </table:table-cell>
          <table:table-cell office:value-type="string" table:style-name="ce16">
            <text:p>&gt;1000%</text:p>
          </table:table-cell>
          <table:table-cell office:value-type="float" office:value="8856.94" table:style-name="ce3">
            <text:p>8.8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901 000000 <text:s/>Ingresos de proyectos comunitarios</text:p>
          </table:table-cell>
          <table:table-cell office:value-type="float" office:value="0" table:style-name="ce3">
            <text:p>0</text:p>
          </table:table-cell>
          <table:table-cell office:value-type="float" office:value="21000" table:style-name="ce3">
            <text:p>21.000</text:p>
          </table:table-cell>
          <table:table-cell office:value-type="float" office:value="219308.34" table:style-name="ce3">
            <text:p>219.308</text:p>
          </table:table-cell>
          <table:table-cell office:value-type="string" table:style-name="ce16">
            <text:p>&gt;1000%</text:p>
          </table:table-cell>
          <table:table-cell office:value-type="float" office:value="219308.34" table:style-name="ce3">
            <text:p>219.30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20000-Salud pública y laboral de Navarra</text:p>
          </table:table-cell>
          <table:table-cell office:value-type="float" office:value="226050" table:style-name="ce42">
            <text:p>226.050</text:p>
          </table:table-cell>
          <table:table-cell office:value-type="float" office:value="247050" table:style-name="ce42">
            <text:p>247.050</text:p>
          </table:table-cell>
          <table:table-cell office:value-type="float" office:value="790975.83999999985" table:style-name="ce42">
            <text:p>790.976</text:p>
          </table:table-cell>
          <table:table-cell office:value-type="percentage" office:value="3.2016832220198332" table:style-name="ce43">
            <text:p>320,2%</text:p>
          </table:table-cell>
          <table:table-cell office:value-type="float" office:value="775888.83999999985" table:style-name="ce42">
            <text:p>775.88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20-Salud pública y laboral de Navarra</text:p>
          </table:table-cell>
          <table:table-cell office:value-type="float" office:value="226050" table:style-name="ce39">
            <text:p>226.050</text:p>
          </table:table-cell>
          <table:table-cell office:value-type="float" office:value="247050" table:style-name="ce39">
            <text:p>247.050</text:p>
          </table:table-cell>
          <table:table-cell office:value-type="float" office:value="790975.83999999985" table:style-name="ce39">
            <text:p>790.976</text:p>
          </table:table-cell>
          <table:table-cell office:value-type="percentage" office:value="3.2016832220198332" table:style-name="ce40">
            <text:p>320,2%</text:p>
          </table:table-cell>
          <table:table-cell office:value-type="float" office:value="775888.83999999985" table:style-name="ce39">
            <text:p>775.88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2-Salud pública y laboral de Navarra</text:p>
          </table:table-cell>
          <table:table-cell office:value-type="float" office:value="226050" table:style-name="ce36">
            <text:p>226.050</text:p>
          </table:table-cell>
          <table:table-cell office:value-type="float" office:value="247050" table:style-name="ce36">
            <text:p>247.050</text:p>
          </table:table-cell>
          <table:table-cell office:value-type="float" office:value="790975.83999999985" table:style-name="ce36">
            <text:p>790.976</text:p>
          </table:table-cell>
          <table:table-cell office:value-type="percentage" office:value="3.2016832220198332" table:style-name="ce37">
            <text:p>320,2%</text:p>
          </table:table-cell>
          <table:table-cell office:value-type="float" office:value="775888.83999999985" table:style-name="ce36">
            <text:p>775.8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070 000000 <text:s/>Tasas académicas y derechos de examen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float" office:value="273020.79999999999" table:style-name="ce3">
            <text:p>273.021</text:p>
          </table:table-cell>
          <table:table-cell office:value-type="string" table:style-name="ce16">
            <text:p>&gt;1000%</text:p>
          </table:table-cell>
          <table:table-cell office:value-type="float" office:value="273104" table:style-name="ce3">
            <text:p>273.1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129 000000 <text:s/>Otros ingresos</text:p>
          </table:table-cell>
          <table:table-cell office:value-type="float" office:value="135000" table:style-name="ce3">
            <text:p>135.000</text:p>
          </table:table-cell>
          <table:table-cell office:value-type="float" office:value="135000" table:style-name="ce3">
            <text:p>135.000</text:p>
          </table:table-cell>
          <table:table-cell office:value-type="float" office:value="52679.08" table:style-name="ce3">
            <text:p>52.679</text:p>
          </table:table-cell>
          <table:table-cell office:value-type="percentage" office:value="0.3902154074074074" table:style-name="ce16">
            <text:p>39,0%</text:p>
          </table:table-cell>
          <table:table-cell office:value-type="float" office:value="21822.68" table:style-name="ce3">
            <text:p>21.8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800 000000 <text:s/>Reintegro de retribuciones abonadas indebidamente</text:p>
          </table:table-cell>
          <table:table-cell office:value-type="float" office:value="10" table:style-name="ce3">
            <text:p>10</text:p>
          </table:table-cell>
          <table:table-cell office:value-type="float" office:value="641657.06999999995" table:style-name="ce3">
            <text:p>641.657</text:p>
          </table:table-cell>
          <table:table-cell office:value-type="float" office:value="641657.89" table:style-name="ce3">
            <text:p>641.658</text:p>
          </table:table-cell>
          <table:table-cell office:value-type="percentage" office:value="1.0000012779411906" table:style-name="ce16">
            <text:p>100,0%</text:p>
          </table:table-cell>
          <table:table-cell office:value-type="float" office:value="641657.89" table:style-name="ce3">
            <text:p>641.6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800 000003 <text:s/>COVID-19 Reintegro de retribuciones abonadas indebidame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414.850000000006" table:style-name="ce3">
            <text:p>81.415</text:p>
          </table:table-cell>
          <table:table-cell office:value-type="string" table:style-name="ce16">
            <text:p>-</text:p>
          </table:table-cell>
          <table:table-cell office:value-type="float" office:value="81414.850000000006" table:style-name="ce3">
            <text:p>81.4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10 000000 <text:s/>Multas y san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500.5" table:style-name="ce3">
            <text:p>1.501</text:p>
          </table:table-cell>
          <table:table-cell office:value-type="percentage" office:value="0.10003333333333334" table:style-name="ce16">
            <text:p>10,0%</text:p>
          </table:table-cell>
          <table:table-cell office:value-type="float" office:value="1500.5" table:style-name="ce3">
            <text:p>1.5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0 <text:s/>Otros ingreso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4729.97" table:style-name="ce3">
            <text:p>4.730</text:p>
          </table:table-cell>
          <table:table-cell office:value-type="percentage" office:value="0.1891988" table:style-name="ce16">
            <text:p>18,9%</text:p>
          </table:table-cell>
          <table:table-cell office:value-type="float" office:value="4729.97" table:style-name="ce3">
            <text:p>4.7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3 <text:s/>Ingresos por facturas rectificativas SSCC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45.59" table:style-name="ce3">
            <text:p>1.346</text:p>
          </table:table-cell>
          <table:table-cell office:value-type="string" table:style-name="ce16">
            <text:p>&gt;1000%</text:p>
          </table:table-cell>
          <table:table-cell office:value-type="float" office:value="1345.59" table:style-name="ce3">
            <text:p>1.3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4800 000000 <text:s/>COVID-19 Donaciones</text:p>
          </table:table-cell>
          <table:table-cell office:value-type="float" office:value="0" table:style-name="ce3">
            <text:p>0</text:p>
          </table:table-cell>
          <table:table-cell office:value-type="float" office:value="14146.19" table:style-name="ce3">
            <text:p>14.146</text:p>
          </table:table-cell>
          <table:table-cell office:value-type="float" office:value="35146.19" table:style-name="ce3">
            <text:p>35.146</text:p>
          </table:table-cell>
          <table:table-cell office:value-type="percentage" office:value="2.4844986529941986" table:style-name="ce16">
            <text:p>248,4%</text:p>
          </table:table-cell>
          <table:table-cell office:value-type="float" office:value="35146.19" table:style-name="ce3">
            <text:p>35.1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5500 000000 <text:s/>Canon cajeros automáticos</text:p>
          </table:table-cell>
          <table:table-cell office:value-type="float" office:value="1501" table:style-name="ce3">
            <text:p>1.501</text:p>
          </table:table-cell>
          <table:table-cell office:value-type="float" office:value="1501" table:style-name="ce3">
            <text:p>1.501</text:p>
          </table:table-cell>
          <table:table-cell office:value-type="float" office:value="2251" table:style-name="ce3">
            <text:p>2.251</text:p>
          </table:table-cell>
          <table:table-cell office:value-type="percentage" office:value="1.4996668887408395" table:style-name="ce16">
            <text:p>150,0%</text:p>
          </table:table-cell>
          <table:table-cell office:value-type="float" office:value="2251" table:style-name="ce3">
            <text:p>2.2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10 7901 000000 <text:s/>Ingresos PO FEDER 2014-2020 Navarra</text:p>
          </table:table-cell>
          <table:table-cell office:value-type="float" office:value="6728000" table:style-name="ce3">
            <text:p>6.728.000</text:p>
          </table:table-cell>
          <table:table-cell office:value-type="float" office:value="6728000" table:style-name="ce3">
            <text:p>6.728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0000-Actividades de dirección y administración</text:p>
          </table:table-cell>
          <table:table-cell office:value-type="float" office:value="6912521" table:style-name="ce42">
            <text:p>6.912.521</text:p>
          </table:table-cell>
          <table:table-cell office:value-type="float" office:value="7568314.2599999998" table:style-name="ce42">
            <text:p>7.568.314</text:p>
          </table:table-cell>
          <table:table-cell office:value-type="float" office:value="1093745.8700000001" table:style-name="ce42">
            <text:p>1.093.746</text:p>
          </table:table-cell>
          <table:table-cell office:value-type="percentage" office:value="0.14451644480206879" table:style-name="ce43">
            <text:p>14,5%</text:p>
          </table:table-cell>
          <table:table-cell office:value-type="float" office:value="1062972.67" table:style-name="ce42">
            <text:p>1.062.9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129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58.26" table:style-name="ce3">
            <text:p>58</text:p>
          </table:table-cell>
          <table:table-cell office:value-type="percentage" office:value="0.11652" table:style-name="ce16">
            <text:p>11,7%</text:p>
          </table:table-cell>
          <table:table-cell office:value-type="float" office:value="58.26" table:style-name="ce3">
            <text:p>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00 000000 <text:s/>Reintegro por ajustes de facturación de otros cent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84" table:style-name="ce3">
            <text:p>184</text:p>
          </table:table-cell>
          <table:table-cell office:value-type="string" table:style-name="ce16">
            <text:p>&gt;1000%</text:p>
          </table:table-cell>
          <table:table-cell office:value-type="float" office:value="184" table:style-name="ce3">
            <text:p>1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00 000002 <text:s/>Reintegro por ajustes de facturación de la CU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7242.41" table:style-name="ce3">
            <text:p>137.242</text:p>
          </table:table-cell>
          <table:table-cell office:value-type="string" table:style-name="ce16">
            <text:p>&gt;1000%</text:p>
          </table:table-cell>
          <table:table-cell office:value-type="float" office:value="137242.41" table:style-name="ce3">
            <text:p>137.2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10 000000 <text:s/>Reintegro por ajustes de facturación de la CU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09895.69" table:style-name="ce3">
            <text:p>309.896</text:p>
          </table:table-cell>
          <table:table-cell office:value-type="string" table:style-name="ce16">
            <text:p>&gt;1000%</text:p>
          </table:table-cell>
          <table:table-cell office:value-type="float" office:value="309895.69" table:style-name="ce3">
            <text:p>309.8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4000 000000 <text:s/>Transferencias corrientes FOGA, fondos de cohesión sanitar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7930.93999999994" table:style-name="ce3">
            <text:p>597.931</text:p>
          </table:table-cell>
          <table:table-cell office:value-type="string" table:style-name="ce16">
            <text:p>-</text:p>
          </table:table-cell>
          <table:table-cell office:value-type="float" office:value="597930.93999999994" table:style-name="ce3">
            <text:p>597.93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0002-Prestaciones y conciertos</text:p>
          </table:table-cell>
          <table:table-cell office:value-type="float" office:value="530" table:style-name="ce42">
            <text:p>530</text:p>
          </table:table-cell>
          <table:table-cell office:value-type="float" office:value="530" table:style-name="ce42">
            <text:p>530</text:p>
          </table:table-cell>
          <table:table-cell office:value-type="float" office:value="1045311.2999999999" table:style-name="ce42">
            <text:p>1.045.311</text:p>
          </table:table-cell>
          <table:table-cell office:value-type="string" table:style-name="ce43">
            <text:p>&gt;1000%</text:p>
          </table:table-cell>
          <table:table-cell office:value-type="float" office:value="1045311.2999999999" table:style-name="ce42">
            <text:p>1.045.3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4 52214 4909 000000 <text:s/>Otras transferencias corrientes de la Unión Europe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6">
            <text:p>-</text:p>
          </table:table-cell>
          <table:table-cell office:value-type="float" office:value="86686.5" table:style-name="ce3">
            <text:p>86.6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4 52800 4000 000000 <text:s/>Programa de reasentamiento y reubicación de refugi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366.75" table:style-name="ce3">
            <text:p>59.367</text:p>
          </table:table-cell>
          <table:table-cell office:value-type="string" table:style-name="ce16">
            <text:p>-</text:p>
          </table:table-cell>
          <table:table-cell office:value-type="float" office:value="59366.75" table:style-name="ce3">
            <text:p>59.36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0004-Atención a ciudadanos y pacient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9366.75" table:style-name="ce42">
            <text:p>59.367</text:p>
          </table:table-cell>
          <table:table-cell office:value-type="string" table:style-name="ce43">
            <text:p>-</text:p>
          </table:table-cell>
          <table:table-cell office:value-type="float" office:value="146053.25" table:style-name="ce42">
            <text:p>146.0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303 000000 <text:s/>Venta de fármacos extranje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5578.25" table:style-name="ce3">
            <text:p>5.578</text:p>
          </table:table-cell>
          <table:table-cell office:value-type="percentage" office:value="0.37188333333333334" table:style-name="ce16">
            <text:p>37,2%</text:p>
          </table:table-cell>
          <table:table-cell office:value-type="float" office:value="5578.25" table:style-name="ce3">
            <text:p>5.5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800 000000 <text:s/>Reintegro de facturaciones de años anteri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810 000000 <text:s/>Reintegros del presupuesto corrie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12.2199999999993" table:style-name="ce3">
            <text:p>8.512</text:p>
          </table:table-cell>
          <table:table-cell office:value-type="string" table:style-name="ce16">
            <text:p>-</text:p>
          </table:table-cell>
          <table:table-cell office:value-type="float" office:value="8512.2199999999993" table:style-name="ce3">
            <text:p>8.5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990 000000 <text:s/>Ingresos por facturas rectificativas prestaciones farmacéuti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63.12" table:style-name="ce3">
            <text:p>963</text:p>
          </table:table-cell>
          <table:table-cell office:value-type="string" table:style-name="ce16">
            <text:p>&gt;1000%</text:p>
          </table:table-cell>
          <table:table-cell office:value-type="float" office:value="480.61" table:style-name="ce3">
            <text:p>4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7000 000000 <text:s/>Transferencias de capital del Ministerio de Sanidad Uso Racional de los Medicamen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845.52" table:style-name="ce3">
            <text:p>450.846</text:p>
          </table:table-cell>
          <table:table-cell office:value-type="string" table:style-name="ce16">
            <text:p>-</text:p>
          </table:table-cell>
          <table:table-cell office:value-type="float" office:value="50000" table:style-name="ce3">
            <text:p>50.0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0005-Prestaciones farmacéuticas</text:p>
          </table:table-cell>
          <table:table-cell office:value-type="float" office:value="15020" table:style-name="ce42">
            <text:p>15.020</text:p>
          </table:table-cell>
          <table:table-cell office:value-type="float" office:value="15020" table:style-name="ce42">
            <text:p>15.020</text:p>
          </table:table-cell>
          <table:table-cell office:value-type="float" office:value="465899.11000000004" table:style-name="ce42">
            <text:p>465.899</text:p>
          </table:table-cell>
          <table:table-cell office:value-type="string" table:style-name="ce43">
            <text:p>&gt;1000%</text:p>
          </table:table-cell>
          <table:table-cell office:value-type="float" office:value="64571.08" table:style-name="ce42">
            <text:p>64.5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000 000000 <text:s/>Ingresos salud digital Farmaindustria, Ministerio de Sanidad, Consumo y Bienestar So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37675.2" table:style-name="ce3">
            <text:p>2.937.675</text:p>
          </table:table-cell>
          <table:table-cell office:value-type="string" table:style-name="ce16">
            <text:p>-</text:p>
          </table:table-cell>
          <table:table-cell office:value-type="float" office:value="2937675.2" table:style-name="ce3">
            <text:p>2.937.6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909 000000 <text:s/>Transferencias de la Agencia Ejecutiva de Innovación y Redes (INEA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0007-Tecnologías y sistemas de información y comunicación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2937675.2" table:style-name="ce42">
            <text:p>2.937.675</text:p>
          </table:table-cell>
          <table:table-cell office:value-type="string" table:style-name="ce43">
            <text:p>&gt;1000%</text:p>
          </table:table-cell>
          <table:table-cell office:value-type="float" office:value="2937675.2" table:style-name="ce42">
            <text:p>2.937.67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0-Servicios centrales del Servicio Navarro de Salud-Osasunbidea</text:p>
          </table:table-cell>
          <table:table-cell office:value-type="float" office:value="6928081" table:style-name="ce39">
            <text:p>6.928.081</text:p>
          </table:table-cell>
          <table:table-cell office:value-type="float" office:value="7583874.2599999998" table:style-name="ce39">
            <text:p>7.583.874</text:p>
          </table:table-cell>
          <table:table-cell office:value-type="float" office:value="5601998.2300000004" table:style-name="ce39">
            <text:p>5.601.998</text:p>
          </table:table-cell>
          <table:table-cell office:value-type="percentage" office:value="0.73867235108932316" table:style-name="ce40">
            <text:p>73,9%</text:p>
          </table:table-cell>
          <table:table-cell office:value-type="float" office:value="5256583.5" table:style-name="ce39">
            <text:p>5.256.5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123 000000 <text:s/>Prestación de servici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27832.06" table:style-name="ce3">
            <text:p>27.832</text:p>
          </table:table-cell>
          <table:table-cell office:value-type="percentage" office:value="1.8554706666666667" table:style-name="ce16">
            <text:p>185,5%</text:p>
          </table:table-cell>
          <table:table-cell office:value-type="float" office:value="27832.06" table:style-name="ce3">
            <text:p>27.8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309 000000 <text:s/>Venta de otros bienes y produc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8.44" table:style-name="ce3">
            <text:p>1.208</text:p>
          </table:table-cell>
          <table:table-cell office:value-type="string" table:style-name="ce16">
            <text:p>-</text:p>
          </table:table-cell>
          <table:table-cell office:value-type="float" office:value="1952.38" table:style-name="ce3">
            <text:p>1.9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890 000000 <text:s/>Otros reinteg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5152.9399999999996" table:style-name="ce3">
            <text:p>5.153</text:p>
          </table:table-cell>
          <table:table-cell office:value-type="percentage" office:value="0.3435293333333333" table:style-name="ce16">
            <text:p>34,4%</text:p>
          </table:table-cell>
          <table:table-cell office:value-type="float" office:value="5123.42" table:style-name="ce3">
            <text:p>5.1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990 000000 <text:s/>Ingresos por facturas rectificativas salud ment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35.13" table:style-name="ce3">
            <text:p>1.935</text:p>
          </table:table-cell>
          <table:table-cell office:value-type="string" table:style-name="ce16">
            <text:p>&gt;1000%</text:p>
          </table:table-cell>
          <table:table-cell office:value-type="float" office:value="1794" table:style-name="ce3">
            <text:p>1.7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7000 000000 <text:s/>Transferencias de capital Farmaindustria, Ministerio de Sanidad, Consumo y Bienestar So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1377.37" table:style-name="ce3">
            <text:p>571.377</text:p>
          </table:table-cell>
          <table:table-cell office:value-type="string" table:style-name="ce16">
            <text:p>-</text:p>
          </table:table-cell>
          <table:table-cell office:value-type="float" office:value="571377.37" table:style-name="ce3">
            <text:p>571.3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7909 000000 <text:s/>Otras transferencias de capital de la Unión Europe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18.59" table:style-name="ce3">
            <text:p>12.119</text:p>
          </table:table-cell>
          <table:table-cell office:value-type="string" table:style-name="ce16">
            <text:p>-</text:p>
          </table:table-cell>
          <table:table-cell office:value-type="float" office:value="12118.59" table:style-name="ce3">
            <text:p>12.11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1004-Actividades de salud mental</text:p>
          </table:table-cell>
          <table:table-cell office:value-type="float" office:value="30010" table:style-name="ce42">
            <text:p>30.010</text:p>
          </table:table-cell>
          <table:table-cell office:value-type="float" office:value="30010" table:style-name="ce42">
            <text:p>30.010</text:p>
          </table:table-cell>
          <table:table-cell office:value-type="float" office:value="619624.52999999991" table:style-name="ce42">
            <text:p>619.625</text:p>
          </table:table-cell>
          <table:table-cell office:value-type="string" table:style-name="ce43">
            <text:p>&gt;1000%</text:p>
          </table:table-cell>
          <table:table-cell office:value-type="float" office:value="620197.81999999995" table:style-name="ce42">
            <text:p>620.19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1-Salud Mental</text:p>
          </table:table-cell>
          <table:table-cell office:value-type="float" office:value="30010" table:style-name="ce39">
            <text:p>30.010</text:p>
          </table:table-cell>
          <table:table-cell office:value-type="float" office:value="30010" table:style-name="ce39">
            <text:p>30.010</text:p>
          </table:table-cell>
          <table:table-cell office:value-type="float" office:value="619624.52999999991" table:style-name="ce39">
            <text:p>619.625</text:p>
          </table:table-cell>
          <table:table-cell office:value-type="string" table:style-name="ce40">
            <text:p>&gt;1000%</text:p>
          </table:table-cell>
          <table:table-cell office:value-type="float" office:value="620197.81999999995" table:style-name="ce39">
            <text:p>620.1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3 000000 <text:s/>Prestación de servicios</text:p>
          </table:table-cell>
          <table:table-cell office:value-type="float" office:value="5600000" table:style-name="ce3">
            <text:p>5.600.000</text:p>
          </table:table-cell>
          <table:table-cell office:value-type="float" office:value="5600000" table:style-name="ce3">
            <text:p>5.600.000</text:p>
          </table:table-cell>
          <table:table-cell office:value-type="float" office:value="5458330.0899999999" table:style-name="ce3">
            <text:p>5.458.330</text:p>
          </table:table-cell>
          <table:table-cell office:value-type="percentage" office:value="0.97470180178571431" table:style-name="ce16">
            <text:p>97,5%</text:p>
          </table:table-cell>
          <table:table-cell office:value-type="float" office:value="5427084.5499999998" table:style-name="ce3">
            <text:p>5.427.0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9 000000 <text:s/>Otros ingresos</text:p>
          </table:table-cell>
          <table:table-cell office:value-type="float" office:value="175000" table:style-name="ce3">
            <text:p>175.000</text:p>
          </table:table-cell>
          <table:table-cell office:value-type="float" office:value="175000" table:style-name="ce3">
            <text:p>175.000</text:p>
          </table:table-cell>
          <table:table-cell office:value-type="float" office:value="263907.73" table:style-name="ce3">
            <text:p>263.908</text:p>
          </table:table-cell>
          <table:table-cell office:value-type="percentage" office:value="1.5080441714285713" table:style-name="ce16">
            <text:p>150,8%</text:p>
          </table:table-cell>
          <table:table-cell office:value-type="float" office:value="263907.73" table:style-name="ce3">
            <text:p>263.9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890 000000 <text:s/>Otros reintegro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21483.439999999999" table:style-name="ce3">
            <text:p>21.483</text:p>
          </table:table-cell>
          <table:table-cell office:value-type="percentage" office:value="4.2966879999999996" table:style-name="ce16">
            <text:p>429,7%</text:p>
          </table:table-cell>
          <table:table-cell office:value-type="float" office:value="21483.439999999999" table:style-name="ce3">
            <text:p>21.4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10 000000 <text:s/>Penalidades por incumplimien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73.5" table:style-name="ce3">
            <text:p>10.774</text:p>
          </table:table-cell>
          <table:table-cell office:value-type="string" table:style-name="ce16">
            <text:p>-</text:p>
          </table:table-cell>
          <table:table-cell office:value-type="float" office:value="11120.22" table:style-name="ce3">
            <text:p>11.1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10 000002 <text:s/>Indemnizaciones y sa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03.98" table:style-name="ce3">
            <text:p>9.404</text:p>
          </table:table-cell>
          <table:table-cell office:value-type="string" table:style-name="ce16">
            <text:p>-</text:p>
          </table:table-cell>
          <table:table-cell office:value-type="float" office:value="4107.78" table:style-name="ce3">
            <text:p>4.1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0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2936606.23" table:style-name="ce3">
            <text:p>2.936.606</text:p>
          </table:table-cell>
          <table:table-cell office:value-type="float" office:value="3191534.28" table:style-name="ce3">
            <text:p>3.191.534</text:p>
          </table:table-cell>
          <table:table-cell office:value-type="percentage" office:value="1.0868104301474562" table:style-name="ce16">
            <text:p>108,7%</text:p>
          </table:table-cell>
          <table:table-cell office:value-type="float" office:value="3327854" table:style-name="ce3">
            <text:p>3.327.8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2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361739.85" table:style-name="ce3">
            <text:p>361.740</text:p>
          </table:table-cell>
          <table:table-cell office:value-type="float" office:value="346401.99" table:style-name="ce3">
            <text:p>346.402</text:p>
          </table:table-cell>
          <table:table-cell office:value-type="percentage" office:value="0.95759975020722765" table:style-name="ce16">
            <text:p>95,8%</text:p>
          </table:table-cell>
          <table:table-cell office:value-type="float" office:value="345534.03" table:style-name="ce3">
            <text:p>345.5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000 000000 <text:s/>Subvención para el programa de traspla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990.46" table:style-name="ce3">
            <text:p>20.990</text:p>
          </table:table-cell>
          <table:table-cell office:value-type="string" table:style-name="ce16">
            <text:p>-</text:p>
          </table:table-cell>
          <table:table-cell office:value-type="float" office:value="20990.46" table:style-name="ce3">
            <text:p>20.9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0 000000 <text:s/>Ingresos de NB-FMS al personal investigador del SNS-O</text:p>
          </table:table-cell>
          <table:table-cell office:value-type="float" office:value="10" table:style-name="ce3">
            <text:p>10</text:p>
          </table:table-cell>
          <table:table-cell office:value-type="float" office:value="44997.26" table:style-name="ce3">
            <text:p>44.997</text:p>
          </table:table-cell>
          <table:table-cell office:value-type="float" office:value="105622.26" table:style-name="ce3">
            <text:p>105.622</text:p>
          </table:table-cell>
          <table:table-cell office:value-type="percentage" office:value="2.347304258081492" table:style-name="ce16">
            <text:p>234,7%</text:p>
          </table:table-cell>
          <table:table-cell office:value-type="float" office:value="105622.26" table:style-name="ce3">
            <text:p>105.6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9 000000 <text:s/>Transferencias corrientes de otras fundaciones</text:p>
          </table:table-cell>
          <table:table-cell office:value-type="float" office:value="0" table:style-name="ce3">
            <text:p>0</text:p>
          </table:table-cell>
          <table:table-cell office:value-type="float" office:value="71866" table:style-name="ce3">
            <text:p>71.866</text:p>
          </table:table-cell>
          <table:table-cell office:value-type="float" office:value="71866" table:style-name="ce3">
            <text:p>71.866</text:p>
          </table:table-cell>
          <table:table-cell office:value-type="percentage" office:value="1" table:style-name="ce16">
            <text:p>100,0%</text:p>
          </table:table-cell>
          <table:table-cell office:value-type="float" office:value="71866" table:style-name="ce3">
            <text:p>71.8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410 000000 <text:s/>Ingresos al personal investigador del SNS-O de otros entes públ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.000</text:p>
          </table:table-cell>
          <table:table-cell office:value-type="string" table:style-name="ce16">
            <text:p>-</text:p>
          </table:table-cell>
          <table:table-cell office:value-type="float" office:value="15000" table:style-name="ce3">
            <text:p>15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700 000000 <text:s/>Ingresos de empresas privadas al personal investigador del SNS-O</text:p>
          </table:table-cell>
          <table:table-cell office:value-type="float" office:value="10" table:style-name="ce3">
            <text:p>10</text:p>
          </table:table-cell>
          <table:table-cell office:value-type="float" office:value="168489.71" table:style-name="ce3">
            <text:p>168.490</text:p>
          </table:table-cell>
          <table:table-cell office:value-type="float" office:value="183489.71" table:style-name="ce3">
            <text:p>183.490</text:p>
          </table:table-cell>
          <table:table-cell office:value-type="percentage" office:value="1.0890262081880253" table:style-name="ce16">
            <text:p>108,9%</text:p>
          </table:table-cell>
          <table:table-cell office:value-type="float" office:value="183489.71" table:style-name="ce3">
            <text:p>183.4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5500 000000 <text:s/>Canon de la zona de estacionamiento</text:p>
          </table:table-cell>
          <table:table-cell office:value-type="float" office:value="340000" table:style-name="ce3">
            <text:p>340.000</text:p>
          </table:table-cell>
          <table:table-cell office:value-type="float" office:value="340000" table:style-name="ce3">
            <text:p>340.000</text:p>
          </table:table-cell>
          <table:table-cell office:value-type="float" office:value="292219.28000000003" table:style-name="ce3">
            <text:p>292.219</text:p>
          </table:table-cell>
          <table:table-cell office:value-type="percentage" office:value="0.85946847058823539" table:style-name="ce16">
            <text:p>85,9%</text:p>
          </table:table-cell>
          <table:table-cell office:value-type="float" office:value="292219.28000000003" table:style-name="ce3">
            <text:p>292.2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000 000000 <text:s/>MRR Plan INVEA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90695" table:style-name="ce3">
            <text:p>7.790.695</text:p>
          </table:table-cell>
          <table:table-cell office:value-type="string" table:style-name="ce16">
            <text:p>-</text:p>
          </table:table-cell>
          <table:table-cell office:value-type="float" office:value="7790695" table:style-name="ce3">
            <text:p>7.790.6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000 000002 <text:s/>Transferencias de capital Farmaindustria, Ministerio de Sanidad, Consumo y Bienestar So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9225.07" table:style-name="ce3">
            <text:p>979.225</text:p>
          </table:table-cell>
          <table:table-cell office:value-type="string" table:style-name="ce16">
            <text:p>-</text:p>
          </table:table-cell>
          <table:table-cell office:value-type="float" office:value="979225.07" table:style-name="ce3">
            <text:p>979.2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901 000003 <text:s/>Ingresos PO FEDER 2014-2020 Navar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37381" table:style-name="ce3">
            <text:p>1.937.381</text:p>
          </table:table-cell>
          <table:table-cell office:value-type="string" table:style-name="ce16">
            <text:p>-</text:p>
          </table:table-cell>
          <table:table-cell office:value-type="float" office:value="1937381" table:style-name="ce3">
            <text:p>1.937.38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3000-Actividades del Complejo Hospitalario de Navarra</text:p>
          </table:table-cell>
          <table:table-cell office:value-type="float" office:value="6120040" table:style-name="ce42">
            <text:p>6.120.040</text:p>
          </table:table-cell>
          <table:table-cell office:value-type="float" office:value="9703699.0500000007" table:style-name="ce42">
            <text:p>9.703.699</text:p>
          </table:table-cell>
          <table:table-cell office:value-type="float" office:value="20698323.790000003" table:style-name="ce42">
            <text:p>20.698.324</text:p>
          </table:table-cell>
          <table:table-cell office:value-type="percentage" office:value="2.1330343906327145" table:style-name="ce43">
            <text:p>213,3%</text:p>
          </table:table-cell>
          <table:table-cell office:value-type="float" office:value="20797580.530000001" table:style-name="ce42">
            <text:p>20.797.5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309 000000 <text:s/>Suministros y productos hemoterápicos</text:p>
          </table:table-cell>
          <table:table-cell office:value-type="float" office:value="950000" table:style-name="ce3">
            <text:p>950.000</text:p>
          </table:table-cell>
          <table:table-cell office:value-type="float" office:value="950000" table:style-name="ce3">
            <text:p>950.000</text:p>
          </table:table-cell>
          <table:table-cell office:value-type="float" office:value="1439856.52" table:style-name="ce3">
            <text:p>1.439.857</text:p>
          </table:table-cell>
          <table:table-cell office:value-type="percentage" office:value="1.5156384421052631" table:style-name="ce16">
            <text:p>151,6%</text:p>
          </table:table-cell>
          <table:table-cell office:value-type="float" office:value="1439856.52" table:style-name="ce3">
            <text:p>1.439.8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990 000002 <text:s/>Ingresos por facturas rectificativas Banco de Sangre y Teji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.9" table:style-name="ce3">
            <text:p>14</text:p>
          </table:table-cell>
          <table:table-cell office:value-type="percentage" office:value="1.3900000000000001" table:style-name="ce16">
            <text:p>139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4000 000000 <text:s/>Transferencias del Ministerio de Sanidad. Plan Nacional de Donación de Médul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819" table:style-name="ce3">
            <text:p>17.819</text:p>
          </table:table-cell>
          <table:table-cell office:value-type="string" table:style-name="ce16">
            <text:p>-</text:p>
          </table:table-cell>
          <table:table-cell office:value-type="float" office:value="17819" table:style-name="ce3">
            <text:p>17.8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4909 000000 <text:s/>Otras transferencias corrientes de la Unión Europe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922.91" table:style-name="ce3">
            <text:p>111.923</text:p>
          </table:table-cell>
          <table:table-cell office:value-type="string" table:style-name="ce16">
            <text:p>-</text:p>
          </table:table-cell>
          <table:table-cell office:value-type="float" office:value="25236.41" table:style-name="ce3">
            <text:p>25.23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3004-Actividades del Banco de Sangre y Tejidos de Navarra</text:p>
          </table:table-cell>
          <table:table-cell office:value-type="float" office:value="950010" table:style-name="ce42">
            <text:p>950.010</text:p>
          </table:table-cell>
          <table:table-cell office:value-type="float" office:value="950010" table:style-name="ce42">
            <text:p>950.010</text:p>
          </table:table-cell>
          <table:table-cell office:value-type="float" office:value="1569612.3299999998" table:style-name="ce42">
            <text:p>1.569.612</text:p>
          </table:table-cell>
          <table:table-cell office:value-type="percentage" office:value="1.6522061136198565" table:style-name="ce43">
            <text:p>165,2%</text:p>
          </table:table-cell>
          <table:table-cell office:value-type="float" office:value="1482911.93" table:style-name="ce42">
            <text:p>1.482.91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3-Complejo Hospitalario de Navarra</text:p>
          </table:table-cell>
          <table:table-cell office:value-type="float" office:value="7070050" table:style-name="ce39">
            <text:p>7.070.050</text:p>
          </table:table-cell>
          <table:table-cell office:value-type="float" office:value="10653709.050000001" table:style-name="ce39">
            <text:p>10.653.709</text:p>
          </table:table-cell>
          <table:table-cell office:value-type="float" office:value="22267936.120000001" table:style-name="ce39">
            <text:p>22.267.936</text:p>
          </table:table-cell>
          <table:table-cell office:value-type="percentage" office:value="2.0901580863051632" table:style-name="ce40">
            <text:p>209,0%</text:p>
          </table:table-cell>
          <table:table-cell office:value-type="float" office:value="22280492.460000001" table:style-name="ce39">
            <text:p>22.280.4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123 000000 <text:s/>Prestación de servicios</text:p>
          </table:table-cell>
          <table:table-cell office:value-type="float" office:value="1250000" table:style-name="ce3">
            <text:p>1.250.000</text:p>
          </table:table-cell>
          <table:table-cell office:value-type="float" office:value="1250000" table:style-name="ce3">
            <text:p>1.250.000</text:p>
          </table:table-cell>
          <table:table-cell office:value-type="float" office:value="952833.9" table:style-name="ce3">
            <text:p>952.834</text:p>
          </table:table-cell>
          <table:table-cell office:value-type="percentage" office:value="0.76226711999999996" table:style-name="ce16">
            <text:p>76,2%</text:p>
          </table:table-cell>
          <table:table-cell office:value-type="float" office:value="952833.9" table:style-name="ce3">
            <text:p>952.8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309 000000 <text:s/>Venta de otros bienes y produc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57.6" table:style-name="ce3">
            <text:p>12.258</text:p>
          </table:table-cell>
          <table:table-cell office:value-type="string" table:style-name="ce16">
            <text:p>-</text:p>
          </table:table-cell>
          <table:table-cell office:value-type="float" office:value="19209.71" table:style-name="ce3">
            <text:p>19.2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0 <text:s/>Otros ingres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42695.82" table:style-name="ce3">
            <text:p>42.696</text:p>
          </table:table-cell>
          <table:table-cell office:value-type="percentage" office:value="0.85391640000000002" table:style-name="ce16">
            <text:p>85,4%</text:p>
          </table:table-cell>
          <table:table-cell office:value-type="float" office:value="42695.82" table:style-name="ce3">
            <text:p>42.6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2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517752.54" table:style-name="ce3">
            <text:p>517.753</text:p>
          </table:table-cell>
          <table:table-cell office:value-type="float" office:value="522942.87" table:style-name="ce3">
            <text:p>522.943</text:p>
          </table:table-cell>
          <table:table-cell office:value-type="percentage" office:value="1.0100247311196195" table:style-name="ce16">
            <text:p>101,0%</text:p>
          </table:table-cell>
          <table:table-cell office:value-type="float" office:value="517752.93" table:style-name="ce3">
            <text:p>517.7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3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37330.53" table:style-name="ce3">
            <text:p>37.331</text:p>
          </table:table-cell>
          <table:table-cell office:value-type="float" office:value="40006.58" table:style-name="ce3">
            <text:p>40.007</text:p>
          </table:table-cell>
          <table:table-cell office:value-type="percentage" office:value="1.0716852935117718" table:style-name="ce16">
            <text:p>107,2%</text:p>
          </table:table-cell>
          <table:table-cell office:value-type="float" office:value="40006.58" table:style-name="ce3">
            <text:p>40.0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4700 000000 <text:s/>Ingresos de empresas privadas al personal investigador del SNS-O</text:p>
          </table:table-cell>
          <table:table-cell office:value-type="float" office:value="0" table:style-name="ce3">
            <text:p>0</text:p>
          </table:table-cell>
          <table:table-cell office:value-type="float" office:value="234" table:style-name="ce3">
            <text:p>234</text:p>
          </table:table-cell>
          <table:table-cell office:value-type="float" office:value="234" table:style-name="ce3">
            <text:p>234</text:p>
          </table:table-cell>
          <table:table-cell office:value-type="percentage" office:value="1" table:style-name="ce16">
            <text:p>100,0%</text:p>
          </table:table-cell>
          <table:table-cell office:value-type="float" office:value="234" table:style-name="ce3">
            <text:p>2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7000 000003 <text:s/>MRR Plan INVEA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7950" table:style-name="ce3">
            <text:p>477.950</text:p>
          </table:table-cell>
          <table:table-cell office:value-type="string" table:style-name="ce16">
            <text:p>-</text:p>
          </table:table-cell>
          <table:table-cell office:value-type="float" office:value="477950" table:style-name="ce3">
            <text:p>477.95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5000-Hospital de Tudela</text:p>
          </table:table-cell>
          <table:table-cell office:value-type="float" office:value="1300020" table:style-name="ce42">
            <text:p>1.300.020</text:p>
          </table:table-cell>
          <table:table-cell office:value-type="float" office:value="1855317.07" table:style-name="ce42">
            <text:p>1.855.317</text:p>
          </table:table-cell>
          <table:table-cell office:value-type="float" office:value="2048920.77" table:style-name="ce42">
            <text:p>2.048.921</text:p>
          </table:table-cell>
          <table:table-cell office:value-type="percentage" office:value="1.1043507350471367" table:style-name="ce43">
            <text:p>110,4%</text:p>
          </table:table-cell>
          <table:table-cell office:value-type="float" office:value="2050682.94" table:style-name="ce42">
            <text:p>2.050.6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1 52420 3123 000000 <text:s/>Prestación de servicios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148918.25" table:style-name="ce3">
            <text:p>148.918</text:p>
          </table:table-cell>
          <table:table-cell office:value-type="percentage" office:value="1.6546472222222222" table:style-name="ce16">
            <text:p>165,5%</text:p>
          </table:table-cell>
          <table:table-cell office:value-type="float" office:value="148918.25" table:style-name="ce3">
            <text:p>148.91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5001-Centros de salud del área de Tudela</text:p>
          </table:table-cell>
          <table:table-cell office:value-type="float" office:value="90000" table:style-name="ce42">
            <text:p>90.000</text:p>
          </table:table-cell>
          <table:table-cell office:value-type="float" office:value="90000" table:style-name="ce42">
            <text:p>90.000</text:p>
          </table:table-cell>
          <table:table-cell office:value-type="float" office:value="148918.25" table:style-name="ce42">
            <text:p>148.918</text:p>
          </table:table-cell>
          <table:table-cell office:value-type="percentage" office:value="1.6546472222222222" table:style-name="ce43">
            <text:p>165,5%</text:p>
          </table:table-cell>
          <table:table-cell office:value-type="float" office:value="148918.25" table:style-name="ce42">
            <text:p>148.91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5-Área de salud de Tudela</text:p>
          </table:table-cell>
          <table:table-cell office:value-type="float" office:value="1390020" table:style-name="ce39">
            <text:p>1.390.020</text:p>
          </table:table-cell>
          <table:table-cell office:value-type="float" office:value="1945317.07" table:style-name="ce39">
            <text:p>1.945.317</text:p>
          </table:table-cell>
          <table:table-cell office:value-type="float" office:value="2197839.02" table:style-name="ce39">
            <text:p>2.197.839</text:p>
          </table:table-cell>
          <table:table-cell office:value-type="percentage" office:value="1.1298101753664249" table:style-name="ce40">
            <text:p>113,0%</text:p>
          </table:table-cell>
          <table:table-cell office:value-type="float" office:value="2199601.19" table:style-name="ce39">
            <text:p>2.199.6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3 000000 <text:s/>Prestación de servicios</text:p>
          </table:table-cell>
          <table:table-cell office:value-type="float" office:value="470000" table:style-name="ce3">
            <text:p>470.000</text:p>
          </table:table-cell>
          <table:table-cell office:value-type="float" office:value="470000" table:style-name="ce3">
            <text:p>470.000</text:p>
          </table:table-cell>
          <table:table-cell office:value-type="float" office:value="489870.72" table:style-name="ce3">
            <text:p>489.871</text:p>
          </table:table-cell>
          <table:table-cell office:value-type="percentage" office:value="1.0422781276595745" table:style-name="ce16">
            <text:p>104,2%</text:p>
          </table:table-cell>
          <table:table-cell office:value-type="float" office:value="439345.59" table:style-name="ce3">
            <text:p>439.3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9 000000 <text:s/>Otros ingresos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2343.3000000000002" table:style-name="ce3">
            <text:p>2.343</text:p>
          </table:table-cell>
          <table:table-cell office:value-type="percentage" office:value="0.195275" table:style-name="ce16">
            <text:p>19,5%</text:p>
          </table:table-cell>
          <table:table-cell office:value-type="float" office:value="2343.3000000000002" table:style-name="ce3">
            <text:p>2.3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309 000000 <text:s/>Venta de otros bienes y produc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51.01" table:style-name="ce3">
            <text:p>5.151</text:p>
          </table:table-cell>
          <table:table-cell office:value-type="string" table:style-name="ce16">
            <text:p>-</text:p>
          </table:table-cell>
          <table:table-cell office:value-type="float" office:value="8400.86" table:style-name="ce3">
            <text:p>8.4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0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193551.17" table:style-name="ce3">
            <text:p>193.551</text:p>
          </table:table-cell>
          <table:table-cell office:value-type="float" office:value="194072.53" table:style-name="ce3">
            <text:p>194.073</text:p>
          </table:table-cell>
          <table:table-cell office:value-type="percentage" office:value="1.0026936546030696" table:style-name="ce16">
            <text:p>100,3%</text:p>
          </table:table-cell>
          <table:table-cell office:value-type="float" office:value="193551.49" table:style-name="ce3">
            <text:p>193.5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2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51262.31" table:style-name="ce3">
            <text:p>151.262</text:p>
          </table:table-cell>
          <table:table-cell office:value-type="float" office:value="78936.350000000006" table:style-name="ce3">
            <text:p>78.936</text:p>
          </table:table-cell>
          <table:table-cell office:value-type="percentage" office:value="0.52185075052734553" table:style-name="ce16">
            <text:p>52,2%</text:p>
          </table:table-cell>
          <table:table-cell office:value-type="float" office:value="78936.350000000006" table:style-name="ce3">
            <text:p>78.93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6000-Hospital de Estella</text:p>
          </table:table-cell>
          <table:table-cell office:value-type="float" office:value="482020" table:style-name="ce42">
            <text:p>482.020</text:p>
          </table:table-cell>
          <table:table-cell office:value-type="float" office:value="826813.48" table:style-name="ce42">
            <text:p>826.813</text:p>
          </table:table-cell>
          <table:table-cell office:value-type="float" office:value="770373.90999999992" table:style-name="ce42">
            <text:p>770.374</text:p>
          </table:table-cell>
          <table:table-cell office:value-type="percentage" office:value="0.93173844964404784" table:style-name="ce43">
            <text:p>93,2%</text:p>
          </table:table-cell>
          <table:table-cell office:value-type="float" office:value="722577.59" table:style-name="ce42">
            <text:p>722.5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1 52520 3123 000000 <text:s/>Prestación de servicios</text:p>
          </table:table-cell>
          <table:table-cell office:value-type="float" office:value="110000" table:style-name="ce3">
            <text:p>110.000</text:p>
          </table:table-cell>
          <table:table-cell office:value-type="float" office:value="110000" table:style-name="ce3">
            <text:p>110.000</text:p>
          </table:table-cell>
          <table:table-cell office:value-type="float" office:value="122459.4" table:style-name="ce3">
            <text:p>122.459</text:p>
          </table:table-cell>
          <table:table-cell office:value-type="percentage" office:value="1.1132672727272728" table:style-name="ce16">
            <text:p>111,3%</text:p>
          </table:table-cell>
          <table:table-cell office:value-type="float" office:value="112473.63" table:style-name="ce3">
            <text:p>112.47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6001-Centros de salud del área de Estella</text:p>
          </table:table-cell>
          <table:table-cell office:value-type="float" office:value="110000" table:style-name="ce42">
            <text:p>110.000</text:p>
          </table:table-cell>
          <table:table-cell office:value-type="float" office:value="110000" table:style-name="ce42">
            <text:p>110.000</text:p>
          </table:table-cell>
          <table:table-cell office:value-type="float" office:value="122459.4" table:style-name="ce42">
            <text:p>122.459</text:p>
          </table:table-cell>
          <table:table-cell office:value-type="percentage" office:value="1.1132672727272728" table:style-name="ce43">
            <text:p>111,3%</text:p>
          </table:table-cell>
          <table:table-cell office:value-type="float" office:value="112473.63" table:style-name="ce42">
            <text:p>112.47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6-Área de salud de Estella</text:p>
          </table:table-cell>
          <table:table-cell office:value-type="float" office:value="592020" table:style-name="ce39">
            <text:p>592.020</text:p>
          </table:table-cell>
          <table:table-cell office:value-type="float" office:value="936813.48" table:style-name="ce39">
            <text:p>936.813</text:p>
          </table:table-cell>
          <table:table-cell office:value-type="float" office:value="892833.30999999994" table:style-name="ce39">
            <text:p>892.833</text:p>
          </table:table-cell>
          <table:table-cell office:value-type="percentage" office:value="0.95305344026433092" table:style-name="ce40">
            <text:p>95,3%</text:p>
          </table:table-cell>
          <table:table-cell office:value-type="float" office:value="835051.22" table:style-name="ce39">
            <text:p>835.0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3 000000 <text:s/>Prestación de servicios</text:p>
          </table:table-cell>
          <table:table-cell office:value-type="float" office:value="1300000" table:style-name="ce3">
            <text:p>1.300.000</text:p>
          </table:table-cell>
          <table:table-cell office:value-type="float" office:value="1300000" table:style-name="ce3">
            <text:p>1.300.000</text:p>
          </table:table-cell>
          <table:table-cell office:value-type="float" office:value="1447402.67" table:style-name="ce3">
            <text:p>1.447.403</text:p>
          </table:table-cell>
          <table:table-cell office:value-type="percentage" office:value="1.1133866692307692" table:style-name="ce16">
            <text:p>111,3%</text:p>
          </table:table-cell>
          <table:table-cell office:value-type="float" office:value="1371813.31" table:style-name="ce3">
            <text:p>1.371.8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0 <text:s/>Otros ingreso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0421.68" table:style-name="ce3">
            <text:p>10.422</text:p>
          </table:table-cell>
          <table:table-cell office:value-type="percentage" office:value="1.042168" table:style-name="ce16">
            <text:p>104,2%</text:p>
          </table:table-cell>
          <table:table-cell office:value-type="float" office:value="10421.68" table:style-name="ce3">
            <text:p>10.4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2 <text:s/>Ingresos reembolso Clínica Josefina Arregui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36527.96" table:style-name="ce3">
            <text:p>36.528</text:p>
          </table:table-cell>
          <table:table-cell office:value-type="percentage" office:value="1.0436559999999999" table:style-name="ce16">
            <text:p>104,4%</text:p>
          </table:table-cell>
          <table:table-cell office:value-type="float" office:value="33631.08" table:style-name="ce3">
            <text:p>33.6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990 000000 <text:s/>Ingresos por facturas rectificativas</text:p>
          </table:table-cell>
          <table:table-cell office:value-type="float" office:value="10" table:style-name="ce3">
            <text:p>10</text:p>
          </table:table-cell>
          <table:table-cell office:value-type="float" office:value="12595.82" table:style-name="ce3">
            <text:p>12.596</text:p>
          </table:table-cell>
          <table:table-cell office:value-type="float" office:value="14832.07" table:style-name="ce3">
            <text:p>14.832</text:p>
          </table:table-cell>
          <table:table-cell office:value-type="percentage" office:value="1.1775390566076682" table:style-name="ce16">
            <text:p>117,8%</text:p>
          </table:table-cell>
          <table:table-cell office:value-type="float" office:value="14570.32" table:style-name="ce3">
            <text:p>14.5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4700 000000 <text:s/>Ingresos de empresas privadas al personal investigador del SNS-O</text:p>
          </table:table-cell>
          <table:table-cell office:value-type="float" office:value="0" table:style-name="ce3">
            <text:p>0</text:p>
          </table:table-cell>
          <table:table-cell office:value-type="float" office:value="4030" table:style-name="ce3">
            <text:p>4.030</text:p>
          </table:table-cell>
          <table:table-cell office:value-type="float" office:value="4030" table:style-name="ce3">
            <text:p>4.030</text:p>
          </table:table-cell>
          <table:table-cell office:value-type="percentage" office:value="1" table:style-name="ce16">
            <text:p>100,0%</text:p>
          </table:table-cell>
          <table:table-cell office:value-type="float" office:value="4030" table:style-name="ce3">
            <text:p>4.03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7001-Centros de salud de atención primaria de Navarra Norte y Este</text:p>
          </table:table-cell>
          <table:table-cell office:value-type="float" office:value="1345010" table:style-name="ce42">
            <text:p>1.345.010</text:p>
          </table:table-cell>
          <table:table-cell office:value-type="float" office:value="1361625.82" table:style-name="ce42">
            <text:p>1.361.626</text:p>
          </table:table-cell>
          <table:table-cell office:value-type="float" office:value="1513214.38" table:style-name="ce42">
            <text:p>1.513.214</text:p>
          </table:table-cell>
          <table:table-cell office:value-type="percentage" office:value="1.1113290874581092" table:style-name="ce43">
            <text:p>111,1%</text:p>
          </table:table-cell>
          <table:table-cell office:value-type="float" office:value="1434466.3900000001" table:style-name="ce42">
            <text:p>1.434.46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7-Atención primaria</text:p>
          </table:table-cell>
          <table:table-cell office:value-type="float" office:value="1345010" table:style-name="ce39">
            <text:p>1.345.010</text:p>
          </table:table-cell>
          <table:table-cell office:value-type="float" office:value="1361625.82" table:style-name="ce39">
            <text:p>1.361.626</text:p>
          </table:table-cell>
          <table:table-cell office:value-type="float" office:value="1513214.38" table:style-name="ce39">
            <text:p>1.513.214</text:p>
          </table:table-cell>
          <table:table-cell office:value-type="percentage" office:value="1.1113290874581092" table:style-name="ce40">
            <text:p>111,1%</text:p>
          </table:table-cell>
          <table:table-cell office:value-type="float" office:value="1434466.3900000001" table:style-name="ce39">
            <text:p>1.434.46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-Servicio Navarro de Salud-Osasunbidea</text:p>
          </table:table-cell>
          <table:table-cell office:value-type="float" office:value="17355191" table:style-name="ce36">
            <text:p>17.355.191</text:p>
          </table:table-cell>
          <table:table-cell office:value-type="float" office:value="22511349.680000003" table:style-name="ce36">
            <text:p>22.511.350</text:p>
          </table:table-cell>
          <table:table-cell office:value-type="float" office:value="33093445.590000004" table:style-name="ce36">
            <text:p>33.093.446</text:p>
          </table:table-cell>
          <table:table-cell office:value-type="percentage" office:value="1.4700782521006088" table:style-name="ce37">
            <text:p>147,0%</text:p>
          </table:table-cell>
          <table:table-cell office:value-type="float" office:value="32626392.579999994" table:style-name="ce36">
            <text:p>32.626.39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-Departamento de Salud</text:p>
          </table:table-cell>
          <table:table-cell office:value-type="float" office:value="17965761" table:style-name="ce33">
            <text:p>17.965.761</text:p>
          </table:table-cell>
          <table:table-cell office:value-type="float" office:value="23142919.680000003" table:style-name="ce33">
            <text:p>23.142.920</text:p>
          </table:table-cell>
          <table:table-cell office:value-type="float" office:value="34686143.970000006" table:style-name="ce33">
            <text:p>34.686.144</text:p>
          </table:table-cell>
          <table:table-cell office:value-type="percentage" office:value="1.4987799486672202" table:style-name="ce34">
            <text:p>149,9%</text:p>
          </table:table-cell>
          <table:table-cell office:value-type="float" office:value="33904181.959999993" table:style-name="ce33">
            <text:p>33.904.1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090 000000 <text:s/>Canon de ocupación "Soto Berbel"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0 <text:s/>Ingresos por reintegros de subvencione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53858.86" table:style-name="ce3">
            <text:p>53.859</text:p>
          </table:table-cell>
          <table:table-cell office:value-type="percentage" office:value="2.1543543999999999" table:style-name="ce16">
            <text:p>215,4%</text:p>
          </table:table-cell>
          <table:table-cell office:value-type="float" office:value="50105.75" table:style-name="ce3">
            <text:p>50.1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2 <text:s/>Ingresos por reintegros de subvenciones. PDR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96446.88" table:style-name="ce3">
            <text:p>96.447</text:p>
          </table:table-cell>
          <table:table-cell office:value-type="percentage" office:value="0.96446880000000001" table:style-name="ce16">
            <text:p>96,4%</text:p>
          </table:table-cell>
          <table:table-cell office:value-type="float" office:value="68361.3" table:style-name="ce3">
            <text:p>68.3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990 000000 <text:s/>Otros ingreso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74539.679999999993" table:style-name="ce3">
            <text:p>74.540</text:p>
          </table:table-cell>
          <table:table-cell office:value-type="percentage" office:value="1.8634919999999999" table:style-name="ce16">
            <text:p>186,3%</text:p>
          </table:table-cell>
          <table:table-cell office:value-type="float" office:value="57403.35" table:style-name="ce3">
            <text:p>57.4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180 7400 000000 <text:s/>Ingresos para obras Laboratorio Villav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190 4000 000000 <text:s/>Transferencias para estadística del Ministerio de Agricultura, Pesca y Alimentación</text:p>
          </table:table-cell>
          <table:table-cell office:value-type="float" office:value="84206" table:style-name="ce3">
            <text:p>84.206</text:p>
          </table:table-cell>
          <table:table-cell office:value-type="float" office:value="84206" table:style-name="ce3">
            <text:p>84.206</text:p>
          </table:table-cell>
          <table:table-cell office:value-type="float" office:value="84205.83" table:style-name="ce3">
            <text:p>84.206</text:p>
          </table:table-cell>
          <table:table-cell office:value-type="percentage" office:value="0.99999798114148641" table:style-name="ce16">
            <text:p>100,0%</text:p>
          </table:table-cell>
          <table:table-cell office:value-type="float" office:value="84205.83" table:style-name="ce3">
            <text:p>84.20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00000-Dirección y servicios generales de desarrollo rural y medio ambiente</text:p>
          </table:table-cell>
          <table:table-cell office:value-type="float" office:value="249226" table:style-name="ce42">
            <text:p>249.226</text:p>
          </table:table-cell>
          <table:table-cell office:value-type="float" office:value="249226" table:style-name="ce42">
            <text:p>249.226</text:p>
          </table:table-cell>
          <table:table-cell office:value-type="float" office:value="309051.25" table:style-name="ce42">
            <text:p>309.051</text:p>
          </table:table-cell>
          <table:table-cell office:value-type="percentage" office:value="1.240044176771284" table:style-name="ce43">
            <text:p>124,0%</text:p>
          </table:table-cell>
          <table:table-cell office:value-type="float" office:value="260076.22999999998" table:style-name="ce42">
            <text:p>260.07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00-Dirección y servicios generales de desarrollo rural y medio ambiente</text:p>
          </table:table-cell>
          <table:table-cell office:value-type="float" office:value="249226" table:style-name="ce39">
            <text:p>249.226</text:p>
          </table:table-cell>
          <table:table-cell office:value-type="float" office:value="249226" table:style-name="ce39">
            <text:p>249.226</text:p>
          </table:table-cell>
          <table:table-cell office:value-type="float" office:value="309051.25" table:style-name="ce39">
            <text:p>309.051</text:p>
          </table:table-cell>
          <table:table-cell office:value-type="percentage" office:value="1.240044176771284" table:style-name="ce40">
            <text:p>124,0%</text:p>
          </table:table-cell>
          <table:table-cell office:value-type="float" office:value="260076.22999999998" table:style-name="ce39">
            <text:p>260.07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0-Dirección y servicios generales de desarrollo rural y medio ambiente</text:p>
          </table:table-cell>
          <table:table-cell office:value-type="float" office:value="249226" table:style-name="ce36">
            <text:p>249.226</text:p>
          </table:table-cell>
          <table:table-cell office:value-type="float" office:value="249226" table:style-name="ce36">
            <text:p>249.226</text:p>
          </table:table-cell>
          <table:table-cell office:value-type="float" office:value="309051.25" table:style-name="ce36">
            <text:p>309.051</text:p>
          </table:table-cell>
          <table:table-cell office:value-type="percentage" office:value="1.240044176771284" table:style-name="ce37">
            <text:p>124,0%</text:p>
          </table:table-cell>
          <table:table-cell office:value-type="float" office:value="260076.22999999998" table:style-name="ce36">
            <text:p>260.0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4901 000000 <text:s/>Ingresos de proyectos europeo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3010 000000 <text:s/>Ingresos por tasas de certificación y registro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23476.13" table:style-name="ce3">
            <text:p>23.476</text:p>
          </table:table-cell>
          <table:table-cell office:value-type="percentage" office:value="1.1738065" table:style-name="ce16">
            <text:p>117,4%</text:p>
          </table:table-cell>
          <table:table-cell office:value-type="float" office:value="22038.76" table:style-name="ce3">
            <text:p>22.0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3910 000000 <text:s/>Sanciones</text:p>
          </table:table-cell>
          <table:table-cell office:value-type="float" office:value="52000" table:style-name="ce3">
            <text:p>52.000</text:p>
          </table:table-cell>
          <table:table-cell office:value-type="float" office:value="52000" table:style-name="ce3">
            <text:p>52.000</text:p>
          </table:table-cell>
          <table:table-cell office:value-type="float" office:value="7700.5" table:style-name="ce3">
            <text:p>7.701</text:p>
          </table:table-cell>
          <table:table-cell office:value-type="percentage" office:value="0.14808653846153846" table:style-name="ce16">
            <text:p>14,8%</text:p>
          </table:table-cell>
          <table:table-cell office:value-type="float" office:value="7700.5" table:style-name="ce3">
            <text:p>7.7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4000 000000 <text:s/>Ensayos de calidad de las variedades vegetales</text:p>
          </table:table-cell>
          <table:table-cell office:value-type="float" office:value="10" table:style-name="ce3">
            <text:p>10</text:p>
          </table:table-cell>
          <table:table-cell office:value-type="float" office:value="27000" table:style-name="ce3">
            <text:p>27.000</text:p>
          </table:table-cell>
          <table:table-cell office:value-type="float" office:value="36000" table:style-name="ce3">
            <text:p>36.000</text:p>
          </table:table-cell>
          <table:table-cell office:value-type="percentage" office:value="1.3333333333333333" table:style-name="ce16">
            <text:p>133,3%</text:p>
          </table:table-cell>
          <table:table-cell office:value-type="float" office:value="36000" table:style-name="ce3">
            <text:p>36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4903 000000 <text:s/>Actividades de demostración e información. PDR FEADER 2014-2020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194218.73" table:style-name="ce3">
            <text:p>194.219</text:p>
          </table:table-cell>
          <table:table-cell office:value-type="percentage" office:value="1.4939902307692308" table:style-name="ce16">
            <text:p>149,4%</text:p>
          </table:table-cell>
          <table:table-cell office:value-type="float" office:value="194218.73" table:style-name="ce3">
            <text:p>194.21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10000-Producción y sanidad vegetal</text:p>
          </table:table-cell>
          <table:table-cell office:value-type="float" office:value="232010" table:style-name="ce42">
            <text:p>232.010</text:p>
          </table:table-cell>
          <table:table-cell office:value-type="float" office:value="259000" table:style-name="ce42">
            <text:p>259.000</text:p>
          </table:table-cell>
          <table:table-cell office:value-type="float" office:value="261395.36000000002" table:style-name="ce42">
            <text:p>261.395</text:p>
          </table:table-cell>
          <table:table-cell office:value-type="percentage" office:value="1.0092484942084943" table:style-name="ce43">
            <text:p>100,9%</text:p>
          </table:table-cell>
          <table:table-cell office:value-type="float" office:value="259957.99" table:style-name="ce42">
            <text:p>259.9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2 <text:s/>Indemnización compensatoria. PDR FEADER 2014-2020</text:p>
          </table:table-cell>
          <table:table-cell office:value-type="float" office:value="3060000" table:style-name="ce3">
            <text:p>3.060.000</text:p>
          </table:table-cell>
          <table:table-cell office:value-type="float" office:value="3060000" table:style-name="ce3">
            <text:p>3.060.000</text:p>
          </table:table-cell>
          <table:table-cell office:value-type="float" office:value="2914119.34" table:style-name="ce3">
            <text:p>2.914.119</text:p>
          </table:table-cell>
          <table:table-cell office:value-type="percentage" office:value="0.95232658169934636" table:style-name="ce16">
            <text:p>95,2%</text:p>
          </table:table-cell>
          <table:table-cell office:value-type="float" office:value="2914091.96" table:style-name="ce3">
            <text:p>2.914.0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3 <text:s/>Agroambientales. PDR FEADER 2014-2020</text:p>
          </table:table-cell>
          <table:table-cell office:value-type="float" office:value="1885684" table:style-name="ce3">
            <text:p>1.885.684</text:p>
          </table:table-cell>
          <table:table-cell office:value-type="float" office:value="1885684" table:style-name="ce3">
            <text:p>1.885.684</text:p>
          </table:table-cell>
          <table:table-cell office:value-type="float" office:value="1552550.58" table:style-name="ce3">
            <text:p>1.552.551</text:p>
          </table:table-cell>
          <table:table-cell office:value-type="percentage" office:value="0.82333550053985716" table:style-name="ce16">
            <text:p>82,3%</text:p>
          </table:table-cell>
          <table:table-cell office:value-type="float" office:value="1552466.58" table:style-name="ce3">
            <text:p>1.552.4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4 <text:s/>Agricultura ecológica. PDR FEADER 2014-2020</text:p>
          </table:table-cell>
          <table:table-cell office:value-type="float" office:value="1262590" table:style-name="ce3">
            <text:p>1.262.590</text:p>
          </table:table-cell>
          <table:table-cell office:value-type="float" office:value="1262590" table:style-name="ce3">
            <text:p>1.262.590</text:p>
          </table:table-cell>
          <table:table-cell office:value-type="float" office:value="1091670.04" table:style-name="ce3">
            <text:p>1.091.670</text:p>
          </table:table-cell>
          <table:table-cell office:value-type="percentage" office:value="0.86462750378190867" table:style-name="ce16">
            <text:p>86,5%</text:p>
          </table:table-cell>
          <table:table-cell office:value-type="float" office:value="1091670.04" table:style-name="ce3">
            <text:p>1.091.67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10001-Mejora de las rentas</text:p>
          </table:table-cell>
          <table:table-cell office:value-type="float" office:value="6208274" table:style-name="ce42">
            <text:p>6.208.274</text:p>
          </table:table-cell>
          <table:table-cell office:value-type="float" office:value="6208274" table:style-name="ce42">
            <text:p>6.208.274</text:p>
          </table:table-cell>
          <table:table-cell office:value-type="float" office:value="5558339.96" table:style-name="ce42">
            <text:p>5.558.340</text:p>
          </table:table-cell>
          <table:table-cell office:value-type="percentage" office:value="0.89531163734074881" table:style-name="ce43">
            <text:p>89,5%</text:p>
          </table:table-cell>
          <table:table-cell office:value-type="float" office:value="5558228.5800000001" table:style-name="ce42">
            <text:p>5.558.2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10 000000 <text:s/>Guías de origen y otros</text:p>
          </table:table-cell>
          <table:table-cell office:value-type="float" office:value="350000" table:style-name="ce3">
            <text:p>350.000</text:p>
          </table:table-cell>
          <table:table-cell office:value-type="float" office:value="350000" table:style-name="ce3">
            <text:p>350.000</text:p>
          </table:table-cell>
          <table:table-cell office:value-type="float" office:value="274815.81" table:style-name="ce3">
            <text:p>274.816</text:p>
          </table:table-cell>
          <table:table-cell office:value-type="percentage" office:value="0.78518802857142855" table:style-name="ce16">
            <text:p>78,5%</text:p>
          </table:table-cell>
          <table:table-cell office:value-type="float" office:value="274815.81" table:style-name="ce3">
            <text:p>274.8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0 <text:s/>Ingresos por tasas del laboratorio</text:p>
          </table:table-cell>
          <table:table-cell office:value-type="float" office:value="120000" table:style-name="ce3">
            <text:p>120.000</text:p>
          </table:table-cell>
          <table:table-cell office:value-type="float" office:value="120000" table:style-name="ce3">
            <text:p>120.000</text:p>
          </table:table-cell>
          <table:table-cell office:value-type="float" office:value="162.27000000000001" table:style-name="ce3">
            <text:p>162</text:p>
          </table:table-cell>
          <table:table-cell office:value-type="percentage" office:value="1.3522500000000002E-3" table:style-name="ce16">
            <text:p>0,1%</text:p>
          </table:table-cell>
          <table:table-cell office:value-type="float" office:value="162.27000000000001" table:style-name="ce3">
            <text:p>1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10 4903 000000 <text:s/>Asociaciones ganaderas. PDR FEADER 2014-2020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229325.49" table:style-name="ce3">
            <text:p>229.325</text:p>
          </table:table-cell>
          <table:table-cell office:value-type="percentage" office:value="0.95552287499999999" table:style-name="ce16">
            <text:p>95,6%</text:p>
          </table:table-cell>
          <table:table-cell office:value-type="float" office:value="229325.49" table:style-name="ce3">
            <text:p>229.3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20 3910 000000 <text:s/>Sanciones</text:p>
          </table:table-cell>
          <table:table-cell office:value-type="float" office:value="300000" table:style-name="ce3">
            <text:p>300.000</text:p>
          </table:table-cell>
          <table:table-cell office:value-type="float" office:value="300000" table:style-name="ce3">
            <text:p>300.000</text:p>
          </table:table-cell>
          <table:table-cell office:value-type="float" office:value="582978" table:style-name="ce3">
            <text:p>582.978</text:p>
          </table:table-cell>
          <table:table-cell office:value-type="percentage" office:value="1.94326" table:style-name="ce16">
            <text:p>194,3%</text:p>
          </table:table-cell>
          <table:table-cell office:value-type="float" office:value="45965" table:style-name="ce3">
            <text:p>45.9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20 7002 000000 <text:s/>Ingresos por sanidad animal. FEGA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441955.23" table:style-name="ce3">
            <text:p>441.955</text:p>
          </table:table-cell>
          <table:table-cell office:value-type="percentage" office:value="1.1048880749999999" table:style-name="ce16">
            <text:p>110,5%</text:p>
          </table:table-cell>
          <table:table-cell office:value-type="float" office:value="441955.23" table:style-name="ce3">
            <text:p>441.9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50 3090 000000 <text:s/>Tasas por recogida de perr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50 3090 000002 <text:s/>Ingresos por gestión de animales del centro de protección de Etxauri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2210" table:style-name="ce3">
            <text:p>2.210</text:p>
          </table:table-cell>
          <table:table-cell office:value-type="percentage" office:value="2.21" table:style-name="ce16">
            <text:p>221,0%</text:p>
          </table:table-cell>
          <table:table-cell office:value-type="float" office:value="2210" table:style-name="ce3">
            <text:p>2.2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50 3910 000002 <text:s/>Sanciones por bienestar animal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10004-Producción y sanidad animal</text:p>
          </table:table-cell>
          <table:table-cell office:value-type="float" office:value="1444000" table:style-name="ce42">
            <text:p>1.444.000</text:p>
          </table:table-cell>
          <table:table-cell office:value-type="float" office:value="1444000" table:style-name="ce42">
            <text:p>1.444.000</text:p>
          </table:table-cell>
          <table:table-cell office:value-type="float" office:value="1531446.8" table:style-name="ce42">
            <text:p>1.531.447</text:p>
          </table:table-cell>
          <table:table-cell office:value-type="percentage" office:value="1.0605587257617728" table:style-name="ce43">
            <text:p>106,1%</text:p>
          </table:table-cell>
          <table:table-cell office:value-type="float" office:value="994433.8" table:style-name="ce42">
            <text:p>994.4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3010 000000 <text:s/>Certificacione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855" table:style-name="ce3">
            <text:p>855</text:p>
          </table:table-cell>
          <table:table-cell office:value-type="percentage" office:value="1.425" table:style-name="ce16">
            <text:p>142,5%</text:p>
          </table:table-cell>
          <table:table-cell office:value-type="float" office:value="855" table:style-name="ce3">
            <text:p>8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600 000000 <text:s/>Inversiones para infraestructuras en regadío en comu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7756.12" table:style-name="ce3">
            <text:p>827.756</text:p>
          </table:table-cell>
          <table:table-cell office:value-type="string" table:style-name="ce16">
            <text:p>-</text:p>
          </table:table-cell>
          <table:table-cell office:value-type="float" office:value="540573.72" table:style-name="ce3">
            <text:p>540.5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5109 000000 <text:s/>Intereses de préstamos</text:p>
          </table:table-cell>
          <table:table-cell office:value-type="float" office:value="1134" table:style-name="ce3">
            <text:p>1.134</text:p>
          </table:table-cell>
          <table:table-cell office:value-type="float" office:value="1134" table:style-name="ce3">
            <text:p>1.13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7903 000003 <text:s/>Cofinanciación por concentración parcelaria. PDR FEADER 2014-2020</text:p>
          </table:table-cell>
          <table:table-cell office:value-type="float" office:value="377586" table:style-name="ce3">
            <text:p>377.586</text:p>
          </table:table-cell>
          <table:table-cell office:value-type="float" office:value="377586" table:style-name="ce3">
            <text:p>377.586</text:p>
          </table:table-cell>
          <table:table-cell office:value-type="float" office:value="237164.52" table:style-name="ce3">
            <text:p>237.165</text:p>
          </table:table-cell>
          <table:table-cell office:value-type="percentage" office:value="0.62810729211358474" table:style-name="ce16">
            <text:p>62,8%</text:p>
          </table:table-cell>
          <table:table-cell office:value-type="float" office:value="237164.52" table:style-name="ce3">
            <text:p>237.1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7903 000004 <text:s/>Cofinanciación infraestructuras locales ganaderas. PDR FEADER 2014-2020</text:p>
          </table:table-cell>
          <table:table-cell office:value-type="float" office:value="269699" table:style-name="ce3">
            <text:p>269.699</text:p>
          </table:table-cell>
          <table:table-cell office:value-type="float" office:value="269699" table:style-name="ce3">
            <text:p>269.699</text:p>
          </table:table-cell>
          <table:table-cell office:value-type="float" office:value="46288.76" table:style-name="ce3">
            <text:p>46.289</text:p>
          </table:table-cell>
          <table:table-cell office:value-type="percentage" office:value="0.17163118884385928" table:style-name="ce16">
            <text:p>17,2%</text:p>
          </table:table-cell>
          <table:table-cell office:value-type="float" office:value="46288.76" table:style-name="ce3">
            <text:p>46.2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7903 000005 <text:s/>Cofinanciación inversiones para infraestructuras en regadío en comunales. PDR FEADER 2014-2020</text:p>
          </table:table-cell>
          <table:table-cell office:value-type="float" office:value="75000" table:style-name="ce3">
            <text:p>75.000</text:p>
          </table:table-cell>
          <table:table-cell office:value-type="float" office:value="75000" table:style-name="ce3">
            <text:p>75.000</text:p>
          </table:table-cell>
          <table:table-cell office:value-type="float" office:value="225009.39" table:style-name="ce3">
            <text:p>225.009</text:p>
          </table:table-cell>
          <table:table-cell office:value-type="percentage" office:value="3.0001252000000003" table:style-name="ce16">
            <text:p>30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8219 000000 <text:s/>Amortización de préstamos</text:p>
          </table:table-cell>
          <table:table-cell office:value-type="float" office:value="26051" table:style-name="ce3">
            <text:p>26.051</text:p>
          </table:table-cell>
          <table:table-cell office:value-type="float" office:value="26051" table:style-name="ce3">
            <text:p>26.05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10006-Regadíos y concentración parcelaria</text:p>
          </table:table-cell>
          <table:table-cell office:value-type="float" office:value="750070" table:style-name="ce42">
            <text:p>750.070</text:p>
          </table:table-cell>
          <table:table-cell office:value-type="float" office:value="750070" table:style-name="ce42">
            <text:p>750.070</text:p>
          </table:table-cell>
          <table:table-cell office:value-type="float" office:value="1337073.79" table:style-name="ce42">
            <text:p>1.337.074</text:p>
          </table:table-cell>
          <table:table-cell office:value-type="percentage" office:value="1.7825986774567708" table:style-name="ce43">
            <text:p>178,3%</text:p>
          </table:table-cell>
          <table:table-cell office:value-type="float" office:value="824882" table:style-name="ce42">
            <text:p>824.88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10-Protección y mejora de la agricultura y ganadería</text:p>
          </table:table-cell>
          <table:table-cell office:value-type="float" office:value="8634354" table:style-name="ce39">
            <text:p>8.634.354</text:p>
          </table:table-cell>
          <table:table-cell office:value-type="float" office:value="8661344" table:style-name="ce39">
            <text:p>8.661.344</text:p>
          </table:table-cell>
          <table:table-cell office:value-type="float" office:value="8688255.9100000001" table:style-name="ce39">
            <text:p>8.688.256</text:p>
          </table:table-cell>
          <table:table-cell office:value-type="percentage" office:value="1.0031071286396198" table:style-name="ce40">
            <text:p>100,3%</text:p>
          </table:table-cell>
          <table:table-cell office:value-type="float" office:value="7637502.3699999982" table:style-name="ce39">
            <text:p>7.637.50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1-Agricultura y ganadería</text:p>
          </table:table-cell>
          <table:table-cell office:value-type="float" office:value="8634354" table:style-name="ce36">
            <text:p>8.634.354</text:p>
          </table:table-cell>
          <table:table-cell office:value-type="float" office:value="8661344" table:style-name="ce36">
            <text:p>8.661.344</text:p>
          </table:table-cell>
          <table:table-cell office:value-type="float" office:value="8688255.9100000001" table:style-name="ce36">
            <text:p>8.688.256</text:p>
          </table:table-cell>
          <table:table-cell office:value-type="percentage" office:value="1.0031071286396198" table:style-name="ce37">
            <text:p>100,3%</text:p>
          </table:table-cell>
          <table:table-cell office:value-type="float" office:value="7637502.3699999982" table:style-name="ce36">
            <text:p>7.637.5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000 000000 <text:s/>Ingresos por funciones y servicios traspasados</text:p>
          </table:table-cell>
          <table:table-cell office:value-type="float" office:value="0" table:style-name="ce3">
            <text:p>0</text:p>
          </table:table-cell>
          <table:table-cell office:value-type="float" office:value="1183461.97" table:style-name="ce3">
            <text:p>1.183.462</text:p>
          </table:table-cell>
          <table:table-cell office:value-type="float" office:value="1577949.34" table:style-name="ce3">
            <text:p>1.577.949</text:p>
          </table:table-cell>
          <table:table-cell office:value-type="percentage" office:value="1.3333333727656667" table:style-name="ce16">
            <text:p>133,3%</text:p>
          </table:table-cell>
          <table:table-cell office:value-type="float" office:value="1577949.34" table:style-name="ce3">
            <text:p>1.577.9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903 000000 <text:s/>Ingresos del Organismo Pagador, retención por irregularidades. FEADER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percentage" office:value="1" table:style-name="ce16">
            <text:p>100,0%</text:p>
          </table:table-cell>
          <table:table-cell office:value-type="float" office:value="10000" table:style-name="ce3">
            <text:p>1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903 000002 <text:s/>Ingresos por condicionalidad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percentage" office:value="1" table:style-name="ce16">
            <text:p>100,0%</text:p>
          </table:table-cell>
          <table:table-cell office:value-type="float" office:value="2000" table:style-name="ce3">
            <text:p>2.0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20001-Organismo pagador</text:p>
          </table:table-cell>
          <table:table-cell office:value-type="float" office:value="12000" table:style-name="ce42">
            <text:p>12.000</text:p>
          </table:table-cell>
          <table:table-cell office:value-type="float" office:value="1195461.97" table:style-name="ce42">
            <text:p>1.195.462</text:p>
          </table:table-cell>
          <table:table-cell office:value-type="float" office:value="1589949.34" table:style-name="ce42">
            <text:p>1.589.949</text:p>
          </table:table-cell>
          <table:table-cell office:value-type="percentage" office:value="1.3299873855460247" table:style-name="ce43">
            <text:p>133,0%</text:p>
          </table:table-cell>
          <table:table-cell office:value-type="float" office:value="1589949.34" table:style-name="ce42">
            <text:p>1.589.9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20 3910 000000 <text:s/>Sanciones</text:p>
          </table:table-cell>
          <table:table-cell office:value-type="float" office:value="120000" table:style-name="ce3">
            <text:p>120.000</text:p>
          </table:table-cell>
          <table:table-cell office:value-type="float" office:value="120000" table:style-name="ce3">
            <text:p>120.000</text:p>
          </table:table-cell>
          <table:table-cell office:value-type="float" office:value="350" table:style-name="ce3">
            <text:p>350</text:p>
          </table:table-cell>
          <table:table-cell office:value-type="percentage" office:value="2.9166666666666668E-3" table:style-name="ce16">
            <text:p>0,3%</text:p>
          </table:table-cell>
          <table:table-cell office:value-type="float" office:value="350" table:style-name="ce3">
            <text:p>3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20 4903 000000 <text:s/>Primeras incorporaciones Figuras Calidad. PDR FEADER 2014-2020</text:p>
          </table:table-cell>
          <table:table-cell office:value-type="float" office:value="310" table:style-name="ce3">
            <text:p>3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20 4903 000002 <text:s/>Ayudas a figuras de calidad alimentaria. PDR FEADER 2014-2020</text:p>
          </table:table-cell>
          <table:table-cell office:value-type="float" office:value="232500" table:style-name="ce3">
            <text:p>232.500</text:p>
          </table:table-cell>
          <table:table-cell office:value-type="float" office:value="232500" table:style-name="ce3">
            <text:p>232.500</text:p>
          </table:table-cell>
          <table:table-cell office:value-type="float" office:value="205354.69" table:style-name="ce3">
            <text:p>205.355</text:p>
          </table:table-cell>
          <table:table-cell office:value-type="percentage" office:value="0.88324597849462372" table:style-name="ce16">
            <text:p>88,3%</text:p>
          </table:table-cell>
          <table:table-cell office:value-type="float" office:value="205354.69" table:style-name="ce3">
            <text:p>205.3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20 4903 000003 <text:s/>Cofinanciación ayuda temporal excepcional a agricultores y PYMES. PDR FEADER 2014-2020</text:p>
          </table:table-cell>
          <table:table-cell office:value-type="float" office:value="620000" table:style-name="ce3">
            <text:p>620.000</text:p>
          </table:table-cell>
          <table:table-cell office:value-type="float" office:value="620000" table:style-name="ce3">
            <text:p>620.000</text:p>
          </table:table-cell>
          <table:table-cell office:value-type="float" office:value="457326.35" table:style-name="ce3">
            <text:p>457.326</text:p>
          </table:table-cell>
          <table:table-cell office:value-type="percentage" office:value="0.73762314516129024" table:style-name="ce16">
            <text:p>73,8%</text:p>
          </table:table-cell>
          <table:table-cell office:value-type="float" office:value="453685" table:style-name="ce3">
            <text:p>453.68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20003-Calidad y promoción agroalimentaria</text:p>
          </table:table-cell>
          <table:table-cell office:value-type="float" office:value="972810" table:style-name="ce42">
            <text:p>972.810</text:p>
          </table:table-cell>
          <table:table-cell office:value-type="float" office:value="972810" table:style-name="ce42">
            <text:p>972.810</text:p>
          </table:table-cell>
          <table:table-cell office:value-type="float" office:value="663031.04000000004" table:style-name="ce42">
            <text:p>663.031</text:p>
          </table:table-cell>
          <table:table-cell office:value-type="percentage" office:value="0.68156273064627215" table:style-name="ce43">
            <text:p>68,2%</text:p>
          </table:table-cell>
          <table:table-cell office:value-type="float" office:value="659389.68999999994" table:style-name="ce42">
            <text:p>659.3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10 3010 000000 <text:s/>Ingresos por tasas de maquinaria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87195.36" table:style-name="ce3">
            <text:p>87.195</text:p>
          </table:table-cell>
          <table:table-cell office:value-type="percentage" office:value="0.96883733333333333" table:style-name="ce16">
            <text:p>96,9%</text:p>
          </table:table-cell>
          <table:table-cell office:value-type="float" office:value="89453.61" table:style-name="ce3">
            <text:p>89.4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30 7903 000000 <text:s/>Inversiones en explotaciones agrarias. PDR FEADER 2014-2020</text:p>
          </table:table-cell>
          <table:table-cell office:value-type="float" office:value="2949882" table:style-name="ce3">
            <text:p>2.949.882</text:p>
          </table:table-cell>
          <table:table-cell office:value-type="float" office:value="2949882" table:style-name="ce3">
            <text:p>2.949.882</text:p>
          </table:table-cell>
          <table:table-cell office:value-type="float" office:value="2910711.55" table:style-name="ce3">
            <text:p>2.910.712</text:p>
          </table:table-cell>
          <table:table-cell office:value-type="percentage" office:value="0.98672135020994056" table:style-name="ce16">
            <text:p>98,7%</text:p>
          </table:table-cell>
          <table:table-cell office:value-type="float" office:value="2910711.55" table:style-name="ce3">
            <text:p>2.910.7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30 7903 000002 <text:s/>Instalación de jóvenes agricultores. PDR FEADER 2014-2020</text:p>
          </table:table-cell>
          <table:table-cell office:value-type="float" office:value="2015000" table:style-name="ce3">
            <text:p>2.015.000</text:p>
          </table:table-cell>
          <table:table-cell office:value-type="float" office:value="2015000" table:style-name="ce3">
            <text:p>2.015.000</text:p>
          </table:table-cell>
          <table:table-cell office:value-type="float" office:value="1670349.2" table:style-name="ce3">
            <text:p>1.670.349</text:p>
          </table:table-cell>
          <table:table-cell office:value-type="percentage" office:value="0.82895741935483869" table:style-name="ce16">
            <text:p>82,9%</text:p>
          </table:table-cell>
          <table:table-cell office:value-type="float" office:value="1670349.2" table:style-name="ce3">
            <text:p>1.670.34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20004-Fomento de las explotaciones agrarias</text:p>
          </table:table-cell>
          <table:table-cell office:value-type="float" office:value="5054882" table:style-name="ce42">
            <text:p>5.054.882</text:p>
          </table:table-cell>
          <table:table-cell office:value-type="float" office:value="5054882" table:style-name="ce42">
            <text:p>5.054.882</text:p>
          </table:table-cell>
          <table:table-cell office:value-type="float" office:value="4668256.1099999994" table:style-name="ce42">
            <text:p>4.668.256</text:p>
          </table:table-cell>
          <table:table-cell office:value-type="percentage" office:value="0.92351435898998224" table:style-name="ce43">
            <text:p>92,4%</text:p>
          </table:table-cell>
          <table:table-cell office:value-type="float" office:value="4670514.3599999994" table:style-name="ce42">
            <text:p>4.670.5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5 72240 4901 000000 <text:s/>Ingresos de proyectos europeos</text:p>
          </table:table-cell>
          <table:table-cell office:value-type="float" office:value="24310" table:style-name="ce3">
            <text:p>24.310</text:p>
          </table:table-cell>
          <table:table-cell office:value-type="float" office:value="24310" table:style-name="ce3">
            <text:p>24.3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20005-Fomento vinícola</text:p>
          </table:table-cell>
          <table:table-cell office:value-type="float" office:value="24310" table:style-name="ce42">
            <text:p>24.310</text:p>
          </table:table-cell>
          <table:table-cell office:value-type="float" office:value="24310" table:style-name="ce42">
            <text:p>24.3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6 72310 4903 000000 <text:s/>Cofinanciación por asistencia técnica. PDR FEADER 2014-2020</text:p>
          </table:table-cell>
          <table:table-cell office:value-type="float" office:value="99200" table:style-name="ce3">
            <text:p>99.200</text:p>
          </table:table-cell>
          <table:table-cell office:value-type="float" office:value="99200" table:style-name="ce3">
            <text:p>99.200</text:p>
          </table:table-cell>
          <table:table-cell office:value-type="float" office:value="53413.53" table:style-name="ce3">
            <text:p>53.414</text:p>
          </table:table-cell>
          <table:table-cell office:value-type="percentage" office:value="0.53844284274193543" table:style-name="ce16">
            <text:p>53,8%</text:p>
          </table:table-cell>
          <table:table-cell office:value-type="float" office:value="51260.480000000003" table:style-name="ce3">
            <text:p>51.26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20006-Planes y programas</text:p>
          </table:table-cell>
          <table:table-cell office:value-type="float" office:value="99200" table:style-name="ce42">
            <text:p>99.200</text:p>
          </table:table-cell>
          <table:table-cell office:value-type="float" office:value="99200" table:style-name="ce42">
            <text:p>99.200</text:p>
          </table:table-cell>
          <table:table-cell office:value-type="float" office:value="53413.53" table:style-name="ce42">
            <text:p>53.414</text:p>
          </table:table-cell>
          <table:table-cell office:value-type="percentage" office:value="0.53844284274193543" table:style-name="ce43">
            <text:p>53,8%</text:p>
          </table:table-cell>
          <table:table-cell office:value-type="float" office:value="51260.480000000003" table:style-name="ce42">
            <text:p>51.2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4903 000000 <text:s/>Servicios de asesoramiento. PDR FEADER 2014-2020</text:p>
          </table:table-cell>
          <table:table-cell office:value-type="float" office:value="589000" table:style-name="ce3">
            <text:p>589.000</text:p>
          </table:table-cell>
          <table:table-cell office:value-type="float" office:value="589000" table:style-name="ce3">
            <text:p>589.000</text:p>
          </table:table-cell>
          <table:table-cell office:value-type="float" office:value="582799.98" table:style-name="ce3">
            <text:p>582.800</text:p>
          </table:table-cell>
          <table:table-cell office:value-type="percentage" office:value="0.98947365025466893" table:style-name="ce16">
            <text:p>98,9%</text:p>
          </table:table-cell>
          <table:table-cell office:value-type="float" office:value="582799.98" table:style-name="ce3">
            <text:p>582.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7903 000002 <text:s/>Cofinanciación por estrategias de desarrollo local participativo. PDR FEADER 2014-2020</text:p>
          </table:table-cell>
          <table:table-cell office:value-type="float" office:value="2665000" table:style-name="ce3">
            <text:p>2.665.000</text:p>
          </table:table-cell>
          <table:table-cell office:value-type="float" office:value="2665000" table:style-name="ce3">
            <text:p>2.665.000</text:p>
          </table:table-cell>
          <table:table-cell office:value-type="float" office:value="2544037.79" table:style-name="ce3">
            <text:p>2.544.038</text:p>
          </table:table-cell>
          <table:table-cell office:value-type="percentage" office:value="0.95461080300187617" table:style-name="ce16">
            <text:p>95,5%</text:p>
          </table:table-cell>
          <table:table-cell office:value-type="float" office:value="2544037.79" table:style-name="ce3">
            <text:p>2.544.0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7903 000003 <text:s/>Cofinanciación por creación y desarrollo de empresas no agrarias en zonas rurales. PDR FEADER 2014-2020</text:p>
          </table:table-cell>
          <table:table-cell office:value-type="float" office:value="232500" table:style-name="ce3">
            <text:p>232.500</text:p>
          </table:table-cell>
          <table:table-cell office:value-type="float" office:value="232500" table:style-name="ce3">
            <text:p>232.500</text:p>
          </table:table-cell>
          <table:table-cell office:value-type="float" office:value="175508.7" table:style-name="ce3">
            <text:p>175.509</text:p>
          </table:table-cell>
          <table:table-cell office:value-type="percentage" office:value="0.75487612903225809" table:style-name="ce16">
            <text:p>75,5%</text:p>
          </table:table-cell>
          <table:table-cell office:value-type="float" office:value="175508.7" table:style-name="ce3">
            <text:p>175.5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7903 000004 <text:s/>Cofinanciación por proyectos piloto de cooperación. PDR FEADER 2014-2020</text:p>
          </table:table-cell>
          <table:table-cell office:value-type="float" office:value="975000" table:style-name="ce3">
            <text:p>975.000</text:p>
          </table:table-cell>
          <table:table-cell office:value-type="float" office:value="975000" table:style-name="ce3">
            <text:p>975.000</text:p>
          </table:table-cell>
          <table:table-cell office:value-type="float" office:value="589902.89" table:style-name="ce3">
            <text:p>589.903</text:p>
          </table:table-cell>
          <table:table-cell office:value-type="percentage" office:value="0.60502860512820511" table:style-name="ce16">
            <text:p>60,5%</text:p>
          </table:table-cell>
          <table:table-cell office:value-type="float" office:value="589902.89" table:style-name="ce3">
            <text:p>589.90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20007-Diversificación rural</text:p>
          </table:table-cell>
          <table:table-cell office:value-type="float" office:value="4461500" table:style-name="ce42">
            <text:p>4.461.500</text:p>
          </table:table-cell>
          <table:table-cell office:value-type="float" office:value="4461500" table:style-name="ce42">
            <text:p>4.461.500</text:p>
          </table:table-cell>
          <table:table-cell office:value-type="float" office:value="3892249.3600000003" table:style-name="ce42">
            <text:p>3.892.249</text:p>
          </table:table-cell>
          <table:table-cell office:value-type="percentage" office:value="0.87240823938137402" table:style-name="ce43">
            <text:p>87,2%</text:p>
          </table:table-cell>
          <table:table-cell office:value-type="float" office:value="3892249.3600000003" table:style-name="ce42">
            <text:p>3.892.24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20-Promoción del desarrollo rural</text:p>
          </table:table-cell>
          <table:table-cell office:value-type="float" office:value="10624702" table:style-name="ce39">
            <text:p>10.624.702</text:p>
          </table:table-cell>
          <table:table-cell office:value-type="float" office:value="11808163.969999999" table:style-name="ce39">
            <text:p>11.808.164</text:p>
          </table:table-cell>
          <table:table-cell office:value-type="float" office:value="10866899.379999999" table:style-name="ce39">
            <text:p>10.866.899</text:p>
          </table:table-cell>
          <table:table-cell office:value-type="percentage" office:value="0.92028696481591965" table:style-name="ce40">
            <text:p>92,0%</text:p>
          </table:table-cell>
          <table:table-cell office:value-type="float" office:value="10863363.23" table:style-name="ce39">
            <text:p>10.863.36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2-Desarrollo rural</text:p>
          </table:table-cell>
          <table:table-cell office:value-type="float" office:value="10624702" table:style-name="ce36">
            <text:p>10.624.702</text:p>
          </table:table-cell>
          <table:table-cell office:value-type="float" office:value="11808163.969999999" table:style-name="ce36">
            <text:p>11.808.164</text:p>
          </table:table-cell>
          <table:table-cell office:value-type="float" office:value="10866899.379999999" table:style-name="ce36">
            <text:p>10.866.899</text:p>
          </table:table-cell>
          <table:table-cell office:value-type="percentage" office:value="0.92028696481591965" table:style-name="ce37">
            <text:p>92,0%</text:p>
          </table:table-cell>
          <table:table-cell office:value-type="float" office:value="10863363.23" table:style-name="ce36">
            <text:p>10.863.3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10 000000 <text:s/>Tasa por etiqueta ecológica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float" office:value="200" table:style-name="ce3">
            <text:p>200</text:p>
          </table:table-cell>
          <table:table-cell office:value-type="percentage" office:value="0.66666666666666663" table:style-name="ce16">
            <text:p>66,7%</text:p>
          </table:table-cell>
          <table:table-cell office:value-type="float" office:value="200" table:style-name="ce3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10 000002 <text:s/>Tasas tramitaciones prevención de la contamin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676.86" table:style-name="ce3">
            <text:p>55.677</text:p>
          </table:table-cell>
          <table:table-cell office:value-type="string" table:style-name="ce16">
            <text:p>-</text:p>
          </table:table-cell>
          <table:table-cell office:value-type="float" office:value="55676.86" table:style-name="ce3">
            <text:p>55.6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0 <text:s/>Multas e indemnizaciones</text:p>
          </table:table-cell>
          <table:table-cell office:value-type="float" office:value="330000" table:style-name="ce3">
            <text:p>330.000</text:p>
          </table:table-cell>
          <table:table-cell office:value-type="float" office:value="330000" table:style-name="ce3">
            <text:p>330.000</text:p>
          </table:table-cell>
          <table:table-cell office:value-type="float" office:value="248751.6" table:style-name="ce3">
            <text:p>248.752</text:p>
          </table:table-cell>
          <table:table-cell office:value-type="percentage" office:value="0.75379272727272728" table:style-name="ce16">
            <text:p>75,4%</text:p>
          </table:table-cell>
          <table:table-cell office:value-type="float" office:value="172901.6" table:style-name="ce3">
            <text:p>172.9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2 <text:s/>Multas e indemnizaciones de residuo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75985.100000000006" table:style-name="ce3">
            <text:p>75.985</text:p>
          </table:table-cell>
          <table:table-cell office:value-type="percentage" office:value="0.50656733333333337" table:style-name="ce16">
            <text:p>50,7%</text:p>
          </table:table-cell>
          <table:table-cell office:value-type="float" office:value="56679.1" table:style-name="ce3">
            <text:p>56.6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000 000000 <text:s/>MITERD Programa Economía Circula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80.18" table:style-name="ce3">
            <text:p>23.480</text:p>
          </table:table-cell>
          <table:table-cell office:value-type="string" table:style-name="ce16">
            <text:p>-</text:p>
          </table:table-cell>
          <table:table-cell office:value-type="float" office:value="23480.18" table:style-name="ce3">
            <text:p>23.4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000 000002 <text:s/>MITERD Plan de impulso al Medio Ambiente-Residu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47.39" table:style-name="ce3">
            <text:p>37.647</text:p>
          </table:table-cell>
          <table:table-cell office:value-type="string" table:style-name="ce16">
            <text:p>-</text:p>
          </table:table-cell>
          <table:table-cell office:value-type="float" office:value="37647.39" table:style-name="ce3">
            <text:p>37.6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901 000000 <text:s/>Ingresos de proyectos europeos</text:p>
          </table:table-cell>
          <table:table-cell office:value-type="float" office:value="265215" table:style-name="ce3">
            <text:p>265.215</text:p>
          </table:table-cell>
          <table:table-cell office:value-type="float" office:value="403630.28" table:style-name="ce3">
            <text:p>403.630</text:p>
          </table:table-cell>
          <table:table-cell office:value-type="float" office:value="463396.81" table:style-name="ce3">
            <text:p>463.397</text:p>
          </table:table-cell>
          <table:table-cell office:value-type="percentage" office:value="1.1480724637408273" table:style-name="ce16">
            <text:p>114,8%</text:p>
          </table:table-cell>
          <table:table-cell office:value-type="float" office:value="463396.81" table:style-name="ce3">
            <text:p>463.3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7000 000000 <text:s/>Ingresos PIMA Cambio Climát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6706.15" table:style-name="ce3">
            <text:p>186.706</text:p>
          </table:table-cell>
          <table:table-cell office:value-type="string" table:style-name="ce16">
            <text:p>-</text:p>
          </table:table-cell>
          <table:table-cell office:value-type="float" office:value="186706.15" table:style-name="ce3">
            <text:p>186.7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7901 000000 <text:s/>Ingresos programa operativo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40001-Economía circular y cambio climático</text:p>
          </table:table-cell>
          <table:table-cell office:value-type="float" office:value="745525" table:style-name="ce42">
            <text:p>745.525</text:p>
          </table:table-cell>
          <table:table-cell office:value-type="float" office:value="883940.28" table:style-name="ce42">
            <text:p>883.940</text:p>
          </table:table-cell>
          <table:table-cell office:value-type="float" office:value="1091844.0900000001" table:style-name="ce42">
            <text:p>1.091.844</text:p>
          </table:table-cell>
          <table:table-cell office:value-type="percentage" office:value="1.2352011948137493" table:style-name="ce43">
            <text:p>123,5%</text:p>
          </table:table-cell>
          <table:table-cell office:value-type="float" office:value="996688.09" table:style-name="ce42">
            <text:p>996.6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20 000000 <text:s/>Licencias de caz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239232" table:style-name="ce3">
            <text:p>239.232</text:p>
          </table:table-cell>
          <table:table-cell office:value-type="percentage" office:value="1.0632533333333334" table:style-name="ce16">
            <text:p>106,3%</text:p>
          </table:table-cell>
          <table:table-cell office:value-type="float" office:value="239340" table:style-name="ce3">
            <text:p>239.3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90 000000 <text:s/>Tasas por ocupación de vías pecuarias</text:p>
          </table:table-cell>
          <table:table-cell office:value-type="float" office:value="22000" table:style-name="ce3">
            <text:p>22.000</text:p>
          </table:table-cell>
          <table:table-cell office:value-type="float" office:value="22000" table:style-name="ce3">
            <text:p>22.000</text:p>
          </table:table-cell>
          <table:table-cell office:value-type="float" office:value="18320.13" table:style-name="ce3">
            <text:p>18.320</text:p>
          </table:table-cell>
          <table:table-cell office:value-type="percentage" office:value="0.8327331818181819" table:style-name="ce16">
            <text:p>83,3%</text:p>
          </table:table-cell>
          <table:table-cell office:value-type="float" office:value="17652.93" table:style-name="ce3">
            <text:p>17.6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302 000002 <text:s/>Ingresos por aprovechamientos forestales del patrimonio forestal de Navarra</text:p>
          </table:table-cell>
          <table:table-cell office:value-type="float" office:value="206000" table:style-name="ce3">
            <text:p>206.000</text:p>
          </table:table-cell>
          <table:table-cell office:value-type="float" office:value="206000" table:style-name="ce3">
            <text:p>206.000</text:p>
          </table:table-cell>
          <table:table-cell office:value-type="float" office:value="95092.77" table:style-name="ce3">
            <text:p>95.093</text:p>
          </table:table-cell>
          <table:table-cell office:value-type="percentage" office:value="0.4616153883495146" table:style-name="ce16">
            <text:p>46,2%</text:p>
          </table:table-cell>
          <table:table-cell office:value-type="float" office:value="95092.77" table:style-name="ce3">
            <text:p>95.0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910 000000 <text:s/>Multas e indemnizacion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225446" table:style-name="ce3">
            <text:p>225.446</text:p>
          </table:table-cell>
          <table:table-cell office:value-type="percentage" office:value="4.5089199999999998" table:style-name="ce16">
            <text:p>450,9%</text:p>
          </table:table-cell>
          <table:table-cell office:value-type="float" office:value="175099.19" table:style-name="ce3">
            <text:p>175.0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1 000000 <text:s/>Ingresos derivados de la participación en proyectos comuni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6 <text:s/>Cofinanciación pastos montanos. PDR FEADER 2014-2020</text:p>
          </table:table-cell>
          <table:table-cell office:value-type="float" office:value="68905" table:style-name="ce3">
            <text:p>68.905</text:p>
          </table:table-cell>
          <table:table-cell office:value-type="float" office:value="68905" table:style-name="ce3">
            <text:p>68.905</text:p>
          </table:table-cell>
          <table:table-cell office:value-type="float" office:value="21518.69" table:style-name="ce3">
            <text:p>21.519</text:p>
          </table:table-cell>
          <table:table-cell office:value-type="percentage" office:value="0.31229504390102314" table:style-name="ce16">
            <text:p>31,2%</text:p>
          </table:table-cell>
          <table:table-cell office:value-type="float" office:value="21518.69" table:style-name="ce3">
            <text:p>21.5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0 <text:s/>Cofinanciación por ordenación de montes PDR FEADER 2014-2020</text:p>
          </table:table-cell>
          <table:table-cell office:value-type="float" office:value="165750" table:style-name="ce3">
            <text:p>165.750</text:p>
          </table:table-cell>
          <table:table-cell office:value-type="float" office:value="165750" table:style-name="ce3">
            <text:p>165.750</text:p>
          </table:table-cell>
          <table:table-cell office:value-type="float" office:value="276679.94" table:style-name="ce3">
            <text:p>276.680</text:p>
          </table:table-cell>
          <table:table-cell office:value-type="percentage" office:value="1.6692605731523378" table:style-name="ce16">
            <text:p>166,9%</text:p>
          </table:table-cell>
          <table:table-cell office:value-type="float" office:value="257726.24" table:style-name="ce3">
            <text:p>257.7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2 <text:s/>Cofinanciación por restauración de bosques destruidos. PDR FEADER 2014-2020</text:p>
          </table:table-cell>
          <table:table-cell office:value-type="float" office:value="55800" table:style-name="ce3">
            <text:p>55.800</text:p>
          </table:table-cell>
          <table:table-cell office:value-type="float" office:value="55800" table:style-name="ce3">
            <text:p>55.800</text:p>
          </table:table-cell>
          <table:table-cell office:value-type="float" office:value="69478.44" table:style-name="ce3">
            <text:p>69.478</text:p>
          </table:table-cell>
          <table:table-cell office:value-type="percentage" office:value="1.2451333333333334" table:style-name="ce16">
            <text:p>124,5%</text:p>
          </table:table-cell>
          <table:table-cell office:value-type="float" office:value="69478.44" table:style-name="ce3">
            <text:p>69.4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3 <text:s/>Cofinanciación por forestación de terrenos agrarios. PDR FEADER 2014-2020</text:p>
          </table:table-cell>
          <table:table-cell office:value-type="float" office:value="102000" table:style-name="ce3">
            <text:p>102.000</text:p>
          </table:table-cell>
          <table:table-cell office:value-type="float" office:value="102000" table:style-name="ce3">
            <text:p>102.000</text:p>
          </table:table-cell>
          <table:table-cell office:value-type="float" office:value="590.27" table:style-name="ce3">
            <text:p>590</text:p>
          </table:table-cell>
          <table:table-cell office:value-type="percentage" office:value="5.7869607843137249E-3" table:style-name="ce16">
            <text:p>0,6%</text:p>
          </table:table-cell>
          <table:table-cell office:value-type="float" office:value="590.27" table:style-name="ce3">
            <text:p>5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4 <text:s/>Cofinanciación por ayudas a infraestructuras forestales a entidades locales. PDR FEADER 2014-2020</text:p>
          </table:table-cell>
          <table:table-cell office:value-type="float" office:value="176700" table:style-name="ce3">
            <text:p>176.700</text:p>
          </table:table-cell>
          <table:table-cell office:value-type="float" office:value="176700" table:style-name="ce3">
            <text:p>176.700</text:p>
          </table:table-cell>
          <table:table-cell office:value-type="float" office:value="113602.15" table:style-name="ce3">
            <text:p>113.602</text:p>
          </table:table-cell>
          <table:table-cell office:value-type="percentage" office:value="0.64290973401245044" table:style-name="ce16">
            <text:p>64,3%</text:p>
          </table:table-cell>
          <table:table-cell office:value-type="float" office:value="113602.15" table:style-name="ce3">
            <text:p>113.6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7 <text:s/>Cofinanciación por ayudas a industrias forestales. PDR FEADER 2014-2020</text:p>
          </table:table-cell>
          <table:table-cell office:value-type="float" office:value="148800" table:style-name="ce3">
            <text:p>148.800</text:p>
          </table:table-cell>
          <table:table-cell office:value-type="float" office:value="148800" table:style-name="ce3">
            <text:p>148.8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8 <text:s/>Cofinanciación por ayudas a trabajos forestales a agentes privados. PDR FEADER 2014-2020</text:p>
          </table:table-cell>
          <table:table-cell office:value-type="float" office:value="124000" table:style-name="ce3">
            <text:p>124.000</text:p>
          </table:table-cell>
          <table:table-cell office:value-type="float" office:value="124000" table:style-name="ce3">
            <text:p>124.000</text:p>
          </table:table-cell>
          <table:table-cell office:value-type="float" office:value="92410.6" table:style-name="ce3">
            <text:p>92.411</text:p>
          </table:table-cell>
          <table:table-cell office:value-type="percentage" office:value="0.74524677419354846" table:style-name="ce16">
            <text:p>74,5%</text:p>
          </table:table-cell>
          <table:table-cell office:value-type="float" office:value="92410.6" table:style-name="ce3">
            <text:p>92.4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9 <text:s/>Cofinanciación por inversiones en prevención de incendios. PDR FEADER 2014-2020</text:p>
          </table:table-cell>
          <table:table-cell office:value-type="float" office:value="47120" table:style-name="ce3">
            <text:p>47.120</text:p>
          </table:table-cell>
          <table:table-cell office:value-type="float" office:value="47120" table:style-name="ce3">
            <text:p>47.120</text:p>
          </table:table-cell>
          <table:table-cell office:value-type="float" office:value="11331.53" table:style-name="ce3">
            <text:p>11.332</text:p>
          </table:table-cell>
          <table:table-cell office:value-type="percentage" office:value="0.24048238539898134" table:style-name="ce16">
            <text:p>24,0%</text:p>
          </table:table-cell>
          <table:table-cell office:value-type="float" office:value="11331.53" table:style-name="ce3">
            <text:p>11.3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0 <text:s/>Cofinanciación por ayudas a infraestructuras forestales a agentes privados. PDR FEADER 2014-2020</text:p>
          </table:table-cell>
          <table:table-cell office:value-type="float" office:value="15500" table:style-name="ce3">
            <text:p>15.500</text:p>
          </table:table-cell>
          <table:table-cell office:value-type="float" office:value="15500" table:style-name="ce3">
            <text:p>15.500</text:p>
          </table:table-cell>
          <table:table-cell office:value-type="float" office:value="6015.84" table:style-name="ce3">
            <text:p>6.016</text:p>
          </table:table-cell>
          <table:table-cell office:value-type="percentage" office:value="0.38811870967741935" table:style-name="ce16">
            <text:p>38,8%</text:p>
          </table:table-cell>
          <table:table-cell office:value-type="float" office:value="6015.84" table:style-name="ce3">
            <text:p>6.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1 <text:s/>Cofinanciación por ayudas a trabajos forestales a entidades locales. PDR FEADER 2014-2020</text:p>
          </table:table-cell>
          <table:table-cell office:value-type="float" office:value="514600" table:style-name="ce3">
            <text:p>514.600</text:p>
          </table:table-cell>
          <table:table-cell office:value-type="float" office:value="514600" table:style-name="ce3">
            <text:p>514.600</text:p>
          </table:table-cell>
          <table:table-cell office:value-type="float" office:value="421235.32" table:style-name="ce3">
            <text:p>421.235</text:p>
          </table:table-cell>
          <table:table-cell office:value-type="percentage" office:value="0.81856844150796737" table:style-name="ce16">
            <text:p>81,9%</text:p>
          </table:table-cell>
          <table:table-cell office:value-type="float" office:value="421235.32" table:style-name="ce3">
            <text:p>421.2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2 <text:s/>Cofinanciación por inversiones forestales PFN y URBASA. PDR FEADER 2014-2020</text:p>
          </table:table-cell>
          <table:table-cell office:value-type="float" office:value="40300" table:style-name="ce3">
            <text:p>40.300</text:p>
          </table:table-cell>
          <table:table-cell office:value-type="float" office:value="40300" table:style-name="ce3">
            <text:p>40.300</text:p>
          </table:table-cell>
          <table:table-cell office:value-type="float" office:value="44420.5" table:style-name="ce3">
            <text:p>44.421</text:p>
          </table:table-cell>
          <table:table-cell office:value-type="percentage" office:value="1.1022456575682382" table:style-name="ce16">
            <text:p>110,2%</text:p>
          </table:table-cell>
          <table:table-cell office:value-type="float" office:value="35170.43" table:style-name="ce3">
            <text:p>35.1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3 <text:s/>Cofinanciación vías pecuarias. PDR FEADER 2014-2020</text:p>
          </table:table-cell>
          <table:table-cell office:value-type="float" office:value="28598" table:style-name="ce3">
            <text:p>28.598</text:p>
          </table:table-cell>
          <table:table-cell office:value-type="float" office:value="28598" table:style-name="ce3">
            <text:p>28.598</text:p>
          </table:table-cell>
          <table:table-cell office:value-type="float" office:value="36778.870000000003" table:style-name="ce3">
            <text:p>36.779</text:p>
          </table:table-cell>
          <table:table-cell office:value-type="percentage" office:value="1.2860644100986083" table:style-name="ce16">
            <text:p>128,6%</text:p>
          </table:table-cell>
          <table:table-cell office:value-type="float" office:value="24125.599999999999" table:style-name="ce3">
            <text:p>24.1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4 <text:s/>Cofinanciación planes de gestión forestal a agentes privados. PDR FEADER 204-2020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4550" table:style-name="ce3">
            <text:p>4.550</text:p>
          </table:table-cell>
          <table:table-cell office:value-type="percentage" office:value="0.37916666666666665" table:style-name="ce16">
            <text:p>37,9%</text:p>
          </table:table-cell>
          <table:table-cell office:value-type="float" office:value="4550" table:style-name="ce3">
            <text:p>4.55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40002-Recursos forestales y cinegéticos</text:p>
          </table:table-cell>
          <table:table-cell office:value-type="float" office:value="2003083" table:style-name="ce42">
            <text:p>2.003.083</text:p>
          </table:table-cell>
          <table:table-cell office:value-type="float" office:value="2003083" table:style-name="ce42">
            <text:p>2.003.083</text:p>
          </table:table-cell>
          <table:table-cell office:value-type="float" office:value="1676703.0500000003" table:style-name="ce42">
            <text:p>1.676.703</text:p>
          </table:table-cell>
          <table:table-cell office:value-type="percentage" office:value="0.83706119516764921" table:style-name="ce43">
            <text:p>83,7%</text:p>
          </table:table-cell>
          <table:table-cell office:value-type="float" office:value="1584940.0000000002" table:style-name="ce42">
            <text:p>1.584.9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020 000000 <text:s/>Licencias y permisos de pesc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189264.12" table:style-name="ce3">
            <text:p>189.264</text:p>
          </table:table-cell>
          <table:table-cell office:value-type="percentage" office:value="0.8411738666666666" table:style-name="ce16">
            <text:p>84,1%</text:p>
          </table:table-cell>
          <table:table-cell office:value-type="float" office:value="189756.12" table:style-name="ce3">
            <text:p>189.7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910 000000 <text:s/>Multas e indemniz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928.75" table:style-name="ce3">
            <text:p>160.929</text:p>
          </table:table-cell>
          <table:table-cell office:value-type="string" table:style-name="ce16">
            <text:p>-</text:p>
          </table:table-cell>
          <table:table-cell office:value-type="float" office:value="39279.300000000003" table:style-name="ce3">
            <text:p>39.2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000 000000 <text:s/>Ingresos para adecuación tendidos eléctricos (RD 1432/2008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903 000000 <text:s/>Cofinanciación por ayudas agroambientales y Natura 2000. PDR FEADER 2014-2020</text:p>
          </table:table-cell>
          <table:table-cell office:value-type="float" office:value="332120" table:style-name="ce3">
            <text:p>332.120</text:p>
          </table:table-cell>
          <table:table-cell office:value-type="float" office:value="332120" table:style-name="ce3">
            <text:p>332.120</text:p>
          </table:table-cell>
          <table:table-cell office:value-type="float" office:value="258789.53" table:style-name="ce3">
            <text:p>258.790</text:p>
          </table:table-cell>
          <table:table-cell office:value-type="percentage" office:value="0.77920489582078767" table:style-name="ce16">
            <text:p>77,9%</text:p>
          </table:table-cell>
          <table:table-cell office:value-type="float" office:value="258789.53" table:style-name="ce3">
            <text:p>258.7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903 000005 <text:s/>Cofinanciación por indemnizaciones a entidades locales. PDR FEADER 2014-2020</text:p>
          </table:table-cell>
          <table:table-cell office:value-type="float" office:value="42000" table:style-name="ce3">
            <text:p>42.000</text:p>
          </table:table-cell>
          <table:table-cell office:value-type="float" office:value="42000" table:style-name="ce3">
            <text:p>42.000</text:p>
          </table:table-cell>
          <table:table-cell office:value-type="float" office:value="40410.18" table:style-name="ce3">
            <text:p>40.410</text:p>
          </table:table-cell>
          <table:table-cell office:value-type="percentage" office:value="0.96214714285714287" table:style-name="ce16">
            <text:p>96,2%</text:p>
          </table:table-cell>
          <table:table-cell office:value-type="float" office:value="40410.18" table:style-name="ce3">
            <text:p>40.4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000 000000 <text:s/>MRR C4. I3. Restauración ecológ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4086.47" table:style-name="ce3">
            <text:p>394.086</text:p>
          </table:table-cell>
          <table:table-cell office:value-type="string" table:style-name="ce16">
            <text:p>-</text:p>
          </table:table-cell>
          <table:table-cell office:value-type="float" office:value="394086.47" table:style-name="ce3">
            <text:p>394.0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3 000005 <text:s/>Cofinanciación por elaboración planes gestión Natura 2000. PDR FEADER 2014-2020</text:p>
          </table:table-cell>
          <table:table-cell office:value-type="float" office:value="34100" table:style-name="ce3">
            <text:p>34.100</text:p>
          </table:table-cell>
          <table:table-cell office:value-type="float" office:value="34100" table:style-name="ce3">
            <text:p>34.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3 000006 <text:s/>Cofinanciación por estudios e inversiones en patrimonio natural. PDR FEA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40003-Biodiversidad</text:p>
          </table:table-cell>
          <table:table-cell office:value-type="float" office:value="633240" table:style-name="ce42">
            <text:p>633.240</text:p>
          </table:table-cell>
          <table:table-cell office:value-type="float" office:value="633240" table:style-name="ce42">
            <text:p>633.240</text:p>
          </table:table-cell>
          <table:table-cell office:value-type="float" office:value="1043479.05" table:style-name="ce42">
            <text:p>1.043.479</text:p>
          </table:table-cell>
          <table:table-cell office:value-type="percentage" office:value="1.6478413397763882" table:style-name="ce43">
            <text:p>164,8%</text:p>
          </table:table-cell>
          <table:table-cell office:value-type="float" office:value="922321.6" table:style-name="ce42">
            <text:p>922.32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40-Gestión del medio ambiente</text:p>
          </table:table-cell>
          <table:table-cell office:value-type="float" office:value="3381848" table:style-name="ce39">
            <text:p>3.381.848</text:p>
          </table:table-cell>
          <table:table-cell office:value-type="float" office:value="3520263.2800000003" table:style-name="ce39">
            <text:p>3.520.263</text:p>
          </table:table-cell>
          <table:table-cell office:value-type="float" office:value="3812026.1899999995" table:style-name="ce39">
            <text:p>3.812.026</text:p>
          </table:table-cell>
          <table:table-cell office:value-type="percentage" office:value="1.0828809912194974" table:style-name="ce40">
            <text:p>108,3%</text:p>
          </table:table-cell>
          <table:table-cell office:value-type="float" office:value="3503949.6899999995" table:style-name="ce39">
            <text:p>3.503.95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4-Gestión del medio ambiente</text:p>
          </table:table-cell>
          <table:table-cell office:value-type="float" office:value="3381848" table:style-name="ce36">
            <text:p>3.381.848</text:p>
          </table:table-cell>
          <table:table-cell office:value-type="float" office:value="3520263.2800000003" table:style-name="ce36">
            <text:p>3.520.263</text:p>
          </table:table-cell>
          <table:table-cell office:value-type="float" office:value="3812026.1899999995" table:style-name="ce36">
            <text:p>3.812.026</text:p>
          </table:table-cell>
          <table:table-cell office:value-type="percentage" office:value="1.0828809912194974" table:style-name="ce37">
            <text:p>108,3%</text:p>
          </table:table-cell>
          <table:table-cell office:value-type="float" office:value="3503949.6899999995" table:style-name="ce36">
            <text:p>3.503.95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7-Departamento de Desarrollo Rural y Medio Ambiente</text:p>
          </table:table-cell>
          <table:table-cell office:value-type="float" office:value="22890130" table:style-name="ce33">
            <text:p>22.890.130</text:p>
          </table:table-cell>
          <table:table-cell office:value-type="float" office:value="24238997.25" table:style-name="ce33">
            <text:p>24.238.997</text:p>
          </table:table-cell>
          <table:table-cell office:value-type="float" office:value="23676232.73" table:style-name="ce33">
            <text:p>23.676.233</text:p>
          </table:table-cell>
          <table:table-cell office:value-type="percentage" office:value="0.9767826814700431" table:style-name="ce34">
            <text:p>97,7%</text:p>
          </table:table-cell>
          <table:table-cell office:value-type="float" office:value="22264891.520000003" table:style-name="ce33">
            <text:p>22.264.8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3890 000000 <text:s/>Reintegro de subvenciones y conven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004.93" table:style-name="ce3">
            <text:p>5.005</text:p>
          </table:table-cell>
          <table:table-cell office:value-type="string" table:style-name="ce16">
            <text:p>&gt;1000%</text:p>
          </table:table-cell>
          <table:table-cell office:value-type="float" office:value="4434.04" table:style-name="ce3">
            <text:p>4.4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4000 000000 <text:s/>COVID-19 Línea de ayudas directas a autónomos y empresas RDL 5/2021</text:p>
          </table:table-cell>
          <table:table-cell office:value-type="float" office:value="0" table:style-name="ce3">
            <text:p>0</text:p>
          </table:table-cell>
          <table:table-cell office:value-type="float" office:value="67620090" table:style-name="ce3">
            <text:p>67.620.090</text:p>
          </table:table-cell>
          <table:table-cell office:value-type="float" office:value="53628032.93" table:style-name="ce3">
            <text:p>53.628.033</text:p>
          </table:table-cell>
          <table:table-cell office:value-type="percentage" office:value="0.793078402143505" table:style-name="ce16">
            <text:p>79,3%</text:p>
          </table:table-cell>
          <table:table-cell office:value-type="float" office:value="53628032.93" table:style-name="ce3">
            <text:p>53.628.0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7901 000000 <text:s/>Ingresos FEDER ayudas para mejora de la productividad</text:p>
          </table:table-cell>
          <table:table-cell office:value-type="float" office:value="285960" table:style-name="ce3">
            <text:p>285.960</text:p>
          </table:table-cell>
          <table:table-cell office:value-type="float" office:value="285960" table:style-name="ce3">
            <text:p>285.960</text:p>
          </table:table-cell>
          <table:table-cell office:value-type="float" office:value="142317.92000000001" table:style-name="ce3">
            <text:p>142.318</text:p>
          </table:table-cell>
          <table:table-cell office:value-type="percentage" office:value="0.4976847111484124" table:style-name="ce16">
            <text:p>49,8%</text:p>
          </table:table-cell>
          <table:table-cell office:value-type="float" office:value="142317.92000000001" table:style-name="ce3">
            <text:p>142.3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10001-Competitividad</text:p>
          </table:table-cell>
          <table:table-cell office:value-type="float" office:value="285980" table:style-name="ce42">
            <text:p>285.980</text:p>
          </table:table-cell>
          <table:table-cell office:value-type="float" office:value="67906070" table:style-name="ce42">
            <text:p>67.906.070</text:p>
          </table:table-cell>
          <table:table-cell office:value-type="float" office:value="53775355.780000001" table:style-name="ce42">
            <text:p>53.775.356</text:p>
          </table:table-cell>
          <table:table-cell office:value-type="percentage" office:value="0.79190793665426373" table:style-name="ce43">
            <text:p>79,2%</text:p>
          </table:table-cell>
          <table:table-cell office:value-type="float" office:value="53774784.890000001" table:style-name="ce42">
            <text:p>53.774.7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10 4900 000004 <text:s/>Ingresos PO FSE 2014-2020 Asistencia Técnica</text:p>
          </table:table-cell>
          <table:table-cell office:value-type="float" office:value="322837" table:style-name="ce3">
            <text:p>322.837</text:p>
          </table:table-cell>
          <table:table-cell office:value-type="float" office:value="322837" table:style-name="ce3">
            <text:p>322.837</text:p>
          </table:table-cell>
          <table:table-cell office:value-type="float" office:value="294855.03000000003" table:style-name="ce3">
            <text:p>294.855</text:p>
          </table:table-cell>
          <table:table-cell office:value-type="percentage" office:value="0.9133247738022594" table:style-name="ce16">
            <text:p>91,3%</text:p>
          </table:table-cell>
          <table:table-cell office:value-type="float" office:value="11077.54" table:style-name="ce3">
            <text:p>11.0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3800 000000 <text:s/>Ingresos por reintegro de Becas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8529.72" table:style-name="ce3">
            <text:p>108.530</text:p>
          </table:table-cell>
          <table:table-cell office:value-type="string" table:style-name="ce16">
            <text:p>&gt;1000%</text:p>
          </table:table-cell>
          <table:table-cell office:value-type="float" office:value="23890.78" table:style-name="ce3">
            <text:p>23.8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3800 000002 <text:s/>Ingresos por reintegros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310.83" table:style-name="ce3">
            <text:p>8.311</text:p>
          </table:table-cell>
          <table:table-cell office:value-type="string" table:style-name="ce16">
            <text:p>&gt;1000%</text:p>
          </table:table-cell>
          <table:table-cell office:value-type="float" office:value="4714.3599999999997" table:style-name="ce3">
            <text:p>4.7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4901 000004 <text:s/>Ingresos PO FEDER 2014-2020 (Actuación subvenciones internacionalización)</text:p>
          </table:table-cell>
          <table:table-cell office:value-type="float" office:value="205417" table:style-name="ce3">
            <text:p>205.417</text:p>
          </table:table-cell>
          <table:table-cell office:value-type="float" office:value="205417" table:style-name="ce3">
            <text:p>205.417</text:p>
          </table:table-cell>
          <table:table-cell office:value-type="float" office:value="154442.44" table:style-name="ce3">
            <text:p>154.442</text:p>
          </table:table-cell>
          <table:table-cell office:value-type="percentage" office:value="0.75184838645292262" table:style-name="ce16">
            <text:p>75,2%</text:p>
          </table:table-cell>
          <table:table-cell office:value-type="float" office:value="154442.44" table:style-name="ce3">
            <text:p>154.44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10003-Proyección internacional</text:p>
          </table:table-cell>
          <table:table-cell office:value-type="float" office:value="528284" table:style-name="ce42">
            <text:p>528.284</text:p>
          </table:table-cell>
          <table:table-cell office:value-type="float" office:value="528284" table:style-name="ce42">
            <text:p>528.284</text:p>
          </table:table-cell>
          <table:table-cell office:value-type="float" office:value="566138.02" table:style-name="ce42">
            <text:p>566.138</text:p>
          </table:table-cell>
          <table:table-cell office:value-type="percentage" office:value="1.0716546781655323" table:style-name="ce43">
            <text:p>107,2%</text:p>
          </table:table-cell>
          <table:table-cell office:value-type="float" office:value="194125.12" table:style-name="ce42">
            <text:p>194.1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3800 000000 <text:s/>Ingresos por 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93190.56" table:style-name="ce3">
            <text:p>293.191</text:p>
          </table:table-cell>
          <table:table-cell office:value-type="string" table:style-name="ce16">
            <text:p>&gt;1000%</text:p>
          </table:table-cell>
          <table:table-cell office:value-type="float" office:value="293190.56" table:style-name="ce3">
            <text:p>293.1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5201 000000 <text:s/>Intereses de aplazamientos por venta de terren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6793.26" table:style-name="ce3">
            <text:p>6.793</text:p>
          </table:table-cell>
          <table:table-cell office:value-type="percentage" office:value="0.33966299999999999" table:style-name="ce16">
            <text:p>34,0%</text:p>
          </table:table-cell>
          <table:table-cell office:value-type="float" office:value="6793.26" table:style-name="ce3">
            <text:p>6.7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6000 000000 <text:s/>Venta de terreno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103761.98" table:style-name="ce3">
            <text:p>103.762</text:p>
          </table:table-cell>
          <table:table-cell office:value-type="percentage" office:value="1.0376197999999999" table:style-name="ce16">
            <text:p>103,8%</text:p>
          </table:table-cell>
          <table:table-cell office:value-type="float" office:value="103761.98" table:style-name="ce3">
            <text:p>103.7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3800 000000 <text:s/>Reintegros de subvenciones de acciones directas</text:p>
          </table:table-cell>
          <table:table-cell office:value-type="float" office:value="10" table:style-name="ce3">
            <text:p>10</text:p>
          </table:table-cell>
          <table:table-cell office:value-type="float" office:value="2851388.42" table:style-name="ce3">
            <text:p>2.851.388</text:p>
          </table:table-cell>
          <table:table-cell office:value-type="float" office:value="2857570.94" table:style-name="ce3">
            <text:p>2.857.571</text:p>
          </table:table-cell>
          <table:table-cell office:value-type="percentage" office:value="1.0021682489683394" table:style-name="ce16">
            <text:p>100,2%</text:p>
          </table:table-cell>
          <table:table-cell office:value-type="float" office:value="2172524.08" table:style-name="ce3">
            <text:p>2.172.5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7901 000000 <text:s/>Ingresos PO FEDER 2014-2020 Navarra</text:p>
          </table:table-cell>
          <table:table-cell office:value-type="float" office:value="5465667" table:style-name="ce3">
            <text:p>5.465.667</text:p>
          </table:table-cell>
          <table:table-cell office:value-type="float" office:value="5465667" table:style-name="ce3">
            <text:p>5.465.667</text:p>
          </table:table-cell>
          <table:table-cell office:value-type="float" office:value="3992327.48" table:style-name="ce3">
            <text:p>3.992.327</text:p>
          </table:table-cell>
          <table:table-cell office:value-type="percentage" office:value="0.73043737937199615" table:style-name="ce16">
            <text:p>73,0%</text:p>
          </table:table-cell>
          <table:table-cell office:value-type="float" office:value="3992327.48" table:style-name="ce3">
            <text:p>3.992.3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7903 000000 <text:s/>Cofinanciación por subvenciones a la industria agroalimentaria. PDR FEADER</text:p>
          </table:table-cell>
          <table:table-cell office:value-type="float" office:value="1240000" table:style-name="ce3">
            <text:p>1.240.000</text:p>
          </table:table-cell>
          <table:table-cell office:value-type="float" office:value="1240000" table:style-name="ce3">
            <text:p>1.240.000</text:p>
          </table:table-cell>
          <table:table-cell office:value-type="float" office:value="3626352.24" table:style-name="ce3">
            <text:p>3.626.352</text:p>
          </table:table-cell>
          <table:table-cell office:value-type="percentage" office:value="2.9244776129032259" table:style-name="ce16">
            <text:p>292,4%</text:p>
          </table:table-cell>
          <table:table-cell office:value-type="float" office:value="2446242.7000000002" table:style-name="ce3">
            <text:p>2.446.2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20 4909 000000 <text:s/>Ingresos proyecto 4.0 Ready</text:p>
          </table:table-cell>
          <table:table-cell office:value-type="float" office:value="91497" table:style-name="ce3">
            <text:p>91.497</text:p>
          </table:table-cell>
          <table:table-cell office:value-type="float" office:value="91497" table:style-name="ce3">
            <text:p>91.497</text:p>
          </table:table-cell>
          <table:table-cell office:value-type="float" office:value="19542.509999999998" table:style-name="ce3">
            <text:p>19.543</text:p>
          </table:table-cell>
          <table:table-cell office:value-type="percentage" office:value="0.21358634709334731" table:style-name="ce16">
            <text:p>21,4%</text:p>
          </table:table-cell>
          <table:table-cell office:value-type="float" office:value="19542.509999999998" table:style-name="ce3">
            <text:p>19.54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10007-Fomento de la industria</text:p>
          </table:table-cell>
          <table:table-cell office:value-type="float" office:value="6917184" table:style-name="ce42">
            <text:p>6.917.184</text:p>
          </table:table-cell>
          <table:table-cell office:value-type="float" office:value="9768562.4199999999" table:style-name="ce42">
            <text:p>9.768.562</text:p>
          </table:table-cell>
          <table:table-cell office:value-type="float" office:value="10899538.970000001" table:style-name="ce42">
            <text:p>10.899.539</text:p>
          </table:table-cell>
          <table:table-cell office:value-type="percentage" office:value="1.1157771738945392" table:style-name="ce43">
            <text:p>111,6%</text:p>
          </table:table-cell>
          <table:table-cell office:value-type="float" office:value="9034382.5699999984" table:style-name="ce42">
            <text:p>9.034.3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910 000000 <text:s/>Sanciones por infracción de la normativa laboral</text:p>
          </table:table-cell>
          <table:table-cell office:value-type="float" office:value="1100000" table:style-name="ce3">
            <text:p>1.100.000</text:p>
          </table:table-cell>
          <table:table-cell office:value-type="float" office:value="1100000" table:style-name="ce3">
            <text:p>1.100.000</text:p>
          </table:table-cell>
          <table:table-cell office:value-type="float" office:value="860914.2" table:style-name="ce3">
            <text:p>860.914</text:p>
          </table:table-cell>
          <table:table-cell office:value-type="percentage" office:value="0.78264927272727269" table:style-name="ce16">
            <text:p>78,3%</text:p>
          </table:table-cell>
          <table:table-cell office:value-type="float" office:value="610195.6" table:style-name="ce3">
            <text:p>610.1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990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15912.37" table:style-name="ce3">
            <text:p>15.912</text:p>
          </table:table-cell>
          <table:table-cell office:value-type="string" table:style-name="ce16">
            <text:p>&gt;1000%</text:p>
          </table:table-cell>
          <table:table-cell office:value-type="float" office:value="15722.93" table:style-name="ce3">
            <text:p>15.72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10012-Relaciones laborales y prevención de riesgos</text:p>
          </table:table-cell>
          <table:table-cell office:value-type="float" office:value="1100500" table:style-name="ce42">
            <text:p>1.100.500</text:p>
          </table:table-cell>
          <table:table-cell office:value-type="float" office:value="1100500" table:style-name="ce42">
            <text:p>1.100.500</text:p>
          </table:table-cell>
          <table:table-cell office:value-type="float" office:value="876826.57" table:style-name="ce42">
            <text:p>876.827</text:p>
          </table:table-cell>
          <table:table-cell office:value-type="percentage" office:value="0.79675290322580639" table:style-name="ce43">
            <text:p>79,7%</text:p>
          </table:table-cell>
          <table:table-cell office:value-type="float" office:value="625918.53" table:style-name="ce42">
            <text:p>625.91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810-Política empresarial, proyección internacional y trabajo</text:p>
          </table:table-cell>
          <table:table-cell office:value-type="float" office:value="8831948" table:style-name="ce39">
            <text:p>8.831.948</text:p>
          </table:table-cell>
          <table:table-cell office:value-type="float" office:value="79303416.420000002" table:style-name="ce39">
            <text:p>79.303.416</text:p>
          </table:table-cell>
          <table:table-cell office:value-type="float" office:value="66117859.339999989" table:style-name="ce39">
            <text:p>66.117.859</text:p>
          </table:table-cell>
          <table:table-cell office:value-type="percentage" office:value="0.8337327989734038" table:style-name="ce40">
            <text:p>83,4%</text:p>
          </table:table-cell>
          <table:table-cell office:value-type="float" office:value="63629211.109999992" table:style-name="ce39">
            <text:p>63.629.21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1-Política empresarial, proyección internacional y trabajo</text:p>
          </table:table-cell>
          <table:table-cell office:value-type="float" office:value="8831948" table:style-name="ce36">
            <text:p>8.831.948</text:p>
          </table:table-cell>
          <table:table-cell office:value-type="float" office:value="79303416.420000002" table:style-name="ce36">
            <text:p>79.303.416</text:p>
          </table:table-cell>
          <table:table-cell office:value-type="float" office:value="66117859.339999989" table:style-name="ce36">
            <text:p>66.117.859</text:p>
          </table:table-cell>
          <table:table-cell office:value-type="percentage" office:value="0.8337327989734038" table:style-name="ce37">
            <text:p>83,4%</text:p>
          </table:table-cell>
          <table:table-cell office:value-type="float" office:value="63629211.109999992" table:style-name="ce36">
            <text:p>63.629.2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0 <text:s/>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2 <text:s/>Reintegro de subvenciones a instalaciones energías renovable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3 <text:s/>Reintegro de subvenciones al ahorro y la eficiencia energética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4 <text:s text:c="2"/>Reintegro de subvenciones a la movilidad sostenible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000 000002 <text:s/>Ingresos convenio IDAE. Comunidades energética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1 000002 <text:s/>Ingresos Programa EFIDISTRICT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9 000000 <text:s/>Ingresos de otros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5085.03" table:style-name="ce3">
            <text:p>25.085</text:p>
          </table:table-cell>
          <table:table-cell office:value-type="string" table:style-name="ce16">
            <text:p>&gt;1000%</text:p>
          </table:table-cell>
          <table:table-cell office:value-type="float" office:value="25085.03" table:style-name="ce3">
            <text:p>25.0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0 <text:s/>Ingresos Programa MOVES</text:p>
          </table:table-cell>
          <table:table-cell office:value-type="float" office:value="10" table:style-name="ce3">
            <text:p>10</text:p>
          </table:table-cell>
          <table:table-cell office:value-type="float" office:value="815010" table:style-name="ce3">
            <text:p>815.010</text:p>
          </table:table-cell>
          <table:table-cell office:value-type="float" office:value="830989" table:style-name="ce3">
            <text:p>830.989</text:p>
          </table:table-cell>
          <table:table-cell office:value-type="percentage" office:value="1.0196058944062036" table:style-name="ce16">
            <text:p>102,0%</text:p>
          </table:table-cell>
          <table:table-cell office:value-type="float" office:value="830989" table:style-name="ce3">
            <text:p>830.9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2 <text:s/>Ingresos programa de ayudas para actuaciones de eficiencia energética en PYME y gran empresa del sector industrial</text:p>
          </table:table-cell>
          <table:table-cell office:value-type="float" office:value="10" table:style-name="ce3">
            <text:p>10</text:p>
          </table:table-cell>
          <table:table-cell office:value-type="float" office:value="29810.33" table:style-name="ce3">
            <text:p>29.810</text:p>
          </table:table-cell>
          <table:table-cell office:value-type="float" office:value="6000000" table:style-name="ce3">
            <text:p>6.000.000</text:p>
          </table:table-cell>
          <table:table-cell office:value-type="string" table:style-name="ce16">
            <text:p>&gt;1000%</text:p>
          </table:table-cell>
          <table:table-cell office:value-type="float" office:value="6000000" table:style-name="ce3">
            <text:p>6.00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3 <text:s/>Ingresos ayudas eficiencia energética explotaciones agropecuari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9761.30000000005" table:style-name="ce3">
            <text:p>569.761</text:p>
          </table:table-cell>
          <table:table-cell office:value-type="string" table:style-name="ce16">
            <text:p>-</text:p>
          </table:table-cell>
          <table:table-cell office:value-type="float" office:value="569761.30000000005" table:style-name="ce3">
            <text:p>569.7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4 <text:s/>MRR MOVES III Ingresos</text:p>
          </table:table-cell>
          <table:table-cell office:value-type="float" office:value="0" table:style-name="ce3">
            <text:p>0</text:p>
          </table:table-cell>
          <table:table-cell office:value-type="float" office:value="1017729" table:style-name="ce3">
            <text:p>1.017.729</text:p>
          </table:table-cell>
          <table:table-cell office:value-type="float" office:value="5573749" table:style-name="ce3">
            <text:p>5.573.749</text:p>
          </table:table-cell>
          <table:table-cell office:value-type="percentage" office:value="5.4766534116645982" table:style-name="ce16">
            <text:p>547,7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909 000000 <text:s/>Ingresos de otros proyectos europeos</text:p>
          </table:table-cell>
          <table:table-cell office:value-type="float" office:value="256500" table:style-name="ce3">
            <text:p>256.500</text:p>
          </table:table-cell>
          <table:table-cell office:value-type="float" office:value="256500" table:style-name="ce3">
            <text:p>256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20001-Transición energética</text:p>
          </table:table-cell>
          <table:table-cell office:value-type="float" office:value="286550" table:style-name="ce42">
            <text:p>286.550</text:p>
          </table:table-cell>
          <table:table-cell office:value-type="float" office:value="2149079.33" table:style-name="ce42">
            <text:p>2.149.079</text:p>
          </table:table-cell>
          <table:table-cell office:value-type="float" office:value="12999584.33" table:style-name="ce42">
            <text:p>12.999.584</text:p>
          </table:table-cell>
          <table:table-cell office:value-type="percentage" office:value="6.0489085482014291" table:style-name="ce43">
            <text:p>604,9%</text:p>
          </table:table-cell>
          <table:table-cell office:value-type="float" office:value="7425835.3300000001" table:style-name="ce42">
            <text:p>7.425.8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050 000000 <text:s/>Tasas por autorizaciones y otras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622823.31000000006" table:style-name="ce3">
            <text:p>622.823</text:p>
          </table:table-cell>
          <table:table-cell office:value-type="percentage" office:value="1.5570582750000002" table:style-name="ce16">
            <text:p>155,7%</text:p>
          </table:table-cell>
          <table:table-cell office:value-type="float" office:value="586091.68999999994" table:style-name="ce3">
            <text:p>586.0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910 000000 <text:s/>Ingresos por sanciones</text:p>
          </table:table-cell>
          <table:table-cell office:value-type="float" office:value="80000" table:style-name="ce3">
            <text:p>80.000</text:p>
          </table:table-cell>
          <table:table-cell office:value-type="float" office:value="80000" table:style-name="ce3">
            <text:p>80.000</text:p>
          </table:table-cell>
          <table:table-cell office:value-type="float" office:value="163709.74" table:style-name="ce3">
            <text:p>163.710</text:p>
          </table:table-cell>
          <table:table-cell office:value-type="percentage" office:value="2.04637175" table:style-name="ce16">
            <text:p>204,6%</text:p>
          </table:table-cell>
          <table:table-cell office:value-type="float" office:value="90697.74" table:style-name="ce3">
            <text:p>90.69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20004-Ordenación industrial, infraestructuras energéticas y minas</text:p>
          </table:table-cell>
          <table:table-cell office:value-type="float" office:value="480000" table:style-name="ce42">
            <text:p>480.000</text:p>
          </table:table-cell>
          <table:table-cell office:value-type="float" office:value="480000" table:style-name="ce42">
            <text:p>480.000</text:p>
          </table:table-cell>
          <table:table-cell office:value-type="float" office:value="786533.05" table:style-name="ce42">
            <text:p>786.533</text:p>
          </table:table-cell>
          <table:table-cell office:value-type="percentage" office:value="1.6386105208333335" table:style-name="ce43">
            <text:p>163,9%</text:p>
          </table:table-cell>
          <table:table-cell office:value-type="float" office:value="676789.42999999993" table:style-name="ce42">
            <text:p>676.7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3199 000000 <text:s/>Ingresos de consultas sobre información tecnológica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3800 000000 <text:s/>Reintegros de subvenciones a la investigación, al desarrollo y a la innovació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90968.66" table:style-name="ce3">
            <text:p>490.969</text:p>
          </table:table-cell>
          <table:table-cell office:value-type="string" table:style-name="ce16">
            <text:p>&gt;1000%</text:p>
          </table:table-cell>
          <table:table-cell office:value-type="float" office:value="318806.78999999998" table:style-name="ce3">
            <text:p>318.8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4901 000002 <text:s/>Ingresos de proyectos Interreg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4909 000000 <text:s/>Medicina Personalizada PerMed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99.9" table:style-name="ce3">
            <text:p>2.000</text:p>
          </table:table-cell>
          <table:table-cell office:value-type="string" table:style-name="ce16">
            <text:p>&gt;1000%</text:p>
          </table:table-cell>
          <table:table-cell office:value-type="float" office:value="1999.9" table:style-name="ce3">
            <text:p>2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1 000002 <text:s/>Ingresos Programa Operativo FEDER 2014-2020</text:p>
          </table:table-cell>
          <table:table-cell office:value-type="float" office:value="5873000" table:style-name="ce3">
            <text:p>5.873.000</text:p>
          </table:table-cell>
          <table:table-cell office:value-type="float" office:value="5873000" table:style-name="ce3">
            <text:p>5.873.000</text:p>
          </table:table-cell>
          <table:table-cell office:value-type="float" office:value="5440951.71" table:style-name="ce3">
            <text:p>5.440.952</text:p>
          </table:table-cell>
          <table:table-cell office:value-type="percentage" office:value="0.92643482206708672" table:style-name="ce16">
            <text:p>92,6%</text:p>
          </table:table-cell>
          <table:table-cell office:value-type="float" office:value="5440951.71" table:style-name="ce3">
            <text:p>5.440.9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9 000000 <text:s/>Otras transferencias de capital de la Unión Europe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20005-Proyectos estratégicos S3</text:p>
          </table:table-cell>
          <table:table-cell office:value-type="float" office:value="5873140" table:style-name="ce42">
            <text:p>5.873.140</text:p>
          </table:table-cell>
          <table:table-cell office:value-type="float" office:value="5873140" table:style-name="ce42">
            <text:p>5.873.140</text:p>
          </table:table-cell>
          <table:table-cell office:value-type="float" office:value="5933920.2699999996" table:style-name="ce42">
            <text:p>5.933.920</text:p>
          </table:table-cell>
          <table:table-cell office:value-type="percentage" office:value="1.0103488542755663" table:style-name="ce43">
            <text:p>101,0%</text:p>
          </table:table-cell>
          <table:table-cell office:value-type="float" office:value="5761758.4000000004" table:style-name="ce42">
            <text:p>5.761.75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820-Ordenación industrial, proyectos estratégicos S3 y planificación energética</text:p>
          </table:table-cell>
          <table:table-cell office:value-type="float" office:value="6639690" table:style-name="ce39">
            <text:p>6.639.690</text:p>
          </table:table-cell>
          <table:table-cell office:value-type="float" office:value="8502219.3300000001" table:style-name="ce39">
            <text:p>8.502.219</text:p>
          </table:table-cell>
          <table:table-cell office:value-type="float" office:value="19720037.650000002" table:style-name="ce39">
            <text:p>19.720.038</text:p>
          </table:table-cell>
          <table:table-cell office:value-type="percentage" office:value="2.3193988398320937" table:style-name="ce40">
            <text:p>231,9%</text:p>
          </table:table-cell>
          <table:table-cell office:value-type="float" office:value="13864383.16" table:style-name="ce39">
            <text:p>13.864.38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2-Industria, Energía y Proyectos Estratégicos S3</text:p>
          </table:table-cell>
          <table:table-cell office:value-type="float" office:value="6639690" table:style-name="ce36">
            <text:p>6.639.690</text:p>
          </table:table-cell>
          <table:table-cell office:value-type="float" office:value="8502219.3300000001" table:style-name="ce36">
            <text:p>8.502.219</text:p>
          </table:table-cell>
          <table:table-cell office:value-type="float" office:value="19720037.650000002" table:style-name="ce36">
            <text:p>19.720.038</text:p>
          </table:table-cell>
          <table:table-cell office:value-type="percentage" office:value="2.3193988398320937" table:style-name="ce37">
            <text:p>231,9%</text:p>
          </table:table-cell>
          <table:table-cell office:value-type="float" office:value="13864383.16" table:style-name="ce36">
            <text:p>13.864.3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890 000002 <text:s/>Reintegros de subvenciones</text:p>
          </table:table-cell>
          <table:table-cell office:value-type="float" office:value="6000" table:style-name="ce3">
            <text:p>6.000</text:p>
          </table:table-cell>
          <table:table-cell office:value-type="float" office:value="6000" table:style-name="ce3">
            <text:p>6.000</text:p>
          </table:table-cell>
          <table:table-cell office:value-type="float" office:value="29656.13" table:style-name="ce3">
            <text:p>29.656</text:p>
          </table:table-cell>
          <table:table-cell office:value-type="percentage" office:value="4.9426883333333338" table:style-name="ce16">
            <text:p>494,3%</text:p>
          </table:table-cell>
          <table:table-cell office:value-type="float" office:value="26806.13" table:style-name="ce3">
            <text:p>26.8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10 000000 <text:s/>Ingresos por sa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6906.6" table:style-name="ce3">
            <text:p>6.907</text:p>
          </table:table-cell>
          <table:table-cell office:value-type="percentage" office:value="0.69066000000000005" table:style-name="ce16">
            <text:p>69,1%</text:p>
          </table:table-cell>
          <table:table-cell office:value-type="float" office:value="6005.08" table:style-name="ce3">
            <text:p>6.0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5172.9799999999996" table:style-name="ce3">
            <text:p>5.173</text:p>
          </table:table-cell>
          <table:table-cell office:value-type="percentage" office:value="5.1729799999999999" table:style-name="ce16">
            <text:p>517,3%</text:p>
          </table:table-cell>
          <table:table-cell office:value-type="float" office:value="5172.9799999999996" table:style-name="ce3">
            <text:p>5.1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5500 000000 <text:s/>Concesiones a establecimientos turísticos</text:p>
          </table:table-cell>
          <table:table-cell office:value-type="float" office:value="6000" table:style-name="ce3">
            <text:p>6.000</text:p>
          </table:table-cell>
          <table:table-cell office:value-type="float" office:value="6000" table:style-name="ce3">
            <text:p>6.000</text:p>
          </table:table-cell>
          <table:table-cell office:value-type="float" office:value="2601.5" table:style-name="ce3">
            <text:p>2.602</text:p>
          </table:table-cell>
          <table:table-cell office:value-type="percentage" office:value="0.43358333333333332" table:style-name="ce16">
            <text:p>43,4%</text:p>
          </table:table-cell>
          <table:table-cell office:value-type="float" office:value="2601.5" table:style-name="ce3">
            <text:p>2.6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5500 000002 <text:s/>Camping Urbasa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57000" table:style-name="ce3">
            <text:p>57.000</text:p>
          </table:table-cell>
          <table:table-cell office:value-type="percentage" office:value="1.9" table:style-name="ce16">
            <text:p>190,0%</text:p>
          </table:table-cell>
          <table:table-cell office:value-type="float" office:value="39000" table:style-name="ce3">
            <text:p>39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8210 000000 <text:s/>Reintegros de anticipos a entes locales</text:p>
          </table:table-cell>
          <table:table-cell office:value-type="float" office:value="37500" table:style-name="ce3">
            <text:p>37.500</text:p>
          </table:table-cell>
          <table:table-cell office:value-type="float" office:value="37500" table:style-name="ce3">
            <text:p>37.500</text:p>
          </table:table-cell>
          <table:table-cell office:value-type="float" office:value="37500" table:style-name="ce3">
            <text:p>37.500</text:p>
          </table:table-cell>
          <table:table-cell office:value-type="percentage" office:value="1" table:style-name="ce16">
            <text:p>10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8319 000000 <text:s/>Reintegros de otros anticipos a largo plazo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percentage" office:value="1" table:style-name="ce16">
            <text:p>100,0%</text:p>
          </table:table-cell>
          <table:table-cell office:value-type="float" office:value="150000" table:style-name="ce3">
            <text:p>150.0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30001-Ordenación y fomento del turismo y del comercio</text:p>
          </table:table-cell>
          <table:table-cell office:value-type="float" office:value="240500" table:style-name="ce42">
            <text:p>240.500</text:p>
          </table:table-cell>
          <table:table-cell office:value-type="float" office:value="240500" table:style-name="ce42">
            <text:p>240.500</text:p>
          </table:table-cell>
          <table:table-cell office:value-type="float" office:value="288837.21000000002" table:style-name="ce42">
            <text:p>288.837</text:p>
          </table:table-cell>
          <table:table-cell office:value-type="percentage" office:value="1.2009863201663202" table:style-name="ce43">
            <text:p>120,1%</text:p>
          </table:table-cell>
          <table:table-cell office:value-type="float" office:value="229585.69" table:style-name="ce42">
            <text:p>229.5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10 3910 000000 <text:s/>Ingresos por sanciones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8609.98" table:style-name="ce3">
            <text:p>8.610</text:p>
          </table:table-cell>
          <table:table-cell office:value-type="percentage" office:value="2.1524949999999998E-2" table:style-name="ce16">
            <text:p>2,2%</text:p>
          </table:table-cell>
          <table:table-cell office:value-type="float" office:value="8609.98" table:style-name="ce3">
            <text:p>8.6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20 4000 000000 <text:s/>Transferencias del Instituto Nacional de Consumo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51939.82" table:style-name="ce3">
            <text:p>51.940</text:p>
          </table:table-cell>
          <table:table-cell office:value-type="percentage" office:value="0.21641591666666665" table:style-name="ce16">
            <text:p>21,6%</text:p>
          </table:table-cell>
          <table:table-cell office:value-type="float" office:value="51939.82" table:style-name="ce3">
            <text:p>51.94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30004-Defensa de los consumidores, arbitraje de consumo y control de mercado</text:p>
          </table:table-cell>
          <table:table-cell office:value-type="float" office:value="640000" table:style-name="ce42">
            <text:p>640.000</text:p>
          </table:table-cell>
          <table:table-cell office:value-type="float" office:value="640000" table:style-name="ce42">
            <text:p>640.000</text:p>
          </table:table-cell>
          <table:table-cell office:value-type="float" office:value="60549.8" table:style-name="ce42">
            <text:p>60.550</text:p>
          </table:table-cell>
          <table:table-cell office:value-type="percentage" office:value="9.4609062500000007E-2" table:style-name="ce43">
            <text:p>9,5%</text:p>
          </table:table-cell>
          <table:table-cell office:value-type="float" office:value="60549.8" table:style-name="ce42">
            <text:p>60.5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3110 000000 <text:s/>Gestión turística del Palacio de Olite, Andelos, Arellano y Rada</text:p>
          </table:table-cell>
          <table:table-cell office:value-type="float" office:value="28000" table:style-name="ce3">
            <text:p>28.000</text:p>
          </table:table-cell>
          <table:table-cell office:value-type="float" office:value="28000" table:style-name="ce3">
            <text:p>28.000</text:p>
          </table:table-cell>
          <table:table-cell office:value-type="float" office:value="9745.75" table:style-name="ce3">
            <text:p>9.746</text:p>
          </table:table-cell>
          <table:table-cell office:value-type="percentage" office:value="0.3480625" table:style-name="ce16">
            <text:p>34,8%</text:p>
          </table:table-cell>
          <table:table-cell office:value-type="float" office:value="9745.75" table:style-name="ce3">
            <text:p>9.7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3304 000000 <text:s/>Venta de publicaciones y objetos promocionales en las oficinas de turismo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7901 000000 <text:s/>Ingresos FEDER (65%) Proyecto Ederbidea Interreg V (POCTEFA) 2014-2020</text:p>
          </table:table-cell>
          <table:table-cell office:value-type="float" office:value="993722" table:style-name="ce3">
            <text:p>993.722</text:p>
          </table:table-cell>
          <table:table-cell office:value-type="float" office:value="993722" table:style-name="ce3">
            <text:p>993.722</text:p>
          </table:table-cell>
          <table:table-cell office:value-type="float" office:value="495963.29" table:style-name="ce3">
            <text:p>495.963</text:p>
          </table:table-cell>
          <table:table-cell office:value-type="percentage" office:value="0.49909661857139115" table:style-name="ce16">
            <text:p>49,9%</text:p>
          </table:table-cell>
          <table:table-cell office:value-type="float" office:value="495963.29" table:style-name="ce3">
            <text:p>495.9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7901 000002 <text:s/>Ingresos FEDER (75%) Proyecto Atlantic On Bike Interreg Espacio Atlántico 2017-2020</text:p>
          </table:table-cell>
          <table:table-cell office:value-type="float" office:value="32824" table:style-name="ce3">
            <text:p>32.824</text:p>
          </table:table-cell>
          <table:table-cell office:value-type="float" office:value="32824" table:style-name="ce3">
            <text:p>32.824</text:p>
          </table:table-cell>
          <table:table-cell office:value-type="float" office:value="52279.46" table:style-name="ce3">
            <text:p>52.279</text:p>
          </table:table-cell>
          <table:table-cell office:value-type="percentage" office:value="1.5927205703144041" table:style-name="ce16">
            <text:p>159,3%</text:p>
          </table:table-cell>
          <table:table-cell office:value-type="float" office:value="52279.46" table:style-name="ce3">
            <text:p>52.27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30005-Planificación e innovación turística</text:p>
          </table:table-cell>
          <table:table-cell office:value-type="float" office:value="1054646" table:style-name="ce42">
            <text:p>1.054.646</text:p>
          </table:table-cell>
          <table:table-cell office:value-type="float" office:value="1054646" table:style-name="ce42">
            <text:p>1.054.646</text:p>
          </table:table-cell>
          <table:table-cell office:value-type="float" office:value="557988.5" table:style-name="ce42">
            <text:p>557.989</text:p>
          </table:table-cell>
          <table:table-cell office:value-type="percentage" office:value="0.52907658114665967" table:style-name="ce43">
            <text:p>52,9%</text:p>
          </table:table-cell>
          <table:table-cell office:value-type="float" office:value="557988.5" table:style-name="ce42">
            <text:p>557.98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830-Marketing, desarrollo del turismo y del comercio y consumo</text:p>
          </table:table-cell>
          <table:table-cell office:value-type="float" office:value="1935146" table:style-name="ce39">
            <text:p>1.935.146</text:p>
          </table:table-cell>
          <table:table-cell office:value-type="float" office:value="1935146" table:style-name="ce39">
            <text:p>1.935.146</text:p>
          </table:table-cell>
          <table:table-cell office:value-type="float" office:value="907375.51" table:style-name="ce39">
            <text:p>907.376</text:p>
          </table:table-cell>
          <table:table-cell office:value-type="percentage" office:value="0.46889253317320762" table:style-name="ce40">
            <text:p>46,9%</text:p>
          </table:table-cell>
          <table:table-cell office:value-type="float" office:value="848123.99" table:style-name="ce39">
            <text:p>848.12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3-Turismo, Comercio y Consumo</text:p>
          </table:table-cell>
          <table:table-cell office:value-type="float" office:value="1935146" table:style-name="ce36">
            <text:p>1.935.146</text:p>
          </table:table-cell>
          <table:table-cell office:value-type="float" office:value="1935146" table:style-name="ce36">
            <text:p>1.935.146</text:p>
          </table:table-cell>
          <table:table-cell office:value-type="float" office:value="907375.51" table:style-name="ce36">
            <text:p>907.376</text:p>
          </table:table-cell>
          <table:table-cell office:value-type="percentage" office:value="0.46889253317320762" table:style-name="ce37">
            <text:p>46,9%</text:p>
          </table:table-cell>
          <table:table-cell office:value-type="float" office:value="848123.99" table:style-name="ce36">
            <text:p>848.12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8-Departamento de Desarrollo Económico y Empresarial</text:p>
          </table:table-cell>
          <table:table-cell office:value-type="float" office:value="17406784" table:style-name="ce33">
            <text:p>17.406.784</text:p>
          </table:table-cell>
          <table:table-cell office:value-type="float" office:value="89740781.75" table:style-name="ce33">
            <text:p>89.740.782</text:p>
          </table:table-cell>
          <table:table-cell office:value-type="float" office:value="86745272.49999997" table:style-name="ce33">
            <text:p>86.745.273</text:p>
          </table:table-cell>
          <table:table-cell office:value-type="percentage" office:value="0.96662042394120296" table:style-name="ce34">
            <text:p>96,7%</text:p>
          </table:table-cell>
          <table:table-cell office:value-type="float" office:value="78341718.259999976" table:style-name="ce33">
            <text:p>78.341.7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890 000000 <text:s/>Devolución de subvenciones</text:p>
          </table:table-cell>
          <table:table-cell office:value-type="float" office:value="18500" table:style-name="ce3">
            <text:p>18.500</text:p>
          </table:table-cell>
          <table:table-cell office:value-type="float" office:value="18500" table:style-name="ce3">
            <text:p>18.500</text:p>
          </table:table-cell>
          <table:table-cell office:value-type="float" office:value="114235.26" table:style-name="ce3">
            <text:p>114.235</text:p>
          </table:table-cell>
          <table:table-cell office:value-type="percentage" office:value="6.1748789189189184" table:style-name="ce16">
            <text:p>617,5%</text:p>
          </table:table-cell>
          <table:table-cell office:value-type="float" office:value="106407.34" table:style-name="ce3">
            <text:p>106.4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10 000000 <text:s/>Multas y sa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8205.1" table:style-name="ce3">
            <text:p>28.205</text:p>
          </table:table-cell>
          <table:table-cell office:value-type="percentage" office:value="2.8205100000000001" table:style-name="ce16">
            <text:p>282,1%</text:p>
          </table:table-cell>
          <table:table-cell office:value-type="float" office:value="16705.099999999999" table:style-name="ce3">
            <text:p>16.7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960.37" table:style-name="ce3">
            <text:p>2.960</text:p>
          </table:table-cell>
          <table:table-cell office:value-type="string" table:style-name="ce16">
            <text:p>&gt;1000%</text:p>
          </table:table-cell>
          <table:table-cell office:value-type="float" office:value="2182.16" table:style-name="ce3">
            <text:p>2.1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90 000000 <text:s/>Otros ingresos</text:p>
          </table:table-cell>
          <table:table-cell office:value-type="float" office:value="350000" table:style-name="ce3">
            <text:p>350.000</text:p>
          </table:table-cell>
          <table:table-cell office:value-type="float" office:value="350000" table:style-name="ce3">
            <text:p>350.000</text:p>
          </table:table-cell>
          <table:table-cell office:value-type="float" office:value="847541.56" table:style-name="ce3">
            <text:p>847.542</text:p>
          </table:table-cell>
          <table:table-cell office:value-type="percentage" office:value="2.4215473142857142" table:style-name="ce16">
            <text:p>242,2%</text:p>
          </table:table-cell>
          <table:table-cell office:value-type="float" office:value="543982.46" table:style-name="ce3">
            <text:p>543.9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4000 000000 <text:s/>Transferencias de la Administración de Estado. Bono Social Térm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3704.18" table:style-name="ce3">
            <text:p>3.613.704</text:p>
          </table:table-cell>
          <table:table-cell office:value-type="string" table:style-name="ce16">
            <text:p>-</text:p>
          </table:table-cell>
          <table:table-cell office:value-type="float" office:value="3613704.18" table:style-name="ce3">
            <text:p>3.613.7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4000 000002 <text:s/>MRR Transferencias corrientes de la Administración del Est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9800" table:style-name="ce3">
            <text:p>859.800</text:p>
          </table:table-cell>
          <table:table-cell office:value-type="string" table:style-name="ce16">
            <text:p>-</text:p>
          </table:table-cell>
          <table:table-cell office:value-type="float" office:value="354800" table:style-name="ce3">
            <text:p>354.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7000 000000 <text:s/>MRR Transferencias de capital de la Administración del Estado</text:p>
          </table:table-cell>
          <table:table-cell office:value-type="float" office:value="0" table:style-name="ce3">
            <text:p>0</text:p>
          </table:table-cell>
          <table:table-cell office:value-type="float" office:value="18150" table:style-name="ce3">
            <text:p>18.150</text:p>
          </table:table-cell>
          <table:table-cell office:value-type="float" office:value="2011200" table:style-name="ce3">
            <text:p>2.011.200</text:p>
          </table:table-cell>
          <table:table-cell office:value-type="string" table:style-name="ce16">
            <text:p>&gt;1000%</text:p>
          </table:table-cell>
          <table:table-cell office:value-type="float" office:value="751200" table:style-name="ce3">
            <text:p>751.2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00000-Dirección y Servicios Generales de Derechos Sociales</text:p>
          </table:table-cell>
          <table:table-cell office:value-type="float" office:value="378510" table:style-name="ce42">
            <text:p>378.510</text:p>
          </table:table-cell>
          <table:table-cell office:value-type="float" office:value="396660" table:style-name="ce42">
            <text:p>396.660</text:p>
          </table:table-cell>
          <table:table-cell office:value-type="float" office:value="7477646.4700000007" table:style-name="ce42">
            <text:p>7.477.646</text:p>
          </table:table-cell>
          <table:table-cell office:value-type="string" table:style-name="ce43">
            <text:p>&gt;1000%</text:p>
          </table:table-cell>
          <table:table-cell office:value-type="float" office:value="5388981.2400000002" table:style-name="ce42">
            <text:p>5.388.9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2 91100 3890 000000 <text:s/>Reintegros de pagos indebidos de renta garantizada</text:p>
          </table:table-cell>
          <table:table-cell office:value-type="float" office:value="600000" table:style-name="ce3">
            <text:p>600.000</text:p>
          </table:table-cell>
          <table:table-cell office:value-type="float" office:value="1463226.1" table:style-name="ce3">
            <text:p>1.463.226</text:p>
          </table:table-cell>
          <table:table-cell office:value-type="float" office:value="4362179.59" table:style-name="ce3">
            <text:p>4.362.180</text:p>
          </table:table-cell>
          <table:table-cell office:value-type="percentage" office:value="2.9812067936732398" table:style-name="ce16">
            <text:p>298,1%</text:p>
          </table:table-cell>
          <table:table-cell office:value-type="float" office:value="2995007.72" table:style-name="ce3">
            <text:p>2.995.00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00002-Garantía de ingresos</text:p>
          </table:table-cell>
          <table:table-cell office:value-type="float" office:value="600000" table:style-name="ce42">
            <text:p>600.000</text:p>
          </table:table-cell>
          <table:table-cell office:value-type="float" office:value="1463226.1" table:style-name="ce42">
            <text:p>1.463.226</text:p>
          </table:table-cell>
          <table:table-cell office:value-type="float" office:value="4362179.59" table:style-name="ce42">
            <text:p>4.362.180</text:p>
          </table:table-cell>
          <table:table-cell office:value-type="percentage" office:value="2.9812067936732398" table:style-name="ce43">
            <text:p>298,1%</text:p>
          </table:table-cell>
          <table:table-cell office:value-type="float" office:value="2995007.72" table:style-name="ce42">
            <text:p>2.995.0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3126 000000 <text:s/>Cuotas de usuarios de centros de incorporación social</text:p>
          </table:table-cell>
          <table:table-cell office:value-type="float" office:value="34000" table:style-name="ce3">
            <text:p>34.000</text:p>
          </table:table-cell>
          <table:table-cell office:value-type="float" office:value="34000" table:style-name="ce3">
            <text:p>34.000</text:p>
          </table:table-cell>
          <table:table-cell office:value-type="float" office:value="40578.54" table:style-name="ce3">
            <text:p>40.579</text:p>
          </table:table-cell>
          <table:table-cell office:value-type="percentage" office:value="1.1934864705882353" table:style-name="ce16">
            <text:p>119,3%</text:p>
          </table:table-cell>
          <table:table-cell office:value-type="float" office:value="40578.54" table:style-name="ce3">
            <text:p>40.5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3800 000000 <text:s/>Reintegros Fundación Navarra para la Gestión de Servicios Sociales Públicos-Gizain Fundazio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2927" table:style-name="ce3">
            <text:p>352.927</text:p>
          </table:table-cell>
          <table:table-cell office:value-type="string" table:style-name="ce16">
            <text:p>-</text:p>
          </table:table-cell>
          <table:table-cell office:value-type="float" office:value="352927" table:style-name="ce3">
            <text:p>352.9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3800 000002 <text:s/>COVID-19 Reintegro ayudas alimentos CRUZ ROJ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39.85" table:style-name="ce3">
            <text:p>34.040</text:p>
          </table:table-cell>
          <table:table-cell office:value-type="string" table:style-name="ce16">
            <text:p>-</text:p>
          </table:table-cell>
          <table:table-cell office:value-type="float" office:value="34039.85" table:style-name="ce3">
            <text:p>34.0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4900 000000 <text:s/>Ingresos programa operativo FSE 2014-2020</text:p>
          </table:table-cell>
          <table:table-cell office:value-type="float" office:value="4450000" table:style-name="ce3">
            <text:p>4.450.000</text:p>
          </table:table-cell>
          <table:table-cell office:value-type="float" office:value="4450000" table:style-name="ce3">
            <text:p>4.450.000</text:p>
          </table:table-cell>
          <table:table-cell office:value-type="float" office:value="4070157.8" table:style-name="ce3">
            <text:p>4.070.158</text:p>
          </table:table-cell>
          <table:table-cell office:value-type="percentage" office:value="0.91464220224719095" table:style-name="ce16">
            <text:p>91,5%</text:p>
          </table:table-cell>
          <table:table-cell office:value-type="float" office:value="4070157.8" table:style-name="ce3">
            <text:p>4.070.15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00003-Atención primaria e inclusión social</text:p>
          </table:table-cell>
          <table:table-cell office:value-type="float" office:value="4484000" table:style-name="ce42">
            <text:p>4.484.000</text:p>
          </table:table-cell>
          <table:table-cell office:value-type="float" office:value="4484000" table:style-name="ce42">
            <text:p>4.484.000</text:p>
          </table:table-cell>
          <table:table-cell office:value-type="float" office:value="4497703.1899999995" table:style-name="ce42">
            <text:p>4.497.703</text:p>
          </table:table-cell>
          <table:table-cell office:value-type="percentage" office:value="1.0030560191793041" table:style-name="ce43">
            <text:p>100,3%</text:p>
          </table:table-cell>
          <table:table-cell office:value-type="float" office:value="4497703.1899999995" table:style-name="ce42">
            <text:p>4.497.70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00-Dirección y Servicios Generales de Derechos Sociales</text:p>
          </table:table-cell>
          <table:table-cell office:value-type="float" office:value="5462510" table:style-name="ce39">
            <text:p>5.462.510</text:p>
          </table:table-cell>
          <table:table-cell office:value-type="float" office:value="6343886.0999999996" table:style-name="ce39">
            <text:p>6.343.886</text:p>
          </table:table-cell>
          <table:table-cell office:value-type="float" office:value="16337529.25" table:style-name="ce39">
            <text:p>16.337.529</text:p>
          </table:table-cell>
          <table:table-cell office:value-type="percentage" office:value="2.5753188175935255" table:style-name="ce40">
            <text:p>257,5%</text:p>
          </table:table-cell>
          <table:table-cell office:value-type="float" office:value="12881692.149999999" table:style-name="ce39">
            <text:p>12.881.69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0-Dirección y Servicios Generales de Derechos Sociales</text:p>
          </table:table-cell>
          <table:table-cell office:value-type="float" office:value="5462510" table:style-name="ce36">
            <text:p>5.462.510</text:p>
          </table:table-cell>
          <table:table-cell office:value-type="float" office:value="6343886.0999999996" table:style-name="ce36">
            <text:p>6.343.886</text:p>
          </table:table-cell>
          <table:table-cell office:value-type="float" office:value="16337529.25" table:style-name="ce36">
            <text:p>16.337.529</text:p>
          </table:table-cell>
          <table:table-cell office:value-type="percentage" office:value="2.5753188175935255" table:style-name="ce37">
            <text:p>257,5%</text:p>
          </table:table-cell>
          <table:table-cell office:value-type="float" office:value="12881692.149999999" table:style-name="ce36">
            <text:p>12.881.6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0001 92100 4900 000000 <text:s/>Ingresos Proyecto Europeo PATHWAYS EASI</text:p>
          </table:table-cell>
          <table:table-cell office:value-type="float" office:value="1315" table:style-name="ce3">
            <text:p>1.315</text:p>
          </table:table-cell>
          <table:table-cell office:value-type="float" office:value="1315" table:style-name="ce3">
            <text:p>1.31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10001-Observatorio de la realidad social</text:p>
          </table:table-cell>
          <table:table-cell office:value-type="float" office:value="1315" table:style-name="ce42">
            <text:p>1.315</text:p>
          </table:table-cell>
          <table:table-cell office:value-type="float" office:value="1315" table:style-name="ce42">
            <text:p>1.315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10-Observatorio de la realidad social, planificación y evaluación de las políticas sociales</text:p>
          </table:table-cell>
          <table:table-cell office:value-type="float" office:value="1315" table:style-name="ce39">
            <text:p>1.315</text:p>
          </table:table-cell>
          <table:table-cell office:value-type="float" office:value="1315" table:style-name="ce39">
            <text:p>1.315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1-Observatorio de la realidad social, planificación y evaluación de las políticas sociales</text:p>
          </table:table-cell>
          <table:table-cell office:value-type="float" office:value="1315" table:style-name="ce36">
            <text:p>1.315</text:p>
          </table:table-cell>
          <table:table-cell office:value-type="float" office:value="1315" table:style-name="ce36">
            <text:p>1.315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010 000000 <text:s/>Tasas por servicios administrativ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126 000000 <text:s/>Ingresos por gestión de impagados de centros</text:p>
          </table:table-cell>
          <table:table-cell office:value-type="float" office:value="214000" table:style-name="ce3">
            <text:p>214.000</text:p>
          </table:table-cell>
          <table:table-cell office:value-type="float" office:value="214000" table:style-name="ce3">
            <text:p>214.000</text:p>
          </table:table-cell>
          <table:table-cell office:value-type="float" office:value="252615.96" table:style-name="ce3">
            <text:p>252.616</text:p>
          </table:table-cell>
          <table:table-cell office:value-type="percentage" office:value="1.1804484112149531" table:style-name="ce16">
            <text:p>118,0%</text:p>
          </table:table-cell>
          <table:table-cell office:value-type="float" office:value="39803.589999999997" table:style-name="ce3">
            <text:p>39.8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10 000000 <text:s/>Reintegros del presupuesto corrient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90 000000 <text:s/>Devolución de subven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0 <text:s/>Otros ingresos</text:p>
          </table:table-cell>
          <table:table-cell office:value-type="float" office:value="289999" table:style-name="ce3">
            <text:p>289.999</text:p>
          </table:table-cell>
          <table:table-cell office:value-type="float" office:value="289999" table:style-name="ce3">
            <text:p>289.999</text:p>
          </table:table-cell>
          <table:table-cell office:value-type="float" office:value="607401.5" table:style-name="ce3">
            <text:p>607.402</text:p>
          </table:table-cell>
          <table:table-cell office:value-type="percentage" office:value="2.0944951534315637" table:style-name="ce16">
            <text:p>209,4%</text:p>
          </table:table-cell>
          <table:table-cell office:value-type="float" office:value="572984.09" table:style-name="ce3">
            <text:p>572.9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2 <text:s/>Ingresos por indemnizaciones de asegurador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0 <text:s/>Sistema para la autonomía y atención a la dependencia</text:p>
          </table:table-cell>
          <table:table-cell office:value-type="float" office:value="17086218" table:style-name="ce3">
            <text:p>17.086.218</text:p>
          </table:table-cell>
          <table:table-cell office:value-type="float" office:value="17086218" table:style-name="ce3">
            <text:p>17.086.218</text:p>
          </table:table-cell>
          <table:table-cell office:value-type="float" office:value="18132278.280000001" table:style-name="ce3">
            <text:p>18.132.278</text:p>
          </table:table-cell>
          <table:table-cell office:value-type="percentage" office:value="1.0612224589432255" table:style-name="ce16">
            <text:p>106,1%</text:p>
          </table:table-cell>
          <table:table-cell office:value-type="float" office:value="18132278.280000001" table:style-name="ce3">
            <text:p>18.132.2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2 <text:s/>Transferencias de la Administración del Estado</text:p>
          </table:table-cell>
          <table:table-cell office:value-type="float" office:value="10" table:style-name="ce3">
            <text:p>10</text:p>
          </table:table-cell>
          <table:table-cell office:value-type="float" office:value="210981" table:style-name="ce3">
            <text:p>210.981</text:p>
          </table:table-cell>
          <table:table-cell office:value-type="float" office:value="752324.33" table:style-name="ce3">
            <text:p>752.324</text:p>
          </table:table-cell>
          <table:table-cell office:value-type="percentage" office:value="3.565839246188045" table:style-name="ce16">
            <text:p>356,6%</text:p>
          </table:table-cell>
          <table:table-cell office:value-type="float" office:value="752324.33" table:style-name="ce3">
            <text:p>752.3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3 <text:s/>COVID-19 Transferencias de la Administración del Est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4 <text:s/>MRR Transferencias corrientes de la Administración del Est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000" table:style-name="ce3">
            <text:p>140.000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800 000000 <text:s/>Donaciones para fines soci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800 000002 <text:s/>COVID-19 Dona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7000 000000 <text:s/>MRR Transferencias de capital de la Administración del Estado</text:p>
          </table:table-cell>
          <table:table-cell office:value-type="float" office:value="0" table:style-name="ce3">
            <text:p>0</text:p>
          </table:table-cell>
          <table:table-cell office:value-type="float" office:value="1332095" table:style-name="ce3">
            <text:p>1.332.095</text:p>
          </table:table-cell>
          <table:table-cell office:value-type="float" office:value="7984407" table:style-name="ce3">
            <text:p>7.984.407</text:p>
          </table:table-cell>
          <table:table-cell office:value-type="percentage" office:value="5.9938720586744942" table:style-name="ce16">
            <text:p>599,4%</text:p>
          </table:table-cell>
          <table:table-cell office:value-type="float" office:value="7984407" table:style-name="ce3">
            <text:p>7.984.40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0-Dirección y servicios generales de la Agencia Navarra de Autonomía y Desarrollo de las Personas</text:p>
          </table:table-cell>
          <table:table-cell office:value-type="float" office:value="17605477" table:style-name="ce42">
            <text:p>17.605.477</text:p>
          </table:table-cell>
          <table:table-cell office:value-type="float" office:value="19148543" table:style-name="ce42">
            <text:p>19.148.543</text:p>
          </table:table-cell>
          <table:table-cell office:value-type="float" office:value="27869027.07" table:style-name="ce42">
            <text:p>27.869.027</text:p>
          </table:table-cell>
          <table:table-cell office:value-type="percentage" office:value="1.4554124076176449" table:style-name="ce43">
            <text:p>145,5%</text:p>
          </table:table-cell>
          <table:table-cell office:value-type="float" office:value="27481797.289999999" table:style-name="ce42">
            <text:p>27.481.7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0 <text:s/>Ingresos por estancias en centros propios de mayores</text:p>
          </table:table-cell>
          <table:table-cell office:value-type="float" office:value="2590000" table:style-name="ce3">
            <text:p>2.590.000</text:p>
          </table:table-cell>
          <table:table-cell office:value-type="float" office:value="2590000" table:style-name="ce3">
            <text:p>2.590.000</text:p>
          </table:table-cell>
          <table:table-cell office:value-type="float" office:value="2680022.9" table:style-name="ce3">
            <text:p>2.680.023</text:p>
          </table:table-cell>
          <table:table-cell office:value-type="percentage" office:value="1.0347578764478764" table:style-name="ce16">
            <text:p>103,5%</text:p>
          </table:table-cell>
          <table:table-cell office:value-type="float" office:value="2680022.9" table:style-name="ce3">
            <text:p>2.680.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4 <text:s/>Ingresos Ley 17/2000 aportación de usuarios de centros de la tercera edad</text:p>
          </table:table-cell>
          <table:table-cell office:value-type="float" office:value="9500000" table:style-name="ce3">
            <text:p>9.500.000</text:p>
          </table:table-cell>
          <table:table-cell office:value-type="float" office:value="9500000" table:style-name="ce3">
            <text:p>9.500.000</text:p>
          </table:table-cell>
          <table:table-cell office:value-type="float" office:value="10739676.42" table:style-name="ce3">
            <text:p>10.739.676</text:p>
          </table:table-cell>
          <table:table-cell office:value-type="percentage" office:value="1.1304922547368421" table:style-name="ce16">
            <text:p>113,0%</text:p>
          </table:table-cell>
          <table:table-cell office:value-type="float" office:value="2637696.8199999998" table:style-name="ce3">
            <text:p>2.637.69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2-Acciones directas en mayores</text:p>
          </table:table-cell>
          <table:table-cell office:value-type="float" office:value="12090000" table:style-name="ce42">
            <text:p>12.090.000</text:p>
          </table:table-cell>
          <table:table-cell office:value-type="float" office:value="12090000" table:style-name="ce42">
            <text:p>12.090.000</text:p>
          </table:table-cell>
          <table:table-cell office:value-type="float" office:value="13419699.32" table:style-name="ce42">
            <text:p>13.419.699</text:p>
          </table:table-cell>
          <table:table-cell office:value-type="percentage" office:value="1.1099834011579819" table:style-name="ce43">
            <text:p>111,0%</text:p>
          </table:table-cell>
          <table:table-cell office:value-type="float" office:value="5317719.72" table:style-name="ce42">
            <text:p>5.317.7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3 93200 3126 000000 <text:s/>Ingresos por estancias en centros propios de discapacidad</text:p>
          </table:table-cell>
          <table:table-cell office:value-type="float" office:value="711000" table:style-name="ce3">
            <text:p>711.000</text:p>
          </table:table-cell>
          <table:table-cell office:value-type="float" office:value="711000" table:style-name="ce3">
            <text:p>711.000</text:p>
          </table:table-cell>
          <table:table-cell office:value-type="float" office:value="757658.33" table:style-name="ce3">
            <text:p>757.658</text:p>
          </table:table-cell>
          <table:table-cell office:value-type="percentage" office:value="1.0656235302390997" table:style-name="ce16">
            <text:p>106,6%</text:p>
          </table:table-cell>
          <table:table-cell office:value-type="float" office:value="757145.09" table:style-name="ce3">
            <text:p>757.14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3-Acciones directas en personas con discapacidad</text:p>
          </table:table-cell>
          <table:table-cell office:value-type="float" office:value="711000" table:style-name="ce42">
            <text:p>711.000</text:p>
          </table:table-cell>
          <table:table-cell office:value-type="float" office:value="711000" table:style-name="ce42">
            <text:p>711.000</text:p>
          </table:table-cell>
          <table:table-cell office:value-type="float" office:value="757658.33" table:style-name="ce42">
            <text:p>757.658</text:p>
          </table:table-cell>
          <table:table-cell office:value-type="percentage" office:value="1.0656235302390997" table:style-name="ce43">
            <text:p>106,6%</text:p>
          </table:table-cell>
          <table:table-cell office:value-type="float" office:value="757145.09" table:style-name="ce42">
            <text:p>757.1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0 <text:s/>Cuotas de usuarios del transporte adaptado y asistido</text:p>
          </table:table-cell>
          <table:table-cell office:value-type="float" office:value="110000" table:style-name="ce3">
            <text:p>110.000</text:p>
          </table:table-cell>
          <table:table-cell office:value-type="float" office:value="110000" table:style-name="ce3">
            <text:p>110.000</text:p>
          </table:table-cell>
          <table:table-cell office:value-type="float" office:value="122321.13" table:style-name="ce3">
            <text:p>122.321</text:p>
          </table:table-cell>
          <table:table-cell office:value-type="percentage" office:value="1.1120102727272727" table:style-name="ce16">
            <text:p>111,2%</text:p>
          </table:table-cell>
          <table:table-cell office:value-type="float" office:value="122321.13" table:style-name="ce3">
            <text:p>122.3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2 <text:s/>Ingresos del Servicio Telefónico de Emergencia</text:p>
          </table:table-cell>
          <table:table-cell office:value-type="float" office:value="510000" table:style-name="ce3">
            <text:p>510.000</text:p>
          </table:table-cell>
          <table:table-cell office:value-type="float" office:value="510000" table:style-name="ce3">
            <text:p>510.000</text:p>
          </table:table-cell>
          <table:table-cell office:value-type="float" office:value="475266.67" table:style-name="ce3">
            <text:p>475.267</text:p>
          </table:table-cell>
          <table:table-cell office:value-type="percentage" office:value="0.93189543137254893" table:style-name="ce16">
            <text:p>93,2%</text:p>
          </table:table-cell>
          <table:table-cell office:value-type="float" office:value="475266.67" table:style-name="ce3">
            <text:p>475.2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3 <text:s/>Cuotas de usuarios de centros de mayores</text:p>
          </table:table-cell>
          <table:table-cell office:value-type="float" office:value="29667645" table:style-name="ce3">
            <text:p>29.667.645</text:p>
          </table:table-cell>
          <table:table-cell office:value-type="float" office:value="29667645" table:style-name="ce3">
            <text:p>29.667.645</text:p>
          </table:table-cell>
          <table:table-cell office:value-type="float" office:value="25905549.329999998" table:style-name="ce3">
            <text:p>25.905.549</text:p>
          </table:table-cell>
          <table:table-cell office:value-type="percentage" office:value="0.8731919682199244" table:style-name="ce16">
            <text:p>87,3%</text:p>
          </table:table-cell>
          <table:table-cell office:value-type="float" office:value="25961851.32" table:style-name="ce3">
            <text:p>25.961.8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4 <text:s/>Cuotas de usuarios de centros de discapacidad</text:p>
          </table:table-cell>
          <table:table-cell office:value-type="float" office:value="4063072" table:style-name="ce3">
            <text:p>4.063.072</text:p>
          </table:table-cell>
          <table:table-cell office:value-type="float" office:value="4063072" table:style-name="ce3">
            <text:p>4.063.072</text:p>
          </table:table-cell>
          <table:table-cell office:value-type="float" office:value="3875725.54" table:style-name="ce3">
            <text:p>3.875.726</text:p>
          </table:table-cell>
          <table:table-cell office:value-type="percentage" office:value="0.95389044053366523" table:style-name="ce16">
            <text:p>95,4%</text:p>
          </table:table-cell>
          <table:table-cell office:value-type="float" office:value="3873031.3" table:style-name="ce3">
            <text:p>3.873.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5 <text:s/>Cuotas de usuarios de centros de enfermedad mental</text:p>
          </table:table-cell>
          <table:table-cell office:value-type="float" office:value="893126" table:style-name="ce3">
            <text:p>893.126</text:p>
          </table:table-cell>
          <table:table-cell office:value-type="float" office:value="893126" table:style-name="ce3">
            <text:p>893.126</text:p>
          </table:table-cell>
          <table:table-cell office:value-type="float" office:value="882943.82" table:style-name="ce3">
            <text:p>882.944</text:p>
          </table:table-cell>
          <table:table-cell office:value-type="percentage" office:value="0.98859939135127628" table:style-name="ce16">
            <text:p>98,9%</text:p>
          </table:table-cell>
          <table:table-cell office:value-type="float" office:value="887422.57" table:style-name="ce3">
            <text:p>887.42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5-Gestión y recursos para la dependencia</text:p>
          </table:table-cell>
          <table:table-cell office:value-type="float" office:value="35243843" table:style-name="ce42">
            <text:p>35.243.843</text:p>
          </table:table-cell>
          <table:table-cell office:value-type="float" office:value="35243843" table:style-name="ce42">
            <text:p>35.243.843</text:p>
          </table:table-cell>
          <table:table-cell office:value-type="float" office:value="31261806.489999998" table:style-name="ce42">
            <text:p>31.261.806</text:p>
          </table:table-cell>
          <table:table-cell office:value-type="percentage" office:value="0.88701469048083093" table:style-name="ce43">
            <text:p>88,7%</text:p>
          </table:table-cell>
          <table:table-cell office:value-type="float" office:value="31319892.990000002" table:style-name="ce42">
            <text:p>31.319.8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6 93300 3890 000000 <text:s/>Devoluciones de ayudas en materia de familia</text:p>
          </table:table-cell>
          <table:table-cell office:value-type="float" office:value="1700" table:style-name="ce3">
            <text:p>1.700</text:p>
          </table:table-cell>
          <table:table-cell office:value-type="float" office:value="1700" table:style-name="ce3">
            <text:p>1.700</text:p>
          </table:table-cell>
          <table:table-cell office:value-type="float" office:value="2415.3000000000002" table:style-name="ce3">
            <text:p>2.415</text:p>
          </table:table-cell>
          <table:table-cell office:value-type="percentage" office:value="1.4207647058823532" table:style-name="ce16">
            <text:p>142,1%</text:p>
          </table:table-cell>
          <table:table-cell office:value-type="float" office:value="2415.3000000000002" table:style-name="ce3">
            <text:p>2.41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6-Actuaciones en materia de políticas para las familias</text:p>
          </table:table-cell>
          <table:table-cell office:value-type="float" office:value="1700" table:style-name="ce42">
            <text:p>1.700</text:p>
          </table:table-cell>
          <table:table-cell office:value-type="float" office:value="1700" table:style-name="ce42">
            <text:p>1.700</text:p>
          </table:table-cell>
          <table:table-cell office:value-type="float" office:value="2415.3000000000002" table:style-name="ce42">
            <text:p>2.415</text:p>
          </table:table-cell>
          <table:table-cell office:value-type="percentage" office:value="1.4207647058823532" table:style-name="ce43">
            <text:p>142,1%</text:p>
          </table:table-cell>
          <table:table-cell office:value-type="float" office:value="2415.3000000000002" table:style-name="ce42">
            <text:p>2.4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7 93300 3126 000000 <text:s/>Ingresos por estancias en escuelas infantiles</text:p>
          </table:table-cell>
          <table:table-cell office:value-type="float" office:value="783000" table:style-name="ce3">
            <text:p>783.000</text:p>
          </table:table-cell>
          <table:table-cell office:value-type="float" office:value="783000" table:style-name="ce3">
            <text:p>783.000</text:p>
          </table:table-cell>
          <table:table-cell office:value-type="float" office:value="494779.25" table:style-name="ce3">
            <text:p>494.779</text:p>
          </table:table-cell>
          <table:table-cell office:value-type="percentage" office:value="0.63190197956577265" table:style-name="ce16">
            <text:p>63,2%</text:p>
          </table:table-cell>
          <table:table-cell office:value-type="float" office:value="492714.25" table:style-name="ce3">
            <text:p>492.71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7-Actuaciones en escuelas infantiles</text:p>
          </table:table-cell>
          <table:table-cell office:value-type="float" office:value="783000" table:style-name="ce42">
            <text:p>783.000</text:p>
          </table:table-cell>
          <table:table-cell office:value-type="float" office:value="783000" table:style-name="ce42">
            <text:p>783.000</text:p>
          </table:table-cell>
          <table:table-cell office:value-type="float" office:value="494779.25" table:style-name="ce42">
            <text:p>494.779</text:p>
          </table:table-cell>
          <table:table-cell office:value-type="percentage" office:value="0.63190197956577265" table:style-name="ce43">
            <text:p>63,2%</text:p>
          </table:table-cell>
          <table:table-cell office:value-type="float" office:value="492714.25" table:style-name="ce42">
            <text:p>492.7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8 93300 3126 000000 <text:s/>Ingresos por estancias en centros de menores</text:p>
          </table:table-cell>
          <table:table-cell office:value-type="float" office:value="0" table:style-name="ce3">
            <text:p>0</text:p>
          </table:table-cell>
          <table:table-cell office:value-type="float" office:value="67426.89" table:style-name="ce3">
            <text:p>67.427</text:p>
          </table:table-cell>
          <table:table-cell office:value-type="float" office:value="81250.59" table:style-name="ce3">
            <text:p>81.251</text:p>
          </table:table-cell>
          <table:table-cell office:value-type="percentage" office:value="1.2050176124095298" table:style-name="ce16">
            <text:p>120,5%</text:p>
          </table:table-cell>
          <table:table-cell office:value-type="float" office:value="81250.59" table:style-name="ce3">
            <text:p>81.25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8-Actuaciones en materia de protección y atención a la infancia y la adolescencia</text:p>
          </table:table-cell>
          <table:table-cell office:value-type="float" office:value="0" table:style-name="ce42">
            <text:p>0</text:p>
          </table:table-cell>
          <table:table-cell office:value-type="float" office:value="67426.89" table:style-name="ce42">
            <text:p>67.427</text:p>
          </table:table-cell>
          <table:table-cell office:value-type="float" office:value="81250.59" table:style-name="ce42">
            <text:p>81.251</text:p>
          </table:table-cell>
          <table:table-cell office:value-type="percentage" office:value="1.2050176124095298" table:style-name="ce43">
            <text:p>120,5%</text:p>
          </table:table-cell>
          <table:table-cell office:value-type="float" office:value="81250.59" table:style-name="ce42">
            <text:p>81.25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20-Agencia Navarra de Autonomía y Desarrollo de las Personas</text:p>
          </table:table-cell>
          <table:table-cell office:value-type="float" office:value="66435020" table:style-name="ce39">
            <text:p>66.435.020</text:p>
          </table:table-cell>
          <table:table-cell office:value-type="float" office:value="68045512.890000001" table:style-name="ce39">
            <text:p>68.045.513</text:p>
          </table:table-cell>
          <table:table-cell office:value-type="float" office:value="73886636.349999994" table:style-name="ce39">
            <text:p>73.886.636</text:p>
          </table:table-cell>
          <table:table-cell office:value-type="percentage" office:value="1.0858414201307081" table:style-name="ce40">
            <text:p>108,6%</text:p>
          </table:table-cell>
          <table:table-cell office:value-type="float" office:value="65452935.230000004" table:style-name="ce39">
            <text:p>65.452.93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2-Agencia Navarra de Autonomía y Desarrollo de las Personas</text:p>
          </table:table-cell>
          <table:table-cell office:value-type="float" office:value="66435020" table:style-name="ce36">
            <text:p>66.435.020</text:p>
          </table:table-cell>
          <table:table-cell office:value-type="float" office:value="68045512.890000001" table:style-name="ce36">
            <text:p>68.045.513</text:p>
          </table:table-cell>
          <table:table-cell office:value-type="float" office:value="73886636.349999994" table:style-name="ce36">
            <text:p>73.886.636</text:p>
          </table:table-cell>
          <table:table-cell office:value-type="percentage" office:value="1.0858414201307081" table:style-name="ce37">
            <text:p>108,6%</text:p>
          </table:table-cell>
          <table:table-cell office:value-type="float" office:value="65452935.230000004" table:style-name="ce36">
            <text:p>65.452.9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8063" table:style-name="ce3">
            <text:p>8.063</text:p>
          </table:table-cell>
          <table:table-cell office:value-type="percentage" office:value="8.0630000000000006" table:style-name="ce16">
            <text:p>806,3%</text:p>
          </table:table-cell>
          <table:table-cell office:value-type="float" office:value="7387" table:style-name="ce3">
            <text:p>7.3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000 000000 <text:s/>Plan Empleo. Transferencias del SPEE para modernización del SNE</text:p>
          </table:table-cell>
          <table:table-cell office:value-type="float" office:value="650000" table:style-name="ce3">
            <text:p>650.000</text:p>
          </table:table-cell>
          <table:table-cell office:value-type="float" office:value="1140227.96" table:style-name="ce3">
            <text:p>1.140.228</text:p>
          </table:table-cell>
          <table:table-cell office:value-type="float" office:value="864560" table:style-name="ce3">
            <text:p>864.560</text:p>
          </table:table-cell>
          <table:table-cell office:value-type="percentage" office:value="0.75823434464806494" table:style-name="ce16">
            <text:p>75,8%</text:p>
          </table:table-cell>
          <table:table-cell office:value-type="float" office:value="864560" table:style-name="ce3">
            <text:p>864.5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000 000002 <text:s/>Transferencias SEPE renovación oficinas de emple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760" table:style-name="ce3">
            <text:p>253.760</text:p>
          </table:table-cell>
          <table:table-cell office:value-type="string" table:style-name="ce16">
            <text:p>-</text:p>
          </table:table-cell>
          <table:table-cell office:value-type="float" office:value="253760" table:style-name="ce3">
            <text:p>253.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900 000000 <text:s/>Ingresos Proyecto PATHWAYS. EASI</text:p>
          </table:table-cell>
          <table:table-cell office:value-type="float" office:value="172279" table:style-name="ce3">
            <text:p>172.279</text:p>
          </table:table-cell>
          <table:table-cell office:value-type="float" office:value="172279" table:style-name="ce3">
            <text:p>172.27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50000-Actuaciones generales del programa</text:p>
          </table:table-cell>
          <table:table-cell office:value-type="float" office:value="823279" table:style-name="ce42">
            <text:p>823.279</text:p>
          </table:table-cell>
          <table:table-cell office:value-type="float" office:value="1313506.96" table:style-name="ce42">
            <text:p>1.313.507</text:p>
          </table:table-cell>
          <table:table-cell office:value-type="float" office:value="1126383" table:style-name="ce42">
            <text:p>1.126.383</text:p>
          </table:table-cell>
          <table:table-cell office:value-type="percentage" office:value="0.85753866123404476" table:style-name="ce43">
            <text:p>85,8%</text:p>
          </table:table-cell>
          <table:table-cell office:value-type="float" office:value="1125707" table:style-name="ce42">
            <text:p>1.125.7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0 <text:s/>Plan Empleo. Reintegros de ayudas para la promoción del empleo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197244.18" table:style-name="ce3">
            <text:p>197.244</text:p>
          </table:table-cell>
          <table:table-cell office:value-type="percentage" office:value="0.39448835999999998" table:style-name="ce16">
            <text:p>39,4%</text:p>
          </table:table-cell>
          <table:table-cell office:value-type="float" office:value="78640.350000000006" table:style-name="ce3">
            <text:p>78.6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2 <text:s/>Plan Empleo. Reintegros de ayudas para la promoción del empleo. Conferencia Sectorial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269698.27" table:style-name="ce3">
            <text:p>269.698</text:p>
          </table:table-cell>
          <table:table-cell office:value-type="percentage" office:value="2.6969827000000004" table:style-name="ce16">
            <text:p>269,7%</text:p>
          </table:table-cell>
          <table:table-cell office:value-type="float" office:value="198000.32" table:style-name="ce3">
            <text:p>198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2 <text:s/>Plan Empleo. Transferencias del SPEE para políticas activas de empleo</text:p>
          </table:table-cell>
          <table:table-cell office:value-type="float" office:value="10900000" table:style-name="ce3">
            <text:p>10.900.000</text:p>
          </table:table-cell>
          <table:table-cell office:value-type="float" office:value="12100000" table:style-name="ce3">
            <text:p>12.100.000</text:p>
          </table:table-cell>
          <table:table-cell office:value-type="float" office:value="13762106.82" table:style-name="ce3">
            <text:p>13.762.107</text:p>
          </table:table-cell>
          <table:table-cell office:value-type="percentage" office:value="1.1373641999999999" table:style-name="ce16">
            <text:p>113,7%</text:p>
          </table:table-cell>
          <table:table-cell office:value-type="float" office:value="13762106.82" table:style-name="ce3">
            <text:p>13.762.1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3 <text:s/>MRR Transferencias corrientes de la Administración del Estado</text:p>
          </table:table-cell>
          <table:table-cell office:value-type="float" office:value="0" table:style-name="ce3">
            <text:p>0</text:p>
          </table:table-cell>
          <table:table-cell office:value-type="float" office:value="1569482" table:style-name="ce3">
            <text:p>1.569.482</text:p>
          </table:table-cell>
          <table:table-cell office:value-type="float" office:value="1569482" table:style-name="ce3">
            <text:p>1.569.482</text:p>
          </table:table-cell>
          <table:table-cell office:value-type="percentage" office:value="1" table:style-name="ce16">
            <text:p>100,0%</text:p>
          </table:table-cell>
          <table:table-cell office:value-type="float" office:value="1569482" table:style-name="ce3">
            <text:p>1.569.4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2 <text:s/>MRR Formación e inserción VVGG. Transferencias SEP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692" table:style-name="ce3">
            <text:p>59.692</text:p>
          </table:table-cell>
          <table:table-cell office:value-type="string" table:style-name="ce16">
            <text:p>-</text:p>
          </table:table-cell>
          <table:table-cell office:value-type="float" office:value="59692" table:style-name="ce3">
            <text:p>59.6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3 <text:s/>MRR Programas territoriales colectivos vulnerables. Transferencias SEP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4844" table:style-name="ce3">
            <text:p>1.234.844</text:p>
          </table:table-cell>
          <table:table-cell office:value-type="string" table:style-name="ce16">
            <text:p>-</text:p>
          </table:table-cell>
          <table:table-cell office:value-type="float" office:value="1234844" table:style-name="ce3">
            <text:p>1.234.8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4 <text:s/>MRR Programas territoriales emprendimiento. Transferencias SEP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21677" table:style-name="ce3">
            <text:p>3.421.677</text:p>
          </table:table-cell>
          <table:table-cell office:value-type="string" table:style-name="ce16">
            <text:p>-</text:p>
          </table:table-cell>
          <table:table-cell office:value-type="float" office:value="3421677" table:style-name="ce3">
            <text:p>3.421.6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5 <text:s/>MRR Capacitación digital. Transferencias SEP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65803" table:style-name="ce3">
            <text:p>1.365.803</text:p>
          </table:table-cell>
          <table:table-cell office:value-type="string" table:style-name="ce16">
            <text:p>-</text:p>
          </table:table-cell>
          <table:table-cell office:value-type="float" office:value="1365803" table:style-name="ce3">
            <text:p>1.365.8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6 <text:s/>MRR Actividades COE. Transferencias SEP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00" table:style-name="ce3">
            <text:p>600.000</text:p>
          </table:table-cell>
          <table:table-cell office:value-type="string" table:style-name="ce16">
            <text:p>-</text:p>
          </table:table-cell>
          <table:table-cell office:value-type="float" office:value="600000" table:style-name="ce3">
            <text:p>60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7 <text:s/>MRR Creación COE. Transferencias SEPE</text:p>
          </table:table-cell>
          <table:table-cell office:value-type="float" office:value="0" table:style-name="ce3">
            <text:p>0</text:p>
          </table:table-cell>
          <table:table-cell office:value-type="float" office:value="225410" table:style-name="ce3">
            <text:p>225.410</text:p>
          </table:table-cell>
          <table:table-cell office:value-type="float" office:value="900000" table:style-name="ce3">
            <text:p>900.000</text:p>
          </table:table-cell>
          <table:table-cell office:value-type="percentage" office:value="3.9927243689277319" table:style-name="ce16">
            <text:p>399,3%</text:p>
          </table:table-cell>
          <table:table-cell office:value-type="float" office:value="900000" table:style-name="ce3">
            <text:p>90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8 <text:s/>MRR Transversalidad genero. Transferencias SEP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823" table:style-name="ce3">
            <text:p>58.823</text:p>
          </table:table-cell>
          <table:table-cell office:value-type="string" table:style-name="ce16">
            <text:p>-</text:p>
          </table:table-cell>
          <table:table-cell office:value-type="float" office:value="58823" table:style-name="ce3">
            <text:p>58.8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9 <text:s/>MRR Capacitación mujer. Transferencias SEP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5479" table:style-name="ce3">
            <text:p>1.135.479</text:p>
          </table:table-cell>
          <table:table-cell office:value-type="string" table:style-name="ce16">
            <text:p>-</text:p>
          </table:table-cell>
          <table:table-cell office:value-type="float" office:value="1135479" table:style-name="ce3">
            <text:p>1.135.4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20 <text:s/>MRR Formación personal SNE-SEPE. Transferencias SEPE</text:p>
          </table:table-cell>
          <table:table-cell office:value-type="float" office:value="0" table:style-name="ce3">
            <text:p>0</text:p>
          </table:table-cell>
          <table:table-cell office:value-type="float" office:value="38979" table:style-name="ce3">
            <text:p>38.979</text:p>
          </table:table-cell>
          <table:table-cell office:value-type="float" office:value="38979" table:style-name="ce3">
            <text:p>38.979</text:p>
          </table:table-cell>
          <table:table-cell office:value-type="percentage" office:value="1" table:style-name="ce16">
            <text:p>100,0%</text:p>
          </table:table-cell>
          <table:table-cell office:value-type="float" office:value="38979" table:style-name="ce3">
            <text:p>38.9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3 <text:s/>Ingresos Programa Operativo Empleo Juvenil FSE-YEI 2014-2020</text:p>
          </table:table-cell>
          <table:table-cell office:value-type="float" office:value="103477" table:style-name="ce3">
            <text:p>103.477</text:p>
          </table:table-cell>
          <table:table-cell office:value-type="float" office:value="103477" table:style-name="ce3">
            <text:p>103.47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4 <text:s/>Plan Empleo. Ayudas al Empleo Programa Operativo FSE 2014-2020 de Navarra</text:p>
          </table:table-cell>
          <table:table-cell office:value-type="float" office:value="3789132" table:style-name="ce3">
            <text:p>3.789.132</text:p>
          </table:table-cell>
          <table:table-cell office:value-type="float" office:value="3789132" table:style-name="ce3">
            <text:p>3.789.132</text:p>
          </table:table-cell>
          <table:table-cell office:value-type="float" office:value="4930963.54" table:style-name="ce3">
            <text:p>4.930.964</text:p>
          </table:table-cell>
          <table:table-cell office:value-type="percentage" office:value="1.3013438275573403" table:style-name="ce16">
            <text:p>130,1%</text:p>
          </table:table-cell>
          <table:table-cell office:value-type="float" office:value="4930963.54" table:style-name="ce3">
            <text:p>4.930.96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50001-Intermediación y ayudas para el empleo</text:p>
          </table:table-cell>
          <table:table-cell office:value-type="float" office:value="15392609" table:style-name="ce42">
            <text:p>15.392.609</text:p>
          </table:table-cell>
          <table:table-cell office:value-type="float" office:value="18426480" table:style-name="ce42">
            <text:p>18.426.480</text:p>
          </table:table-cell>
          <table:table-cell office:value-type="float" office:value="29544791.809999999" table:style-name="ce42">
            <text:p>29.544.792</text:p>
          </table:table-cell>
          <table:table-cell office:value-type="percentage" office:value="1.6033877229942994" table:style-name="ce43">
            <text:p>160,3%</text:p>
          </table:table-cell>
          <table:table-cell office:value-type="float" office:value="29354490.030000001" table:style-name="ce42">
            <text:p>29.354.4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0 <text:s/>Plan Empleo. Reintegros de ayudas de programas de formación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2 <text:s/>Plan Empleo. Reintegros de ayudas de programas de formación. Conferencia Sectorial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116228.57" table:style-name="ce3">
            <text:p>116.229</text:p>
          </table:table-cell>
          <table:table-cell office:value-type="percentage" office:value="0.23245714000000001" table:style-name="ce16">
            <text:p>23,2%</text:p>
          </table:table-cell>
          <table:table-cell office:value-type="float" office:value="114693.9" table:style-name="ce3">
            <text:p>114.6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00 <text:s/>Plan Empleo. Transferencias del SPEE para programas de formación para el empleo</text:p>
          </table:table-cell>
          <table:table-cell office:value-type="float" office:value="9100000" table:style-name="ce3">
            <text:p>9.100.000</text:p>
          </table:table-cell>
          <table:table-cell office:value-type="float" office:value="15710000" table:style-name="ce3">
            <text:p>15.710.000</text:p>
          </table:table-cell>
          <table:table-cell office:value-type="float" office:value="15300855.34" table:style-name="ce3">
            <text:p>15.300.855</text:p>
          </table:table-cell>
          <table:table-cell office:value-type="percentage" office:value="0.97395641884150219" table:style-name="ce16">
            <text:p>97,4%</text:p>
          </table:table-cell>
          <table:table-cell office:value-type="float" office:value="13444174.5" table:style-name="ce3">
            <text:p>13.444.1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06 <text:s/>Plan Empleo. Transferencias del SPEE para Convenio con Centro de Referencia Nacional de Formación en Energías Renova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745.34" table:style-name="ce3">
            <text:p>60.745</text:p>
          </table:table-cell>
          <table:table-cell office:value-type="string" table:style-name="ce16">
            <text:p>-</text:p>
          </table:table-cell>
          <table:table-cell office:value-type="float" office:value="60745.34" table:style-name="ce3">
            <text:p>60.74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50002-Formación profesional para el empleo</text:p>
          </table:table-cell>
          <table:table-cell office:value-type="float" office:value="9620000" table:style-name="ce42">
            <text:p>9.620.000</text:p>
          </table:table-cell>
          <table:table-cell office:value-type="float" office:value="16230000" table:style-name="ce42">
            <text:p>16.230.000</text:p>
          </table:table-cell>
          <table:table-cell office:value-type="float" office:value="15477829.25" table:style-name="ce42">
            <text:p>15.477.829</text:p>
          </table:table-cell>
          <table:table-cell office:value-type="percentage" office:value="0.9536555298829329" table:style-name="ce43">
            <text:p>95,4%</text:p>
          </table:table-cell>
          <table:table-cell office:value-type="float" office:value="13619613.74" table:style-name="ce42">
            <text:p>13.619.61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50-Promoción del empleo, formación e intermediación</text:p>
          </table:table-cell>
          <table:table-cell office:value-type="float" office:value="25835888" table:style-name="ce39">
            <text:p>25.835.888</text:p>
          </table:table-cell>
          <table:table-cell office:value-type="float" office:value="35969986.960000001" table:style-name="ce39">
            <text:p>35.969.987</text:p>
          </table:table-cell>
          <table:table-cell office:value-type="float" office:value="46149004.060000002" table:style-name="ce39">
            <text:p>46.149.004</text:p>
          </table:table-cell>
          <table:table-cell office:value-type="percentage" office:value="1.2829863995035489" table:style-name="ce40">
            <text:p>128,3%</text:p>
          </table:table-cell>
          <table:table-cell office:value-type="float" office:value="44099810.770000003" table:style-name="ce39">
            <text:p>44.099.81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5-Servicio Navarro de Empleo</text:p>
          </table:table-cell>
          <table:table-cell office:value-type="float" office:value="25835888" table:style-name="ce36">
            <text:p>25.835.888</text:p>
          </table:table-cell>
          <table:table-cell office:value-type="float" office:value="35969986.960000001" table:style-name="ce36">
            <text:p>35.969.987</text:p>
          </table:table-cell>
          <table:table-cell office:value-type="float" office:value="46149004.060000002" table:style-name="ce36">
            <text:p>46.149.004</text:p>
          </table:table-cell>
          <table:table-cell office:value-type="percentage" office:value="1.2829863995035489" table:style-name="ce37">
            <text:p>128,3%</text:p>
          </table:table-cell>
          <table:table-cell office:value-type="float" office:value="44099810.770000003" table:style-name="ce36">
            <text:p>44.099.81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9-Departamento de Derechos Sociales</text:p>
          </table:table-cell>
          <table:table-cell office:value-type="float" office:value="97734733" table:style-name="ce33">
            <text:p>97.734.733</text:p>
          </table:table-cell>
          <table:table-cell office:value-type="float" office:value="110360700.94999999" table:style-name="ce33">
            <text:p>110.360.701</text:p>
          </table:table-cell>
          <table:table-cell office:value-type="float" office:value="136373169.66" table:style-name="ce33">
            <text:p>136.373.170</text:p>
          </table:table-cell>
          <table:table-cell office:value-type="percentage" office:value="1.2357040910947568" table:style-name="ce34">
            <text:p>123,6%</text:p>
          </table:table-cell>
          <table:table-cell office:value-type="float" office:value="122434438.14999999" table:style-name="ce33">
            <text:p>122.434.4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3890 000000 <text:s/>Reintegros de subvenciones de Cultura y otros ingreso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89034.63" table:style-name="ce3">
            <text:p>89.035</text:p>
          </table:table-cell>
          <table:table-cell office:value-type="percentage" office:value="2.9678210000000003" table:style-name="ce16">
            <text:p>296,8%</text:p>
          </table:table-cell>
          <table:table-cell office:value-type="float" office:value="89034.63" table:style-name="ce3">
            <text:p>89.0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4800 000000 <text:s/>COVID-19. Dona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4901 000000 <text:s/>Proyecto CRE - HUB. FEDER</text:p>
          </table:table-cell>
          <table:table-cell office:value-type="float" office:value="10" table:style-name="ce3">
            <text:p>10</text:p>
          </table:table-cell>
          <table:table-cell office:value-type="float" office:value="6697.38" table:style-name="ce3">
            <text:p>6.697</text:p>
          </table:table-cell>
          <table:table-cell office:value-type="float" office:value="8180.3" table:style-name="ce3">
            <text:p>8.180</text:p>
          </table:table-cell>
          <table:table-cell office:value-type="percentage" office:value="1.2214179276075121" table:style-name="ce16">
            <text:p>122,1%</text:p>
          </table:table-cell>
          <table:table-cell office:value-type="float" office:value="8180.3" table:style-name="ce3">
            <text:p>8.18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20000-Dirección y servicios generales de cultura</text:p>
          </table:table-cell>
          <table:table-cell office:value-type="float" office:value="30020" table:style-name="ce42">
            <text:p>30.020</text:p>
          </table:table-cell>
          <table:table-cell office:value-type="float" office:value="36707.379999999997" table:style-name="ce42">
            <text:p>36.707</text:p>
          </table:table-cell>
          <table:table-cell office:value-type="float" office:value="97214.930000000008" table:style-name="ce42">
            <text:p>97.215</text:p>
          </table:table-cell>
          <table:table-cell office:value-type="percentage" office:value="2.6483756127514417" table:style-name="ce43">
            <text:p>264,8%</text:p>
          </table:table-cell>
          <table:table-cell office:value-type="float" office:value="97214.930000000008" table:style-name="ce42">
            <text:p>97.2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7000 000003 <text:s/>MRR Modernización infraestructuras AAEE y Mús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9063.78" table:style-name="ce3">
            <text:p>399.064</text:p>
          </table:table-cell>
          <table:table-cell office:value-type="string" table:style-name="ce16">
            <text:p>-</text:p>
          </table:table-cell>
          <table:table-cell office:value-type="float" office:value="399063.78" table:style-name="ce3">
            <text:p>399.0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10 3111 000000 <text:s/>Ingresos en el Servicio de Acción Cultural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3448.5" table:style-name="ce3">
            <text:p>3.449</text:p>
          </table:table-cell>
          <table:table-cell office:value-type="percentage" office:value="0.22989999999999999" table:style-name="ce16">
            <text:p>23,0%</text:p>
          </table:table-cell>
          <table:table-cell office:value-type="float" office:value="3448.5" table:style-name="ce3">
            <text:p>3.4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10 5109 000000 <text:s/>Intereses de préstamos concedidos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percentage" office:value="1" table:style-name="ce16">
            <text:p>100,0%</text:p>
          </table:table-cell>
          <table:table-cell office:value-type="float" office:value="8000" table:style-name="ce3">
            <text:p>8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10 8219 000000 <text:s/>Reintegro de préstamo concedido a la Fundación Baluarte</text:p>
          </table:table-cell>
          <table:table-cell office:value-type="float" office:value="133333" table:style-name="ce3">
            <text:p>133.333</text:p>
          </table:table-cell>
          <table:table-cell office:value-type="float" office:value="133333" table:style-name="ce3">
            <text:p>133.333</text:p>
          </table:table-cell>
          <table:table-cell office:value-type="float" office:value="133333.32999999999" table:style-name="ce3">
            <text:p>133.333</text:p>
          </table:table-cell>
          <table:table-cell office:value-type="percentage" office:value="1.0000024750061873" table:style-name="ce16">
            <text:p>100,0%</text:p>
          </table:table-cell>
          <table:table-cell office:value-type="float" office:value="133333.32999999999" table:style-name="ce3">
            <text:p>133.33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20002-Acción cultural</text:p>
          </table:table-cell>
          <table:table-cell office:value-type="float" office:value="156333" table:style-name="ce42">
            <text:p>156.333</text:p>
          </table:table-cell>
          <table:table-cell office:value-type="float" office:value="156333" table:style-name="ce42">
            <text:p>156.333</text:p>
          </table:table-cell>
          <table:table-cell office:value-type="float" office:value="543845.61" table:style-name="ce42">
            <text:p>543.846</text:p>
          </table:table-cell>
          <table:table-cell office:value-type="percentage" office:value="3.4787639845713958" table:style-name="ce43">
            <text:p>347,9%</text:p>
          </table:table-cell>
          <table:table-cell office:value-type="float" office:value="543845.61" table:style-name="ce42">
            <text:p>543.8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10 3110 000002 <text:s/>Ingresos en el Museo del Carlismo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3919.89" table:style-name="ce3">
            <text:p>3.920</text:p>
          </table:table-cell>
          <table:table-cell office:value-type="percentage" office:value="0.97997249999999991" table:style-name="ce16">
            <text:p>98,0%</text:p>
          </table:table-cell>
          <table:table-cell office:value-type="float" office:value="3919.89" table:style-name="ce3">
            <text:p>3.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20 3110 000000 <text:s/>Ingresos en el Museo de Navarr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7794.84" table:style-name="ce3">
            <text:p>7.795</text:p>
          </table:table-cell>
          <table:table-cell office:value-type="percentage" office:value="0.77948400000000007" table:style-name="ce16">
            <text:p>77,9%</text:p>
          </table:table-cell>
          <table:table-cell office:value-type="float" office:value="7794.84" table:style-name="ce3">
            <text:p>7.79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20003-Museos</text:p>
          </table:table-cell>
          <table:table-cell office:value-type="float" office:value="14000" table:style-name="ce42">
            <text:p>14.000</text:p>
          </table:table-cell>
          <table:table-cell office:value-type="float" office:value="14000" table:style-name="ce42">
            <text:p>14.000</text:p>
          </table:table-cell>
          <table:table-cell office:value-type="float" office:value="11714.73" table:style-name="ce42">
            <text:p>11.715</text:p>
          </table:table-cell>
          <table:table-cell office:value-type="percentage" office:value="0.83676642857142858" table:style-name="ce43">
            <text:p>83,7%</text:p>
          </table:table-cell>
          <table:table-cell office:value-type="float" office:value="11714.73" table:style-name="ce42">
            <text:p>11.71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A20-Patrimonio y promoción cultural</text:p>
          </table:table-cell>
          <table:table-cell office:value-type="float" office:value="200353" table:style-name="ce39">
            <text:p>200.353</text:p>
          </table:table-cell>
          <table:table-cell office:value-type="float" office:value="207040.38" table:style-name="ce39">
            <text:p>207.040</text:p>
          </table:table-cell>
          <table:table-cell office:value-type="float" office:value="652775.27" table:style-name="ce39">
            <text:p>652.775</text:p>
          </table:table-cell>
          <table:table-cell office:value-type="percentage" office:value="3.1528886780443508" table:style-name="ce40">
            <text:p>315,3%</text:p>
          </table:table-cell>
          <table:table-cell office:value-type="float" office:value="652775.27" table:style-name="ce39">
            <text:p>652.7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1 A2400 3199 000000 <text:s/>Ingresos en el Servicio de Biblioteca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890.23" table:style-name="ce3">
            <text:p>890</text:p>
          </table:table-cell>
          <table:table-cell office:value-type="percentage" office:value="0.29674333333333336" table:style-name="ce16">
            <text:p>29,7%</text:p>
          </table:table-cell>
          <table:table-cell office:value-type="float" office:value="890.23" table:style-name="ce3">
            <text:p>8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1 A2400 7000 000000 <text:s/>Ayudas a la digitalización del Patrimonio Bibliográf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00" table:style-name="ce3">
            <text:p>24.000</text:p>
          </table:table-cell>
          <table:table-cell office:value-type="string" table:style-name="ce16">
            <text:p>-</text:p>
          </table:table-cell>
          <table:table-cell office:value-type="float" office:value="24000" table:style-name="ce3">
            <text:p>24.0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21001-Bibliotecas</text:p>
          </table:table-cell>
          <table:table-cell office:value-type="float" office:value="3000" table:style-name="ce42">
            <text:p>3.000</text:p>
          </table:table-cell>
          <table:table-cell office:value-type="float" office:value="3000" table:style-name="ce42">
            <text:p>3.000</text:p>
          </table:table-cell>
          <table:table-cell office:value-type="float" office:value="24890.23" table:style-name="ce42">
            <text:p>24.890</text:p>
          </table:table-cell>
          <table:table-cell office:value-type="percentage" office:value="8.2967433333333336" table:style-name="ce43">
            <text:p>829,7%</text:p>
          </table:table-cell>
          <table:table-cell office:value-type="float" office:value="24890.23" table:style-name="ce42">
            <text:p>24.8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2 A2200 3199 000000 <text:s/>Ingresos en el Servicio de Archiv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23014.62" table:style-name="ce3">
            <text:p>23.015</text:p>
          </table:table-cell>
          <table:table-cell office:value-type="percentage" office:value="1.1507309999999999" table:style-name="ce16">
            <text:p>115,1%</text:p>
          </table:table-cell>
          <table:table-cell office:value-type="float" office:value="23014.62" table:style-name="ce3">
            <text:p>23.01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21002-Archivos</text:p>
          </table:table-cell>
          <table:table-cell office:value-type="float" office:value="20000" table:style-name="ce42">
            <text:p>20.000</text:p>
          </table:table-cell>
          <table:table-cell office:value-type="float" office:value="20000" table:style-name="ce42">
            <text:p>20.000</text:p>
          </table:table-cell>
          <table:table-cell office:value-type="float" office:value="23014.62" table:style-name="ce42">
            <text:p>23.015</text:p>
          </table:table-cell>
          <table:table-cell office:value-type="percentage" office:value="1.1507309999999999" table:style-name="ce43">
            <text:p>115,1%</text:p>
          </table:table-cell>
          <table:table-cell office:value-type="float" office:value="23014.62" table:style-name="ce42">
            <text:p>23.01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A21-Bibliotecas y archivos</text:p>
          </table:table-cell>
          <table:table-cell office:value-type="float" office:value="23000" table:style-name="ce39">
            <text:p>23.000</text:p>
          </table:table-cell>
          <table:table-cell office:value-type="float" office:value="23000" table:style-name="ce39">
            <text:p>23.000</text:p>
          </table:table-cell>
          <table:table-cell office:value-type="float" office:value="47904.85" table:style-name="ce39">
            <text:p>47.905</text:p>
          </table:table-cell>
          <table:table-cell office:value-type="percentage" office:value="2.0828195652173913" table:style-name="ce40">
            <text:p>208,3%</text:p>
          </table:table-cell>
          <table:table-cell office:value-type="float" office:value="47904.85" table:style-name="ce39">
            <text:p>47.90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2-Dirección General de Cultura</text:p>
          </table:table-cell>
          <table:table-cell office:value-type="float" office:value="223353" table:style-name="ce36">
            <text:p>223.353</text:p>
          </table:table-cell>
          <table:table-cell office:value-type="float" office:value="230040.38" table:style-name="ce36">
            <text:p>230.040</text:p>
          </table:table-cell>
          <table:table-cell office:value-type="float" office:value="700680.12" table:style-name="ce36">
            <text:p>700.680</text:p>
          </table:table-cell>
          <table:table-cell office:value-type="percentage" office:value="3.0459005501555856" table:style-name="ce37">
            <text:p>304,6%</text:p>
          </table:table-cell>
          <table:table-cell office:value-type="float" office:value="700680.12" table:style-name="ce36">
            <text:p>700.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3010 000000 <text:s/>Tasas por servicios administrativos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office:value-type="float" office:value="947.29" table:style-name="ce3">
            <text:p>947</text:p>
          </table:table-cell>
          <table:table-cell office:value-type="percentage" office:value="1.0525444444444445" table:style-name="ce16">
            <text:p>105,3%</text:p>
          </table:table-cell>
          <table:table-cell office:value-type="float" office:value="947.29" table:style-name="ce3">
            <text:p>9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3199 000000 <text:s/>Otros ingresos</text:p>
          </table:table-cell>
          <table:table-cell office:value-type="float" office:value="1100" table:style-name="ce3">
            <text:p>1.100</text:p>
          </table:table-cell>
          <table:table-cell office:value-type="float" office:value="1100" table:style-name="ce3">
            <text:p>1.100</text:p>
          </table:table-cell>
          <table:table-cell office:value-type="float" office:value="112092.18" table:style-name="ce3">
            <text:p>112.092</text:p>
          </table:table-cell>
          <table:table-cell office:value-type="string" table:style-name="ce16">
            <text:p>&gt;1000%</text:p>
          </table:table-cell>
          <table:table-cell office:value-type="float" office:value="112046.37" table:style-name="ce3">
            <text:p>112.0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4000 000000 <text:s/>Transferencias de organismos del Estado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195279.75" table:style-name="ce3">
            <text:p>195.280</text:p>
          </table:table-cell>
          <table:table-cell office:value-type="percentage" office:value="0.78111900000000001" table:style-name="ce16">
            <text:p>78,1%</text:p>
          </table:table-cell>
          <table:table-cell office:value-type="float" office:value="195279.75" table:style-name="ce3">
            <text:p>195.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5400 000000 <text:s/>Ingresos por arrendamientos</text:p>
          </table:table-cell>
          <table:table-cell office:value-type="float" office:value="96197" table:style-name="ce3">
            <text:p>96.197</text:p>
          </table:table-cell>
          <table:table-cell office:value-type="float" office:value="96197" table:style-name="ce3">
            <text:p>96.197</text:p>
          </table:table-cell>
          <table:table-cell office:value-type="float" office:value="189633.06" table:style-name="ce3">
            <text:p>189.633</text:p>
          </table:table-cell>
          <table:table-cell office:value-type="percentage" office:value="1.9712991049616932" table:style-name="ce16">
            <text:p>197,1%</text:p>
          </table:table-cell>
          <table:table-cell office:value-type="float" office:value="189633.06" table:style-name="ce3">
            <text:p>189.63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50000-Dirección y servicios generales del Instituto Navarro del Deporte</text:p>
          </table:table-cell>
          <table:table-cell office:value-type="float" office:value="348197" table:style-name="ce42">
            <text:p>348.197</text:p>
          </table:table-cell>
          <table:table-cell office:value-type="float" office:value="348197" table:style-name="ce42">
            <text:p>348.197</text:p>
          </table:table-cell>
          <table:table-cell office:value-type="float" office:value="497952.27999999997" table:style-name="ce42">
            <text:p>497.952</text:p>
          </table:table-cell>
          <table:table-cell office:value-type="percentage" office:value="1.4300877951274709" table:style-name="ce43">
            <text:p>143,0%</text:p>
          </table:table-cell>
          <table:table-cell office:value-type="float" office:value="497906.47" table:style-name="ce42">
            <text:p>497.9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1 A5400 3118 000000 <text:s/>Ingresos de Residencia Fuerte del Príncipe</text:p>
          </table:table-cell>
          <table:table-cell office:value-type="float" office:value="44500" table:style-name="ce3">
            <text:p>44.500</text:p>
          </table:table-cell>
          <table:table-cell office:value-type="float" office:value="44500" table:style-name="ce3">
            <text:p>44.500</text:p>
          </table:table-cell>
          <table:table-cell office:value-type="float" office:value="46026.93" table:style-name="ce3">
            <text:p>46.027</text:p>
          </table:table-cell>
          <table:table-cell office:value-type="percentage" office:value="1.0343130337078652" table:style-name="ce16">
            <text:p>103,4%</text:p>
          </table:table-cell>
          <table:table-cell office:value-type="float" office:value="46026.93" table:style-name="ce3">
            <text:p>46.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1 A5400 3118 000002 <text:s/>Alimentación residentes Residencia Fuerte del Príncipe</text:p>
          </table:table-cell>
          <table:table-cell office:value-type="float" office:value="0" table:style-name="ce3">
            <text:p>0</text:p>
          </table:table-cell>
          <table:table-cell office:value-type="float" office:value="45787.38" table:style-name="ce3">
            <text:p>45.787</text:p>
          </table:table-cell>
          <table:table-cell office:value-type="float" office:value="45787.38" table:style-name="ce3">
            <text:p>45.787</text:p>
          </table:table-cell>
          <table:table-cell office:value-type="percentage" office:value="1" table:style-name="ce16">
            <text:p>100,0%</text:p>
          </table:table-cell>
          <table:table-cell office:value-type="float" office:value="45787.38" table:style-name="ce3">
            <text:p>45.78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50001-Infraestructuras de deporte</text:p>
          </table:table-cell>
          <table:table-cell office:value-type="float" office:value="44500" table:style-name="ce42">
            <text:p>44.500</text:p>
          </table:table-cell>
          <table:table-cell office:value-type="float" office:value="90287.38" table:style-name="ce42">
            <text:p>90.287</text:p>
          </table:table-cell>
          <table:table-cell office:value-type="float" office:value="91814.31" table:style-name="ce42">
            <text:p>91.814</text:p>
          </table:table-cell>
          <table:table-cell office:value-type="percentage" office:value="1.0169118873534706" table:style-name="ce43">
            <text:p>101,7%</text:p>
          </table:table-cell>
          <table:table-cell office:value-type="float" office:value="91814.31" table:style-name="ce42">
            <text:p>91.8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0 <text:s/>Ingresos de instalaciones deportivas</text:p>
          </table:table-cell>
          <table:table-cell office:value-type="float" office:value="136500" table:style-name="ce3">
            <text:p>136.500</text:p>
          </table:table-cell>
          <table:table-cell office:value-type="float" office:value="136500" table:style-name="ce3">
            <text:p>136.500</text:p>
          </table:table-cell>
          <table:table-cell office:value-type="float" office:value="290469.84999999998" table:style-name="ce3">
            <text:p>290.470</text:p>
          </table:table-cell>
          <table:table-cell office:value-type="percentage" office:value="2.1279842490842489" table:style-name="ce16">
            <text:p>212,8%</text:p>
          </table:table-cell>
          <table:table-cell office:value-type="float" office:value="287610.42" table:style-name="ce3">
            <text:p>287.6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2 <text:s/>Cuotas y otros ingresos de los Juegos Deportivos de Navarra</text:p>
          </table:table-cell>
          <table:table-cell office:value-type="float" office:value="85000" table:style-name="ce3">
            <text:p>85.000</text:p>
          </table:table-cell>
          <table:table-cell office:value-type="float" office:value="85000" table:style-name="ce3">
            <text:p>85.000</text:p>
          </table:table-cell>
          <table:table-cell office:value-type="float" office:value="143404" table:style-name="ce3">
            <text:p>143.404</text:p>
          </table:table-cell>
          <table:table-cell office:value-type="percentage" office:value="1.6871058823529412" table:style-name="ce16">
            <text:p>168,7%</text:p>
          </table:table-cell>
          <table:table-cell office:value-type="float" office:value="143404" table:style-name="ce3">
            <text:p>143.4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29 000000 <text:s/>Centro de Estudios, Investigación y Medicina Deportiva (CEIMD)</text:p>
          </table:table-cell>
          <table:table-cell office:value-type="float" office:value="7750" table:style-name="ce3">
            <text:p>7.750</text:p>
          </table:table-cell>
          <table:table-cell office:value-type="float" office:value="7750" table:style-name="ce3">
            <text:p>7.75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0 <text:s/>Transferencias del Consejo Superior de Depor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2 <text:s/>Transferencias de la Administración del Estado para programas de investigación deportiv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800 000000 <text:s/>Transferencias corrientes de instituciones sin fines de lucr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50002-Promoción de la práctica deportiva</text:p>
          </table:table-cell>
          <table:table-cell office:value-type="float" office:value="229280" table:style-name="ce42">
            <text:p>229.280</text:p>
          </table:table-cell>
          <table:table-cell office:value-type="float" office:value="229280" table:style-name="ce42">
            <text:p>229.280</text:p>
          </table:table-cell>
          <table:table-cell office:value-type="float" office:value="433873.85" table:style-name="ce42">
            <text:p>433.874</text:p>
          </table:table-cell>
          <table:table-cell office:value-type="percentage" office:value="1.8923318649685972" table:style-name="ce43">
            <text:p>189,2%</text:p>
          </table:table-cell>
          <table:table-cell office:value-type="float" office:value="431014.42" table:style-name="ce42">
            <text:p>431.01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A50-Promoción del deporte</text:p>
          </table:table-cell>
          <table:table-cell office:value-type="float" office:value="621977" table:style-name="ce39">
            <text:p>621.977</text:p>
          </table:table-cell>
          <table:table-cell office:value-type="float" office:value="667764.38" table:style-name="ce39">
            <text:p>667.764</text:p>
          </table:table-cell>
          <table:table-cell office:value-type="float" office:value="1023640.44" table:style-name="ce39">
            <text:p>1.023.640</text:p>
          </table:table-cell>
          <table:table-cell office:value-type="percentage" office:value="1.5329365726276085" table:style-name="ce40">
            <text:p>153,3%</text:p>
          </table:table-cell>
          <table:table-cell office:value-type="float" office:value="1020735.2" table:style-name="ce39">
            <text:p>1.020.73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5-Instituto Navarro del Deporte</text:p>
          </table:table-cell>
          <table:table-cell office:value-type="float" office:value="621977" table:style-name="ce36">
            <text:p>621.977</text:p>
          </table:table-cell>
          <table:table-cell office:value-type="float" office:value="667764.38" table:style-name="ce36">
            <text:p>667.764</text:p>
          </table:table-cell>
          <table:table-cell office:value-type="float" office:value="1023640.44" table:style-name="ce36">
            <text:p>1.023.640</text:p>
          </table:table-cell>
          <table:table-cell office:value-type="percentage" office:value="1.5329365726276085" table:style-name="ce37">
            <text:p>153,3%</text:p>
          </table:table-cell>
          <table:table-cell office:value-type="float" office:value="1020735.2" table:style-name="ce36">
            <text:p>1.020.73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A-Departamento de Cultura y Deporte</text:p>
          </table:table-cell>
          <table:table-cell office:value-type="float" office:value="845330" table:style-name="ce33">
            <text:p>845.330</text:p>
          </table:table-cell>
          <table:table-cell office:value-type="float" office:value="897804.76" table:style-name="ce33">
            <text:p>897.805</text:p>
          </table:table-cell>
          <table:table-cell office:value-type="float" office:value="1724320.56" table:style-name="ce33">
            <text:p>1.724.321</text:p>
          </table:table-cell>
          <table:table-cell office:value-type="percentage" office:value="1.9205963666309811" table:style-name="ce34">
            <text:p>192,1%</text:p>
          </table:table-cell>
          <table:table-cell office:value-type="float" office:value="1721415.3199999998" table:style-name="ce33">
            <text:p>1.721.4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00001 B0100 3990 000000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4.56" table:style-name="ce3">
            <text:p>325</text:p>
          </table:table-cell>
          <table:table-cell office:value-type="string" table:style-name="ce16">
            <text:p>-</text:p>
          </table:table-cell>
          <table:table-cell office:value-type="float" office:value="324.56" table:style-name="ce3">
            <text:p>32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B00001-Dirección y servicios generales de relaciones ciudadana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24.56" table:style-name="ce42">
            <text:p>325</text:p>
          </table:table-cell>
          <table:table-cell office:value-type="string" table:style-name="ce43">
            <text:p>-</text:p>
          </table:table-cell>
          <table:table-cell office:value-type="float" office:value="324.56" table:style-name="ce42">
            <text:p>32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B00-Dirección y servicios generales de relaciones ciudadana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24.56" table:style-name="ce39">
            <text:p>325</text:p>
          </table:table-cell>
          <table:table-cell office:value-type="string" table:style-name="ce40">
            <text:p>-</text:p>
          </table:table-cell>
          <table:table-cell office:value-type="float" office:value="324.56" table:style-name="ce39">
            <text:p>32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0-Dirección y servicios generales del departamento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24.56" table:style-name="ce36">
            <text:p>325</text:p>
          </table:table-cell>
          <table:table-cell office:value-type="string" table:style-name="ce37">
            <text:p>-</text:p>
          </table:table-cell>
          <table:table-cell office:value-type="float" office:value="324.56" table:style-name="ce36">
            <text:p>3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20000 B2000 3800 000000 <text:s/>Ingresos por devolución de ayud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74.39" table:style-name="ce3">
            <text:p>5.774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20000 B20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B20000-Actividades generales del programa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5774.39" table:style-name="ce42">
            <text:p>5.774</text:p>
          </table:table-cell>
          <table:table-cell office:value-type="string" table:style-name="ce43">
            <text:p>&gt;100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20001 B2200 4000 000000 <text:s/>Búsqueda, identificación y dignificación de desaparecidos de la Guerra Civil o la represión política posteri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881.27" table:style-name="ce3">
            <text:p>232.881</text:p>
          </table:table-cell>
          <table:table-cell office:value-type="string" table:style-name="ce16">
            <text:p>-</text:p>
          </table:table-cell>
          <table:table-cell office:value-type="float" office:value="232881.27" table:style-name="ce3">
            <text:p>232.88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B20001-Políticas públicas de Memor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32881.27" table:style-name="ce42">
            <text:p>232.881</text:p>
          </table:table-cell>
          <table:table-cell office:value-type="string" table:style-name="ce43">
            <text:p>-</text:p>
          </table:table-cell>
          <table:table-cell office:value-type="float" office:value="232881.27" table:style-name="ce42">
            <text:p>232.88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B20-Paz, convivencia y derechos humanos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238655.66" table:style-name="ce39">
            <text:p>238.656</text:p>
          </table:table-cell>
          <table:table-cell office:value-type="string" table:style-name="ce40">
            <text:p>&gt;1000%</text:p>
          </table:table-cell>
          <table:table-cell office:value-type="float" office:value="232881.27" table:style-name="ce39">
            <text:p>232.88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2-Paz, convivencia y derechos humanos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238655.66" table:style-name="ce36">
            <text:p>238.656</text:p>
          </table:table-cell>
          <table:table-cell office:value-type="string" table:style-name="ce37">
            <text:p>&gt;1000%</text:p>
          </table:table-cell>
          <table:table-cell office:value-type="float" office:value="232881.27" table:style-name="ce36">
            <text:p>232.8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800 000000 <text:s/>Ingresos por devolución de ayudas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8763.65" table:style-name="ce3">
            <text:p>8.764</text:p>
          </table:table-cell>
          <table:table-cell office:value-type="string" table:style-name="ce16">
            <text:p>&gt;1000%</text:p>
          </table:table-cell>
          <table:table-cell office:value-type="float" office:value="5540" table:style-name="ce3">
            <text:p>5.5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910 000000 <text:s/>Sanciones y penaliz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60" table:style-name="ce3">
            <text:p>3.960</text:p>
          </table:table-cell>
          <table:table-cell office:value-type="string" table:style-name="ce16">
            <text:p>-</text:p>
          </table:table-cell>
          <table:table-cell office:value-type="float" office:value="7920" table:style-name="ce3">
            <text:p>7.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990 000000 <text:s/>Reintegro de gastos de viaj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4901 000000 <text:s/>Programa de cooperación transfronteriza: España-Francia-Andorra POCTEFA. FE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B30000-Actividades generales del programa</text:p>
          </table:table-cell>
          <table:table-cell office:value-type="float" office:value="120" table:style-name="ce42">
            <text:p>120</text:p>
          </table:table-cell>
          <table:table-cell office:value-type="float" office:value="120" table:style-name="ce42">
            <text:p>120</text:p>
          </table:table-cell>
          <table:table-cell office:value-type="float" office:value="12723.65" table:style-name="ce42">
            <text:p>12.724</text:p>
          </table:table-cell>
          <table:table-cell office:value-type="string" table:style-name="ce43">
            <text:p>&gt;1000%</text:p>
          </table:table-cell>
          <table:table-cell office:value-type="float" office:value="13460" table:style-name="ce42">
            <text:p>13.46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B30-Euskarabidea / Instituto Navarro del Euskera</text:p>
          </table:table-cell>
          <table:table-cell office:value-type="float" office:value="120" table:style-name="ce39">
            <text:p>120</text:p>
          </table:table-cell>
          <table:table-cell office:value-type="float" office:value="120" table:style-name="ce39">
            <text:p>120</text:p>
          </table:table-cell>
          <table:table-cell office:value-type="float" office:value="12723.65" table:style-name="ce39">
            <text:p>12.724</text:p>
          </table:table-cell>
          <table:table-cell office:value-type="string" table:style-name="ce40">
            <text:p>&gt;1000%</text:p>
          </table:table-cell>
          <table:table-cell office:value-type="float" office:value="13460" table:style-name="ce39">
            <text:p>13.46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3-Euskarabidea / Instituto Navarro del Euskera</text:p>
          </table:table-cell>
          <table:table-cell office:value-type="float" office:value="120" table:style-name="ce36">
            <text:p>120</text:p>
          </table:table-cell>
          <table:table-cell office:value-type="float" office:value="120" table:style-name="ce36">
            <text:p>120</text:p>
          </table:table-cell>
          <table:table-cell office:value-type="float" office:value="12723.65" table:style-name="ce36">
            <text:p>12.724</text:p>
          </table:table-cell>
          <table:table-cell office:value-type="string" table:style-name="ce37">
            <text:p>&gt;1000%</text:p>
          </table:table-cell>
          <table:table-cell office:value-type="float" office:value="13460" table:style-name="ce36">
            <text:p>13.4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0 B50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B50000-Actividades generales del programa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000 3990 000000 <text:s/>Comité de las Regiones. Asistencia a sesione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875" table:style-name="ce3">
            <text:p>875</text:p>
          </table:table-cell>
          <table:table-cell office:value-type="percentage" office:value="0.17499999999999999" table:style-name="ce16">
            <text:p>17,5%</text:p>
          </table:table-cell>
          <table:table-cell office:value-type="float" office:value="875" table:style-name="ce3">
            <text:p>8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10 4901 000000 <text:s/>Ingresos de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10 4901 000002 <text:s/>Ingresos FEDER Proyecto Inside Out UE CTE Interreg Europe 2014-2020</text:p>
          </table:table-cell>
          <table:table-cell office:value-type="float" office:value="41167" table:style-name="ce3">
            <text:p>41.167</text:p>
          </table:table-cell>
          <table:table-cell office:value-type="float" office:value="41167" table:style-name="ce3">
            <text:p>41.167</text:p>
          </table:table-cell>
          <table:table-cell office:value-type="float" office:value="41166.83" table:style-name="ce3">
            <text:p>41.167</text:p>
          </table:table-cell>
          <table:table-cell office:value-type="percentage" office:value="0.99999587047878158" table:style-name="ce16">
            <text:p>100,0%</text:p>
          </table:table-cell>
          <table:table-cell office:value-type="float" office:value="41166.83" table:style-name="ce3">
            <text:p>41.1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10 4909 000000 <text:s/>Ingresos EU DIRECT NAVAR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480" table:style-name="ce3">
            <text:p>18.480</text:p>
          </table:table-cell>
          <table:table-cell office:value-type="string" table:style-name="ce16">
            <text:p>-</text:p>
          </table:table-cell>
          <table:table-cell office:value-type="float" office:value="18480" table:style-name="ce3">
            <text:p>18.4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20 4901 000000 <text:s/>Ingresos FEDER Asistencia Técnica Interreg V (POCTEFA) 2014-2020</text:p>
          </table:table-cell>
          <table:table-cell office:value-type="float" office:value="15442" table:style-name="ce3">
            <text:p>15.442</text:p>
          </table:table-cell>
          <table:table-cell office:value-type="float" office:value="15442" table:style-name="ce3">
            <text:p>15.44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20 4901 000003 <text:s/>Ingresos FEDER proyectos Interreg IV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B50002-Cooperación exterior</text:p>
          </table:table-cell>
          <table:table-cell office:value-type="float" office:value="61629" table:style-name="ce42">
            <text:p>61.629</text:p>
          </table:table-cell>
          <table:table-cell office:value-type="float" office:value="61629" table:style-name="ce42">
            <text:p>61.629</text:p>
          </table:table-cell>
          <table:table-cell office:value-type="float" office:value="60521.83" table:style-name="ce42">
            <text:p>60.522</text:p>
          </table:table-cell>
          <table:table-cell office:value-type="percentage" office:value="0.98203491862597159" table:style-name="ce43">
            <text:p>98,2%</text:p>
          </table:table-cell>
          <table:table-cell office:value-type="float" office:value="60521.83" table:style-name="ce42">
            <text:p>60.52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B50-Acción Exterior</text:p>
          </table:table-cell>
          <table:table-cell office:value-type="float" office:value="61639" table:style-name="ce39">
            <text:p>61.639</text:p>
          </table:table-cell>
          <table:table-cell office:value-type="float" office:value="61639" table:style-name="ce39">
            <text:p>61.639</text:p>
          </table:table-cell>
          <table:table-cell office:value-type="float" office:value="60521.83" table:style-name="ce39">
            <text:p>60.522</text:p>
          </table:table-cell>
          <table:table-cell office:value-type="percentage" office:value="0.98187559824137316" table:style-name="ce40">
            <text:p>98,2%</text:p>
          </table:table-cell>
          <table:table-cell office:value-type="float" office:value="60521.83" table:style-name="ce39">
            <text:p>60.52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5-Acción Exterior</text:p>
          </table:table-cell>
          <table:table-cell office:value-type="float" office:value="61639" table:style-name="ce36">
            <text:p>61.639</text:p>
          </table:table-cell>
          <table:table-cell office:value-type="float" office:value="61639" table:style-name="ce36">
            <text:p>61.639</text:p>
          </table:table-cell>
          <table:table-cell office:value-type="float" office:value="60521.83" table:style-name="ce36">
            <text:p>60.522</text:p>
          </table:table-cell>
          <table:table-cell office:value-type="percentage" office:value="0.98187559824137316" table:style-name="ce37">
            <text:p>98,2%</text:p>
          </table:table-cell>
          <table:table-cell office:value-type="float" office:value="60521.83" table:style-name="ce36">
            <text:p>60.52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B-Departamento de Relaciones Ciudadanas</text:p>
          </table:table-cell>
          <table:table-cell office:value-type="float" office:value="61769" table:style-name="ce33">
            <text:p>61.769</text:p>
          </table:table-cell>
          <table:table-cell office:value-type="float" office:value="61769" table:style-name="ce33">
            <text:p>61.769</text:p>
          </table:table-cell>
          <table:table-cell office:value-type="float" office:value="312225.7" table:style-name="ce33">
            <text:p>312.226</text:p>
          </table:table-cell>
          <table:table-cell office:value-type="percentage" office:value="5.0547313377260439" table:style-name="ce34">
            <text:p>505,5%</text:p>
          </table:table-cell>
          <table:table-cell office:value-type="float" office:value="307187.65999999997" table:style-name="ce33">
            <text:p>307.1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0000 F1000 3800 000000 <text:s/>Reintegro de ejercicios cerrados</text:p>
          </table:table-cell>
          <table:table-cell office:value-type="float" office:value="0" table:style-name="ce3">
            <text:p>0</text:p>
          </table:table-cell>
          <table:table-cell office:value-type="float" office:value="7278.65" table:style-name="ce3">
            <text:p>7.279</text:p>
          </table:table-cell>
          <table:table-cell office:value-type="float" office:value="11524.85" table:style-name="ce3">
            <text:p>11.525</text:p>
          </table:table-cell>
          <table:table-cell office:value-type="percentage" office:value="1.5833774120200863" table:style-name="ce16">
            <text:p>158,3%</text:p>
          </table:table-cell>
          <table:table-cell office:value-type="float" office:value="11524.85" table:style-name="ce3">
            <text:p>11.52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F10000-Actividades generales del programa</text:p>
          </table:table-cell>
          <table:table-cell office:value-type="float" office:value="0" table:style-name="ce42">
            <text:p>0</text:p>
          </table:table-cell>
          <table:table-cell office:value-type="float" office:value="7278.65" table:style-name="ce42">
            <text:p>7.279</text:p>
          </table:table-cell>
          <table:table-cell office:value-type="float" office:value="11524.85" table:style-name="ce42">
            <text:p>11.525</text:p>
          </table:table-cell>
          <table:table-cell office:value-type="percentage" office:value="1.5833774120200863" table:style-name="ce43">
            <text:p>158,3%</text:p>
          </table:table-cell>
          <table:table-cell office:value-type="float" office:value="11524.85" table:style-name="ce42">
            <text:p>11.5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0002 F1200 4700 000000 <text:s/>Colaboración CAIXA Premios Navarra de Colores-Nafarroa Koloretan</text:p>
          </table:table-cell>
          <table:table-cell office:value-type="float" office:value="0" table:style-name="ce3">
            <text:p>0</text:p>
          </table:table-cell>
          <table:table-cell office:value-type="float" office:value="6000" table:style-name="ce3">
            <text:p>6.000</text:p>
          </table:table-cell>
          <table:table-cell office:value-type="float" office:value="6000" table:style-name="ce3">
            <text:p>6.000</text:p>
          </table:table-cell>
          <table:table-cell office:value-type="percentage" office:value="1" table:style-name="ce16">
            <text:p>100,0%</text:p>
          </table:table-cell>
          <table:table-cell office:value-type="float" office:value="6000" table:style-name="ce3">
            <text:p>6.0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F10002-Mejora de la convivencia intercultural</text:p>
          </table:table-cell>
          <table:table-cell office:value-type="float" office:value="0" table:style-name="ce42">
            <text:p>0</text:p>
          </table:table-cell>
          <table:table-cell office:value-type="float" office:value="6000" table:style-name="ce42">
            <text:p>6.000</text:p>
          </table:table-cell>
          <table:table-cell office:value-type="float" office:value="6000" table:style-name="ce42">
            <text:p>6.000</text:p>
          </table:table-cell>
          <table:table-cell office:value-type="percentage" office:value="1" table:style-name="ce43">
            <text:p>100,0%</text:p>
          </table:table-cell>
          <table:table-cell office:value-type="float" office:value="6000" table:style-name="ce42">
            <text:p>6.00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F10-Políticas migratorias</text:p>
          </table:table-cell>
          <table:table-cell office:value-type="float" office:value="0" table:style-name="ce39">
            <text:p>0</text:p>
          </table:table-cell>
          <table:table-cell office:value-type="float" office:value="13278.65" table:style-name="ce39">
            <text:p>13.279</text:p>
          </table:table-cell>
          <table:table-cell office:value-type="float" office:value="17524.849999999999" table:style-name="ce39">
            <text:p>17.525</text:p>
          </table:table-cell>
          <table:table-cell office:value-type="percentage" office:value="1.3197764833021428" table:style-name="ce40">
            <text:p>132,0%</text:p>
          </table:table-cell>
          <table:table-cell office:value-type="float" office:value="17524.849999999999" table:style-name="ce39">
            <text:p>17.52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1-Políticas migratorias</text:p>
          </table:table-cell>
          <table:table-cell office:value-type="float" office:value="0" table:style-name="ce36">
            <text:p>0</text:p>
          </table:table-cell>
          <table:table-cell office:value-type="float" office:value="13278.65" table:style-name="ce36">
            <text:p>13.279</text:p>
          </table:table-cell>
          <table:table-cell office:value-type="float" office:value="17524.849999999999" table:style-name="ce36">
            <text:p>17.525</text:p>
          </table:table-cell>
          <table:table-cell office:value-type="percentage" office:value="1.3197764833021428" table:style-name="ce37">
            <text:p>132,0%</text:p>
          </table:table-cell>
          <table:table-cell office:value-type="float" office:value="17524.849999999999" table:style-name="ce36">
            <text:p>17.5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3199 000000 <text:s/>Informes periciales del INML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30276.22" table:style-name="ce3">
            <text:p>30.276</text:p>
          </table:table-cell>
          <table:table-cell office:value-type="percentage" office:value="0.75690550000000001" table:style-name="ce16">
            <text:p>75,7%</text:p>
          </table:table-cell>
          <table:table-cell office:value-type="float" office:value="30276.22" table:style-name="ce3">
            <text:p>30.2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3990 000002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10699.27" table:style-name="ce3">
            <text:p>10.699</text:p>
          </table:table-cell>
          <table:table-cell office:value-type="string" table:style-name="ce16">
            <text:p>&gt;1000%</text:p>
          </table:table-cell>
          <table:table-cell office:value-type="float" office:value="10699.27" table:style-name="ce3">
            <text:p>10.6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200 3990 000000 <text:s/>Ingresos derivados de actuaciones judiciales</text:p>
          </table:table-cell>
          <table:table-cell office:value-type="float" office:value="5500" table:style-name="ce3">
            <text:p>5.500</text:p>
          </table:table-cell>
          <table:table-cell office:value-type="float" office:value="5500" table:style-name="ce3">
            <text:p>5.500</text:p>
          </table:table-cell>
          <table:table-cell office:value-type="float" office:value="646.86" table:style-name="ce3">
            <text:p>647</text:p>
          </table:table-cell>
          <table:table-cell office:value-type="percentage" office:value="0.1176109090909091" table:style-name="ce16">
            <text:p>11,8%</text:p>
          </table:table-cell>
          <table:table-cell office:value-type="float" office:value="646.86" table:style-name="ce3">
            <text:p>6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300 4000 000000 <text:s/>Convenio con el Ministerio de Justic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552.24" table:style-name="ce3">
            <text:p>14.552</text:p>
          </table:table-cell>
          <table:table-cell office:value-type="string" table:style-name="ce16">
            <text:p>&gt;1000%</text:p>
          </table:table-cell>
          <table:table-cell office:value-type="float" office:value="14552.24" table:style-name="ce3">
            <text:p>14.5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300 7000 000000 <text:s/>MRR Subvención del Ministerio de Justicia</text:p>
          </table:table-cell>
          <table:table-cell office:value-type="float" office:value="0" table:style-name="ce3">
            <text:p>0</text:p>
          </table:table-cell>
          <table:table-cell office:value-type="float" office:value="75136" table:style-name="ce3">
            <text:p>75.136</text:p>
          </table:table-cell>
          <table:table-cell office:value-type="float" office:value="517896" table:style-name="ce3">
            <text:p>517.896</text:p>
          </table:table-cell>
          <table:table-cell office:value-type="percentage" office:value="6.8927810902896081" table:style-name="ce16">
            <text:p>689,3%</text:p>
          </table:table-cell>
          <table:table-cell office:value-type="float" office:value="517896" table:style-name="ce3">
            <text:p>517.89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F20001-Funcionamiento de la administración de justicia en Navarra</text:p>
          </table:table-cell>
          <table:table-cell office:value-type="float" office:value="46510" table:style-name="ce42">
            <text:p>46.510</text:p>
          </table:table-cell>
          <table:table-cell office:value-type="float" office:value="121646" table:style-name="ce42">
            <text:p>121.646</text:p>
          </table:table-cell>
          <table:table-cell office:value-type="float" office:value="574070.59" table:style-name="ce42">
            <text:p>574.071</text:p>
          </table:table-cell>
          <table:table-cell office:value-type="percentage" office:value="4.7191900267990725" table:style-name="ce43">
            <text:p>471,9%</text:p>
          </table:table-cell>
          <table:table-cell office:value-type="float" office:value="574070.59" table:style-name="ce42">
            <text:p>574.07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F20-Administración de justicia</text:p>
          </table:table-cell>
          <table:table-cell office:value-type="float" office:value="46510" table:style-name="ce39">
            <text:p>46.510</text:p>
          </table:table-cell>
          <table:table-cell office:value-type="float" office:value="121646" table:style-name="ce39">
            <text:p>121.646</text:p>
          </table:table-cell>
          <table:table-cell office:value-type="float" office:value="574070.59" table:style-name="ce39">
            <text:p>574.071</text:p>
          </table:table-cell>
          <table:table-cell office:value-type="percentage" office:value="4.7191900267990725" table:style-name="ce40">
            <text:p>471,9%</text:p>
          </table:table-cell>
          <table:table-cell office:value-type="float" office:value="574070.59" table:style-name="ce39">
            <text:p>574.07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2-Justicia</text:p>
          </table:table-cell>
          <table:table-cell office:value-type="float" office:value="46510" table:style-name="ce36">
            <text:p>46.510</text:p>
          </table:table-cell>
          <table:table-cell office:value-type="float" office:value="121646" table:style-name="ce36">
            <text:p>121.646</text:p>
          </table:table-cell>
          <table:table-cell office:value-type="float" office:value="574070.59" table:style-name="ce36">
            <text:p>574.071</text:p>
          </table:table-cell>
          <table:table-cell office:value-type="percentage" office:value="4.7191900267990725" table:style-name="ce37">
            <text:p>471,9%</text:p>
          </table:table-cell>
          <table:table-cell office:value-type="float" office:value="574070.59" table:style-name="ce36">
            <text:p>574.07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F-Departamento de Políticas Migratorias y Justicia</text:p>
          </table:table-cell>
          <table:table-cell office:value-type="float" office:value="46510" table:style-name="ce33">
            <text:p>46.510</text:p>
          </table:table-cell>
          <table:table-cell office:value-type="float" office:value="134924.65" table:style-name="ce33">
            <text:p>134.925</text:p>
          </table:table-cell>
          <table:table-cell office:value-type="float" office:value="591595.43999999994" table:style-name="ce33">
            <text:p>591.595</text:p>
          </table:table-cell>
          <table:table-cell office:value-type="percentage" office:value="4.3846357207522866" table:style-name="ce34">
            <text:p>438,5%</text:p>
          </table:table-cell>
          <table:table-cell office:value-type="float" office:value="591595.43999999994" table:style-name="ce33">
            <text:p>591.5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3800 000000 <text:s/>Ingresos por devolución de ayuda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4859.68" table:style-name="ce3">
            <text:p>24.860</text:p>
          </table:table-cell>
          <table:table-cell office:value-type="percentage" office:value="2.4859680000000002" table:style-name="ce16">
            <text:p>248,6%</text:p>
          </table:table-cell>
          <table:table-cell office:value-type="float" office:value="7531.22" table:style-name="ce3">
            <text:p>7.5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4909 000000 <text:s/>Ingresos de otros proyectos europeos</text:p>
          </table:table-cell>
          <table:table-cell office:value-type="float" office:value="0" table:style-name="ce3">
            <text:p>0</text:p>
          </table:table-cell>
          <table:table-cell office:value-type="float" office:value="9554.0499999999993" table:style-name="ce3">
            <text:p>9.554</text:p>
          </table:table-cell>
          <table:table-cell office:value-type="float" office:value="650880" table:style-name="ce3">
            <text:p>650.880</text:p>
          </table:table-cell>
          <table:table-cell office:value-type="string" table:style-name="ce16">
            <text:p>&gt;1000%</text:p>
          </table:table-cell>
          <table:table-cell office:value-type="float" office:value="650880" table:style-name="ce3">
            <text:p>650.88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G10001-Universidad</text:p>
          </table:table-cell>
          <table:table-cell office:value-type="float" office:value="10000" table:style-name="ce42">
            <text:p>10.000</text:p>
          </table:table-cell>
          <table:table-cell office:value-type="float" office:value="19554.05" table:style-name="ce42">
            <text:p>19.554</text:p>
          </table:table-cell>
          <table:table-cell office:value-type="float" office:value="675739.68" table:style-name="ce42">
            <text:p>675.740</text:p>
          </table:table-cell>
          <table:table-cell office:value-type="string" table:style-name="ce43">
            <text:p>&gt;1000%</text:p>
          </table:table-cell>
          <table:table-cell office:value-type="float" office:value="658411.22" table:style-name="ce42">
            <text:p>658.41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G10-Universidad</text:p>
          </table:table-cell>
          <table:table-cell office:value-type="float" office:value="10000" table:style-name="ce39">
            <text:p>10.000</text:p>
          </table:table-cell>
          <table:table-cell office:value-type="float" office:value="19554.05" table:style-name="ce39">
            <text:p>19.554</text:p>
          </table:table-cell>
          <table:table-cell office:value-type="float" office:value="675739.68" table:style-name="ce39">
            <text:p>675.740</text:p>
          </table:table-cell>
          <table:table-cell office:value-type="string" table:style-name="ce40">
            <text:p>&gt;1000%</text:p>
          </table:table-cell>
          <table:table-cell office:value-type="float" office:value="658411.22" table:style-name="ce39">
            <text:p>658.41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1-Universidad</text:p>
          </table:table-cell>
          <table:table-cell office:value-type="float" office:value="10000" table:style-name="ce36">
            <text:p>10.000</text:p>
          </table:table-cell>
          <table:table-cell office:value-type="float" office:value="19554.05" table:style-name="ce36">
            <text:p>19.554</text:p>
          </table:table-cell>
          <table:table-cell office:value-type="float" office:value="675739.68" table:style-name="ce36">
            <text:p>675.740</text:p>
          </table:table-cell>
          <table:table-cell office:value-type="string" table:style-name="ce37">
            <text:p>&gt;1000%</text:p>
          </table:table-cell>
          <table:table-cell office:value-type="float" office:value="658411.22" table:style-name="ce36">
            <text:p>658.4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3800 000000 <text:s/>Reintegros de subvencione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228018.54" table:style-name="ce3">
            <text:p>228.019</text:p>
          </table:table-cell>
          <table:table-cell office:value-type="percentage" office:value="2.2801854000000001" table:style-name="ce16">
            <text:p>228,0%</text:p>
          </table:table-cell>
          <table:table-cell office:value-type="float" office:value="221067.83" table:style-name="ce3">
            <text:p>221.0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4000 000000 <text:s/>MRR Investigo Transferencias corrientes de la Administración del Est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3450" table:style-name="ce3">
            <text:p>1.243.450</text:p>
          </table:table-cell>
          <table:table-cell office:value-type="string" table:style-name="ce16">
            <text:p>-</text:p>
          </table:table-cell>
          <table:table-cell office:value-type="float" office:value="1243450" table:style-name="ce3">
            <text:p>1.243.4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4909 000000 <text:s/>Ingresos de otros proyectos europeo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7909 000000 <text:s/>Ingresos de otros proyectos europeos por transferencias de cap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1" table:style-name="ce3">
            <text:p>1.761</text:p>
          </table:table-cell>
          <table:table-cell office:value-type="string" table:style-name="ce16">
            <text:p>-</text:p>
          </table:table-cell>
          <table:table-cell office:value-type="float" office:value="1761" table:style-name="ce3">
            <text:p>1.7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8319 000000 <text:s/>Convenio MICINN para el fomento de los parques</text:p>
          </table:table-cell>
          <table:table-cell office:value-type="float" office:value="33340" table:style-name="ce3">
            <text:p>33.340</text:p>
          </table:table-cell>
          <table:table-cell office:value-type="float" office:value="33340" table:style-name="ce3">
            <text:p>33.340</text:p>
          </table:table-cell>
          <table:table-cell office:value-type="float" office:value="33340" table:style-name="ce3">
            <text:p>33.340</text:p>
          </table:table-cell>
          <table:table-cell office:value-type="percentage" office:value="1" table:style-name="ce16">
            <text:p>100,0%</text:p>
          </table:table-cell>
          <table:table-cell office:value-type="float" office:value="33340" table:style-name="ce3">
            <text:p>33.34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G20001-I+D+i</text:p>
          </table:table-cell>
          <table:table-cell office:value-type="float" office:value="138340" table:style-name="ce42">
            <text:p>138.340</text:p>
          </table:table-cell>
          <table:table-cell office:value-type="float" office:value="138340" table:style-name="ce42">
            <text:p>138.340</text:p>
          </table:table-cell>
          <table:table-cell office:value-type="float" office:value="1506569.54" table:style-name="ce42">
            <text:p>1.506.570</text:p>
          </table:table-cell>
          <table:table-cell office:value-type="string" table:style-name="ce43">
            <text:p>&gt;1000%</text:p>
          </table:table-cell>
          <table:table-cell office:value-type="float" office:value="1499618.83" table:style-name="ce42">
            <text:p>1.499.61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G20-Innovación</text:p>
          </table:table-cell>
          <table:table-cell office:value-type="float" office:value="138340" table:style-name="ce39">
            <text:p>138.340</text:p>
          </table:table-cell>
          <table:table-cell office:value-type="float" office:value="138340" table:style-name="ce39">
            <text:p>138.340</text:p>
          </table:table-cell>
          <table:table-cell office:value-type="float" office:value="1506569.54" table:style-name="ce39">
            <text:p>1.506.570</text:p>
          </table:table-cell>
          <table:table-cell office:value-type="string" table:style-name="ce40">
            <text:p>&gt;1000%</text:p>
          </table:table-cell>
          <table:table-cell office:value-type="float" office:value="1499618.83" table:style-name="ce39">
            <text:p>1.499.61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2-Innovación</text:p>
          </table:table-cell>
          <table:table-cell office:value-type="float" office:value="138340" table:style-name="ce36">
            <text:p>138.340</text:p>
          </table:table-cell>
          <table:table-cell office:value-type="float" office:value="138340" table:style-name="ce36">
            <text:p>138.340</text:p>
          </table:table-cell>
          <table:table-cell office:value-type="float" office:value="1506569.54" table:style-name="ce36">
            <text:p>1.506.570</text:p>
          </table:table-cell>
          <table:table-cell office:value-type="string" table:style-name="ce37">
            <text:p>&gt;1000%</text:p>
          </table:table-cell>
          <table:table-cell office:value-type="float" office:value="1499618.83" table:style-name="ce36">
            <text:p>1.499.6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2 G3200 3910 000000 <text:s/>Ingresos por penaliz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95" table:style-name="ce3">
            <text:p>4.095</text:p>
          </table:table-cell>
          <table:table-cell office:value-type="string" table:style-name="ce16">
            <text:p>-</text:p>
          </table:table-cell>
          <table:table-cell office:value-type="float" office:value="4095" table:style-name="ce3">
            <text:p>4.09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G30002-Administración electrónica, Hacienda, RRHH y SITN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095" table:style-name="ce42">
            <text:p>4.095</text:p>
          </table:table-cell>
          <table:table-cell office:value-type="string" table:style-name="ce43">
            <text:p>-</text:p>
          </table:table-cell>
          <table:table-cell office:value-type="float" office:value="4095" table:style-name="ce42">
            <text:p>4.0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5 G3500 4909 000000 <text:s/>Ingresos Programa POCTEFA proyecto PyrenEO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G30005-Infraestructuras tecnológicas y centro de soporte</text:p>
          </table:table-cell>
          <table:table-cell office:value-type="float" office:value="150000" table:style-name="ce42">
            <text:p>150.000</text:p>
          </table:table-cell>
          <table:table-cell office:value-type="float" office:value="150000" table:style-name="ce42">
            <text:p>150.00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G30-Transformación digital</text:p>
          </table:table-cell>
          <table:table-cell office:value-type="float" office:value="150000" table:style-name="ce39">
            <text:p>150.000</text:p>
          </table:table-cell>
          <table:table-cell office:value-type="float" office:value="150000" table:style-name="ce39">
            <text:p>150.000</text:p>
          </table:table-cell>
          <table:table-cell office:value-type="float" office:value="4095" table:style-name="ce39">
            <text:p>4.095</text:p>
          </table:table-cell>
          <table:table-cell office:value-type="percentage" office:value="2.7300000000000001E-2" table:style-name="ce40">
            <text:p>2,7%</text:p>
          </table:table-cell>
          <table:table-cell office:value-type="float" office:value="4095" table:style-name="ce39">
            <text:p>4.09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3-Transformación digital</text:p>
          </table:table-cell>
          <table:table-cell office:value-type="float" office:value="150000" table:style-name="ce36">
            <text:p>150.000</text:p>
          </table:table-cell>
          <table:table-cell office:value-type="float" office:value="150000" table:style-name="ce36">
            <text:p>150.000</text:p>
          </table:table-cell>
          <table:table-cell office:value-type="float" office:value="4095" table:style-name="ce36">
            <text:p>4.095</text:p>
          </table:table-cell>
          <table:table-cell office:value-type="percentage" office:value="2.7300000000000001E-2" table:style-name="ce37">
            <text:p>2,7%</text:p>
          </table:table-cell>
          <table:table-cell office:value-type="float" office:value="4095" table:style-name="ce36">
            <text:p>4.09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G-Departamento de Universidad, Innovación y Transformación Digital</text:p>
          </table:table-cell>
          <table:table-cell office:value-type="float" office:value="298340" table:style-name="ce33">
            <text:p>298.340</text:p>
          </table:table-cell>
          <table:table-cell office:value-type="float" office:value="307894.05" table:style-name="ce33">
            <text:p>307.894</text:p>
          </table:table-cell>
          <table:table-cell office:value-type="float" office:value="2186404.2200000002" table:style-name="ce33">
            <text:p>2.186.404</text:p>
          </table:table-cell>
          <table:table-cell office:value-type="percentage" office:value="7.101157752155328" table:style-name="ce34">
            <text:p>710,1%</text:p>
          </table:table-cell>
          <table:table-cell office:value-type="float" office:value="2162125.0499999998" table:style-name="ce33">
            <text:p>2.162.12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general</text:p>
          </table:table-cell>
          <table:table-cell office:value-type="float" office:value="4870520378" table:style-name="ce33">
            <text:p>4.870.520.378</text:p>
          </table:table-cell>
          <table:table-cell office:value-type="float" office:value="5289419889.3499985" table:style-name="ce33">
            <text:p>5.289.419.889</text:p>
          </table:table-cell>
          <table:table-cell office:value-type="float" office:value="4945995095.3500013" table:style-name="ce33">
            <text:p>4.945.995.095</text:p>
          </table:table-cell>
          <table:table-cell office:value-type="percentage" office:value="0.93507325922612672" table:style-name="ce34">
            <text:p>93,5%</text:p>
          </table:table-cell>
          <table:table-cell office:value-type="float" office:value="4805230788.504159" table:style-name="ce33">
            <text:p>4.805.230.789</text:p>
          </table:table-cell>
          <table:table-cell table:number-columns-repeated="16378"/>
        </table:table-row>
        <table:table-row table:number-rows-repeated="1047754" table:style-name="ro1">
          <table:table-cell table:number-columns-repeated="16384"/>
        </table:table-row>
      </table:table>
      <table:table table:name="COVID" table:style-name="ta2"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3"/>
        <table:table-column table:style-name="co1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7" table:default-cell-style-name="ce3"/>
        <table:table-column table:style-name="co3" table:number-columns-repeated="16367" table:default-cell-style-name="ce1"/>
        <table:table-row table:style-name="ro1">
          <table:table-cell office:value-type="float" office:value="11" table:formula="of:=SUBTOTAL(3;[.A5:.A500])" table:style-name="ce3">
            <text:p>11</text:p>
          </table:table-cell>
          <table:table-cell office:value-type="float" office:value="11" table:formula="of:=SUBTOTAL(3;[.B5:.B500])" table:style-name="ce3">
            <text:p>11</text:p>
          </table:table-cell>
          <table:table-cell office:value-type="float" office:value="11" table:formula="of:=SUBTOTAL(3;[.C5:.C500])" table:style-name="ce3">
            <text:p>11</text:p>
          </table:table-cell>
          <table:table-cell office:value-type="float" office:value="11" table:formula="of:=SUBTOTAL(3;[.D5:.D500])" table:style-name="ce3">
            <text:p>11</text:p>
          </table:table-cell>
          <table:table-cell office:value-type="float" office:value="11" table:formula="of:=SUBTOTAL(3;[.E5:.E500])" table:style-name="ce3">
            <text:p>11</text:p>
          </table:table-cell>
          <table:table-cell office:value-type="float" office:value="20040" table:formula="of:=SUBTOTAL(9;[.F5:.F500])" table:style-name="ce3">
            <text:p>20.040</text:p>
          </table:table-cell>
          <table:table-cell office:value-type="float" office:value="67747049.780000001" table:formula="of:=SUBTOTAL(9;[.G5:.G500])" table:style-name="ce3">
            <text:p>67.747.050</text:p>
          </table:table-cell>
          <table:table-cell office:value-type="float" office:value="67767089.780000001" table:formula="of:=SUBTOTAL(9;[.H5:.H500])" table:style-name="ce19">
            <text:p>67.767.090</text:p>
          </table:table-cell>
          <table:table-cell office:value-type="float" office:value="261309939.46999997" table:formula="of:=SUBTOTAL(9;[.I5:.I500])" table:style-name="ce3">
            <text:p>261.309.939</text:p>
          </table:table-cell>
          <table:table-cell office:value-type="float" office:value="1929404724.4754" table:formula="of:=SUBTOTAL(9;[.J5:.J500])" table:style-name="ce3">
            <text:p>1.929.404.724</text:p>
          </table:table-cell>
          <table:table-cell office:value-type="float" office:value="0" table:formula="of:=SUBTOTAL(9;[.K5:.K500])" table:style-name="ce3">
            <text:p>0</text:p>
          </table:table-cell>
          <table:table-cell office:value-type="float" office:value="-13997008.57" table:formula="of:=SUBTOTAL(9;[.L5:.L500])" table:style-name="ce3">
            <text:p>-13.997.009</text:p>
          </table:table-cell>
          <table:table-cell office:value-type="float" office:value="247312930.89999998" table:formula="of:=SUBTOTAL(9;[.M5:.M500])" table:style-name="ce19">
            <text:p>247.312.931</text:p>
          </table:table-cell>
          <table:table-cell office:value-type="float" office:value="247049565.89999998" table:formula="of:=SUBTOTAL(9;[.N5:.N500])" table:style-name="ce3">
            <text:p>247.049.566</text:p>
          </table:table-cell>
          <table:table-cell office:value-type="float" office:value="130655" table:formula="of:=SUBTOTAL(9;[.O5:.O500])" table:style-name="ce3">
            <text:p>130.655</text:p>
          </table:table-cell>
          <table:table-cell office:value-type="float" office:value="-179545841.11999997" table:formula="of:=SUBTOTAL(9;[.P5:.P500])" table:style-name="ce3">
            <text:p>-179.545.841</text:p>
          </table:table-cell>
          <table:table-cell office:value-type="float" office:value="0" table:formula="of:=SUBTOTAL(9;[.Q5:.Q500])" table:style-name="ce3">
            <text:p>0</text:p>
          </table:table-cell>
          <table:table-cell table:number-columns-repeated="16367" table:style-name="ce1"/>
        </table:table-row>
        <table:table-row table:style-name="ro1">
          <table:table-cell table:number-columns-repeated="4" table:style-name="ce1"/>
          <table:table-cell office:value-type="string" table:style-name="ce20">
            <text:p>PARTIDAS CREADAS ESPECIFICAMENTE POR EL COVID-19</text:p>
          </table:table-cell>
          <table:table-cell table:number-columns-repeated="12" table:style-name="ce3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PROGRA</text:p>
          </table:table-cell>
          <table:table-cell office:value-type="string" table:style-name="ce29">
            <text:p>ORGAN</text:p>
          </table:table-cell>
          <table:table-cell office:value-type="string" table:style-name="ce30">
            <text:p>ECON</text:p>
          </table:table-cell>
          <table:table-cell office:value-type="string" table:style-name="ce31">
            <text:p>FUNCIO</text:p>
          </table:table-cell>
          <table:table-cell office:value-type="string" table:style-name="ce21">
            <text:p>Partida Presupuestaria</text:p>
          </table:table-cell>
          <table:table-cell office:value-type="string" table:style-name="ce22">
            <text:p>Pres.Inic.</text:p>
          </table:table-cell>
          <table:table-cell office:value-type="string" table:style-name="ce22">
            <text:p>Modificac.</text:p>
          </table:table-cell>
          <table:table-cell office:value-type="string" table:style-name="ce22">
            <text:p>Prev. Def</text:p>
          </table:table-cell>
          <table:table-cell office:value-type="string" table:style-name="ce22">
            <text:p>Dchos. re</text:p>
          </table:table-cell>
          <table:table-cell office:value-type="string" table:style-name="ce22">
            <text:p>% rec.</text:p>
          </table:table-cell>
          <table:table-cell office:value-type="string" table:style-name="ce22">
            <text:p>Apl y Frac</text:p>
          </table:table-cell>
          <table:table-cell office:value-type="string" table:style-name="ce22">
            <text:p>Dev Ing</text:p>
          </table:table-cell>
          <table:table-cell office:value-type="string" table:style-name="ce22">
            <text:p>DR Netos</text:p>
          </table:table-cell>
          <table:table-cell office:value-type="string" table:style-name="ce22">
            <text:p>Rec Neta</text:p>
          </table:table-cell>
          <table:table-cell office:value-type="string" table:style-name="ce22">
            <text:p>DR Pte Cob</text:p>
          </table:table-cell>
          <table:table-cell office:value-type="string" table:style-name="ce22">
            <text:p>Ex/Def Pre</text:p>
          </table:table-cell>
          <table:table-cell office:value-type="string" table:style-name="ce22">
            <text:p>Anul C e I</text:p>
          </table:table-cell>
          <table:table-cell office:value-type="string" table:style-name="ce1">
            <text:p>MRR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020002</text:p>
          </table:table-cell>
          <table:table-cell office:value-type="string" table:style-name="ce25">
            <text:p>04100</text:p>
          </table:table-cell>
          <table:table-cell office:value-type="string" table:style-name="ce25">
            <text:p>3800</text:p>
          </table:table-cell>
          <table:table-cell office:value-type="string" table:style-name="ce25">
            <text:p>000003</text:p>
          </table:table-cell>
          <table:table-cell office:value-type="string" table:style-name="ce23">
            <text:p>020002 04100 3800 000003 <text:s/>COVID-19 Reintegro de retribuciones abonadas indebidamente en ejercicios anterior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039.89" table:style-name="ce26">
            <text:p>11.0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39.89" table:style-name="ce3">
            <text:p>11.040</text:p>
          </table:table-cell>
          <table:table-cell office:value-type="float" office:value="11039.89" table:style-name="ce3">
            <text:p>11.040</text:p>
          </table:table-cell>
          <table:table-cell office:value-type="float" office:value="0" table:style-name="ce3">
            <text:p>0</text:p>
          </table:table-cell>
          <table:table-cell office:value-type="float" office:value="-11039.89" table:style-name="ce3">
            <text:p>-11.040</text:p>
          </table:table-cell>
          <table:table-cell office:value-type="float" office:value="0" table:style-name="ce3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5">
            <text:p>110000</text:p>
          </table:table-cell>
          <table:table-cell office:value-type="string" table:style-name="ce25">
            <text:p>11000</text:p>
          </table:table-cell>
          <table:table-cell office:value-type="string" table:style-name="ce25">
            <text:p>4000</text:p>
          </table:table-cell>
          <table:table-cell office:value-type="string" table:style-name="ce25">
            <text:p>000000</text:p>
          </table:table-cell>
          <table:table-cell office:value-type="string" table:style-name="ce23">
            <text:p>110000 11000 4000 000000 <text:s/>COVID-19 Transferencia de la Administración del Estado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92940190" table:style-name="ce26">
            <text:p>192.940.190</text:p>
          </table:table-cell>
          <table:table-cell office:value-type="float" office:value="1929401900" table:style-name="ce26">
            <text:p>1.929.401.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940190" table:style-name="ce3">
            <text:p>192.940.190</text:p>
          </table:table-cell>
          <table:table-cell office:value-type="float" office:value="192940190" table:style-name="ce3">
            <text:p>192.940.190</text:p>
          </table:table-cell>
          <table:table-cell office:value-type="float" office:value="0" table:style-name="ce3">
            <text:p>0</text:p>
          </table:table-cell>
          <table:table-cell office:value-type="float" office:value="-192940180" table:style-name="ce3">
            <text:p>-192.940.180</text:p>
          </table:table-cell>
          <table:table-cell office:value-type="float" office:value="0" table:style-name="ce3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5">
            <text:p>400000</text:p>
          </table:table-cell>
          <table:table-cell office:value-type="string" table:style-name="ce25">
            <text:p>41000</text:p>
          </table:table-cell>
          <table:table-cell office:value-type="string" table:style-name="ce25">
            <text:p>3800</text:p>
          </table:table-cell>
          <table:table-cell office:value-type="string" table:style-name="ce25">
            <text:p>000003</text:p>
          </table:table-cell>
          <table:table-cell office:value-type="string" table:style-name="ce23">
            <text:p>400000 41000 3800 000003 <text:s/>COVID-19 Reintegros de ejercicios cerrados</text:p>
          </table:table-cell>
          <table:table-cell office:value-type="float" office:value="0" table:style-name="ce26">
            <text:p>0</text:p>
          </table:table-cell>
          <table:table-cell office:value-type="float" office:value="112813.59" table:style-name="ce26">
            <text:p>112.814</text:p>
          </table:table-cell>
          <table:table-cell office:value-type="float" office:value="112813.59" table:style-name="ce26">
            <text:p>112.814</text:p>
          </table:table-cell>
          <table:table-cell office:value-type="float" office:value="112813.59" table:style-name="ce26">
            <text:p>112.814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813.59" table:style-name="ce3">
            <text:p>112.814</text:p>
          </table:table-cell>
          <table:table-cell office:value-type="float" office:value="112813.59" table:style-name="ce3">
            <text:p>112.8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5">
            <text:p>500000</text:p>
          </table:table-cell>
          <table:table-cell office:value-type="string" table:style-name="ce25">
            <text:p>51000</text:p>
          </table:table-cell>
          <table:table-cell office:value-type="string" table:style-name="ce25">
            <text:p>3910</text:p>
          </table:table-cell>
          <table:table-cell office:value-type="string" table:style-name="ce25">
            <text:p>000002</text:p>
          </table:table-cell>
          <table:table-cell office:value-type="string" table:style-name="ce23">
            <text:p>500000 51000 3910 000002 <text:s/>COVID-19 Multas y Sanciones</text:p>
          </table:table-cell>
          <table:table-cell office:value-type="float" office:value="20000" table:style-name="ce26">
            <text:p>20.000</text:p>
          </table:table-cell>
          <table:table-cell office:value-type="float" office:value="0" table:style-name="ce26">
            <text:p>0</text:p>
          </table:table-cell>
          <table:table-cell office:value-type="float" office:value="20000" table:style-name="ce26">
            <text:p>20.000</text:p>
          </table:table-cell>
          <table:table-cell office:value-type="float" office:value="475205.1" table:style-name="ce26">
            <text:p>475.205</text:p>
          </table:table-cell>
          <table:table-cell office:value-type="float" office:value="2376.0255000000002" table:style-name="ce26">
            <text:p>2.376</text:p>
          </table:table-cell>
          <table:table-cell office:value-type="float" office:value="0" table:style-name="ce3">
            <text:p>0</text:p>
          </table:table-cell>
          <table:table-cell office:value-type="float" office:value="-4951.5" table:style-name="ce3">
            <text:p>-4.952</text:p>
          </table:table-cell>
          <table:table-cell office:value-type="float" office:value="470253.6" table:style-name="ce3">
            <text:p>470.254</text:p>
          </table:table-cell>
          <table:table-cell office:value-type="float" office:value="206888.6" table:style-name="ce3">
            <text:p>206.889</text:p>
          </table:table-cell>
          <table:table-cell office:value-type="float" office:value="130655" table:style-name="ce3">
            <text:p>130.655</text:p>
          </table:table-cell>
          <table:table-cell office:value-type="float" office:value="-450253.6" table:style-name="ce3">
            <text:p>-450.254</text:p>
          </table:table-cell>
          <table:table-cell office:value-type="float" office:value="0" table:style-name="ce3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5">
            <text:p>540000</text:p>
          </table:table-cell>
          <table:table-cell office:value-type="string" table:style-name="ce25">
            <text:p>52000</text:p>
          </table:table-cell>
          <table:table-cell office:value-type="string" table:style-name="ce25">
            <text:p>3800</text:p>
          </table:table-cell>
          <table:table-cell office:value-type="string" table:style-name="ce25">
            <text:p>000003</text:p>
          </table:table-cell>
          <table:table-cell office:value-type="string" table:style-name="ce23">
            <text:p>540000 52000 3800 000003 <text:s/>COVID-19 Reintegro de retribuciones abonadas indebidamen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414.850000000006" table:style-name="ce26">
            <text:p>81.4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414.850000000006" table:style-name="ce3">
            <text:p>81.415</text:p>
          </table:table-cell>
          <table:table-cell office:value-type="float" office:value="81414.850000000006" table:style-name="ce3">
            <text:p>81.415</text:p>
          </table:table-cell>
          <table:table-cell office:value-type="float" office:value="0" table:style-name="ce3">
            <text:p>0</text:p>
          </table:table-cell>
          <table:table-cell office:value-type="float" office:value="-81414.850000000006" table:style-name="ce3">
            <text:p>-81.415</text:p>
          </table:table-cell>
          <table:table-cell office:value-type="float" office:value="0" table:style-name="ce3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5">
            <text:p>540000</text:p>
          </table:table-cell>
          <table:table-cell office:value-type="string" table:style-name="ce25">
            <text:p>52000</text:p>
          </table:table-cell>
          <table:table-cell office:value-type="string" table:style-name="ce25">
            <text:p>4800</text:p>
          </table:table-cell>
          <table:table-cell office:value-type="string" table:style-name="ce25">
            <text:p>000000</text:p>
          </table:table-cell>
          <table:table-cell office:value-type="string" table:style-name="ce23">
            <text:p>540000 52000 4800 000000 <text:s/>COVID-19 Donaciones</text:p>
          </table:table-cell>
          <table:table-cell office:value-type="float" office:value="0" table:style-name="ce26">
            <text:p>0</text:p>
          </table:table-cell>
          <table:table-cell office:value-type="float" office:value="14146.19" table:style-name="ce26">
            <text:p>14.146</text:p>
          </table:table-cell>
          <table:table-cell office:value-type="float" office:value="14146.19" table:style-name="ce26">
            <text:p>14.146</text:p>
          </table:table-cell>
          <table:table-cell office:value-type="float" office:value="35146.19" table:style-name="ce26">
            <text:p>35.146</text:p>
          </table:table-cell>
          <table:table-cell office:value-type="float" office:value="248.44990000000001" table:style-name="ce26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146.19" table:style-name="ce3">
            <text:p>35.146</text:p>
          </table:table-cell>
          <table:table-cell office:value-type="float" office:value="35146.19" table:style-name="ce3">
            <text:p>35.146</text:p>
          </table:table-cell>
          <table:table-cell office:value-type="float" office:value="0" table:style-name="ce3">
            <text:p>0</text:p>
          </table:table-cell>
          <table:table-cell office:value-type="float" office:value="-21000" table:style-name="ce3">
            <text:p>-21.000</text:p>
          </table:table-cell>
          <table:table-cell office:value-type="float" office:value="0" table:style-name="ce3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5">
            <text:p>810001</text:p>
          </table:table-cell>
          <table:table-cell office:value-type="string" table:style-name="ce25">
            <text:p>81100</text:p>
          </table:table-cell>
          <table:table-cell office:value-type="string" table:style-name="ce25">
            <text:p>4000</text:p>
          </table:table-cell>
          <table:table-cell office:value-type="string" table:style-name="ce25">
            <text:p>000000</text:p>
          </table:table-cell>
          <table:table-cell office:value-type="string" table:style-name="ce24">
            <text:p>810001 81100 4000 000000 <text:s/>COVID-19 Línea de ayudas directas a autónomos y empresas RDL 5/2021</text:p>
          </table:table-cell>
          <table:table-cell office:value-type="float" office:value="0" table:style-name="ce27">
            <text:p>0</text:p>
          </table:table-cell>
          <table:table-cell office:value-type="float" office:value="67620090" table:style-name="ce27">
            <text:p>67.620.090</text:p>
          </table:table-cell>
          <table:table-cell office:value-type="float" office:value="67620090" table:style-name="ce27">
            <text:p>67.620.090</text:p>
          </table:table-cell>
          <table:table-cell office:value-type="float" office:value="67620090" table:style-name="ce27">
            <text:p>67.620.090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-13992057.07" table:style-name="ce3">
            <text:p>-13.992.057</text:p>
          </table:table-cell>
          <table:table-cell office:value-type="float" office:value="53628032.93" table:style-name="ce3">
            <text:p>53.628.033</text:p>
          </table:table-cell>
          <table:table-cell office:value-type="float" office:value="53628032.93" table:style-name="ce3">
            <text:p>53.628.033</text:p>
          </table:table-cell>
          <table:table-cell office:value-type="float" office:value="0" table:style-name="ce3">
            <text:p>0</text:p>
          </table:table-cell>
          <table:table-cell office:value-type="float" office:value="13992057.07" table:style-name="ce3">
            <text:p>13.992.057</text:p>
          </table:table-cell>
          <table:table-cell office:value-type="float" office:value="0" table:style-name="ce3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5">
            <text:p>900003</text:p>
          </table:table-cell>
          <table:table-cell office:value-type="string" table:style-name="ce25">
            <text:p>91600</text:p>
          </table:table-cell>
          <table:table-cell office:value-type="string" table:style-name="ce25">
            <text:p>3800</text:p>
          </table:table-cell>
          <table:table-cell office:value-type="string" table:style-name="ce25">
            <text:p>000002</text:p>
          </table:table-cell>
          <table:table-cell office:value-type="string" table:style-name="ce24">
            <text:p>900003 91600 3800 000002 <text:s/>COVID-19 Reintegro ayudas alimentos CRUZ ROJ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4039.85" table:style-name="ce27">
            <text:p>34.0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39.85" table:style-name="ce3">
            <text:p>34.040</text:p>
          </table:table-cell>
          <table:table-cell office:value-type="float" office:value="34039.85" table:style-name="ce3">
            <text:p>34.040</text:p>
          </table:table-cell>
          <table:table-cell office:value-type="float" office:value="0" table:style-name="ce3">
            <text:p>0</text:p>
          </table:table-cell>
          <table:table-cell office:value-type="float" office:value="-34039.85" table:style-name="ce3">
            <text:p>-34.040</text:p>
          </table:table-cell>
          <table:table-cell office:value-type="float" office:value="0" table:style-name="ce3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5">
            <text:p>920000</text:p>
          </table:table-cell>
          <table:table-cell office:value-type="string" table:style-name="ce25">
            <text:p>93000</text:p>
          </table:table-cell>
          <table:table-cell office:value-type="string" table:style-name="ce25">
            <text:p>4000</text:p>
          </table:table-cell>
          <table:table-cell office:value-type="string" table:style-name="ce25">
            <text:p>000003</text:p>
          </table:table-cell>
          <table:table-cell office:value-type="string" table:style-name="ce24">
            <text:p>920000 93000 4000 000003 <text:s/>COVID-19 Transferencias de la Administración del Estado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5">
            <text:p>920000</text:p>
          </table:table-cell>
          <table:table-cell office:value-type="string" table:style-name="ce25">
            <text:p>93000</text:p>
          </table:table-cell>
          <table:table-cell office:value-type="string" table:style-name="ce25">
            <text:p>4800</text:p>
          </table:table-cell>
          <table:table-cell office:value-type="string" table:style-name="ce25">
            <text:p>000002</text:p>
          </table:table-cell>
          <table:table-cell office:value-type="string" table:style-name="ce1">
            <text:p>920000 93000 4800 000002 <text:s/>COVID-19 Donaciones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5">
            <text:p>A20000</text:p>
          </table:table-cell>
          <table:table-cell office:value-type="string" table:style-name="ce25">
            <text:p>A2000</text:p>
          </table:table-cell>
          <table:table-cell office:value-type="string" table:style-name="ce25">
            <text:p>4800</text:p>
          </table:table-cell>
          <table:table-cell office:value-type="string" table:style-name="ce25">
            <text:p>000000</text:p>
          </table:table-cell>
          <table:table-cell office:value-type="string" table:style-name="ce1">
            <text:p>A20000 A2000 4800 000000 <text:s/>COVID-19. Donaciones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67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'file:///K:/1-OPERACIONES/2019/9-SEP/6-Difusión%20mensual/PLANTILLA%20GASTOS.xls'#TABLAS" table:style-name="ta3">
        <table:table-source xlink:href="file:///K:/1-OPERACIONES/2019/9-SEP/6-Difusión%20mensual/PLANTILLA%20GASTOS.xls" table:table-name="TAB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PARTIDAS" table:style-name="ta3">
        <table:table-source xlink:href="file:///K:/1-OPERACIONES/2019/9-SEP/6-Difusión%20mensual/PLANTILLA%20GASTOS.xls" table:table-name="PART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PROGRA" table:style-name="ta3">
        <table:table-source xlink:href="file:///K:/1-OPERACIONES/2019/9-SEP/6-Difusión%20mensual/PLANTILLA%20GASTOS.xls" table:table-name="PROG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ORGAN" table:style-name="ta3">
        <table:table-source xlink:href="file:///K:/1-OPERACIONES/2019/9-SEP/6-Difusión%20mensual/PLANTILLA%20GASTOS.xls" table:table-name="ORG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ECON" table:style-name="ta3">
        <table:table-source xlink:href="file:///K:/1-OPERACIONES/2019/9-SEP/6-Difusión%20mensual/PLANTILLA%20GASTOS.xls" table:table-name="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FUNCIO" table:style-name="ta3">
        <table:table-source xlink:href="file:///K:/1-OPERACIONES/2019/9-SEP/6-Difusión%20mensual/PLANTILLA%20GASTOS.xls" table:table-name="FUNCIO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digo"/>
          <table:table-cell office:value-type="string" office:string-value="Descripcion"/>
          <table:table-cell table:number-columns-repeated="16382"/>
        </table:table-row>
        <table:table-row>
          <table:table-cell office:value-type="string" office:string-value="1"/>
          <table:table-cell office:value-type="string" office:string-value="Servicios públicos básicos"/>
          <table:table-cell table:number-columns-repeated="16382"/>
        </table:table-row>
        <table:table-row>
          <table:table-cell office:value-type="string" office:string-value="11"/>
          <table:table-cell office:value-type="string" office:string-value="Justicia"/>
          <table:table-cell table:number-columns-repeated="16382"/>
        </table:table-row>
        <table:table-row>
          <table:table-cell office:value-type="string" office:string-value="111"/>
          <table:table-cell office:value-type="string" office:string-value="Administración general de justicia"/>
          <table:table-cell table:number-columns-repeated="16382"/>
        </table:table-row>
        <table:table-row>
          <table:table-cell office:value-type="string" office:string-value="111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3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4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5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0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2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3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4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2"/>
          <table:table-cell office:value-type="string" office:string-value="Administración de justicia"/>
          <table:table-cell table:number-columns-repeated="16382"/>
        </table:table-row>
        <table:table-row>
          <table:table-cell office:value-type="string" office:string-value="1121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0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2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3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4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5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0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2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3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5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3"/>
          <table:table-cell office:value-type="string" office:string-value="Seguridad ciudadana e instituciones penitenciarias"/>
          <table:table-cell table:number-columns-repeated="16382"/>
        </table:table-row>
        <table:table-row>
          <table:table-cell office:value-type="string" office:string-value="131"/>
          <table:table-cell office:value-type="string" office:string-value="Administración general de seguridad y protección civil"/>
          <table:table-cell table:number-columns-repeated="16382"/>
        </table:table-row>
        <table:table-row>
          <table:table-cell office:value-type="string" office:string-value="1311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0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2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3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4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5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0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3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4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5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2"/>
          <table:table-cell office:value-type="string" office:string-value="Seguridad y orden público"/>
          <table:table-cell table:number-columns-repeated="16382"/>
        </table:table-row>
        <table:table-row>
          <table:table-cell office:value-type="string" office:string-value="1321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0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2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3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4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5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6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7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3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4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5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6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7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8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9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1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0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2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3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5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3"/>
          <table:table-cell office:value-type="string" office:string-value="Instituciones penitenciarias"/>
          <table:table-cell table:number-columns-repeated="16382"/>
        </table:table-row>
        <table:table-row>
          <table:table-cell office:value-type="string" office:string-value="1331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0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2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3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4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5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0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3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4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0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2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3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5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0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3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4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5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6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5"/>
          <table:table-cell office:value-type="string" office:string-value="Protección de datos"/>
          <table:table-cell table:number-columns-repeated="16382"/>
        </table:table-row>
        <table:table-row>
          <table:table-cell office:value-type="string" office:string-value="1351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0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2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3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4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5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4"/>
          <table:table-cell office:value-type="string" office:string-value="Política exterior"/>
          <table:table-cell table:number-columns-repeated="16382"/>
        </table:table-row>
        <table:table-row>
          <table:table-cell office:value-type="string" office:string-value="14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0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2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4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5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6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7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8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7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8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9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0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2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3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4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6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7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8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6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0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2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3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4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5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2"/>
          <table:table-cell office:value-type="string" office:string-value="Actuaciones de protección y promoción social"/>
          <table:table-cell table:number-columns-repeated="16382"/>
        </table:table-row>
        <table:table-row>
          <table:table-cell office:value-type="string" office:string-value="21"/>
          <table:table-cell office:value-type="string" office:string-value="Pensiones"/>
          <table:table-cell table:number-columns-repeated="16382"/>
        </table:table-row>
        <table:table-row>
          <table:table-cell office:value-type="string" office:string-value="2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0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2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3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4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5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0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3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4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5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0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2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4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5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2"/>
          <table:table-cell office:value-type="string" office:string-value="Pensiones no contributivas"/>
          <table:table-cell table:number-columns-repeated="16382"/>
        </table:table-row>
        <table:table-row>
          <table:table-cell office:value-type="string" office:string-value="2121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0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2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3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4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5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2"/>
          <table:table-cell office:value-type="string" office:string-value="Prestaciones económicas del mutualismo administrativo"/>
          <table:table-cell table:number-columns-repeated="16382"/>
        </table:table-row>
        <table:table-row>
          <table:table-cell office:value-type="string" office:string-value="2221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0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2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3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4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5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4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5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0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3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5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3"/>
          <table:table-cell office:value-type="string" office:string-value="Servicios sociales y promoción social"/>
          <table:table-cell table:number-columns-repeated="16382"/>
        </table:table-row>
        <table:table-row>
          <table:table-cell office:value-type="string" office:string-value="231"/>
          <table:table-cell office:value-type="string" office:string-value="Acción social"/>
          <table:table-cell table:number-columns-repeated="16382"/>
        </table:table-row>
        <table:table-row>
          <table:table-cell office:value-type="string" office:string-value="231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2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3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4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5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0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3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4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5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1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0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2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3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5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6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0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2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3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4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6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7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8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9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3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4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5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1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7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0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2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3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4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5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8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0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2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3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4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5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0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2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3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4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5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6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7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8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A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0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2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3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4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5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B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2"/>
          <table:table-cell office:value-type="string" office:string-value="Promoción social"/>
          <table:table-cell table:number-columns-repeated="16382"/>
        </table:table-row>
        <table:table-row>
          <table:table-cell office:value-type="string" office:string-value="2321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0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2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3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4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5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6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7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8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0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3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4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5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0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2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4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5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0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2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3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5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3"/>
          <table:table-cell office:value-type="string" office:string-value="Administración general de protección social"/>
          <table:table-cell table:number-columns-repeated="16382"/>
        </table:table-row>
        <table:table-row>
          <table:table-cell office:value-type="string" office:string-value="2331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0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2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3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4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5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4"/>
          <table:table-cell office:value-type="string" office:string-value="Fomento del empleo"/>
          <table:table-cell table:number-columns-repeated="16382"/>
        </table:table-row>
        <table:table-row>
          <table:table-cell office:value-type="string" office:string-value="241"/>
          <table:table-cell office:value-type="string" office:string-value="Promoción del empleo y de la inserción laboral"/>
          <table:table-cell table:number-columns-repeated="16382"/>
        </table:table-row>
        <table:table-row>
          <table:table-cell office:value-type="string" office:string-value="24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7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8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9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0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3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4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5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0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2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4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5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6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7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8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2"/>
          <table:table-cell office:value-type="string" office:string-value="Formación profesional no reglada"/>
          <table:table-cell table:number-columns-repeated="16382"/>
        </table:table-row>
        <table:table-row>
          <table:table-cell office:value-type="string" office:string-value="2421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2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3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4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5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6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7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8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9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1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0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3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4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5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5"/>
          <table:table-cell office:value-type="string" office:string-value="Desempleo"/>
          <table:table-cell table:number-columns-repeated="16382"/>
        </table:table-row>
        <table:table-row>
          <table:table-cell office:value-type="string" office:string-value="251"/>
          <table:table-cell office:value-type="string" office:string-value="Asistencia al desempleo"/>
          <table:table-cell table:number-columns-repeated="16382"/>
        </table:table-row>
        <table:table-row>
          <table:table-cell office:value-type="string" office:string-value="2511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0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2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3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4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5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6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1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0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2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3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4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5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0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3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4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5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0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2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4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5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0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2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3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5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6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7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8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0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2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3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4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0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2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3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4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5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7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8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7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0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2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3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4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5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6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3"/>
          <table:table-cell office:value-type="string" office:string-value="Producción de bienes públicos de carácter preferente"/>
          <table:table-cell table:number-columns-repeated="16382"/>
        </table:table-row>
        <table:table-row>
          <table:table-cell office:value-type="string" office:string-value="31"/>
          <table:table-cell office:value-type="string" office:string-value="Sanidad"/>
          <table:table-cell table:number-columns-repeated="16382"/>
        </table:table-row>
        <table:table-row>
          <table:table-cell office:value-type="string" office:string-value="311"/>
          <table:table-cell office:value-type="string" office:string-value="Administración general de sanidad"/>
          <table:table-cell table:number-columns-repeated="16382"/>
        </table:table-row>
        <table:table-row>
          <table:table-cell office:value-type="string" office:string-value="3111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2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3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4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5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6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7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8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9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1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0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3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4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5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6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312"/>
          <table:table-cell office:value-type="string" office:string-value="Hospitales, servicios asistenciales y centros de salud"/>
          <table:table-cell table:number-columns-repeated="16382"/>
        </table:table-row>
        <table:table-row>
          <table:table-cell office:value-type="string" office:string-value="3121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0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2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3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4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5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0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3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4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5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0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2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4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5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0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2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3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5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6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0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2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3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4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5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7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0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2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3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4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5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8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0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2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3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4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5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6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7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8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9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0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2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3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4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5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3"/>
          <table:table-cell office:value-type="string" office:string-value="Acciones públicas relativas a la salud"/>
          <table:table-cell table:number-columns-repeated="16382"/>
        </table:table-row>
        <table:table-row>
          <table:table-cell office:value-type="string" office:string-value="3131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0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2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3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4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5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0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3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4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5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6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7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8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0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2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4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5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0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2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3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9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0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2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3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4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5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6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2"/>
          <table:table-cell office:value-type="string" office:string-value="Educación"/>
          <table:table-cell table:number-columns-repeated="16382"/>
        </table:table-row>
        <table:table-row>
          <table:table-cell office:value-type="string" office:string-value="321"/>
          <table:table-cell office:value-type="string" office:string-value="Administración general de educación"/>
          <table:table-cell table:number-columns-repeated="16382"/>
        </table:table-row>
        <table:table-row>
          <table:table-cell office:value-type="string" office:string-value="3211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0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2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3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4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5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6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0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3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4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5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02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3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4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5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1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0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2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3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4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5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0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3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4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5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0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2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4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5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6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7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8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9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0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2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3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5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0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2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3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4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7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0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2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3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4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5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8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0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2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3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4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5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9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0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2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3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4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5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A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0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2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3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4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5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C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0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2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3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4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5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D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0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2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3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4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5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E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3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4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5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F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0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2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3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4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5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G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0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2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3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4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5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3"/>
          <table:table-cell office:value-type="string" office:string-value="Promoción educativa"/>
          <table:table-cell table:number-columns-repeated="16382"/>
        </table:table-row>
        <table:table-row>
          <table:table-cell office:value-type="string" office:string-value="3231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0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2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3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4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5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0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2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3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5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0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3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4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5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5"/>
          <table:table-cell office:value-type="string" office:string-value="Infraestructura"/>
          <table:table-cell table:number-columns-repeated="16382"/>
        </table:table-row>
        <table:table-row>
          <table:table-cell office:value-type="string" office:string-value="3251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0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2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3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4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5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6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7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8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9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3"/>
          <table:table-cell office:value-type="string" office:string-value="Cultura"/>
          <table:table-cell table:number-columns-repeated="16382"/>
        </table:table-row>
        <table:table-row>
          <table:table-cell office:value-type="string" office:string-value="331"/>
          <table:table-cell office:value-type="string" office:string-value="Administración general de cultura"/>
          <table:table-cell table:number-columns-repeated="16382"/>
        </table:table-row>
        <table:table-row>
          <table:table-cell office:value-type="string" office:string-value="3311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0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2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3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4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5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2"/>
          <table:table-cell office:value-type="string" office:string-value="Bibliotecas y archivos"/>
          <table:table-cell table:number-columns-repeated="16382"/>
        </table:table-row>
        <table:table-row>
          <table:table-cell office:value-type="string" office:string-value="3321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0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2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3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4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5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0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3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4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5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3"/>
          <table:table-cell office:value-type="string" office:string-value="Museos y artes plásticas"/>
          <table:table-cell table:number-columns-repeated="16382"/>
        </table:table-row>
        <table:table-row>
          <table:table-cell office:value-type="string" office:string-value="3331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0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2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3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4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5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0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3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4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5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4"/>
          <table:table-cell office:value-type="string" office:string-value="Promoción cultural"/>
          <table:table-cell table:number-columns-repeated="16382"/>
        </table:table-row>
        <table:table-row>
          <table:table-cell office:value-type="string" office:string-value="3341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0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2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3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4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5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6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7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8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0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3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4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5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0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2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4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5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5"/>
          <table:table-cell office:value-type="string" office:string-value="Artes escénicas"/>
          <table:table-cell table:number-columns-repeated="16382"/>
        </table:table-row>
        <table:table-row>
          <table:table-cell office:value-type="string" office:string-value="335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0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3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4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5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6"/>
          <table:table-cell office:value-type="string" office:string-value="Deportes y educación física"/>
          <table:table-cell table:number-columns-repeated="16382"/>
        </table:table-row>
        <table:table-row>
          <table:table-cell office:value-type="string" office:string-value="336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2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3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4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5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6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7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8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9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7"/>
          <table:table-cell office:value-type="string" office:string-value="Arqueología y protección del patrimonio histórico-artístico"/>
          <table:table-cell table:number-columns-repeated="16382"/>
        </table:table-row>
        <table:table-row>
          <table:table-cell office:value-type="string" office:string-value="3371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0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2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3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4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5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6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7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8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9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b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0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3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4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5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0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2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3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5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4"/>
          <table:table-cell office:value-type="string" office:string-value="Actuaciones de carácter económico"/>
          <table:table-cell table:number-columns-repeated="16382"/>
        </table:table-row>
        <table:table-row>
          <table:table-cell office:value-type="string" office:string-value="41"/>
          <table:table-cell office:value-type="string" office:string-value="Agricultura, ganadería y alimentación"/>
          <table:table-cell table:number-columns-repeated="16382"/>
        </table:table-row>
        <table:table-row>
          <table:table-cell office:value-type="string" office:string-value="411"/>
          <table:table-cell office:value-type="string" office:string-value="Administración general de agricultura, ganadería y alimentación"/>
          <table:table-cell table:number-columns-repeated="16382"/>
        </table:table-row>
        <table:table-row>
          <table:table-cell office:value-type="string" office:string-value="4111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0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2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3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4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5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2"/>
          <table:table-cell office:value-type="string" office:string-value="Mejoras de las estructuras agrarias y de los sistemas productivos"/>
          <table:table-cell table:number-columns-repeated="16382"/>
        </table:table-row>
        <table:table-row>
          <table:table-cell office:value-type="string" office:string-value="4121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0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2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3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4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5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6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7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8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9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0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3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4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5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6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7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8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9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11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0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2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4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5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0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2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4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5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6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7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8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4"/>
          <table:table-cell office:value-type="string" office:string-value="Desarrollo rural"/>
          <table:table-cell table:number-columns-repeated="16382"/>
        </table:table-row>
        <table:table-row>
          <table:table-cell office:value-type="string" office:string-value="4141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0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2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3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4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5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6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7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41410a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3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4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5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6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7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8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9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1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0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2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4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5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6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7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0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2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3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5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0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2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3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4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6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0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2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3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4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5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2"/>
          <table:table-cell office:value-type="string" office:string-value="Industria y energía"/>
          <table:table-cell table:number-columns-repeated="16382"/>
        </table:table-row>
        <table:table-row>
          <table:table-cell office:value-type="string" office:string-value="421"/>
          <table:table-cell office:value-type="string" office:string-value="Actuaciones administrativas sobre la industria"/>
          <table:table-cell table:number-columns-repeated="16382"/>
        </table:table-row>
        <table:table-row>
          <table:table-cell office:value-type="string" office:string-value="4211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0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2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3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4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5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0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3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4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5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0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2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4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5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0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2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3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5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2"/>
          <table:table-cell office:value-type="string" office:string-value="Reconversión y desarrollo industrial"/>
          <table:table-cell table:number-columns-repeated="16382"/>
        </table:table-row>
        <table:table-row>
          <table:table-cell office:value-type="string" office:string-value="4221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0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2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3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4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5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3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4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5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6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7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8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9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1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0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2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4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5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0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2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3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5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5"/>
          <table:table-cell office:value-type="string" office:string-value="Ordenación y eficiencia energética"/>
          <table:table-cell table:number-columns-repeated="16382"/>
        </table:table-row>
        <table:table-row>
          <table:table-cell office:value-type="string" office:string-value="4251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0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2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3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4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5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0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3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4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5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6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7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3"/>
          <table:table-cell office:value-type="string" office:string-value="Comercio, Turismo y Pymes"/>
          <table:table-cell table:number-columns-repeated="16382"/>
        </table:table-row>
        <table:table-row>
          <table:table-cell office:value-type="string" office:string-value="431"/>
          <table:table-cell office:value-type="string" office:string-value="Comercio"/>
          <table:table-cell table:number-columns-repeated="16382"/>
        </table:table-row>
        <table:table-row>
          <table:table-cell office:value-type="string" office:string-value="4311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0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2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3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4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5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0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3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4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5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0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2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4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5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0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2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3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5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6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7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2"/>
          <table:table-cell office:value-type="string" office:string-value="Ordenación y promoción turística"/>
          <table:table-cell table:number-columns-repeated="16382"/>
        </table:table-row>
        <table:table-row>
          <table:table-cell office:value-type="string" office:string-value="4321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0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2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3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4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5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6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0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3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4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5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0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2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4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5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6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7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8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A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3"/>
          <table:table-cell office:value-type="string" office:string-value="Desarrollo empresarial"/>
          <table:table-cell table:number-columns-repeated="16382"/>
        </table:table-row>
        <table:table-row>
          <table:table-cell office:value-type="string" office:string-value="4331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0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2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3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4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5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0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3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4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5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4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1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0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2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3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4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5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0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2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4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5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5"/>
          <table:table-cell office:value-type="string" office:string-value="Infraestructuras"/>
          <table:table-cell table:number-columns-repeated="16382"/>
        </table:table-row>
        <table:table-row>
          <table:table-cell office:value-type="string" office:string-value="451"/>
          <table:table-cell office:value-type="string" office:string-value="Administración general de infraestructuras"/>
          <table:table-cell table:number-columns-repeated="16382"/>
        </table:table-row>
        <table:table-row>
          <table:table-cell office:value-type="string" office:string-value="4511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0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2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3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4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5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0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3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4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5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0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2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4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5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6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7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8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0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2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3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5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0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2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3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4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6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0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2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3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4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5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2"/>
          <table:table-cell office:value-type="string" office:string-value="Recursos hidráulicos"/>
          <table:table-cell table:number-columns-repeated="16382"/>
        </table:table-row>
        <table:table-row>
          <table:table-cell office:value-type="string" office:string-value="4521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0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2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3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4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5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0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3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4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5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0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2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4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5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3"/>
          <table:table-cell office:value-type="string" office:string-value="Infraestructuras del transporte terrestre"/>
          <table:table-cell table:number-columns-repeated="16382"/>
        </table:table-row>
        <table:table-row>
          <table:table-cell office:value-type="string" office:string-value="4531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0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2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3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4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5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a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2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4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5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6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7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8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9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1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0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2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3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5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5"/>
          <table:table-cell office:value-type="string" office:string-value="Infraestructuras del transporte aéreo"/>
          <table:table-cell table:number-columns-repeated="16382"/>
        </table:table-row>
        <table:table-row>
          <table:table-cell office:value-type="string" office:string-value="455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0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3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4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5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6"/>
          <table:table-cell office:value-type="string" office:string-value="Actuaciones medioambientales"/>
          <table:table-cell table:number-columns-repeated="16382"/>
        </table:table-row>
        <table:table-row>
          <table:table-cell office:value-type="string" office:string-value="4561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0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2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3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4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5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0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3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4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5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6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0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2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4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5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6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7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0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2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3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5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0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2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3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4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6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0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2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3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4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5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7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0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2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3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4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5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6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8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0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2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3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4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5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9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0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2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3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4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5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8"/>
          <table:table-cell office:value-type="string" office:string-value="Infraestructura industrial, comercial y turística"/>
          <table:table-cell table:number-columns-repeated="16382"/>
        </table:table-row>
        <table:table-row>
          <table:table-cell office:value-type="string" office:string-value="4581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0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2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3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4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5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0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3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4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5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0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2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4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5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9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0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2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3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4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5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A"/>
          <table:table-cell office:value-type="string" office:string-value="Vías de comunicación en el medio rural"/>
          <table:table-cell table:number-columns-repeated="16382"/>
        </table:table-row>
        <table:table-row>
          <table:table-cell office:value-type="string" office:string-value="45A1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0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2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3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4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5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0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3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4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5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B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0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2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3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4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5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6"/>
          <table:table-cell office:value-type="string" office:string-value="Investigación, desarrollo e innovación"/>
          <table:table-cell table:number-columns-repeated="16382"/>
        </table:table-row>
        <table:table-row>
          <table:table-cell office:value-type="string" office:string-value="462"/>
          <table:table-cell office:value-type="string" office:string-value="Investigación y estudios relacionados con los servicios públicos generales"/>
          <table:table-cell table:number-columns-repeated="16382"/>
        </table:table-row>
        <table:table-row>
          <table:table-cell office:value-type="string" office:string-value="4621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0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2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3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4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5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0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3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4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5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3"/>
          <table:table-cell office:value-type="string" office:string-value="Investigación básica"/>
          <table:table-cell table:number-columns-repeated="16382"/>
        </table:table-row>
        <table:table-row>
          <table:table-cell office:value-type="string" office:string-value="4631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0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2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3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4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5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0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3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4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5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5"/>
          <table:table-cell office:value-type="string" office:string-value="Investigación y desarrollo relacionados con la salud"/>
          <table:table-cell table:number-columns-repeated="16382"/>
        </table:table-row>
        <table:table-row>
          <table:table-cell office:value-type="string" office:string-value="4651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0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2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3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4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5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6"/>
          <table:table-cell office:value-type="string" office:string-value="Investigación y desarrollo relacionados con la educación"/>
          <table:table-cell table:number-columns-repeated="16382"/>
        </table:table-row>
        <table:table-row>
          <table:table-cell office:value-type="string" office:string-value="4661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0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2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3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4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5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7"/>
          <table:table-cell office:value-type="string" office:string-value="Investigación y desarrollo en otros sectores"/>
          <table:table-cell table:number-columns-repeated="16382"/>
        </table:table-row>
        <table:table-row>
          <table:table-cell office:value-type="string" office:string-value="467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0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3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4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5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0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2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4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5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6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7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8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9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0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2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3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5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0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2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3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4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7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0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2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3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4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5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6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8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0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2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3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4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5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9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0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2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3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4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5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6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7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8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8"/>
          <table:table-cell office:value-type="string" office:string-value="Estudios técnicos"/>
          <table:table-cell table:number-columns-repeated="16382"/>
        </table:table-row>
        <table:table-row>
          <table:table-cell office:value-type="string" office:string-value="4681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0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2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3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4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5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6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7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0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3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4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5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9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0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2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3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4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5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9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0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2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3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4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5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9"/>
          <table:table-cell office:value-type="string" office:string-value="Otras actuaciones de carácter económico"/>
          <table:table-cell table:number-columns-repeated="16382"/>
        </table:table-row>
        <table:table-row>
          <table:table-cell office:value-type="string" office:string-value="491"/>
          <table:table-cell office:value-type="string" office:string-value="Comunicaciones"/>
          <table:table-cell table:number-columns-repeated="16382"/>
        </table:table-row>
        <table:table-row>
          <table:table-cell office:value-type="string" office:string-value="4911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0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2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3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4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5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6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7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0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2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4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5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0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2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3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5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0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3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4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5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0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2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4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5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3"/>
          <table:table-cell office:value-type="string" office:string-value="Ordenación del sector financiero"/>
          <table:table-cell table:number-columns-repeated="16382"/>
        </table:table-row>
        <table:table-row>
          <table:table-cell office:value-type="string" office:string-value="493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2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3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4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5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1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0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2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3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4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5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0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3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4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5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0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2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4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5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4"/>
          <table:table-cell office:value-type="string" office:string-value="Relaciones laborales"/>
          <table:table-cell table:number-columns-repeated="16382"/>
        </table:table-row>
        <table:table-row>
          <table:table-cell office:value-type="string" office:string-value="4941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0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2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3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4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5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6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7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8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9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1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2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5"/>
          <table:table-cell office:value-type="string" office:string-value="Cartografía, meteorología y metrología"/>
          <table:table-cell table:number-columns-repeated="16382"/>
        </table:table-row>
        <table:table-row>
          <table:table-cell office:value-type="string" office:string-value="4951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0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2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3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4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5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0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3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4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5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0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2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4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5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0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2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3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5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6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0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2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3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4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5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888888"/>
          <table:table-cell office:value-type="string" office:string-value="Funcional creado para dar de baja partidas duplicadas"/>
          <table:table-cell table:number-columns-repeated="16382"/>
        </table:table-row>
        <table:table-row>
          <table:table-cell office:value-type="string" office:string-value="9"/>
          <table:table-cell office:value-type="string" office:string-value="Actuaciones de carácter general"/>
          <table:table-cell table:number-columns-repeated="16382"/>
        </table:table-row>
        <table:table-row>
          <table:table-cell office:value-type="string" office:string-value="91"/>
          <table:table-cell office:value-type="string" office:string-value="Alta dirección"/>
          <table:table-cell table:number-columns-repeated="16382"/>
        </table:table-row>
        <table:table-row>
          <table:table-cell office:value-type="string" office:string-value="911"/>
          <table:table-cell office:value-type="string" office:string-value="Alta dirección de la Comunidad Foral"/>
          <table:table-cell table:number-columns-repeated="16382"/>
        </table:table-row>
        <table:table-row>
          <table:table-cell office:value-type="string" office:string-value="911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0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3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4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5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0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2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4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5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2"/>
          <table:table-cell office:value-type="string" office:string-value="Alta dirección del Gobierno"/>
          <table:table-cell table:number-columns-repeated="16382"/>
        </table:table-row>
        <table:table-row>
          <table:table-cell office:value-type="string" office:string-value="9121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0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2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3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4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5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0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3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4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5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0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2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4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5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2"/>
          <table:table-cell office:value-type="string" office:string-value="Servicios de carácter general"/>
          <table:table-cell table:number-columns-repeated="16382"/>
        </table:table-row>
        <table:table-row>
          <table:table-cell office:value-type="string" office:string-value="921"/>
          <table:table-cell office:value-type="string" office:string-value="Administración general"/>
          <table:table-cell table:number-columns-repeated="16382"/>
        </table:table-row>
        <table:table-row>
          <table:table-cell office:value-type="string" office:string-value="9211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0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2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3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4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5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0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2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4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5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0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2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3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5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0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2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3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4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6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0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2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3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4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5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7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0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2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3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4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5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8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0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2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3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4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5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9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0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2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3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4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5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A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0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2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3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4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5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B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0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2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3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4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5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C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0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2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3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4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5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6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7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2"/>
          <table:table-cell office:value-type="string" office:string-value="Coordinación y organización territorial del Gobierno"/>
          <table:table-cell table:number-columns-repeated="16382"/>
        </table:table-row>
        <table:table-row>
          <table:table-cell office:value-type="string" office:string-value="9221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0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2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3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4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5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0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3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4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5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0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2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4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5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0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2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3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5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3"/>
          <table:table-cell office:value-type="string" office:string-value="Administración general de economía y hacienda"/>
          <table:table-cell table:number-columns-repeated="16382"/>
        </table:table-row>
        <table:table-row>
          <table:table-cell office:value-type="string" office:string-value="9231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0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2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3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4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5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0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2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4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5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0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2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3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5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6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7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0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2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3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4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6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6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0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2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3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4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5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7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0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2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3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4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5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8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0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2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3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4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5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9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0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2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3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4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5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4"/>
          <table:table-cell office:value-type="string" office:string-value="Participación ciudadana"/>
          <table:table-cell table:number-columns-repeated="16382"/>
        </table:table-row>
        <table:table-row>
          <table:table-cell office:value-type="string" office:string-value="9241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0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2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3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4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5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9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0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2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3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4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5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9"/>
          <table:table-cell office:value-type="string" office:string-value="Imprevistos, situaciones transitorias y contingencias de ejecución"/>
          <table:table-cell table:number-columns-repeated="16382"/>
        </table:table-row>
        <table:table-row>
          <table:table-cell office:value-type="string" office:string-value="9291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0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2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3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4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5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3"/>
          <table:table-cell office:value-type="string" office:string-value="Administración financiera y tributaria"/>
          <table:table-cell table:number-columns-repeated="16382"/>
        </table:table-row>
        <table:table-row>
          <table:table-cell office:value-type="string" office:string-value="931"/>
          <table:table-cell office:value-type="string" office:string-value="Política económica y fiscal"/>
          <table:table-cell table:number-columns-repeated="16382"/>
        </table:table-row>
        <table:table-row>
          <table:table-cell office:value-type="string" office:string-value="9311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0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2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3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4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5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0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3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4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5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0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2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4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5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0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2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3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5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0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2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3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4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2"/>
          <table:table-cell office:value-type="string" office:string-value="Gestión del sistema tributario"/>
          <table:table-cell table:number-columns-repeated="16382"/>
        </table:table-row>
        <table:table-row>
          <table:table-cell office:value-type="string" office:string-value="9321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0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2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3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4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5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0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3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4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5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6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7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8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9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0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2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4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5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0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2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3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5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4"/>
          <table:table-cell office:value-type="string" office:string-value="Transferencias a otras administraciones públicas"/>
          <table:table-cell table:number-columns-repeated="16382"/>
        </table:table-row>
        <table:table-row>
          <table:table-cell office:value-type="string" office:string-value="941"/>
          <table:table-cell office:value-type="string" office:string-value="Convenios con el Estado"/>
          <table:table-cell table:number-columns-repeated="16382"/>
        </table:table-row>
        <table:table-row>
          <table:table-cell office:value-type="string" office:string-value="9411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0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2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3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4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5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9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0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2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3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4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5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2"/>
          <table:table-cell office:value-type="string" office:string-value="Transferencias a entidades locales"/>
          <table:table-cell table:number-columns-repeated="16382"/>
        </table:table-row>
        <table:table-row>
          <table:table-cell office:value-type="string" office:string-value="9421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0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2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3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4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0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3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4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5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0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2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4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5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0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2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3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5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0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2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3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4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5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1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0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2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3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4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5"/>
          <table:table-cell office:value-type="string" office:string-value="Amortización y gastos financieros de la deuda pública en moneda nacional"/>
          <table:table-cell table:number-columns-repeated="16382"/>
        </table:table-row>
        <table:table-row table:number-rows-repeated="1046719">
          <table:table-cell table:number-columns-repeated="16382"/>
        </table:table-row>
      </table:table>
      <table:table table:name="'file:///K:/1-OPERACIONES/2019/9-SEP/6-Difusión%20mensual/12-DIC%20prov/4-Elaboración%20fich%20Estado%20%20y%20envío/1-GeI.xls'#TABLA_G" table:style-name="ta3">
        <table:table-source xlink:href="file:///K:/1-OPERACIONES/2019/9-SEP/6-Difusión%20mensual/12-DIC%20prov/4-Elaboración%20fich%20Estado%20%20y%20envío/1-GeI.xls" table:table-name="TABLA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TABLA_I" table:style-name="ta3">
        <table:table-source xlink:href="file:///K:/1-OPERACIONES/2019/9-SEP/6-Difusión%20mensual/12-DIC%20prov/4-Elaboración%20fich%20Estado%20%20y%20envío/1-GeI.xls" table:table-name="TABLA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GCORR" table:style-name="ta3">
        <table:table-source xlink:href="file:///K:/1-OPERACIONES/2019/9-SEP/6-Difusión%20mensual/12-DIC%20prov/4-Elaboración%20fich%20Estado%20%20y%20envío/1-GeI.xls" table:table-name="G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GCERR" table:style-name="ta3">
        <table:table-source xlink:href="file:///K:/1-OPERACIONES/2019/9-SEP/6-Difusión%20mensual/12-DIC%20prov/4-Elaboración%20fich%20Estado%20%20y%20envío/1-GeI.xls" table:table-name="G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GMOD" table:style-name="ta3">
        <table:table-source xlink:href="file:///K:/1-OPERACIONES/2019/9-SEP/6-Difusión%20mensual/12-DIC%20prov/4-Elaboración%20fich%20Estado%20%20y%20envío/1-GeI.xls" table:table-name="G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GRET" table:style-name="ta3">
        <table:table-source xlink:href="file:///K:/1-OPERACIONES/2019/9-SEP/6-Difusión%20mensual/12-DIC%20prov/4-Elaboración%20fich%20Estado%20%20y%20envío/1-GeI.xls" table:table-name="G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ICORR" table:style-name="ta3">
        <table:table-source xlink:href="file:///K:/1-OPERACIONES/2019/9-SEP/6-Difusión%20mensual/12-DIC%20prov/4-Elaboración%20fich%20Estado%20%20y%20envío/1-GeI.xls" table:table-name="I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ICERR" table:style-name="ta3">
        <table:table-source xlink:href="file:///K:/1-OPERACIONES/2019/9-SEP/6-Difusión%20mensual/12-DIC%20prov/4-Elaboración%20fich%20Estado%20%20y%20envío/1-GeI.xls" table:table-name="I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IRECAUD" table:style-name="ta3">
        <table:table-source xlink:href="file:///K:/1-OPERACIONES/2019/9-SEP/6-Difusión%20mensual/12-DIC%20prov/4-Elaboración%20fich%20Estado%20%20y%20envío/1-GeI.xls" table:table-name="IRECAUD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string" office:string-value="152001171511005000000"/>
          <table:table-cell table:number-columns-repeated="2"/>
          <table:table-cell office:value-type="float" office:value="1065998631.9399451"/>
          <table:table-cell office:value-type="float" office:value="14204161.71223563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1171121015000000"/>
          <table:table-cell table:number-columns-repeated="2"/>
          <table:table-cell office:value-type="float" office:value="198926699.81587222"/>
          <table:table-cell office:value-type="float" office:value="6589601.1423679329"/>
          <table:table-cell table:number-columns-repeated="16379"/>
        </table:table-row>
        <table:table-row>
          <table:table-cell office:value-type="string" office:string-value="152001171121020000000"/>
          <table:table-cell table:number-columns-repeated="2"/>
          <table:table-cell office:value-type="float" office:value="5685086.5704656215"/>
          <table:table-cell office:value-type="float" office:value="55742.123656202297"/>
          <table:table-cell table:number-columns-repeated="16379"/>
        </table:table-row>
        <table:table-row>
          <table:table-cell office:value-type="string" office:string-value="152002171151120000000"/>
          <table:table-cell table:number-columns-repeated="2"/>
          <table:table-cell office:value-type="float" office:value="51121827.0354902"/>
          <table:table-cell office:value-type="float" office:value="651246.86123488704"/>
          <table:table-cell table:number-columns-repeated="16379"/>
        </table:table-row>
        <table:table-row>
          <table:table-cell office:value-type="string" office:string-value="152001171121100000000"/>
          <table:table-cell table:number-columns-repeated="2"/>
          <table:table-cell office:value-type="float" office:value="47573689.79513032"/>
          <table:table-cell office:value-type="float" office:value="280225.43839239801"/>
          <table:table-cell table:number-columns-repeated="16379"/>
        </table:table-row>
        <table:table-row>
          <table:table-cell office:value-type="string" office:string-value="152002171121017000000"/>
          <table:table-cell table:number-columns-repeated="2"/>
          <table:table-cell office:value-type="float" office:value="972914.00508664444"/>
          <table:table-cell office:value-type="float" office:value="0"/>
          <table:table-cell table:number-columns-repeated="16379"/>
        </table:table-row>
        <table:table-row>
          <table:table-cell office:value-type="string" office:string-value="152001171131820000000"/>
          <table:table-cell table:number-columns-repeated="2"/>
          <table:table-cell office:value-type="float" office:value="877108.51"/>
          <table:table-cell office:value-type="float" office:value="10950.204008150544"/>
          <table:table-cell table:number-columns-repeated="16379"/>
        </table:table-row>
        <table:table-row>
          <table:table-cell office:value-type="string" office:string-value="152001171231810000000"/>
          <table:table-cell table:number-columns-repeated="2"/>
          <table:table-cell office:value-type="float" office:value="12927819.835914994"/>
          <table:table-cell office:value-type="float" office:value="14374.257080270316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0"/>
          <table:table-cell table:number-columns-repeated="2"/>
          <table:table-cell office:value-type="float" office:value="302187121.84179115"/>
          <table:table-cell office:value-type="float" office:value="43331335.755837947"/>
          <table:table-cell table:number-columns-repeated="16379"/>
        </table:table-row>
        <table:table-row>
          <table:table-cell office:value-type="string" office:string-value="152002171232200000000"/>
          <table:table-cell table:number-columns-repeated="2"/>
          <table:table-cell office:value-type="float" office:value="13664824.072679773"/>
          <table:table-cell office:value-type="float" office:value="386292.586478938"/>
          <table:table-cell table:number-columns-repeated="16379"/>
        </table:table-row>
        <table:table-row>
          <table:table-cell office:value-type="string" office:string-value="152002171232202000000"/>
          <table:table-cell table:number-columns-repeated="2"/>
          <table:table-cell office:value-type="float" office:value="4356320.4643535279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2206000000"/>
          <table:table-cell table:number-columns-repeated="2"/>
          <table:table-cell office:value-type="float" office:value="131880.94157570705"/>
          <table:table-cell office:value-type="float" office:value="789.21350728626669"/>
          <table:table-cell table:number-columns-repeated="16379"/>
        </table:table-row>
        <table:table-row>
          <table:table-cell office:value-type="string" office:string-value="152002171232201000000"/>
          <table:table-cell table:number-columns-repeated="2"/>
          <table:table-cell office:value-type="float" office:value="3873781.6024616058"/>
          <table:table-cell office:value-type="float" office:value="13356.587013535842"/>
          <table:table-cell table:number-columns-repeated="16379"/>
        </table:table-row>
        <table:table-row>
          <table:table-cell office:value-type="string" office:string-value="152002171232204000000"/>
          <table:table-cell table:number-columns-repeated="2"/>
          <table:table-cell office:value-type="float" office:value="215503674.8131516"/>
          <table:table-cell office:value-type="float" office:value="9288.7301844344784"/>
          <table:table-cell table:number-columns-repeated="16379"/>
        </table:table-row>
        <table:table-row>
          <table:table-cell office:value-type="string" office:string-value="152002171232207000000"/>
          <table:table-cell table:number-columns-repeated="2"/>
          <table:table-cell office:value-type="float" office:value="23556362.46415047"/>
          <table:table-cell office:value-type="float" office:value="208.15991289620376"/>
          <table:table-cell table:number-columns-repeated="16379"/>
        </table:table-row>
        <table:table-row>
          <table:table-cell office:value-type="string" office:string-value="152002171232203000000"/>
          <table:table-cell table:number-columns-repeated="2"/>
          <table:table-cell office:value-type="float" office:value="154109109.03000003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2"/>
          <table:table-cell table:number-columns-repeated="2"/>
          <table:table-cell office:value-type="float" office:value="750869477.9000001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152002171152820000000"/>
          <table:table-cell table:number-columns-repeated="2"/>
          <table:table-cell office:value-type="float" office:value="31082613.57669561"/>
          <table:table-cell office:value-type="float" office:value="539928.92190237611"/>
          <table:table-cell table:number-columns-repeated="16379"/>
        </table:table-row>
        <table:table-row>
          <table:table-cell office:value-type="string" office:string-value="152002171152830000000"/>
          <table:table-cell table:number-columns-repeated="2"/>
          <table:table-cell office:value-type="float" office:value="9890361.7413952053"/>
          <table:table-cell office:value-type="float" office:value="143507.16317272338"/>
          <table:table-cell table:number-columns-repeated="16379"/>
        </table:table-row>
        <table:table-row>
          <table:table-cell office:value-type="string" office:string-value="152002171232810000000"/>
          <table:table-cell table:number-columns-repeated="2"/>
          <table:table-cell office:value-type="float" office:value="19696516.301957641"/>
          <table:table-cell office:value-type="float" office:value="616.67892578483406"/>
          <table:table-cell table:number-columns-repeated="16379"/>
        </table:table-row>
        <table:table-row>
          <table:table-cell office:value-type="string" office:string-value="152002171232210000000"/>
          <table:table-cell table:number-columns-repeated="2"/>
          <table:table-cell office:value-type="float" office:value="-1919058.5176769488"/>
          <table:table-cell office:value-type="float" office:value="357706.9694689439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15500417142391100000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2171233000000000"/>
          <table:table-cell table:number-columns-repeated="2"/>
          <table:table-cell office:value-type="float" office:value="9270409.945031181"/>
          <table:table-cell office:value-type="float" office:value="2089.8012158014985"/>
          <table:table-cell table:number-columns-repeated="16379"/>
        </table:table-row>
        <table:table-row>
          <table:table-cell office:value-type="string" office:string-value="152002171233050000000"/>
          <table:table-cell table:number-columns-repeated="2"/>
          <table:table-cell office:value-type="float" office:value="764.00236487363532"/>
          <table:table-cell office:value-type="float" office:value="3.75"/>
          <table:table-cell table:number-columns-repeated="16379"/>
        </table:table-row>
        <table:table-row>
          <table:table-cell office:value-type="string" office:string-value="152002171233080000000"/>
          <table:table-cell table:number-columns-repeated="2"/>
          <table:table-cell office:value-type="float" office:value="91493.609620559728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3309000000"/>
          <table:table-cell table:number-columns-repeated="2"/>
          <table:table-cell office:value-type="float" office:value="51955.32"/>
          <table:table-cell office:value-type="float" office:value="0"/>
          <table:table-cell table:number-columns-repeated="16379"/>
        </table:table-row>
        <table:table-row>
          <table:table-cell office:value-type="string" office:string-value="152000171103910000000"/>
          <table:table-cell table:number-columns-repeated="2"/>
          <table:table-cell office:value-type="float" office:value="5894867.0346793691"/>
          <table:table-cell office:value-type="float" office:value="3036338.1590744285"/>
          <table:table-cell table:number-columns-repeated="16379"/>
        </table:table-row>
        <table:table-row>
          <table:table-cell office:value-type="string" office:string-value="155004171425201000000"/>
          <table:table-cell table:number-columns-repeated="2"/>
          <table:table-cell office:value-type="float" office:value="4986750.2599144168"/>
          <table:table-cell office:value-type="float" office:value="62.42"/>
          <table:table-cell table:number-columns-repeated="16379"/>
        </table:table-row>
        <table:table-row>
          <table:table-cell office:value-type="string" office:string-value="155002171433912000000"/>
          <table:table-cell table:number-columns-repeated="2"/>
          <table:table-cell office:value-type="float" office:value="6509854.5882827425"/>
          <table:table-cell office:value-type="float" office:value="45010.417378582424"/>
          <table:table-cell table:number-columns-repeated="16379"/>
        </table:table-row>
        <table:table-row table:number-rows-repeated="1048520">
          <table:table-cell table:number-columns-repeated="16379"/>
        </table:table-row>
      </table:table>
      <table:table table:name="'file:///K:/1-OPERACIONES/2019/9-SEP/6-Difusión%20mensual/12-DIC%20prov/4-Elaboración%20fich%20Estado%20%20y%20envío/1-GeI.xls'#CUADRE_G" table:style-name="ta3">
        <table:table-source xlink:href="file:///K:/1-OPERACIONES/2019/9-SEP/6-Difusión%20mensual/12-DIC%20prov/4-Elaboración%20fich%20Estado%20%20y%20envío/1-GeI.xls" table:table-name="CUADRE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UADRE_I" table:style-name="ta3">
        <table:table-source xlink:href="file:///K:/1-OPERACIONES/2019/9-SEP/6-Difusión%20mensual/12-DIC%20prov/4-Elaboración%20fich%20Estado%20%20y%20envío/1-GeI.xls" table:table-name="CUADRE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Tabla_ENTES" table:style-name="ta3">
        <table:table-source xlink:href="file:///K:/1-OPERACIONES/2019/9-SEP/6-Difusión%20mensual/12-DIC%20prov/4-Elaboración%20fich%20Estado%20%20y%20envío/1-GeI.xls" table:table-name="Tabla_ENTE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5"/>
          <table:table-cell office:value-type="string" office:string-value="Servicio Navarro de Empleo"/>
          <table:table-cell office:value-type="string" office:string-value="C"/>
          <table:table-cell office:value-type="string" office:string-value="CA"/>
          <table:table-cell office:value-type="string" office:string-value="SNE"/>
          <table:table-cell table:number-columns-repeated="16378"/>
        </table:table-row>
        <table:table-row>
          <table:table-cell/>
          <table:table-cell office:value-type="string" office:string-value="027"/>
          <table:table-cell office:value-type="string" office:string-value="Agencia Navarra de Emergencias"/>
          <table:table-cell office:value-type="string" office:string-value="C"/>
          <table:table-cell office:value-type="string" office:string-value="CB"/>
          <table:table-cell office:value-type="string" office:string-value="ANE"/>
          <table:table-cell table:number-columns-repeated="16378"/>
        </table:table-row>
        <table:table-row>
          <table:table-cell/>
          <table:table-cell office:value-type="string" office:string-value="44"/>
          <table:table-cell office:value-type="string" office:string-value="Instituto Navarro del Vascuence - Euskarabidea"/>
          <table:table-cell office:value-type="string" office:string-value="C"/>
          <table:table-cell office:value-type="string" office:string-value="CC"/>
          <table:table-cell office:value-type="string" office:string-value="INV"/>
          <table:table-cell table:number-columns-repeated="16378"/>
        </table:table-row>
        <table:table-row>
          <table:table-cell/>
          <table:table-cell office:value-type="string" office:string-value="94"/>
          <table:table-cell office:value-type="string" office:string-value="Instituto Navarro para la Familia e Igualdad"/>
          <table:table-cell office:value-type="string" office:string-value="C"/>
          <table:table-cell office:value-type="string" office:string-value="CD"/>
          <table:table-cell office:value-type="string" office:string-value="INFI"/>
          <table:table-cell table:number-columns-repeated="16378"/>
        </table:table-row>
        <table:table-row>
          <table:table-cell/>
          <table:table-cell office:value-type="string" office:string-value="95"/>
          <table:table-cell office:value-type="string" office:string-value="Instituto Navarro de Deporte y Juventud"/>
          <table:table-cell office:value-type="string" office:string-value="C"/>
          <table:table-cell office:value-type="string" office:string-value="CE"/>
          <table:table-cell office:value-type="string" office:string-value="INDJ"/>
          <table:table-cell table:number-columns-repeated="16378"/>
        </table:table-row>
        <table:table-row>
          <table:table-cell/>
          <table:table-cell office:value-type="string" office:string-value="512"/>
          <table:table-cell office:value-type="string" office:string-value="Instituto de Salud Pública y Laboral de Navarra"/>
          <table:table-cell office:value-type="string" office:string-value="C"/>
          <table:table-cell office:value-type="string" office:string-value="CF"/>
          <table:table-cell office:value-type="string" office:string-value="ISPLN"/>
          <table:table-cell table:number-columns-repeated="16378"/>
        </table:table-row>
        <table:table-row>
          <table:table-cell/>
          <table:table-cell office:value-type="string" office:string-value="52"/>
          <table:table-cell office:value-type="string" office:string-value="Servicio Navarro de Salud - Osasunbidea"/>
          <table:table-cell office:value-type="string" office:string-value="E"/>
          <table:table-cell office:value-type="string" office:string-value="E"/>
          <table:table-cell office:value-type="string" office:string-value="SNS"/>
          <table:table-cell table:number-columns-repeated="16378"/>
        </table:table-row>
        <table:table-row>
          <table:table-cell/>
          <table:table-cell office:value-type="string" office:string-value="918"/>
          <table:table-cell office:value-type="string" office:string-value="Agencia Navarra para la Autonomía de las Personas"/>
          <table:table-cell office:value-type="string" office:string-value="F"/>
          <table:table-cell office:value-type="string" office:string-value="F"/>
          <table:table-cell office:value-type="string" office:string-value="ANAP"/>
          <table:table-cell table:number-columns-repeated="16378"/>
        </table:table-row>
        <table:table-row>
          <table:table-cell table:number-columns-repeated="2"/>
          <table:table-cell office:value-type="string" office:string-value="Hacienda Tributaria de Navarra"/>
          <table:table-cell office:value-type="string" office:string-value="C"/>
          <table:table-cell office:value-type="string" office:string-value="CG"/>
          <table:table-cell office:value-type="string" office:string-value="HTN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3"/>
          <table:table-cell office:value-type="string" office:string-value="RESTO"/>
          <table:table-cell office:value-type="string" office:string-value="A"/>
          <table:table-cell office:value-type="string" office:string-value="A"/>
          <table:table-cell office:value-type="string" office:string-value="AGCF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K:/1-OPERACIONES/2019/9-SEP/6-Difusión%20mensual/12-DIC%20prov/4-Elaboración%20fich%20Estado%20%20y%20envío/1-GeI.xls'#Tablas_GASTOS" table:style-name="ta3">
        <table:table-source xlink:href="file:///K:/1-OPERACIONES/2019/9-SEP/6-Difusión%20mensual/12-DIC%20prov/4-Elaboración%20fich%20Estado%20%20y%20envío/1-GeI.xls" table:table-name="Tablas_GASTOS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1000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K:/1-OPERACIONES/2019/9-SEP/6-Difusión%20mensual/12-DIC%20prov/4-Elaboración%20fich%20Estado%20%20y%20envío/1-GeI.xls'#Tablas_INGRESOS" table:style-name="ta3">
        <table:table-source xlink:href="file:///K:/1-OPERACIONES/2019/9-SEP/6-Difusión%20mensual/12-DIC%20prov/4-Elaboración%20fich%20Estado%20%20y%20envío/1-GeI.xls" table:table-name="Tablas_INGRESO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005"/>
          <table:table-cell office:value-type="string" office:string-value="Total IRPF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015"/>
          <table:table-cell office:value-type="string" office:string-value="Total sociedades"/>
          <table:table-cell office:value-type="string" office:string-value="1.4"/>
          <table:table-cell table:number-columns-repeated="16380"/>
        </table:table-row>
        <table:table-row>
          <table:table-cell/>
          <table:table-cell office:value-type="string" office:string-value="1017"/>
          <table:table-cell office:value-type="string" office:string-value="Gravamen único sobre la revalorización de activos. Sociedad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020"/>
          <table:table-cell office:value-type="string" office:string-value="Impuesto sobre la renta de no residentes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100"/>
          <table:table-cell office:value-type="string" office:string-value="Impuesto sobre el patrimonio de las personas físicas"/>
          <table:table-cell office:value-type="string" office:string-value="1.2"/>
          <table:table-cell table:number-columns-repeated="16380"/>
        </table:table-row>
        <table:table-row>
          <table:table-cell/>
          <table:table-cell office:value-type="string" office:string-value="1120"/>
          <table:table-cell office:value-type="string" office:string-value="Impuesto sobre sucesiones y donaciones"/>
          <table:table-cell office:value-type="string" office:string-value="1.1"/>
          <table:table-cell table:number-columns-repeated="16380"/>
        </table:table-row>
        <table:table-row>
          <table:table-cell/>
          <table:table-cell office:value-type="string" office:string-value="1810"/>
          <table:table-cell office:value-type="string" office:string-value="Impuesto producción energía eléctrica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900"/>
          <table:table-cell office:value-type="string" office:string-value="Impuestos directos extinguido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2100"/>
          <table:table-cell office:value-type="string" office:string-value="Impuesto sobre el valor añadido"/>
          <table:table-cell office:value-type="string" office:string-value="2.2"/>
          <table:table-cell table:number-columns-repeated="16380"/>
        </table:table-row>
        <table:table-row>
          <table:table-cell/>
          <table:table-cell office:value-type="string" office:string-value="2200"/>
          <table:table-cell office:value-type="string" office:string-value="Impuestos sobre el alcohol y bebidas derivadas"/>
          <table:table-cell office:value-type="string" office:string-value="2.3.4"/>
          <table:table-cell table:number-columns-repeated="16380"/>
        </table:table-row>
        <table:table-row>
          <table:table-cell/>
          <table:table-cell office:value-type="string" office:string-value="2201"/>
          <table:table-cell office:value-type="string" office:string-value="Impuesto sobre determinados medios de transporte"/>
          <table:table-cell office:value-type="string" office:string-value="2.3.8"/>
          <table:table-cell table:number-columns-repeated="16380"/>
        </table:table-row>
        <table:table-row>
          <table:table-cell/>
          <table:table-cell office:value-type="string" office:string-value="2202"/>
          <table:table-cell office:value-type="string" office:string-value="Impuesto sobre la cerveza"/>
          <table:table-cell office:value-type="string" office:string-value="2.3.1"/>
          <table:table-cell table:number-columns-repeated="16380"/>
        </table:table-row>
        <table:table-row>
          <table:table-cell/>
          <table:table-cell office:value-type="string" office:string-value="2203"/>
          <table:table-cell office:value-type="string" office:string-value="Impuesto sobre las labores del tabaco"/>
          <table:table-cell office:value-type="string" office:string-value="2.3.6"/>
          <table:table-cell table:number-columns-repeated="16380"/>
        </table:table-row>
        <table:table-row>
          <table:table-cell/>
          <table:table-cell office:value-type="string" office:string-value="2204"/>
          <table:table-cell office:value-type="string" office:string-value="Impuesto sobre hidrocarburos"/>
          <table:table-cell office:value-type="string" office:string-value="2.3.5"/>
          <table:table-cell table:number-columns-repeated="16380"/>
        </table:table-row>
        <table:table-row>
          <table:table-cell/>
          <table:table-cell office:value-type="string" office:string-value="2206"/>
          <table:table-cell office:value-type="string" office:string-value="Impuesto sobre productos intermedios"/>
          <table:table-cell office:value-type="string" office:string-value="2.3.3"/>
          <table:table-cell table:number-columns-repeated="16380"/>
        </table:table-row>
        <table:table-row>
          <table:table-cell/>
          <table:table-cell office:value-type="string" office:string-value="2207"/>
          <table:table-cell office:value-type="string" office:string-value="Impuesto sobre producción de energía"/>
          <table:table-cell office:value-type="string" office:string-value="2.3.7"/>
          <table:table-cell table:number-columns-repeated="16380"/>
        </table:table-row>
        <table:table-row>
          <table:table-cell/>
          <table:table-cell office:value-type="string" office:string-value="2210"/>
          <table:table-cell office:value-type="string" office:string-value="Impuesto sobre las ventas minoristas de determinados hidrocarburos"/>
          <table:table-cell office:value-type="string" office:string-value="2.3.9"/>
          <table:table-cell table:number-columns-repeated="16380"/>
        </table:table-row>
        <table:table-row>
          <table:table-cell/>
          <table:table-cell office:value-type="string" office:string-value="2810"/>
          <table:table-cell office:value-type="string" office:string-value="Impuesto sobre las primas de seguros"/>
          <table:table-cell office:value-type="string" office:string-value="2.4"/>
          <table:table-cell table:number-columns-repeated="16380"/>
        </table:table-row>
        <table:table-row>
          <table:table-cell/>
          <table:table-cell office:value-type="string" office:string-value="2820"/>
          <table:table-cell office:value-type="string" office:string-value="Impuesto sobre transmisiones patrimoniales interviv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2830"/>
          <table:table-cell office:value-type="string" office:string-value="Impuesto sobre actos jurídicos documentad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3000"/>
          <table:table-cell office:value-type="string" office:string-value="Tasas derivadas de la actividad del juego"/>
          <table:table-cell office:value-type="string" office:string-value="3.2"/>
          <table:table-cell table:number-columns-repeated="16380"/>
        </table:table-row>
        <table:table-row>
          <table:table-cell/>
          <table:table-cell office:value-type="string" office:string-value="3010"/>
          <table:table-cell office:value-type="string" office:string-value="Tasas por servicios administrativo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020"/>
          <table:table-cell office:value-type="string" office:string-value="Tasas por licencias de caza y pesca, cotos y ot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40"/>
          <table:table-cell office:value-type="string" office:string-value="Tasas por servicios de ordenación del transporte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50"/>
          <table:table-cell office:value-type="string" office:string-value="Tasas por servicios industriales, energéticos y mine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70"/>
          <table:table-cell office:value-type="string" office:string-value="Tasas académicas y derechos de examen"/>
          <table:table-cell office:value-type="string" office:string-value="3.3"/>
          <table:table-cell office:value-type="string" office:string-value="3.1"/>
          <table:table-cell table:number-columns-repeated="16379"/>
        </table:table-row>
        <table:table-row>
          <table:table-cell/>
          <table:table-cell office:value-type="string" office:string-value="3080"/>
          <table:table-cell office:value-type="string" office:string-value="Tasas de telecomunicacione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90"/>
          <table:table-cell office:value-type="string" office:string-value="Otras tasa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00"/>
          <table:table-cell office:value-type="string" office:string-value="Prestación de servicios educativ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0"/>
          <table:table-cell office:value-type="string" office:string-value="Ingresos por visitas a centro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1"/>
          <table:table-cell office:value-type="string" office:string-value="Ingresos por organización de actividade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3"/>
          <table:table-cell office:value-type="string" office:string-value="Ingresos por organización y explotación de actividades deportiva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8"/>
          <table:table-cell office:value-type="string" office:string-value="Ingresos por otros servicios culturales, deportivos y de ocio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23"/>
          <table:table-cell office:value-type="string" office:string-value="Concierto con otras entidades por asistencia médica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26"/>
          <table:table-cell office:value-type="string" office:string-value="Ingresos por prestación de servicios sociales"/>
          <table:table-cell office:value-type="string" office:string-value="3.1"/>
          <table:table-cell office:value-type="string" office:string-value="3.2"/>
          <table:table-cell/>
          <table:table-cell office:value-type="string" office:string-value="3.1"/>
          <table:table-cell table:number-columns-repeated="16377"/>
        </table:table-row>
        <table:table-row>
          <table:table-cell/>
          <table:table-cell office:value-type="string" office:string-value="3128"/>
          <table:table-cell office:value-type="string" office:string-value="Ingresos por prestación de asistencia sanitaria uso especial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29"/>
          <table:table-cell office:value-type="string" office:string-value="Ingresos por prestación de otros servicios sanitarios y sociale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30"/>
          <table:table-cell office:value-type="string" office:string-value="Ingresos por prestación de servicios de transporte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1"/>
          <table:table-cell office:value-type="string" office:string-value="Ingresos por estancias carcelaria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9"/>
          <table:table-cell office:value-type="string" office:string-value="Ingresos por prestación de otros servici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302"/>
          <table:table-cell office:value-type="string" office:string-value="Venta de productos agropecuario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3"/>
          <table:table-cell office:value-type="string" office:string-value="Venta de medicamentos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304"/>
          <table:table-cell office:value-type="string" office:string-value="Venta de publicacion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9"/>
          <table:table-cell office:value-type="string" office:string-value="Venta de otros bienes y producto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800"/>
          <table:table-cell office:value-type="string" office:string-value="Reintegros de ejercicios cerrad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810"/>
          <table:table-cell office:value-type="string" office:string-value="Reintegros del presupuesto corriente"/>
          <table:table-cell office:value-type="string" office:string-value="3.6"/>
          <table:table-cell office:value-type="string" office:string-value="3.3"/>
          <table:table-cell table:number-columns-repeated="16379"/>
        </table:table-row>
        <table:table-row>
          <table:table-cell/>
          <table:table-cell office:value-type="string" office:string-value="3890"/>
          <table:table-cell office:value-type="string" office:string-value="Otros reintegr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900"/>
          <table:table-cell office:value-type="string" office:string-value="Cuotas de derechos pasiv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3910"/>
          <table:table-cell office:value-type="string" office:string-value="Multas y sancione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11"/>
          <table:table-cell office:value-type="string" office:string-value="Intereses de demora"/>
          <table:table-cell office:value-type="string" office:string-value="3.4"/>
          <table:table-cell table:number-columns-repeated="16380"/>
        </table:table-row>
        <table:table-row>
          <table:table-cell/>
          <table:table-cell office:value-type="string" office:string-value="3912"/>
          <table:table-cell office:value-type="string" office:string-value="Recargo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90"/>
          <table:table-cell office:value-type="string" office:string-value="Otros ingres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office:value-type="string" office:string-value="3.2"/>
          <table:table-cell table:number-columns-repeated="16377"/>
        </table:table-row>
        <table:table-row>
          <table:table-cell/>
          <table:table-cell office:value-type="string" office:string-value="4000"/>
          <table:table-cell office:value-type="string" office:string-value="Transferencias corrientes de la Administración del Estado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table:number-columns-repeated="16377"/>
        </table:table-row>
        <table:table-row>
          <table:table-cell/>
          <table:table-cell office:value-type="string" office:string-value="4002"/>
          <table:table-cell office:value-type="string" office:string-value="Transferencias corrientes del Fondo Español de Garantía Agraria (FEGA)"/>
          <table:table-cell office:value-type="string" office:string-value="4.1.4"/>
          <table:table-cell table:number-columns-repeated="16380"/>
        </table:table-row>
        <table:table-row>
          <table:table-cell/>
          <table:table-cell office:value-type="string" office:string-value="4401"/>
          <table:table-cell office:value-type="string" office:string-value="Transferencias corrientes de empresas públicas del Estado"/>
          <table:table-cell office:value-type="string" office:string-value="4.3.1"/>
          <table:table-cell table:number-columns-repeated="16380"/>
        </table:table-row>
        <table:table-row>
          <table:table-cell/>
          <table:table-cell office:value-type="string" office:string-value="4410"/>
          <table:table-cell office:value-type="string" office:string-value="Transferencias corrientes de otros entes públicos de la Administración de la Comunidad Foral"/>
          <table:table-cell office:value-type="string" office:string-value="4.1.11"/>
          <table:table-cell/>
          <table:table-cell office:value-type="string" office:string-value="4.1.8"/>
          <table:table-cell table:number-columns-repeated="16378"/>
        </table:table-row>
        <table:table-row>
          <table:table-cell/>
          <table:table-cell office:value-type="string" office:string-value="4411"/>
          <table:table-cell office:value-type="string" office:string-value="Transferencias corrientes de otros entes públicos del Estado"/>
          <table:table-cell office:value-type="string" office:string-value="4.1.4"/>
          <table:table-cell office:value-type="string" office:string-value="4.1.2"/>
          <table:table-cell office:value-type="string" office:string-value="4.1.2"/>
          <table:table-cell table:number-columns-repeated="16378"/>
        </table:table-row>
        <table:table-row>
          <table:table-cell/>
          <table:table-cell office:value-type="string" office:string-value="4500"/>
          <table:table-cell office:value-type="string" office:string-value="Transferencias corrientes de comunidades autónomas"/>
          <table:table-cell office:value-type="string" office:string-value="4.1.14"/>
          <table:table-cell office:value-type="string" office:string-value="4.1.13"/>
          <table:table-cell table:number-columns-repeated="16379"/>
        </table:table-row>
        <table:table-row>
          <table:table-cell/>
          <table:table-cell office:value-type="string" office:string-value="4600"/>
          <table:table-cell office:value-type="string" office:string-value="Transferencias corrientes de entidades locales de Navarra"/>
          <table:table-cell office:value-type="string" office:string-value="4.1.7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4700"/>
          <table:table-cell office:value-type="string" office:string-value="Transferencias corrientes de empresas privadas"/>
          <table:table-cell office:value-type="string" office:string-value="4.3.1"/>
          <table:table-cell office:value-type="string" office:string-value="4.3.1"/>
          <table:table-cell table:number-columns-repeated="16379"/>
        </table:table-row>
        <table:table-row>
          <table:table-cell/>
          <table:table-cell office:value-type="string" office:string-value="4800"/>
          <table:table-cell office:value-type="string" office:string-value="Transferencias corrientes de familias e instituciones sin fines de lucro"/>
          <table:table-cell office:value-type="string" office:string-value="4.3.2"/>
          <table:table-cell office:value-type="string" office:string-value="4.3.2"/>
          <table:table-cell office:value-type="string" office:string-value="4.3"/>
          <table:table-cell office:value-type="string" office:string-value="4.3"/>
          <table:table-cell table:number-columns-repeated="16377"/>
        </table:table-row>
        <table:table-row>
          <table:table-cell/>
          <table:table-cell office:value-type="string" office:string-value="4900"/>
          <table:table-cell office:value-type="string" office:string-value="Transferencias corrientes del Fondo Social Europeo (FSE)"/>
          <table:table-cell office:value-type="string" office:string-value="4.2.5"/>
          <table:table-cell office:value-type="string" office:string-value="4.2.5"/>
          <table:table-cell table:number-columns-repeated="16379"/>
        </table:table-row>
        <table:table-row>
          <table:table-cell/>
          <table:table-cell office:value-type="string" office:string-value="4901"/>
          <table:table-cell office:value-type="string" office:string-value="Transferencias corrientes del Fondo Europeo de Desarrollo Económico Regional (FEDER)"/>
          <table:table-cell office:value-type="string" office:string-value="4.2.3"/>
          <table:table-cell table:number-columns-repeated="16380"/>
        </table:table-row>
        <table:table-row>
          <table:table-cell/>
          <table:table-cell office:value-type="string" office:string-value="4903"/>
          <table:table-cell office:value-type="string" office:string-value="Transferencias corrientes del Fondo Europeo Agrícola de Desarrollo Rural (FEADER)"/>
          <table:table-cell office:value-type="string" office:string-value="4.2.2"/>
          <table:table-cell table:number-columns-repeated="16380"/>
        </table:table-row>
        <table:table-row>
          <table:table-cell/>
          <table:table-cell office:value-type="string" office:string-value="4909"/>
          <table:table-cell office:value-type="string" office:string-value="Otras transferencias corrientes de la Unión Europea"/>
          <table:table-cell office:value-type="string" office:string-value="4.2.7"/>
          <table:table-cell office:value-type="string" office:string-value="4.2.7"/>
          <table:table-cell table:number-columns-repeated="16379"/>
        </table:table-row>
        <table:table-row>
          <table:table-cell/>
          <table:table-cell office:value-type="string" office:string-value="5000"/>
          <table:table-cell office:value-type="string" office:string-value="Intereses de títulos y valore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0"/>
          <table:table-cell office:value-type="string" office:string-value="Intereses de anticipos y préstamos concedidos a entidades locales de Navarra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3"/>
          <table:table-cell office:value-type="string" office:string-value="Intereses de anticipos y préstamos concedidos a empresas privada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9"/>
          <table:table-cell office:value-type="string" office:string-value="Intereses de anticipos y préstamos concedidos a otros destinatari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0"/>
          <table:table-cell office:value-type="string" office:string-value="Intereses de depósi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1"/>
          <table:table-cell office:value-type="string" office:string-value="Intereses de aplazamien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300"/>
          <table:table-cell office:value-type="string" office:string-value="Dividendos y participaciones en beneficios"/>
          <table:table-cell office:value-type="string" office:string-value="5.2"/>
          <table:table-cell table:number-columns-repeated="16380"/>
        </table:table-row>
        <table:table-row>
          <table:table-cell/>
          <table:table-cell office:value-type="string" office:string-value="5400"/>
          <table:table-cell office:value-type="string" office:string-value="Rentas de bienes inmuebles"/>
          <table:table-cell office:value-type="string" office:string-value="5.3"/>
          <table:table-cell office:value-type="string" office:string-value="5.2"/>
          <table:table-cell table:number-columns-repeated="16379"/>
        </table:table-row>
        <table:table-row>
          <table:table-cell/>
          <table:table-cell office:value-type="string" office:string-value="5500"/>
          <table:table-cell office:value-type="string" office:string-value="Concesiones administrativas"/>
          <table:table-cell office:value-type="string" office:string-value="5.3"/>
          <table:table-cell table:number-columns-repeated="16380"/>
        </table:table-row>
        <table:table-row>
          <table:table-cell/>
          <table:table-cell office:value-type="string" office:string-value="6000"/>
          <table:table-cell office:value-type="string" office:string-value="Enajenación de terrenos"/>
          <table:table-cell office:value-type="string" office:string-value="6.1"/>
          <table:table-cell office:value-type="string" office:string-value="6.1"/>
          <table:table-cell table:number-columns-repeated="16379"/>
        </table:table-row>
        <table:table-row>
          <table:table-cell/>
          <table:table-cell office:value-type="string" office:string-value="6100"/>
          <table:table-cell office:value-type="string" office:string-value="Venta de edifici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6120"/>
          <table:table-cell office:value-type="string" office:string-value="Venta de equip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7000"/>
          <table:table-cell office:value-type="string" office:string-value="Transferencias de capital de la Administración del Estado"/>
          <table:table-cell office:value-type="string" office:string-value="7.1.3"/>
          <table:table-cell table:number-columns-repeated="16380"/>
        </table:table-row>
        <table:table-row>
          <table:table-cell/>
          <table:table-cell office:value-type="string" office:string-value="7002"/>
          <table:table-cell office:value-type="string" office:string-value="Transferencias de capital del Fondo Español de Garantía Agraria (FEGA)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400"/>
          <table:table-cell office:value-type="string" office:string-value="Transferencias de capital de empresas públicas de la Administración de la Comunidad For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7401"/>
          <table:table-cell office:value-type="string" office:string-value="Transferencias de capital de empresas públicas del Estado"/>
          <table:table-cell office:value-type="string" office:string-value="7.1.4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411"/>
          <table:table-cell office:value-type="string" office:string-value="Transferencias de capital de otros entes públicos del Estado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600"/>
          <table:table-cell office:value-type="string" office:string-value="Transferencias de capital de entidades locales de Navarra"/>
          <table:table-cell office:value-type="string" office:string-value="7.1.7"/>
          <table:table-cell table:number-columns-repeated="16380"/>
        </table:table-row>
        <table:table-row>
          <table:table-cell/>
          <table:table-cell office:value-type="string" office:string-value="7700"/>
          <table:table-cell office:value-type="string" office:string-value="Transferencias de capital de empresas privadas"/>
          <table:table-cell office:value-type="string" office:string-value="7.3.1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800"/>
          <table:table-cell office:value-type="string" office:string-value="Transferencias de capital de familias e instituciones sin fines de lucro"/>
          <table:table-cell office:value-type="string" office:string-value="7.3.2"/>
          <table:table-cell/>
          <table:table-cell office:value-type="string" office:string-value="7.3"/>
          <table:table-cell table:number-columns-repeated="16378"/>
        </table:table-row>
        <table:table-row>
          <table:table-cell/>
          <table:table-cell office:value-type="string" office:string-value="7901"/>
          <table:table-cell office:value-type="string" office:string-value="Transferencias de capital del Fondo Europeo de Desarrollo Económico Regional (FEDER)"/>
          <table:table-cell office:value-type="string" office:string-value="7.2.3"/>
          <table:table-cell/>
          <table:table-cell office:value-type="string" office:string-value="7.2"/>
          <table:table-cell table:number-columns-repeated="16378"/>
        </table:table-row>
        <table:table-row>
          <table:table-cell/>
          <table:table-cell office:value-type="string" office:string-value="7903"/>
          <table:table-cell office:value-type="string" office:string-value="Transferencias de capital del Fondo Europeo Agrícola de Desarrollo Rural (FEADER)"/>
          <table:table-cell office:value-type="string" office:string-value="7.2.2"/>
          <table:table-cell table:number-columns-repeated="16380"/>
        </table:table-row>
        <table:table-row>
          <table:table-cell/>
          <table:table-cell office:value-type="string" office:string-value="7905"/>
          <table:table-cell office:value-type="string" office:string-value="Transferencias de capital de fondos de cohesión"/>
          <table:table-cell office:value-type="string" office:string-value="7.2.4"/>
          <table:table-cell table:number-columns-repeated="16380"/>
        </table:table-row>
        <table:table-row>
          <table:table-cell/>
          <table:table-cell office:value-type="string" office:string-value="7909"/>
          <table:table-cell office:value-type="string" office:string-value="Otras transferencias de capital de la Unión Europea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200"/>
          <table:table-cell office:value-type="string" office:string-value="Reintegros de préstamos concedidos a corporaciones locales de Navarra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0"/>
          <table:table-cell office:value-type="string" office:string-value="Reintegros de préstamos concedidos a corporaciones locales de Navarra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9"/>
          <table:table-cell office:value-type="string" office:string-value="Reintegros de otros préstamos concedidos a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01"/>
          <table:table-cell office:value-type="string" office:string-value="Reintegros de préstamos concedidos a familias y empleados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0"/>
          <table:table-cell office:value-type="string" office:string-value="Reintegros de préstamos concedidos a empresas privad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1"/>
          <table:table-cell office:value-type="string" office:string-value="Reintegros de préstamos concedidos a familias y empleado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9"/>
          <table:table-cell office:value-type="string" office:string-value="Reintegros de otros préstamos concedidos fuera de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700"/>
          <table:table-cell office:value-type="string" office:string-value="Remanente de tesorería"/>
          <table:table-cell office:value-type="string" office:string-value="8.1"/>
          <table:table-cell table:number-columns-repeated="16380"/>
        </table:table-row>
        <table:table-row>
          <table:table-cell/>
          <table:table-cell office:value-type="string" office:string-value="9000"/>
          <table:table-cell office:value-type="string" office:string-value="Emisión de deuda pública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9110"/>
          <table:table-cell office:value-type="string" office:string-value="Préstamos recibidos a largo plazo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4300"/>
          <table:table-cell office:value-type="string" office:string-value="Transferencias corrientes de fundaciones forales"/>
          <table:table-cell office:value-type="string" office:string-value="Por partida"/>
          <table:table-cell/>
          <table:table-cell office:value-type="string" office:string-value="Por partida"/>
          <table:table-cell table:number-columns-repeated="16378"/>
        </table:table-row>
        <table:table-row>
          <table:table-cell/>
          <table:table-cell office:value-type="string" office:string-value="3305"/>
          <table:table-cell office:value-type="string" office:string-value="Venta de derech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1820"/>
          <table:table-cell office:value-type="string" office:string-value="Impto. sobre grandes establecimientos comercial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6800"/>
          <table:table-cell office:value-type="string" office:string-value="Reintegros por operaciones de capit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401"/>
          <table:table-cell office:value-type="string" office:string-value="Devolución de obligaciones afianzadas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2"/>
          <table:table-cell office:value-type="string" office:string-value="Reintegros de préstamos concedidos a empresas públic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600"/>
          <table:table-cell office:value-type="string" office:string-value="Enajenación de acciones y participaciones de fuera del sector públic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500"/>
          <table:table-cell office:value-type="string" office:string-value="Enajenación de acciones y participaciones del sector público"/>
          <table:table-cell office:value-type="string" office:string-value="8.2"/>
          <table:table-cell table:number-columns-repeated="16380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020003045004000000000"/>
          <table:table-cell office:value-type="string" office:string-value="Cursos de formación continua (INAP estatal)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14002113007400000000"/>
          <table:table-cell office:value-type="string" office:string-value="Ingresos de sociedades"/>
          <table:table-cell office:value-type="string" office:string-value="7.1.11"/>
          <table:table-cell office:value-type="string" office:string-value="7.1.11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25001164107909000000"/>
          <table:table-cell office:value-type="string" office:string-value="Ayudas FEP"/>
          <table:table-cell office:value-type="string" office:string-value="7.2.6"/>
          <table:table-cell office:value-type="string" office:string-value="7.2.6"/>
          <table:table-cell office:value-type="string" office:string-value="7909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60000161004000000000"/>
          <table:table-cell office:value-type="string" office:string-value="Participación de las diputaciones en los ingresos del Estado"/>
          <table:table-cell office:value-type="string" office:string-value="4.1.2"/>
          <table:table-cell office:value-type="string" office:string-value="4.1.2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0150004000000000"/>
          <table:table-cell office:value-type="string" office:string-value="Plan Empleo. Transferencias del SPEE para modernización del SNE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0150004000000002"/>
          <table:table-cell office:value-type="string" office:string-value="Plan Empleo. Transferencias del SPEE para programas de empleo y form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1151004000000002"/>
          <table:table-cell office:value-type="string" office:string-value="Plan Empleo. Transferencias del SPEE para políticas activas de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6"/>
          <table:table-cell office:value-type="string" office:string-value="Plan Empleo. Transferencias del SPEE para Convenio con Centro de Referencia Nacional de Formación en Energías Renovables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0"/>
          <table:table-cell office:value-type="string" office:string-value="Plan Empleo. Transferencias del SPEE para programas de formación para el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5"/>
          <table:table-cell office:value-type="string" office:string-value="Plan Empleo. Transferencias del SPEE para el sector textil y de la confec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4"/>
          <table:table-cell office:value-type="string" office:string-value="Plan Empleo. Transferencias del SPEE para Plan Extraordinario de Orientación, Formación Profesional e Inserción Laboral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90000190004000000000"/>
          <table:table-cell office:value-type="string" office:string-value="Plan Empleo. Transferencias para jubilaciones anticipad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0"/>
          <table:table-cell office:value-type="string" office:string-value="Escuelas viajer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3"/>
          <table:table-cell office:value-type="string" office:string-value="Rutas científic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2"/>
          <table:table-cell office:value-type="string" office:string-value="Rutas literar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0"/>
          <table:table-cell office:value-type="string" office:string-value="Convenio para la actualización del catálogo de títulos de Formación Profesion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2"/>
          <table:table-cell office:value-type="string" office:string-value="Procedimiento de acreditación de la competencia profesional de iniciativa estat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7000427404000000000"/>
          <table:table-cell office:value-type="string" office:string-value="Programa I3. Transferencia del Ministerio de Ciencia e Innovación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40001442004000000000"/>
          <table:table-cell office:value-type="string" office:string-value="Convenio con el INAP para la promoción del conocimiento del vascuence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00000510004000000000"/>
          <table:table-cell office:value-type="string" office:string-value="Subvención del Ministerio del Interior para programas de prevención de las drogodependenc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110035111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440005220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4000522004000000002"/>
          <table:table-cell office:value-type="string" office:string-value="Convenio con el Ministerio de Sanidad y Consumo para la estrategia de atención al parto norm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0"/>
          <table:table-cell office:value-type="string" office:string-value="Transferencia del Ministerio de Sanidad cuidados paliativo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2"/>
          <table:table-cell office:value-type="string" office:string-value="Transferencia del Ministerio de Sanidad salud bucodent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3"/>
          <table:table-cell office:value-type="string" office:string-value="Transferencia del Ministerio de Sanidad violencia de gener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2523704000000000"/>
          <table:table-cell office:value-type="string" office:string-value="Transferencia del Ministerio Sanidad uso racional medicament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610001613007400000000"/>
          <table:table-cell office:value-type="string" office:string-value="Aportación de Canal de Navarra, S.A., por expropiación de terrenos y servicios"/>
          <table:table-cell office:value-type="string" office:string-value="7.1.14"/>
          <table:table-cell office:value-type="string" office:string-value="7.1.14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00000701804000000000"/>
          <table:table-cell office:value-type="string" office:string-value="Transferencias para estadística del Ministerio de Medio Ambiente y Medio Rural y Marino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10001712304000000000"/>
          <table:table-cell office:value-type="string" office:string-value="Programa fruta para escolar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0001782004000000000"/>
          <table:table-cell office:value-type="string" office:string-value="Participación de los municipios en los ingresos del Estado"/>
          <table:table-cell office:value-type="string" office:string-value="4.1.14"/>
          <table:table-cell office:value-type="string" office:string-value="4.1.1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2916004000000000"/>
          <table:table-cell office:value-type="string" office:string-value="Transferencias del Estado P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6913204000000000"/>
          <table:table-cell office:value-type="string" office:string-value="Transferencias del Instituto Nacional de Consumo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20004918004000000000"/>
          <table:table-cell office:value-type="string" office:string-value="Sistema para la autonomía y atención a la dependencia"/>
          <table:table-cell office:value-type="string" office:string-value="4.1.6"/>
          <table:table-cell office:value-type="string" office:string-value="4.1.4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940000950104000000000"/>
          <table:table-cell office:value-type="string" office:string-value="Transferencias de organismos del Estado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2"/>
          <table:table-cell office:value-type="string" office:string-value="Transferencias de la Administración del Estado para programas de investigación deportiv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0"/>
          <table:table-cell office:value-type="string" office:string-value="Transferencias del Consejo Superior de Deportes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44000522004300000000"/>
          <table:table-cell office:value-type="string" office:string-value="Ingresos de la Fundación Miguel Servet para actividades de i"/>
          <table:table-cell office:value-type="string" office:string-value="4.1.10"/>
          <table:table-cell office:value-type="string" office:string-value="4.1.8"/>
          <table:table-cell office:value-type="string" office:string-value="43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050002026004000000000"/>
          <table:table-cell office:value-type="string" office:string-value="Cursos de formación continua Escuela de Seguridad (INAP esta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0426004000000000"/>
          <table:table-cell office:value-type="string" office:string-value="Ingresos para la mejora de la calidad en la Formación Prof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1000783006800000000"/>
          <table:table-cell office:value-type="string" office:string-value="Reintegro. Plan de Inversiones Locales"/>
          <table:table-cell office:value-type="string" office:string-value="7.1.7"/>
          <table:table-cell office:value-type="string" office:string-value="7.1.7"/>
          <table:table-cell office:value-type="string" office:string-value="68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3154004000000002"/>
          <table:table-cell office:value-type="string" office:string-value="Plan Empleo. Transferencias procedentes del SPEE para medida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6"/>
          <table:table-cell office:value-type="string" office:string-value="Plan Empleo. Transferencias procedentes del SPEE para Agencias de coloc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20000512004000000000"/>
          <table:table-cell office:value-type="string" office:string-value="Transferencias del Ministerio de Sanidad, Servicios Sociales e Igualdad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20000918004000000000"/>
          <table:table-cell office:value-type="string" office:string-value="Ingresos Plan E atención a la dependenci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400000410004000000000"/>
          <table:table-cell office:value-type="string" office:string-value="Implantación de nuevos ciclos de Formación Profesional Básica. Convenio MECD. FSE PO Plurirregional 2014/2020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 table:number-rows-repeated="1048289">
          <table:table-cell table:number-columns-repeated="16381"/>
        </table:table-row>
      </table:table>
      <table:table table:name="'file:///K:/1-OPERACIONES/2019/9-SEP/6-Difusión%20mensual/12-DIC%20prov/4-Elaboración%20fich%20Estado%20%20y%20envío/1-GeI.xls'#Tabla_COBROS" table:style-name="ta3">
        <table:table-source xlink:href="file:///K:/1-OPERACIONES/2019/9-SEP/6-Difusión%20mensual/12-DIC%20prov/4-Elaboración%20fich%20Estado%20%20y%20envío/1-GeI.xls" table:table-name="Tabla_COB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XPLICACIONES" table:style-name="ta3">
        <table:table-source xlink:href="file:///K:/1-OPERACIONES/2019/9-SEP/6-Difusión%20mensual/12-DIC%20prov/4-Elaboración%20fich%20Estado%20%20y%20envío/1-GeI.xls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TRANSF_ENTID" table:style-name="ta3">
        <table:table-source xlink:href="file:///K:/1-OPERACIONES/2019/9-SEP/6-Difusión%20mensual/12-DIC%20prov/4-Elaboración%20fich%20Estado%20%20y%20envío/1-GeI.xls" table:table-name="TRANSF_ENT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" table:style-name="ta3">
        <table:table-source xlink:href="file:///K:/1-OPERACIONES/2019/9-SEP/6-Difusión%20mensual/12-DIC%20prov/4-Elaboración%20fich%20Estado%20%20y%20envío/1-GeI.xls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" table:style-name="ta3">
        <table:table-source xlink:href="file:///K:/1-OPERACIONES/2019/9-SEP/6-Difusión%20mensual/12-DIC%20prov/4-Elaboración%20fich%20Estado%20%20y%20envío/1-GeI.xls" table:table-name="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" table:style-name="ta3">
        <table:table-source xlink:href="file:///K:/1-OPERACIONES/2019/9-SEP/6-Difusión%20mensual/12-DIC%20prov/4-Elaboración%20fich%20Estado%20%20y%20envío/1-GeI.xls" table:table-name="C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" table:style-name="ta3">
        <table:table-source xlink:href="file:///K:/1-OPERACIONES/2019/9-SEP/6-Difusión%20mensual/12-DIC%20prov/4-Elaboración%20fich%20Estado%20%20y%20envío/1-GeI.xls" table:table-name="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" table:style-name="ta3">
        <table:table-source xlink:href="file:///K:/1-OPERACIONES/2019/9-SEP/6-Difusión%20mensual/12-DIC%20prov/4-Elaboración%20fich%20Estado%20%20y%20envío/1-GeI.xls" table:table-name="C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" table:style-name="ta3">
        <table:table-source xlink:href="file:///K:/1-OPERACIONES/2019/9-SEP/6-Difusión%20mensual/12-DIC%20prov/4-Elaboración%20fich%20Estado%20%20y%20envío/1-GeI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" table:style-name="ta3">
        <table:table-source xlink:href="file:///K:/1-OPERACIONES/2019/9-SEP/6-Difusión%20mensual/12-DIC%20prov/4-Elaboración%20fich%20Estado%20%20y%20envío/1-GeI.xls" table:table-name="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1" table:style-name="ta3">
        <table:table-source xlink:href="file:///K:/1-OPERACIONES/2019/9-SEP/6-Difusión%20mensual/12-DIC%20prov/4-Elaboración%20fich%20Estado%20%20y%20envío/1-GeI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" table:style-name="ta3">
        <table:table-source xlink:href="file:///K:/1-OPERACIONES/2019/9-SEP/6-Difusión%20mensual/12-DIC%20prov/4-Elaboración%20fich%20Estado%20%20y%20envío/1-GeI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" table:style-name="ta3">
        <table:table-source xlink:href="file:///K:/1-OPERACIONES/2019/9-SEP/6-Difusión%20mensual/12-DIC%20prov/4-Elaboración%20fich%20Estado%20%20y%20envío/1-GeI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a" table:style-name="ta3">
        <table:table-source xlink:href="file:///K:/1-OPERACIONES/2019/9-SEP/6-Difusión%20mensual/12-DIC%20prov/4-Elaboración%20fich%20Estado%20%20y%20envío/1-GeI.xls" table:table-name="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a" table:style-name="ta3">
        <table:table-source xlink:href="file:///K:/1-OPERACIONES/2019/9-SEP/6-Difusión%20mensual/12-DIC%20prov/4-Elaboración%20fich%20Estado%20%20y%20envío/1-GeI.xls" table:table-name="C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a" table:style-name="ta3">
        <table:table-source xlink:href="file:///K:/1-OPERACIONES/2019/9-SEP/6-Difusión%20mensual/12-DIC%20prov/4-Elaboración%20fich%20Estado%20%20y%20envío/1-GeI.xls" table:table-name="CB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a" table:style-name="ta3">
        <table:table-source xlink:href="file:///K:/1-OPERACIONES/2019/9-SEP/6-Difusión%20mensual/12-DIC%20prov/4-Elaboración%20fich%20Estado%20%20y%20envío/1-GeI.xls" table:table-name="CC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a" table:style-name="ta3">
        <table:table-source xlink:href="file:///K:/1-OPERACIONES/2019/9-SEP/6-Difusión%20mensual/12-DIC%20prov/4-Elaboración%20fich%20Estado%20%20y%20envío/1-GeI.xls" table:table-name="CD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a" table:style-name="ta3">
        <table:table-source xlink:href="file:///K:/1-OPERACIONES/2019/9-SEP/6-Difusión%20mensual/12-DIC%20prov/4-Elaboración%20fich%20Estado%20%20y%20envío/1-GeI.xls" table:table-name="C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a" table:style-name="ta3">
        <table:table-source xlink:href="file:///K:/1-OPERACIONES/2019/9-SEP/6-Difusión%20mensual/12-DIC%20prov/4-Elaboración%20fich%20Estado%20%20y%20envío/1-GeI.xls" table:table-name="C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1a" table:style-name="ta3">
        <table:table-source xlink:href="file:///K:/1-OPERACIONES/2019/9-SEP/6-Difusión%20mensual/12-DIC%20prov/4-Elaboración%20fich%20Estado%20%20y%20envío/1-GeI.xls" table:table-name="CG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a" table:style-name="ta3">
        <table:table-source xlink:href="file:///K:/1-OPERACIONES/2019/9-SEP/6-Difusión%20mensual/12-DIC%20prov/4-Elaboración%20fich%20Estado%20%20y%20envío/1-GeI.xls" table:table-name="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a" table:style-name="ta3">
        <table:table-source xlink:href="file:///K:/1-OPERACIONES/2019/9-SEP/6-Difusión%20mensual/12-DIC%20prov/4-Elaboración%20fich%20Estado%20%20y%20envío/1-GeI.xls" table:table-name="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m" table:style-name="ta3">
        <table:table-source xlink:href="file:///K:/1-OPERACIONES/2019/9-SEP/6-Difusión%20mensual/12-DIC%20prov/4-Elaboración%20fich%20Estado%20%20y%20envío/1-GeI.xls" table:table-name="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m" table:style-name="ta3">
        <table:table-source xlink:href="file:///K:/1-OPERACIONES/2019/9-SEP/6-Difusión%20mensual/12-DIC%20prov/4-Elaboración%20fich%20Estado%20%20y%20envío/1-GeI.xls" table:table-name="C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m" table:style-name="ta3">
        <table:table-source xlink:href="file:///K:/1-OPERACIONES/2019/9-SEP/6-Difusión%20mensual/12-DIC%20prov/4-Elaboración%20fich%20Estado%20%20y%20envío/1-GeI.xls" table:table-name="CB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m" table:style-name="ta3">
        <table:table-source xlink:href="file:///K:/1-OPERACIONES/2019/9-SEP/6-Difusión%20mensual/12-DIC%20prov/4-Elaboración%20fich%20Estado%20%20y%20envío/1-GeI.xls" table:table-name="CC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m" table:style-name="ta3">
        <table:table-source xlink:href="file:///K:/1-OPERACIONES/2019/9-SEP/6-Difusión%20mensual/12-DIC%20prov/4-Elaboración%20fich%20Estado%20%20y%20envío/1-GeI.xls" table:table-name="CD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m" table:style-name="ta3">
        <table:table-source xlink:href="file:///K:/1-OPERACIONES/2019/9-SEP/6-Difusión%20mensual/12-DIC%20prov/4-Elaboración%20fich%20Estado%20%20y%20envío/1-GeI.xls" table:table-name="C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m" table:style-name="ta3">
        <table:table-source xlink:href="file:///K:/1-OPERACIONES/2019/9-SEP/6-Difusión%20mensual/12-DIC%20prov/4-Elaboración%20fich%20Estado%20%20y%20envío/1-GeI.xls" table:table-name="C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1m" table:style-name="ta3">
        <table:table-source xlink:href="file:///K:/1-OPERACIONES/2019/9-SEP/6-Difusión%20mensual/12-DIC%20prov/4-Elaboración%20fich%20Estado%20%20y%20envío/1-GeI.xls" table:table-name="CG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m" table:style-name="ta3">
        <table:table-source xlink:href="file:///K:/1-OPERACIONES/2019/9-SEP/6-Difusión%20mensual/12-DIC%20prov/4-Elaboración%20fich%20Estado%20%20y%20envío/1-GeI.xls" table:table-name="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m" table:style-name="ta3">
        <table:table-source xlink:href="file:///K:/1-OPERACIONES/2019/9-SEP/6-Difusión%20mensual/12-DIC%20prov/4-Elaboración%20fich%20Estado%20%20y%20envío/1-GeI.xls" table:table-name="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2" table:style-name="ta3">
        <table:table-source xlink:href="file:///K:/1-OPERACIONES/2019/9-SEP/6-Difusión%20mensual/12-DIC%20prov/4-Elaboración%20fich%20Estado%20%20y%20envío/1-GeI.xls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2" table:style-name="ta3">
        <table:table-source xlink:href="file:///K:/1-OPERACIONES/2019/9-SEP/6-Difusión%20mensual/12-DIC%20prov/4-Elaboración%20fich%20Estado%20%20y%20envío/1-GeI.xls" table:table-name="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2" table:style-name="ta3">
        <table:table-source xlink:href="file:///K:/1-OPERACIONES/2019/9-SEP/6-Difusión%20mensual/12-DIC%20prov/4-Elaboración%20fich%20Estado%20%20y%20envío/1-GeI.xls" table:table-name="C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2" table:style-name="ta3">
        <table:table-source xlink:href="file:///K:/1-OPERACIONES/2019/9-SEP/6-Difusión%20mensual/12-DIC%20prov/4-Elaboración%20fich%20Estado%20%20y%20envío/1-GeI.xls" table:table-name="C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2" table:style-name="ta3">
        <table:table-source xlink:href="file:///K:/1-OPERACIONES/2019/9-SEP/6-Difusión%20mensual/12-DIC%20prov/4-Elaboración%20fich%20Estado%20%20y%20envío/1-GeI.xls" table:table-name="C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2" table:style-name="ta3">
        <table:table-source xlink:href="file:///K:/1-OPERACIONES/2019/9-SEP/6-Difusión%20mensual/12-DIC%20prov/4-Elaboración%20fich%20Estado%20%20y%20envío/1-GeI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2" table:style-name="ta3">
        <table:table-source xlink:href="file:///K:/1-OPERACIONES/2019/9-SEP/6-Difusión%20mensual/12-DIC%20prov/4-Elaboración%20fich%20Estado%20%20y%20envío/1-GeI.xls" table:table-name="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2" table:style-name="ta3">
        <table:table-source xlink:href="file:///K:/1-OPERACIONES/2019/9-SEP/6-Difusión%20mensual/12-DIC%20prov/4-Elaboración%20fich%20Estado%20%20y%20envío/1-GeI.xls" table:table-name="C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2" table:style-name="ta3">
        <table:table-source xlink:href="file:///K:/1-OPERACIONES/2019/9-SEP/6-Difusión%20mensual/12-DIC%20prov/4-Elaboración%20fich%20Estado%20%20y%20envío/1-GeI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2" table:style-name="ta3">
        <table:table-source xlink:href="file:///K:/1-OPERACIONES/2019/9-SEP/6-Difusión%20mensual/12-DIC%20prov/4-Elaboración%20fich%20Estado%20%20y%20envío/1-GeI.xls" table:table-name="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2a" table:style-name="ta3">
        <table:table-source xlink:href="file:///K:/1-OPERACIONES/2019/9-SEP/6-Difusión%20mensual/12-DIC%20prov/4-Elaboración%20fich%20Estado%20%20y%20envío/1-GeI.xls" table:table-name="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2a" table:style-name="ta3">
        <table:table-source xlink:href="file:///K:/1-OPERACIONES/2019/9-SEP/6-Difusión%20mensual/12-DIC%20prov/4-Elaboración%20fich%20Estado%20%20y%20envío/1-GeI.xls" table:table-name="C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2a" table:style-name="ta3">
        <table:table-source xlink:href="file:///K:/1-OPERACIONES/2019/9-SEP/6-Difusión%20mensual/12-DIC%20prov/4-Elaboración%20fich%20Estado%20%20y%20envío/1-GeI.xls" table:table-name="CB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2a" table:style-name="ta3">
        <table:table-source xlink:href="file:///K:/1-OPERACIONES/2019/9-SEP/6-Difusión%20mensual/12-DIC%20prov/4-Elaboración%20fich%20Estado%20%20y%20envío/1-GeI.xls" table:table-name="CC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2a" table:style-name="ta3">
        <table:table-source xlink:href="file:///K:/1-OPERACIONES/2019/9-SEP/6-Difusión%20mensual/12-DIC%20prov/4-Elaboración%20fich%20Estado%20%20y%20envío/1-GeI.xls" table:table-name="CD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2a" table:style-name="ta3">
        <table:table-source xlink:href="file:///K:/1-OPERACIONES/2019/9-SEP/6-Difusión%20mensual/12-DIC%20prov/4-Elaboración%20fich%20Estado%20%20y%20envío/1-GeI.xls" table:table-name="C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2a" table:style-name="ta3">
        <table:table-source xlink:href="file:///K:/1-OPERACIONES/2019/9-SEP/6-Difusión%20mensual/12-DIC%20prov/4-Elaboración%20fich%20Estado%20%20y%20envío/1-GeI.xls" table:table-name="C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2a" table:style-name="ta3">
        <table:table-source xlink:href="file:///K:/1-OPERACIONES/2019/9-SEP/6-Difusión%20mensual/12-DIC%20prov/4-Elaboración%20fich%20Estado%20%20y%20envío/1-GeI.xls" table:table-name="CG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2a" table:style-name="ta3">
        <table:table-source xlink:href="file:///K:/1-OPERACIONES/2019/9-SEP/6-Difusión%20mensual/12-DIC%20prov/4-Elaboración%20fich%20Estado%20%20y%20envío/1-GeI.xls" table:table-name="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2a" table:style-name="ta3">
        <table:table-source xlink:href="file:///K:/1-OPERACIONES/2019/9-SEP/6-Difusión%20mensual/12-DIC%20prov/4-Elaboración%20fich%20Estado%20%20y%20envío/1-GeI.xls" table:table-name="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3" table:style-name="ta3">
        <table:table-source xlink:href="file:///K:/1-OPERACIONES/2019/9-SEP/6-Difusión%20mensual/12-DIC%20prov/4-Elaboración%20fich%20Estado%20%20y%20envío/1-GeI.xls" table:table-name="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3" table:style-name="ta3">
        <table:table-source xlink:href="file:///K:/1-OPERACIONES/2019/9-SEP/6-Difusión%20mensual/12-DIC%20prov/4-Elaboración%20fich%20Estado%20%20y%20envío/1-GeI.xls" table:table-name="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3" table:style-name="ta3">
        <table:table-source xlink:href="file:///K:/1-OPERACIONES/2019/9-SEP/6-Difusión%20mensual/12-DIC%20prov/4-Elaboración%20fich%20Estado%20%20y%20envío/1-GeI.xls" table:table-name="C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3" table:style-name="ta3">
        <table:table-source xlink:href="file:///K:/1-OPERACIONES/2019/9-SEP/6-Difusión%20mensual/12-DIC%20prov/4-Elaboración%20fich%20Estado%20%20y%20envío/1-GeI.xls" table:table-name="C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3" table:style-name="ta3">
        <table:table-source xlink:href="file:///K:/1-OPERACIONES/2019/9-SEP/6-Difusión%20mensual/12-DIC%20prov/4-Elaboración%20fich%20Estado%20%20y%20envío/1-GeI.xls" table:table-name="C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3" table:style-name="ta3">
        <table:table-source xlink:href="file:///K:/1-OPERACIONES/2019/9-SEP/6-Difusión%20mensual/12-DIC%20prov/4-Elaboración%20fich%20Estado%20%20y%20envío/1-GeI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3" table:style-name="ta3">
        <table:table-source xlink:href="file:///K:/1-OPERACIONES/2019/9-SEP/6-Difusión%20mensual/12-DIC%20prov/4-Elaboración%20fich%20Estado%20%20y%20envío/1-GeI.xls" table:table-name="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3" table:style-name="ta3">
        <table:table-source xlink:href="file:///K:/1-OPERACIONES/2019/9-SEP/6-Difusión%20mensual/12-DIC%20prov/4-Elaboración%20fich%20Estado%20%20y%20envío/1-GeI.xls" table:table-name="C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3" table:style-name="ta3">
        <table:table-source xlink:href="file:///K:/1-OPERACIONES/2019/9-SEP/6-Difusión%20mensual/12-DIC%20prov/4-Elaboración%20fich%20Estado%20%20y%20envío/1-GeI.xls" table:table-name="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3" table:style-name="ta3">
        <table:table-source xlink:href="file:///K:/1-OPERACIONES/2019/9-SEP/6-Difusión%20mensual/12-DIC%20prov/4-Elaboración%20fich%20Estado%20%20y%20envío/1-GeI.xls" table:table-name="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4" table:style-name="ta3">
        <table:table-source xlink:href="file:///K:/1-OPERACIONES/2019/9-SEP/6-Difusión%20mensual/12-DIC%20prov/4-Elaboración%20fich%20Estado%20%20y%20envío/1-GeI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4" table:style-name="ta3">
        <table:table-source xlink:href="file:///K:/1-OPERACIONES/2019/9-SEP/6-Difusión%20mensual/12-DIC%20prov/4-Elaboración%20fich%20Estado%20%20y%20envío/1-GeI.xls" table:table-name="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4" table:style-name="ta3">
        <table:table-source xlink:href="file:///K:/1-OPERACIONES/2019/9-SEP/6-Difusión%20mensual/12-DIC%20prov/4-Elaboración%20fich%20Estado%20%20y%20envío/1-GeI.xls" table:table-name="C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4" table:style-name="ta3">
        <table:table-source xlink:href="file:///K:/1-OPERACIONES/2019/9-SEP/6-Difusión%20mensual/12-DIC%20prov/4-Elaboración%20fich%20Estado%20%20y%20envío/1-GeI.xls" table:table-name="C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4" table:style-name="ta3">
        <table:table-source xlink:href="file:///K:/1-OPERACIONES/2019/9-SEP/6-Difusión%20mensual/12-DIC%20prov/4-Elaboración%20fich%20Estado%20%20y%20envío/1-GeI.xls" table:table-name="C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4" table:style-name="ta3">
        <table:table-source xlink:href="file:///K:/1-OPERACIONES/2019/9-SEP/6-Difusión%20mensual/12-DIC%20prov/4-Elaboración%20fich%20Estado%20%20y%20envío/1-GeI.xls" table:table-name="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4" table:style-name="ta3">
        <table:table-source xlink:href="file:///K:/1-OPERACIONES/2019/9-SEP/6-Difusión%20mensual/12-DIC%20prov/4-Elaboración%20fich%20Estado%20%20y%20envío/1-GeI.xls" table:table-name="C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4" table:style-name="ta3">
        <table:table-source xlink:href="file:///K:/1-OPERACIONES/2019/9-SEP/6-Difusión%20mensual/12-DIC%20prov/4-Elaboración%20fich%20Estado%20%20y%20envío/1-GeI.xls" table:table-name="C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4" table:style-name="ta3">
        <table:table-source xlink:href="file:///K:/1-OPERACIONES/2019/9-SEP/6-Difusión%20mensual/12-DIC%20prov/4-Elaboración%20fich%20Estado%20%20y%20envío/1-GeI.xls" table:table-name="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4" table:style-name="ta3">
        <table:table-source xlink:href="file:///K:/1-OPERACIONES/2019/9-SEP/6-Difusión%20mensual/12-DIC%20prov/4-Elaboración%20fich%20Estado%20%20y%20envío/1-GeI.xls" table:table-name="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0" table:style-name="ta3">
        <table:table-source xlink:href="file:///K:/1-OPERACIONES/2019/9-SEP/6-Difusión%20mensual/12-DIC%20prov/4-Elaboración%20fich%20Estado%20%20y%20envío/1-GeI.xls" table:table-name="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0" table:style-name="ta3">
        <table:table-source xlink:href="file:///K:/1-OPERACIONES/2019/9-SEP/6-Difusión%20mensual/12-DIC%20prov/4-Elaboración%20fich%20Estado%20%20y%20envío/1-GeI.xls" table:table-name="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0" table:style-name="ta3">
        <table:table-source xlink:href="file:///K:/1-OPERACIONES/2019/9-SEP/6-Difusión%20mensual/12-DIC%20prov/4-Elaboración%20fich%20Estado%20%20y%20envío/1-GeI.xls" table:table-name="C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0" table:style-name="ta3">
        <table:table-source xlink:href="file:///K:/1-OPERACIONES/2019/9-SEP/6-Difusión%20mensual/12-DIC%20prov/4-Elaboración%20fich%20Estado%20%20y%20envío/1-GeI.xls" table:table-name="C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0" table:style-name="ta3">
        <table:table-source xlink:href="file:///K:/1-OPERACIONES/2019/9-SEP/6-Difusión%20mensual/12-DIC%20prov/4-Elaboración%20fich%20Estado%20%20y%20envío/1-GeI.xls" table:table-name="C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0" table:style-name="ta3">
        <table:table-source xlink:href="file:///K:/1-OPERACIONES/2019/9-SEP/6-Difusión%20mensual/12-DIC%20prov/4-Elaboración%20fich%20Estado%20%20y%20envío/1-GeI.xls" table:table-name="C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0" table:style-name="ta3">
        <table:table-source xlink:href="file:///K:/1-OPERACIONES/2019/9-SEP/6-Difusión%20mensual/12-DIC%20prov/4-Elaboración%20fich%20Estado%20%20y%20envío/1-GeI.xls" table:table-name="C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10" table:style-name="ta3">
        <table:table-source xlink:href="file:///K:/1-OPERACIONES/2019/9-SEP/6-Difusión%20mensual/12-DIC%20prov/4-Elaboración%20fich%20Estado%20%20y%20envío/1-GeI.xls" table:table-name="C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0" table:style-name="ta3">
        <table:table-source xlink:href="file:///K:/1-OPERACIONES/2019/9-SEP/6-Difusión%20mensual/12-DIC%20prov/4-Elaboración%20fich%20Estado%20%20y%20envío/1-GeI.xls" table:table-name="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0" table:style-name="ta3">
        <table:table-source xlink:href="file:///K:/1-OPERACIONES/2019/9-SEP/6-Difusión%20mensual/12-DIC%20prov/4-Elaboración%20fich%20Estado%20%20y%20envío/1-GeI.xls" table:table-name="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3" table:style-name="ta3">
        <table:table-source xlink:href="file:///K:/1-OPERACIONES/2019/9-SEP/6-Difusión%20mensual/12-DIC%20prov/4-Elaboración%20fich%20Estado%20%20y%20envío/1-GeI.xls" table:table-name="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3" table:style-name="ta3">
        <table:table-source xlink:href="file:///K:/1-OPERACIONES/2019/9-SEP/6-Difusión%20mensual/12-DIC%20prov/4-Elaboración%20fich%20Estado%20%20y%20envío/1-GeI.xls" table:table-name="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3" table:style-name="ta3">
        <table:table-source xlink:href="file:///K:/1-OPERACIONES/2019/9-SEP/6-Difusión%20mensual/12-DIC%20prov/4-Elaboración%20fich%20Estado%20%20y%20envío/1-GeI.xls" table:table-name="C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3" table:style-name="ta3">
        <table:table-source xlink:href="file:///K:/1-OPERACIONES/2019/9-SEP/6-Difusión%20mensual/12-DIC%20prov/4-Elaboración%20fich%20Estado%20%20y%20envío/1-GeI.xls" table:table-name="C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3" table:style-name="ta3">
        <table:table-source xlink:href="file:///K:/1-OPERACIONES/2019/9-SEP/6-Difusión%20mensual/12-DIC%20prov/4-Elaboración%20fich%20Estado%20%20y%20envío/1-GeI.xls" table:table-name="C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3" table:style-name="ta3">
        <table:table-source xlink:href="file:///K:/1-OPERACIONES/2019/9-SEP/6-Difusión%20mensual/12-DIC%20prov/4-Elaboración%20fich%20Estado%20%20y%20envío/1-GeI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3" table:style-name="ta3">
        <table:table-source xlink:href="file:///K:/1-OPERACIONES/2019/9-SEP/6-Difusión%20mensual/12-DIC%20prov/4-Elaboración%20fich%20Estado%20%20y%20envío/1-GeI.xls" table:table-name="C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3" table:style-name="ta3">
        <table:table-source xlink:href="file:///K:/1-OPERACIONES/2019/9-SEP/6-Difusión%20mensual/12-DIC%20prov/4-Elaboración%20fich%20Estado%20%20y%20envío/1-GeI.xls" table:table-name="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3" table:style-name="ta3">
        <table:table-source xlink:href="file:///K:/1-OPERACIONES/2019/9-SEP/6-Difusión%20mensual/12-DIC%20prov/4-Elaboración%20fich%20Estado%20%20y%20envío/1-GeI.xls" table:table-name="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Ing" table:style-name="ta3">
        <table:table-source xlink:href="file:///K:/1-OPERACIONES/2019/9-SEP/6-Difusión%20mensual/12-DIC%20prov/4-Elaboración%20fich%20Estado%20%20y%20envío/1-GeI.xls" table:table-name="W-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Gto_M" table:style-name="ta3">
        <table:table-source xlink:href="file:///K:/1-OPERACIONES/2019/9-SEP/6-Difusión%20mensual/12-DIC%20prov/4-Elaboración%20fich%20Estado%20%20y%20envío/1-GeI.xls" table:table-name="W-Gto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Gto_O_Dpto" table:style-name="ta3">
        <table:table-source xlink:href="file:///K:/1-OPERACIONES/2019/9-SEP/6-Difusión%20mensual/12-DIC%20prov/4-Elaboración%20fich%20Estado%20%20y%20envío/1-GeI.xls" table:table-name="W-Gto_O_D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Gto_O_Cap" table:style-name="ta3">
        <table:table-source xlink:href="file:///K:/1-OPERACIONES/2019/9-SEP/6-Difusión%20mensual/12-DIC%20prov/4-Elaboración%20fich%20Estado%20%20y%20envío/1-GeI.xls" table:table-name="W-Gto_O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Gto_O_Inv" table:style-name="ta3">
        <table:table-source xlink:href="file:///K:/1-OPERACIONES/2019/9-SEP/6-Difusión%20mensual/12-DIC%20prov/4-Elaboración%20fich%20Estado%20%20y%20envío/1-GeI.xls" table:table-name="W-Gto_O_I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UADRE_ESTADO" table:style-name="ta3">
        <table:table-source xlink:href="file:///K:/1-OPERACIONES/2019/9-SEP/6-Difusión%20mensual/12-DIC%20prov/4-Elaboración%20fich%20Estado%20%20y%20envío/1-GeI.xls" table:table-name="CUADRE_E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RI_CAP3" table:style-name="ta3">
        <table:table-source xlink:href="file:///K:/1-OPERACIONES/2019/9-SEP/6-Difusión%20mensual/12-DIC%20prov/4-Elaboración%20fich%20Estado%20%20y%20envío/1-GeI.xls" table:table-name="RI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M3_(a_eliminar)" table:style-name="ta3">
        <table:table-source xlink:href="file:///K:/1-OPERACIONES/2019/9-SEP/6-Difusión%20mensual/12-DIC%20prov/4-Elaboración%20fich%20Estado%20%20y%20envío/1-GeI.xls" table:table-name="M3_(a_eliminar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CON" table:cell-range-address="ECON.$A$2:ECON.$B$502" table:base-cell-address="ECON.$A$1"/>
        <table:named-range table:name="FUNCIO" table:cell-range-address="'file:///K:/1-OPERACIONES/2019/9-SEP/6-Difusión%20mensual/PLANTILLA%20GASTOS.xls'#FUNCIO.$A$2:FUNCIO.$B$1857" table:base-cell-address="PROGRA.$A$1"/>
        <table:named-range table:name="OrdEconI" table:cell-range-address="'file:///K:/1-OPERACIONES/2019/9-SEP/6-Difusión%20mensual/12-DIC%20prov/4-Elaboración%20fich%20Estado%20%20y%20envío/1-GeI.xls'#Tablas_INGRESOS.$B$7:Tablas_INGRESOS.$B$137" table:base-cell-address="PROGRA.$A$1"/>
        <table:named-range table:name="ORGAN" table:cell-range-address="ORGAN.$A$2:ORGAN.$B$3000" table:base-cell-address="ORGAN.$A$1"/>
        <table:named-expression table:name="PARTIDAS" table:expression="of:=[.#REF!]" table:base-cell-address="PROGRA.$A$1"/>
        <table:named-range table:name="PartRecaud" table:cell-range-address="'file:///K:/1-OPERACIONES/2019/9-SEP/6-Difusión%20mensual/12-DIC%20prov/4-Elaboración%20fich%20Estado%20%20y%20envío/1-GeI.xls'#IRECAUD.$A$9:IRECAUD.$E$57" table:base-cell-address="PROGRA.$A$1"/>
        <table:named-range table:name="PROGRA" table:cell-range-address="PROGRA.$A$2:PROGRA.$B$500" table:base-cell-address="PROGRA.$A$1"/>
        <table:named-range table:name="TabEconI" table:cell-range-address="'file:///K:/1-OPERACIONES/2019/9-SEP/6-Difusión%20mensual/12-DIC%20prov/4-Elaboración%20fich%20Estado%20%20y%20envío/1-GeI.xls'#Tablas_INGRESOS.$B$7:Tablas_INGRESOS.$I$137" table:base-cell-address="PROGRA.$A$1"/>
        <table:named-range table:name="TabEntid" table:cell-range-address="'file:///K:/1-OPERACIONES/2019/9-SEP/6-Difusión%20mensual/12-DIC%20prov/4-Elaboración%20fich%20Estado%20%20y%20envío/1-GeI.xls'#Tabla_ENTES.$B$5:Tabla_ENTES.$G$17" table:base-cell-address="PROGRA.$A$1"/>
        <table:named-range table:name="TabPart" table:cell-range-address="'file:///K:/1-OPERACIONES/2019/9-SEP/6-Difusión%20mensual/12-DIC%20prov/4-Elaboración%20fich%20Estado%20%20y%20envío/1-GeI.xls'#Tablas_INGRESOS.$B$143:Tablas_INGRESOS.$H$287" table:base-cell-address="PROGRA.$A$1"/>
      </table:named-expressions>
      <table:database-ranges>
        <table:database-range table:target-range-address="COVID.E4:COVID.J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style:style style:name="Bueno" style:family="table-cell" style:data-style-name="N0">
      <style:table-cell-properties fo:background-color="#C6EFCE"/>
      <style:text-properties fo:color="#0061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SCAR</meta:initial-creator>
    <dc:creator>n222305</dc:creator>
    <meta:creation-date>2013-10-09T08:08:15Z</meta:creation-date>
    <dc:date>2022-02-04T10:43:56Z</dc:date>
    <meta:print-date>2020-02-18T13:52:27Z</meta:print-date>
  </office:meta>
</office:document-meta>
</file>