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"/>
    <style:style style:name="ce4" style:family="table-cell" style:parent-style-name="Default" style:data-style-name="N30"/>
    <style:style style:name="ce5" style:family="table-cell" style:parent-style-name="Default" style:data-style-name="N3">
      <style:table-cell-properties style:vertical-align="middle" fo:wrap-option="wrap" fo:background-color="#C0C0C0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3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37">
      <style:table-cell-properties style:vertical-align="middle" fo:wrap-option="wrap" fo:background-color="#C0C0C0" style:repeat-content="false"/>
      <style:paragraph-properties fo:text-align="end" fo:margin-right="0cm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7"/>
    <style:style style:name="ce17" style:family="table-cell" style:parent-style-name="Default" style:data-style-name="N0">
      <style:table-cell-properties style:vertical-align="middle" fo:wrap-option="wrap" fo:background-color="#C0C0C0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#FF6600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ackground-color="#FF6600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ackground-color="#FF6600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#FF9900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ackground-color="#FF9900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7">
      <style:table-cell-properties fo:background-color="#FF9900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ackground-color="#FFCC00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ackground-color="#FFCC00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7">
      <style:table-cell-properties fo:background-color="#FFCC00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#FFCC99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ackground-color="#FFCC99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fo:background-color="#FFCC99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22.51604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1.1666666666667cm" style:use-optimal-column-width="true"/>
    </style:style>
    <style:style style:name="co7" style:family="table-column">
      <style:table-column-properties fo:break-before="auto" style:column-width="22.145625cm" style:use-optimal-column-width="true"/>
    </style:style>
    <style:style style:name="co8" style:family="table-column">
      <style:table-column-properties fo:break-before="auto" style:column-width="14.208125cm"/>
    </style:style>
    <style:style style:name="co9" style:family="table-column">
      <style:table-column-properties fo:break-before="auto" style:column-width="2.354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GR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table:style-name="ce1"/>
          <table:table-cell office:value-type="string" table:style-name="ce19">
            <text:p>Estructuras 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lasif.</text:p>
          </table:table-cell>
          <table:table-cell office:value-type="string" table:style-name="ce6">
            <text:p>Texto de la clasific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</text:p>
          </table:table-cell>
          <table:table-cell office:value-type="string" table:style-name="ce4">
            <text:p>Departamento de Presidencia, Igualdad, Función Pública e Interior</text:p>
          </table:table-cell>
          <table:table-cell office:value-type="float" office:value="383" table:formula="of:=SUBTOTAL(3;[.A3:.A5000])" table:style-name="ce1">
            <text:p>383</text:p>
          </table:table-cell>
          <table:table-cell office:value-type="float" office:value="383" table:formula="of:=SUBTOTAL(3;[.B3:.B5000])" table:style-name="ce1">
            <text:p>38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01</text:p>
          </table:table-cell>
          <table:table-cell office:value-type="string" table:style-name="ce4">
            <text:p>Presidencia y Gobierno Abier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10</text:p>
          </table:table-cell>
          <table:table-cell office:value-type="string" table:style-name="ce4">
            <text:p>Actividades generales de Presidencia y Gobierno Abier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10000</text:p>
          </table:table-cell>
          <table:table-cell office:value-type="string" table:style-name="ce4">
            <text:p>Dirección del Gobierno de Navar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10001</text:p>
          </table:table-cell>
          <table:table-cell office:value-type="string" table:style-name="ce4">
            <text:p>Dirección y servicios generales del program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10002</text:p>
          </table:table-cell>
          <table:table-cell office:value-type="string" table:style-name="ce4">
            <text:p>Secretariado de Gobierno y acción normativ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10003</text:p>
          </table:table-cell>
          <table:table-cell office:value-type="string" table:style-name="ce4">
            <text:p>Edición del Boletín Oficial de Navar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10004</text:p>
          </table:table-cell>
          <table:table-cell office:value-type="string" table:style-name="ce4">
            <text:p>Actividades de asesoría juríd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10005</text:p>
          </table:table-cell>
          <table:table-cell office:value-type="string" table:style-name="ce4">
            <text:p>Servicio de Gobierno Abier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10007</text:p>
          </table:table-cell>
          <table:table-cell office:value-type="string" table:style-name="ce4">
            <text:p>Actividades del Tribunal Administrativo de Navarr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10008</text:p>
          </table:table-cell>
          <table:table-cell office:value-type="string" table:style-name="ce4">
            <text:p>Unidad Delegada de Protección de Dato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2</text:p>
          </table:table-cell>
          <table:table-cell office:value-type="string" table:style-name="ce4">
            <text:p>Función pública e Instituto Navarro de Administración Públ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20</text:p>
          </table:table-cell>
          <table:table-cell office:value-type="string" table:style-name="ce4">
            <text:p>Función públ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2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020002</text:p>
          </table:table-cell>
          <table:table-cell office:value-type="string" table:style-name="ce4">
            <text:p>Gestión económica del pers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1</text:p>
          </table:table-cell>
          <table:table-cell office:value-type="string" table:style-name="ce4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1001</text:p>
          </table:table-cell>
          <table:table-cell office:value-type="string" table:style-name="ce4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21002</text:p>
          </table:table-cell>
          <table:table-cell office:value-type="string" table:style-name="ce4">
            <text:p>Escuela de segur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</text:p>
          </table:table-cell>
          <table:table-cell office:value-type="string" table:style-name="ce4">
            <text:p>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0</text:p>
          </table:table-cell>
          <table:table-cell office:value-type="string" table:style-name="ce4">
            <text:p>Dirección y servicios centrales d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0000</text:p>
          </table:table-cell>
          <table:table-cell office:value-type="string" table:style-name="ce4">
            <text:p>Actividades generales de interi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0003</text:p>
          </table:table-cell>
          <table:table-cell office:value-type="string" table:style-name="ce4">
            <text:p>Parque móv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0005</text:p>
          </table:table-cell>
          <table:table-cell office:value-type="string" table:style-name="ce4">
            <text:p>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1</text:p>
          </table:table-cell>
          <table:table-cell office:value-type="string" table:style-name="ce4">
            <text:p>Seguridad ciudada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1000</text:p>
          </table:table-cell>
          <table:table-cell office:value-type="string" table:style-name="ce4">
            <text:p>Policía Fo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4</text:p>
          </table:table-cell>
          <table:table-cell office:value-type="string" table:style-name="ce4">
            <text:p>Bomberos y Protección Civ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4000</text:p>
          </table:table-cell>
          <table:table-cell office:value-type="string" table:style-name="ce4">
            <text:p>Prevención, extinción de incendios y salva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54001</text:p>
          </table:table-cell>
          <table:table-cell office:value-type="string" table:style-name="ce4">
            <text:p>Protección Civi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</text:p>
          </table:table-cell>
          <table:table-cell office:value-type="string" table:style-name="ce4">
            <text:p>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</text:p>
          </table:table-cell>
          <table:table-cell office:value-type="string" table:style-name="ce4">
            <text:p>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0</text:p>
          </table:table-cell>
          <table:table-cell office:value-type="string" table:style-name="ce4">
            <text:p>Actividades generales de la 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1</text:p>
          </table:table-cell>
          <table:table-cell office:value-type="string" table:style-name="ce4">
            <text:p>Comunicación y publicidad instituc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2</text:p>
          </table:table-cell>
          <table:table-cell office:value-type="string" table:style-name="ce4">
            <text:p>Portal navarra.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3</text:p>
          </table:table-cell>
          <table:table-cell office:value-type="string" table:style-name="ce4">
            <text:p>Promoción del sector audiovisu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4</text:p>
          </table:table-cell>
          <table:table-cell office:value-type="string" table:style-name="ce4">
            <text:p>Actuaciones protocol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5</text:p>
          </table:table-cell>
          <table:table-cell office:value-type="string" table:style-name="ce4">
            <text:p>Publicacion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6</text:p>
          </table:table-cell>
          <table:table-cell office:value-type="string" table:style-name="ce4">
            <text:p>Relaciones con Centros Reg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60007</text:p>
          </table:table-cell>
          <table:table-cell office:value-type="string" table:style-name="ce4">
            <text:p>Atención y participación ciudadan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</text:p>
          </table:table-cell>
          <table:table-cell office:value-type="string" table:style-name="ce4">
            <text:p>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0</text:p>
          </table:table-cell>
          <table:table-cell office:value-type="string" table:style-name="ce4">
            <text:p>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0000</text:p>
          </table:table-cell>
          <table:table-cell office:value-type="string" table:style-name="ce4">
            <text:p>Dirección y servicios generales del Instituto Navarro para la Igual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0001</text:p>
          </table:table-cell>
          <table:table-cell office:value-type="string" table:style-name="ce4">
            <text:p>Actuaciones para la igualdad de géner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0002</text:p>
          </table:table-cell>
          <table:table-cell office:value-type="string" table:style-name="ce4">
            <text:p>Actuaciones en materia de violencia contra mujer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80003</text:p>
          </table:table-cell>
          <table:table-cell office:value-type="string" table:style-name="ce4">
            <text:p>Actuaciones en materia de Igualdad LGTBI+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</text:p>
          </table:table-cell>
          <table:table-cell office:value-type="string" table:style-name="ce4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0</text:p>
          </table:table-cell>
          <table:table-cell office:value-type="string" table:style-name="ce4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0000</text:p>
          </table:table-cell>
          <table:table-cell office:value-type="string" table:style-name="ce4">
            <text:p>Dirección y servicios generales del 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0001</text:p>
          </table:table-cell>
          <table:table-cell office:value-type="string" table:style-name="ce4">
            <text:p>Infraestructuras de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090002</text:p>
          </table:table-cell>
          <table:table-cell office:value-type="string" table:style-name="ce4">
            <text:p>Promoción de actividades para la juvent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</text:p>
          </table:table-cell>
          <table:table-cell office:value-type="string" table:style-name="ce4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</text:p>
          </table:table-cell>
          <table:table-cell office:value-type="string" table:style-name="ce4">
            <text:p>Dirección y servicios generales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</text:p>
          </table:table-cell>
          <table:table-cell office:value-type="string" table:style-name="ce4">
            <text:p>Dirección y servicios generales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000</text:p>
          </table:table-cell>
          <table:table-cell office:value-type="string" table:style-name="ce4">
            <text:p>Dirección y servicios generales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001</text:p>
          </table:table-cell>
          <table:table-cell office:value-type="string" table:style-name="ce4">
            <text:p>Tribunal Económico-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0002</text:p>
          </table:table-cell>
          <table:table-cell office:value-type="string" table:style-name="ce4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1</text:p>
          </table:table-cell>
          <table:table-cell office:value-type="string" table:style-name="ce4">
            <text:p>Elaboración de información estadís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01000</text:p>
          </table:table-cell>
          <table:table-cell office:value-type="string" table:style-name="ce4">
            <text:p>Encuestas, censos y otras estadíst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</text:p>
          </table:table-cell>
          <table:table-cell office:value-type="string" table:style-name="ce4">
            <text:p>Política económica, presupuestaria, financiera, control interno, contabilidad y patrimon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</text:p>
          </table:table-cell>
          <table:table-cell office:value-type="string" table:style-name="ce4">
            <text:p>Política económica, presupuestaria y financi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000</text:p>
          </table:table-cell>
          <table:table-cell office:value-type="string" table:style-name="ce4">
            <text:p>Dirección y servicios generales de política económica, presupuestaria y financie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001</text:p>
          </table:table-cell>
          <table:table-cell office:value-type="string" table:style-name="ce4">
            <text:p>Gestión presupuestaria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0003</text:p>
          </table:table-cell>
          <table:table-cell office:value-type="string" table:style-name="ce4">
            <text:p>Economía y finanz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</text:p>
          </table:table-cell>
          <table:table-cell office:value-type="string" table:style-name="ce4">
            <text:p>Gestión del patrimon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1</text:p>
          </table:table-cell>
          <table:table-cell office:value-type="string" table:style-name="ce4">
            <text:p>Gestión de bienes muebles y suministr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2</text:p>
          </table:table-cell>
          <table:table-cell office:value-type="string" table:style-name="ce4">
            <text:p>Gestión de bienes inmuebles y derech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3</text:p>
          </table:table-cell>
          <table:table-cell office:value-type="string" table:style-name="ce4">
            <text:p>Planificación y desarroll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1004</text:p>
          </table:table-cell>
          <table:table-cell office:value-type="string" table:style-name="ce4">
            <text:p>Junta de Contrat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</text:p>
          </table:table-cell>
          <table:table-cell office:value-type="string" table:style-name="ce4">
            <text:p>Control intern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001</text:p>
          </table:table-cell>
          <table:table-cell office:value-type="string" table:style-name="ce4">
            <text:p>Interven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3003</text:p>
          </table:table-cell>
          <table:table-cell office:value-type="string" table:style-name="ce4">
            <text:p>Auditorí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4</text:p>
          </table:table-cell>
          <table:table-cell office:value-type="string" table:style-name="ce4">
            <text:p>Gestión contable y de segumiento del Mecanismo de Recuperación <text:s/>y Resili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4000</text:p>
          </table:table-cell>
          <table:table-cell office:value-type="string" table:style-name="ce4">
            <text:p>Gestión del sistema contab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14001</text:p>
          </table:table-cell>
          <table:table-cell office:value-type="string" table:style-name="ce4">
            <text:p>Seguimiento Proyectos "Next Generation"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</text:p>
          </table:table-cell>
          <table:table-cell office:value-type="string" table:style-name="ce4">
            <text:p>Aplicación del sistema tributario de la 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0</text:p>
          </table:table-cell>
          <table:table-cell office:value-type="string" table:style-name="ce4">
            <text:p>Dirección y servicios generales de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0000</text:p>
          </table:table-cell>
          <table:table-cell office:value-type="string" table:style-name="ce4">
            <text:p>Dirección y servicios generales de hac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0001</text:p>
          </table:table-cell>
          <table:table-cell office:value-type="string" table:style-name="ce4">
            <text:p>Desarrollo normativo y asesora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1</text:p>
          </table:table-cell>
          <table:table-cell office:value-type="string" table:style-name="ce4">
            <text:p>Gestión de los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1000</text:p>
          </table:table-cell>
          <table:table-cell office:value-type="string" table:style-name="ce4">
            <text:p>Gestión de los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2</text:p>
          </table:table-cell>
          <table:table-cell office:value-type="string" table:style-name="ce4">
            <text:p>Gestión de los tribu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2000</text:p>
          </table:table-cell>
          <table:table-cell office:value-type="string" table:style-name="ce4">
            <text:p>Gestión de los tribu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3</text:p>
          </table:table-cell>
          <table:table-cell office:value-type="string" table:style-name="ce4">
            <text:p>Inspección de tribu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3000</text:p>
          </table:table-cell>
          <table:table-cell office:value-type="string" table:style-name="ce4">
            <text:p>Inspección de tribu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</text:p>
          </table:table-cell>
          <table:table-cell office:value-type="string" table:style-name="ce4">
            <text:p>Soporte y explotación del registro de la riqueza territori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000</text:p>
          </table:table-cell>
          <table:table-cell office:value-type="string" table:style-name="ce4">
            <text:p>Gestión del registro de la riqueza territori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001</text:p>
          </table:table-cell>
          <table:table-cell office:value-type="string" table:style-name="ce4">
            <text:p>Inventario de bienes inmueb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002</text:p>
          </table:table-cell>
          <table:table-cell office:value-type="string" table:style-name="ce4">
            <text:p>Valoración de bienes inmueb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4003</text:p>
          </table:table-cell>
          <table:table-cell office:value-type="string" table:style-name="ce4">
            <text:p>Gestión de Impuestos Patrimon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</text:p>
          </table:table-cell>
          <table:table-cell office:value-type="string" table:style-name="ce4">
            <text:p>Gestión de recaud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1</text:p>
          </table:table-cell>
          <table:table-cell office:value-type="string" table:style-name="ce4">
            <text:p>Aplicación y control de recaud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2</text:p>
          </table:table-cell>
          <table:table-cell office:value-type="string" table:style-name="ce4">
            <text:p>Gestión de deudas en vía de aprem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3</text:p>
          </table:table-cell>
          <table:table-cell office:value-type="string" table:style-name="ce4">
            <text:p>Gestión de deudas incursas en procedimientos especiales y asuntos juríd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5004</text:p>
          </table:table-cell>
          <table:table-cell office:value-type="string" table:style-name="ce4">
            <text:p>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6</text:p>
          </table:table-cell>
          <table:table-cell office:value-type="string" table:style-name="ce4">
            <text:p>Aten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6000</text:p>
          </table:table-cell>
          <table:table-cell office:value-type="string" table:style-name="ce4">
            <text:p>Aten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6001</text:p>
          </table:table-cell>
          <table:table-cell office:value-type="string" table:style-name="ce4">
            <text:p>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7</text:p>
          </table:table-cell>
          <table:table-cell office:value-type="string" table:style-name="ce4">
            <text:p>Gestión IRPF y Patrimon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7001</text:p>
          </table:table-cell>
          <table:table-cell office:value-type="string" table:style-name="ce4">
            <text:p>Gestión de los impues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57002</text:p>
          </table:table-cell>
          <table:table-cell office:value-type="string" table:style-name="ce4">
            <text:p>Campaña de rent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</text:p>
          </table:table-cell>
          <table:table-cell office:value-type="string" table:style-name="ce4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0</text:p>
          </table:table-cell>
          <table:table-cell office:value-type="string" table:style-name="ce4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0000</text:p>
          </table:table-cell>
          <table:table-cell office:value-type="string" table:style-name="ce4">
            <text:p>Convenio con el Esta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160001</text:p>
          </table:table-cell>
          <table:table-cell office:value-type="string" table:style-name="ce4">
            <text:p>Coordinación Convenio Económico, Administración y Análisis Fisc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</text:p>
          </table:table-cell>
          <table:table-cell office:value-type="string" table:style-name="ce4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</text:p>
          </table:table-cell>
          <table:table-cell office:value-type="string" table:style-name="ce4">
            <text:p>Dirección y servicios generales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0</text:p>
          </table:table-cell>
          <table:table-cell office:value-type="string" table:style-name="ce4">
            <text:p>Dirección y servicios generales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00000</text:p>
          </table:table-cell>
          <table:table-cell office:value-type="string" table:style-name="ce4">
            <text:p>Dirección y servicios generales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</text:p>
          </table:table-cell>
          <table:table-cell office:value-type="string" table:style-name="ce4">
            <text:p>Actividades generales de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0</text:p>
          </table:table-cell>
          <table:table-cell office:value-type="string" table:style-name="ce4">
            <text:p>Actuaciones en el sector lo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0000</text:p>
          </table:table-cell>
          <table:table-cell office:value-type="string" table:style-name="ce4">
            <text:p>Dirección y servicios generales de administración lo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0001</text:p>
          </table:table-cell>
          <table:table-cell office:value-type="string" table:style-name="ce4">
            <text:p>Actuaciones de apoyo al sector loc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1</text:p>
          </table:table-cell>
          <table:table-cell office:value-type="string" table:style-name="ce4">
            <text:p>Participación financiera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1000</text:p>
          </table:table-cell>
          <table:table-cell office:value-type="string" table:style-name="ce4">
            <text:p>Fondo de transferencias de cap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11001</text:p>
          </table:table-cell>
          <table:table-cell office:value-type="string" table:style-name="ce4">
            <text:p>Fondo de transferencias corrien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</text:p>
          </table:table-cell>
          <table:table-cell office:value-type="string" table:style-name="ce4">
            <text:p>Obras públ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</text:p>
          </table:table-cell>
          <table:table-cell office:value-type="string" table:style-name="ce4">
            <text:p>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0</text:p>
          </table:table-cell>
          <table:table-cell office:value-type="string" table:style-name="ce4">
            <text:p>Actividades generales de obras públ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1</text:p>
          </table:table-cell>
          <table:table-cell office:value-type="string" table:style-name="ce4">
            <text:p>Proyectos y planifi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2</text:p>
          </table:table-cell>
          <table:table-cell office:value-type="string" table:style-name="ce4">
            <text:p>Ampliación y mejora de la red vi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3</text:p>
          </table:table-cell>
          <table:table-cell office:value-type="string" table:style-name="ce4">
            <text:p>Conservación, explotación y seguridad v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20004</text:p>
          </table:table-cell>
          <table:table-cell office:value-type="string" table:style-name="ce4">
            <text:p>Otras infraestructur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</text:p>
          </table:table-cell>
          <table:table-cell office:value-type="string" table:style-name="ce4">
            <text:p>Transpor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0</text:p>
          </table:table-cell>
          <table:table-cell office:value-type="string" table:style-name="ce4">
            <text:p>Transportes y movilidad sostenibl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0000</text:p>
          </table:table-cell>
          <table:table-cell office:value-type="string" table:style-name="ce4">
            <text:p>Actividades generales de transpor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0001</text:p>
          </table:table-cell>
          <table:table-cell office:value-type="string" table:style-name="ce4">
            <text:p>Planificación, régimen jurídico y moderniz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230002</text:p>
          </table:table-cell>
          <table:table-cell office:value-type="string" table:style-name="ce4">
            <text:p>Ordenación, gestión y movi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</text:p>
          </table:table-cell>
          <table:table-cell office:value-type="string" table:style-name="ce4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0</text:p>
          </table:table-cell>
          <table:table-cell office:value-type="string" table:style-name="ce4">
            <text:p>Dirección y servicios generales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00</text:p>
          </table:table-cell>
          <table:table-cell office:value-type="string" table:style-name="ce4">
            <text:p>Dirección y servicios generales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00000</text:p>
          </table:table-cell>
          <table:table-cell office:value-type="string" table:style-name="ce4">
            <text:p>Dirección y servicios generales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1</text:p>
          </table:table-cell>
          <table:table-cell office:value-type="string" table:style-name="ce4">
            <text:p>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10</text:p>
          </table:table-cell>
          <table:table-cell office:value-type="string" table:style-name="ce4">
            <text:p>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10000</text:p>
          </table:table-cell>
          <table:table-cell office:value-type="string" table:style-name="ce4">
            <text:p>Territorio y paisaj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2</text:p>
          </table:table-cell>
          <table:table-cell office:value-type="string" table:style-name="ce4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20</text:p>
          </table:table-cell>
          <table:table-cell office:value-type="string" table:style-name="ce4">
            <text:p>Viv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20000</text:p>
          </table:table-cell>
          <table:table-cell office:value-type="string" table:style-name="ce4">
            <text:p>Gestión de suelo y vivien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3</text:p>
          </table:table-cell>
          <table:table-cell office:value-type="string" table:style-name="ce4">
            <text:p>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30</text:p>
          </table:table-cell>
          <table:table-cell office:value-type="string" table:style-name="ce4">
            <text:p>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330000</text:p>
          </table:table-cell>
          <table:table-cell office:value-type="string" table:style-name="ce4">
            <text:p>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</text:p>
          </table:table-cell>
          <table:table-cell office:value-type="string" table:style-name="ce4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</text:p>
          </table:table-cell>
          <table:table-cell office:value-type="string" table:style-name="ce4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0</text:p>
          </table:table-cell>
          <table:table-cell office:value-type="string" table:style-name="ce4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00000</text:p>
          </table:table-cell>
          <table:table-cell office:value-type="string" table:style-name="ce4">
            <text:p>Dirección y servicios generales de edu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</text:p>
          </table:table-cell>
          <table:table-cell office:value-type="string" table:style-name="ce4">
            <text:p>Recursos educativ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</text:p>
          </table:table-cell>
          <table:table-cell office:value-type="string" table:style-name="ce4">
            <text:p>Recursos educativ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1</text:p>
          </table:table-cell>
          <table:table-cell office:value-type="string" table:style-name="ce4">
            <text:p>Construcciones y equipa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2</text:p>
          </table:table-cell>
          <table:table-cell office:value-type="string" table:style-name="ce4">
            <text:p>Becas y ayud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3</text:p>
          </table:table-cell>
          <table:table-cell office:value-type="string" table:style-name="ce4">
            <text:p>Subvenciones a la enseñanza privada concertada y asimilad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4</text:p>
          </table:table-cell>
          <table:table-cell office:value-type="string" table:style-name="ce4">
            <text:p>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10005</text:p>
          </table:table-cell>
          <table:table-cell office:value-type="string" table:style-name="ce4">
            <text:p>Recursos human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</text:p>
          </table:table-cell>
          <table:table-cell office:value-type="string" table:style-name="ce4">
            <text:p>Servicios generales de educación y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</text:p>
          </table:table-cell>
          <table:table-cell office:value-type="string" table:style-name="ce4">
            <text:p>Actuaciones educativ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1</text:p>
          </table:table-cell>
          <table:table-cell office:value-type="string" table:style-name="ce4">
            <text:p>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2</text:p>
          </table:table-cell>
          <table:table-cell office:value-type="string" table:style-name="ce4">
            <text:p>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4</text:p>
          </table:table-cell>
          <table:table-cell office:value-type="string" table:style-name="ce4">
            <text:p>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5</text:p>
          </table:table-cell>
          <table:table-cell office:value-type="string" table:style-name="ce4">
            <text:p>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6</text:p>
          </table:table-cell>
          <table:table-cell office:value-type="string" table:style-name="ce4">
            <text:p>Tecnologías educativ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0007</text:p>
          </table:table-cell>
          <table:table-cell office:value-type="string" table:style-name="ce4">
            <text:p>Escuelas Infanti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2</text:p>
          </table:table-cell>
          <table:table-cell office:value-type="string" table:style-name="ce4">
            <text:p>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2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2001</text:p>
          </table:table-cell>
          <table:table-cell office:value-type="string" table:style-name="ce4">
            <text:p>Desarrollo de enseñanzas profes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422002</text:p>
          </table:table-cell>
          <table:table-cell office:value-type="string" table:style-name="ce4">
            <text:p>Cualificaciones profesio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</text:p>
          </table:table-cell>
          <table:table-cell office:value-type="string" table:style-name="ce4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0</text:p>
          </table:table-cell>
          <table:table-cell office:value-type="string" table:style-name="ce4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00</text:p>
          </table:table-cell>
          <table:table-cell office:value-type="string" table:style-name="ce4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00000</text:p>
          </table:table-cell>
          <table:table-cell office:value-type="string" table:style-name="ce4">
            <text:p>Dirección y servicios generales de salu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</text:p>
          </table:table-cell>
          <table:table-cell office:value-type="string" table:style-name="ce4">
            <text:p>Actividades de la Dirección Gene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</text:p>
          </table:table-cell>
          <table:table-cell office:value-type="string" table:style-name="ce4">
            <text:p>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000</text:p>
          </table:table-cell>
          <table:table-cell office:value-type="string" table:style-name="ce4">
            <text:p>Actividades de dirección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001</text:p>
          </table:table-cell>
          <table:table-cell office:value-type="string" table:style-name="ce4">
            <text:p>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003</text:p>
          </table:table-cell>
          <table:table-cell office:value-type="string" table:style-name="ce4">
            <text:p>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1004</text:p>
          </table:table-cell>
          <table:table-cell office:value-type="string" table:style-name="ce4">
            <text:p>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</text:p>
          </table:table-cell>
          <table:table-cell office:value-type="string" table:style-name="ce4">
            <text:p>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000</text:p>
          </table:table-cell>
          <table:table-cell office:value-type="string" table:style-name="ce4">
            <text:p>Dirección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001</text:p>
          </table:table-cell>
          <table:table-cell office:value-type="string" table:style-name="ce4">
            <text:p>Form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002</text:p>
          </table:table-cell>
          <table:table-cell office:value-type="string" table:style-name="ce4">
            <text:p>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12003</text:p>
          </table:table-cell>
          <table:table-cell office:value-type="string" table:style-name="ce4">
            <text:p>Planificación, ordenación y contratación de servicios sanitari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</text:p>
          </table:table-cell>
          <table:table-cell office:value-type="string" table:style-name="ce4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</text:p>
          </table:table-cell>
          <table:table-cell office:value-type="string" table:style-name="ce4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0</text:p>
          </table:table-cell>
          <table:table-cell office:value-type="string" table:style-name="ce4">
            <text:p>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1</text:p>
          </table:table-cell>
          <table:table-cell office:value-type="string" table:style-name="ce4">
            <text:p>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2</text:p>
          </table:table-cell>
          <table:table-cell office:value-type="string" table:style-name="ce4">
            <text:p>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3</text:p>
          </table:table-cell>
          <table:table-cell office:value-type="string" table:style-name="ce4">
            <text:p>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20004</text:p>
          </table:table-cell>
          <table:table-cell office:value-type="string" table:style-name="ce4">
            <text:p>Salud labo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</text:p>
          </table:table-cell>
          <table:table-cell office:value-type="string" table:style-name="ce4">
            <text:p>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</text:p>
          </table:table-cell>
          <table:table-cell office:value-type="string" table:style-name="ce4">
            <text:p>Servicios centrales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0</text:p>
          </table:table-cell>
          <table:table-cell office:value-type="string" table:style-name="ce4">
            <text:p>Actividades de dirección y administr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1</text:p>
          </table:table-cell>
          <table:table-cell office:value-type="string" table:style-name="ce4">
            <text:p>Actividades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2</text:p>
          </table:table-cell>
          <table:table-cell office:value-type="string" table:style-name="ce4">
            <text:p>Prestaciones y conciert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4</text:p>
          </table:table-cell>
          <table:table-cell office:value-type="string" table:style-name="ce4">
            <text:p>Atención a ciudadanos y pacient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5</text:p>
          </table:table-cell>
          <table:table-cell office:value-type="string" table:style-name="ce4">
            <text:p>Prestaciones farmacéuti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6</text:p>
          </table:table-cell>
          <table:table-cell office:value-type="string" table:style-name="ce4">
            <text:p>Efectividad, seguridad asistencial y atención sociosani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7</text:p>
          </table:table-cell>
          <table:table-cell office:value-type="string" table:style-name="ce4">
            <text:p>Tecnologías y sistemas de información y comunic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0008</text:p>
          </table:table-cell>
          <table:table-cell office:value-type="string" table:style-name="ce4">
            <text:p>Innovación y organiz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1</text:p>
          </table:table-cell>
          <table:table-cell office:value-type="string" table:style-name="ce4">
            <text:p>Salud Men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1004</text:p>
          </table:table-cell>
          <table:table-cell office:value-type="string" table:style-name="ce4">
            <text:p>Actividades de salud men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3</text:p>
          </table:table-cell>
          <table:table-cell office:value-type="string" table:style-name="ce4">
            <text:p>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3000</text:p>
          </table:table-cell>
          <table:table-cell office:value-type="string" table:style-name="ce4">
            <text:p>Actividades del Hospital Universitario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3004</text:p>
          </table:table-cell>
          <table:table-cell office:value-type="string" table:style-name="ce4">
            <text:p>Actividades del Banco de Sangre y Tejidos de Navar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5</text:p>
          </table:table-cell>
          <table:table-cell office:value-type="string" table:style-name="ce4">
            <text:p>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5000</text:p>
          </table:table-cell>
          <table:table-cell office:value-type="string" table:style-name="ce4">
            <text:p>Hospital de Tude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5001</text:p>
          </table:table-cell>
          <table:table-cell office:value-type="string" table:style-name="ce4">
            <text:p>Centros de salud del área de Tude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6</text:p>
          </table:table-cell>
          <table:table-cell office:value-type="string" table:style-name="ce4">
            <text:p>Área de salud de Estel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6000</text:p>
          </table:table-cell>
          <table:table-cell office:value-type="string" table:style-name="ce4">
            <text:p>Hospital de Estel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6001</text:p>
          </table:table-cell>
          <table:table-cell office:value-type="string" table:style-name="ce4">
            <text:p>Centros de salud del área de Estel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7</text:p>
          </table:table-cell>
          <table:table-cell office:value-type="string" table:style-name="ce4">
            <text:p>Atención prim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7001</text:p>
          </table:table-cell>
          <table:table-cell office:value-type="string" table:style-name="ce4">
            <text:p>Centros de salud de atención primaria de Navarra Norte y Es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547005</text:p>
          </table:table-cell>
          <table:table-cell office:value-type="string" table:style-name="ce4">
            <text:p>Emergencias y servicios especiales de urg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</text:p>
          </table:table-cell>
          <table:table-cell office:value-type="string" table:style-name="ce4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</text:p>
          </table:table-cell>
          <table:table-cell office:value-type="string" table:style-name="ce4">
            <text:p>Dirección y servicios generales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0</text:p>
          </table:table-cell>
          <table:table-cell office:value-type="string" table:style-name="ce4">
            <text:p>Dirección y servicios generales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0000</text:p>
          </table:table-cell>
          <table:table-cell office:value-type="string" table:style-name="ce4">
            <text:p>Dirección y servicios generales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00004</text:p>
          </table:table-cell>
          <table:table-cell office:value-type="string" table:style-name="ce4">
            <text:p>Plan de modernización del departa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</text:p>
          </table:table-cell>
          <table:table-cell office:value-type="string" table:style-name="ce4">
            <text:p>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</text:p>
          </table:table-cell>
          <table:table-cell office:value-type="string" table:style-name="ce4">
            <text:p>Protección y mejora de la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0</text:p>
          </table:table-cell>
          <table:table-cell office:value-type="string" table:style-name="ce4">
            <text:p>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1</text:p>
          </table:table-cell>
          <table:table-cell office:value-type="string" table:style-name="ce4">
            <text:p>Mejora de las rent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2</text:p>
          </table:table-cell>
          <table:table-cell office:value-type="string" table:style-name="ce4">
            <text:p>Regulación e intervención de mercados agrari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4</text:p>
          </table:table-cell>
          <table:table-cell office:value-type="string" table:style-name="ce4">
            <text:p>Producción, sanidad y bienestar anim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5</text:p>
          </table:table-cell>
          <table:table-cell office:value-type="string" table:style-name="ce4">
            <text:p>Seguridad alimentaria y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6</text:p>
          </table:table-cell>
          <table:table-cell office:value-type="string" table:style-name="ce4">
            <text:p>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7</text:p>
          </table:table-cell>
          <table:table-cell office:value-type="string" table:style-name="ce4">
            <text:p>Protección y mejora de comun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10008</text:p>
          </table:table-cell>
          <table:table-cell office:value-type="string" table:style-name="ce4">
            <text:p>Suelos y climatologí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</text:p>
          </table:table-cell>
          <table:table-cell office:value-type="string" table:style-name="ce4">
            <text:p>Desarrollo r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</text:p>
          </table:table-cell>
          <table:table-cell office:value-type="string" table:style-name="ce4">
            <text:p>Promoción del desarrollo r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1</text:p>
          </table:table-cell>
          <table:table-cell office:value-type="string" table:style-name="ce4">
            <text:p>Organismo pagador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3</text:p>
          </table:table-cell>
          <table:table-cell office:value-type="string" table:style-name="ce4">
            <text:p>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4</text:p>
          </table:table-cell>
          <table:table-cell office:value-type="string" table:style-name="ce4">
            <text:p>Fomento de las explotaciones agrar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5</text:p>
          </table:table-cell>
          <table:table-cell office:value-type="string" table:style-name="ce4">
            <text:p>Fomento vinícol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6</text:p>
          </table:table-cell>
          <table:table-cell office:value-type="string" table:style-name="ce4">
            <text:p>Planificación PAC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20007</text:p>
          </table:table-cell>
          <table:table-cell office:value-type="string" table:style-name="ce4">
            <text:p>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</text:p>
          </table:table-cell>
          <table:table-cell office:value-type="string" table:style-name="ce4">
            <text:p>Gestión del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</text:p>
          </table:table-cell>
          <table:table-cell office:value-type="string" table:style-name="ce4">
            <text:p>Gestión del medio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0</text:p>
          </table:table-cell>
          <table:table-cell office:value-type="string" table:style-name="ce4">
            <text:p>Actuacion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1</text:p>
          </table:table-cell>
          <table:table-cell office:value-type="string" table:style-name="ce4">
            <text:p>Economía circular y cambio climát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2</text:p>
          </table:table-cell>
          <table:table-cell office:value-type="string" table:style-name="ce4">
            <text:p>Recursos forestales y cinegétic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3</text:p>
          </table:table-cell>
          <table:table-cell office:value-type="string" table:style-name="ce4">
            <text:p>Biodivers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740008</text:p>
          </table:table-cell>
          <table:table-cell office:value-type="string" table:style-name="ce4">
            <text:p>Guarderí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</text:p>
          </table:table-cell>
          <table:table-cell office:value-type="string" table:style-name="ce4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0</text:p>
          </table:table-cell>
          <table:table-cell office:value-type="string" table:style-name="ce4">
            <text:p>Dirección y servicios generales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00</text:p>
          </table:table-cell>
          <table:table-cell office:value-type="string" table:style-name="ce4">
            <text:p>Dirección y servicios generales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00000</text:p>
          </table:table-cell>
          <table:table-cell office:value-type="string" table:style-name="ce4">
            <text:p>Dirección y servicios generales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</text:p>
          </table:table-cell>
          <table:table-cell office:value-type="string" table:style-name="ce4">
            <text:p>Política empresarial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</text:p>
          </table:table-cell>
          <table:table-cell office:value-type="string" table:style-name="ce4">
            <text:p>Política empresarial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00</text:p>
          </table:table-cell>
          <table:table-cell office:value-type="string" table:style-name="ce4">
            <text:p>Dirección y servicios generales de política empresarial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01</text:p>
          </table:table-cell>
          <table:table-cell office:value-type="string" table:style-name="ce4">
            <text:p>Competitiv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03</text:p>
          </table:table-cell>
          <table:table-cell office:value-type="string" table:style-name="ce4">
            <text:p>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07</text:p>
          </table:table-cell>
          <table:table-cell office:value-type="string" table:style-name="ce4">
            <text:p>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10012</text:p>
          </table:table-cell>
          <table:table-cell office:value-type="string" table:style-name="ce4">
            <text:p>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</text:p>
          </table:table-cell>
          <table:table-cell office:value-type="string" table:style-name="ce4">
            <text:p>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</text:p>
          </table:table-cell>
          <table:table-cell office:value-type="string" table:style-name="ce4">
            <text:p>Ordenación industrial, proyectos estratégicos S3 y planificación energé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000</text:p>
          </table:table-cell>
          <table:table-cell office:value-type="string" table:style-name="ce4">
            <text:p>Dirección y servicios generales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001</text:p>
          </table:table-cell>
          <table:table-cell office:value-type="string" table:style-name="ce4">
            <text:p>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004</text:p>
          </table:table-cell>
          <table:table-cell office:value-type="string" table:style-name="ce4">
            <text:p>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20005</text:p>
          </table:table-cell>
          <table:table-cell office:value-type="string" table:style-name="ce4">
            <text:p>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</text:p>
          </table:table-cell>
          <table:table-cell office:value-type="string" table:style-name="ce4">
            <text:p>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</text:p>
          </table:table-cell>
          <table:table-cell office:value-type="string" table:style-name="ce4">
            <text:p>Marketing, desarrollo del turismo y del comercio y consum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0</text:p>
          </table:table-cell>
          <table:table-cell office:value-type="string" table:style-name="ce4">
            <text:p>Dirección y servicios generales del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1</text:p>
          </table:table-cell>
          <table:table-cell office:value-type="string" table:style-name="ce4">
            <text:p>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2</text:p>
          </table:table-cell>
          <table:table-cell office:value-type="string" table:style-name="ce4">
            <text:p>Marketing 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4</text:p>
          </table:table-cell>
          <table:table-cell office:value-type="string" table:style-name="ce4">
            <text:p>Defensa de los consumidores, arbitraje de consumo y control de mercad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830005</text:p>
          </table:table-cell>
          <table:table-cell office:value-type="string" table:style-name="ce4">
            <text:p>Planificación e innovación turístic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</text:p>
          </table:table-cell>
          <table:table-cell office:value-type="string" table:style-name="ce4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</text:p>
          </table:table-cell>
          <table:table-cell office:value-type="string" table:style-name="ce4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</text:p>
          </table:table-cell>
          <table:table-cell office:value-type="string" table:style-name="ce4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000</text:p>
          </table:table-cell>
          <table:table-cell office:value-type="string" table:style-name="ce4">
            <text:p>Dirección y Servicios Generales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002</text:p>
          </table:table-cell>
          <table:table-cell office:value-type="string" table:style-name="ce4">
            <text:p>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003</text:p>
          </table:table-cell>
          <table:table-cell office:value-type="string" table:style-name="ce4">
            <text:p>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00004</text:p>
          </table:table-cell>
          <table:table-cell office:value-type="string" table:style-name="ce4">
            <text:p>Cooperación internacional al desarroll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1</text:p>
          </table:table-cell>
          <table:table-cell office:value-type="string" table:style-name="ce4">
            <text:p>Observatorio de la realidad social, planificación y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10</text:p>
          </table:table-cell>
          <table:table-cell office:value-type="string" table:style-name="ce4">
            <text:p>Observatorio de la realidad social, planificación y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10000</text:p>
          </table:table-cell>
          <table:table-cell office:value-type="string" table:style-name="ce4">
            <text:p>Actividades generales del observatorio de la realidad social, planificación y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10001</text:p>
          </table:table-cell>
          <table:table-cell office:value-type="string" table:style-name="ce4">
            <text:p>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10002</text:p>
          </table:table-cell>
          <table:table-cell office:value-type="string" table:style-name="ce4">
            <text:p>Impulso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</text:p>
          </table:table-cell>
          <table:table-cell office:value-type="string" table:style-name="ce4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</text:p>
          </table:table-cell>
          <table:table-cell office:value-type="string" table:style-name="ce4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0</text:p>
          </table:table-cell>
          <table:table-cell office:value-type="string" table:style-name="ce4">
            <text:p>Dirección y servicios generales de la 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2</text:p>
          </table:table-cell>
          <table:table-cell office:value-type="string" table:style-name="ce4">
            <text:p>Acciones directas en mayor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3</text:p>
          </table:table-cell>
          <table:table-cell office:value-type="string" table:style-name="ce4">
            <text:p>Acciones directas en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4</text:p>
          </table:table-cell>
          <table:table-cell office:value-type="string" table:style-name="ce4">
            <text:p>Servicios para la depend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5</text:p>
          </table:table-cell>
          <table:table-cell office:value-type="string" table:style-name="ce4">
            <text:p>Gestión y recursos para la depend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6</text:p>
          </table:table-cell>
          <table:table-cell office:value-type="string" table:style-name="ce4">
            <text:p>Actuaciones en materia de políticas para las famili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7</text:p>
          </table:table-cell>
          <table:table-cell office:value-type="string" table:style-name="ce4">
            <text:p>Actuaciones en escuelas infantile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20008</text:p>
          </table:table-cell>
          <table:table-cell office:value-type="string" table:style-name="ce4">
            <text:p>Actuaciones en materia de protección y atención a la infancia y la adolescenc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</text:p>
          </table:table-cell>
          <table:table-cell office:value-type="string" table:style-name="ce4">
            <text:p>Servicio Navarro de Emple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</text:p>
          </table:table-cell>
          <table:table-cell office:value-type="string" table:style-name="ce4">
            <text:p>Promoción del empleo, formación e intermediación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000</text:p>
          </table:table-cell>
          <table:table-cell office:value-type="string" table:style-name="ce4">
            <text:p>Actuacion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001</text:p>
          </table:table-cell>
          <table:table-cell office:value-type="string" table:style-name="ce4">
            <text:p>Intermediación y ayudas para el emple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002</text:p>
          </table:table-cell>
          <table:table-cell office:value-type="string" table:style-name="ce4">
            <text:p>Formación profesional para el emple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950003</text:p>
          </table:table-cell>
          <table:table-cell office:value-type="string" table:style-name="ce4">
            <text:p>Activación labo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4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0</text:p>
          </table:table-cell>
          <table:table-cell office:value-type="string" table:style-name="ce4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00</text:p>
          </table:table-cell>
          <table:table-cell office:value-type="string" table:style-name="ce4">
            <text:p>Dirección y servicios generales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00000</text:p>
          </table:table-cell>
          <table:table-cell office:value-type="string" table:style-name="ce4">
            <text:p>Dirección y servicios generales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</text:p>
          </table:table-cell>
          <table:table-cell office:value-type="string" table:style-name="ce4">
            <text:p>Dirección General de Cultu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</text:p>
          </table:table-cell>
          <table:table-cell office:value-type="string" table:style-name="ce4">
            <text:p>Patrimonio y promoción cult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000</text:p>
          </table:table-cell>
          <table:table-cell office:value-type="string" table:style-name="ce4">
            <text:p>Dirección y servicios generales de cultur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001</text:p>
          </table:table-cell>
          <table:table-cell office:value-type="string" table:style-name="ce4">
            <text:p>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002</text:p>
          </table:table-cell>
          <table:table-cell office:value-type="string" table:style-name="ce4">
            <text:p>Acción cultur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0003</text:p>
          </table:table-cell>
          <table:table-cell office:value-type="string" table:style-name="ce4">
            <text:p>Muse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1</text:p>
          </table:table-cell>
          <table:table-cell office:value-type="string" table:style-name="ce4">
            <text:p>Bibliotecas y archiv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1001</text:p>
          </table:table-cell>
          <table:table-cell office:value-type="string" table:style-name="ce4">
            <text:p>Bibliotec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21002</text:p>
          </table:table-cell>
          <table:table-cell office:value-type="string" table:style-name="ce4">
            <text:p>Archiv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</text:p>
          </table:table-cell>
          <table:table-cell office:value-type="string" table:style-name="ce4">
            <text:p>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0</text:p>
          </table:table-cell>
          <table:table-cell office:value-type="string" table:style-name="ce4">
            <text:p>Promoción del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0000</text:p>
          </table:table-cell>
          <table:table-cell office:value-type="string" table:style-name="ce4">
            <text:p>Dirección y servicios generales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0001</text:p>
          </table:table-cell>
          <table:table-cell office:value-type="string" table:style-name="ce4">
            <text:p>Infraestructuras de depor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50002</text:p>
          </table:table-cell>
          <table:table-cell office:value-type="string" table:style-name="ce4">
            <text:p>Promoción de la práctica deportiv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4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0</text:p>
          </table:table-cell>
          <table:table-cell office:value-type="string" table:style-name="ce4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00</text:p>
          </table:table-cell>
          <table:table-cell office:value-type="string" table:style-name="ce4">
            <text:p>Dirección y servicios generales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00001</text:p>
          </table:table-cell>
          <table:table-cell office:value-type="string" table:style-name="ce4">
            <text:p>Dirección y servicios generales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</text:p>
          </table:table-cell>
          <table:table-cell office:value-type="string" table:style-name="ce4">
            <text:p>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0</text:p>
          </table:table-cell>
          <table:table-cell office:value-type="string" table:style-name="ce4">
            <text:p>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0000</text:p>
          </table:table-cell>
          <table:table-cell office:value-type="string" table:style-name="ce4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0001</text:p>
          </table:table-cell>
          <table:table-cell office:value-type="string" table:style-name="ce4">
            <text:p>Políticas públicas de Memoria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B20002</text:p>
          </table:table-cell>
          <table:table-cell office:value-type="string" table:style-name="ce4">
            <text:p>Actuaciones en materia de convivencia, víctimas y derechos human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3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30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30000</text:p>
          </table:table-cell>
          <table:table-cell office:value-type="string" table:style-name="ce1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30001</text:p>
          </table:table-cell>
          <table:table-cell office:value-type="string" table:style-name="ce1">
            <text:p>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30002</text:p>
          </table:table-cell>
          <table:table-cell office:value-type="string" table:style-name="ce1">
            <text:p>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30003</text:p>
          </table:table-cell>
          <table:table-cell office:value-type="string" table:style-name="ce1">
            <text:p>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5</text:p>
          </table:table-cell>
          <table:table-cell office:value-type="string" table:style-name="ce1">
            <text:p>Acción Exte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50</text:p>
          </table:table-cell>
          <table:table-cell office:value-type="string" table:style-name="ce1">
            <text:p>Acción Exte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50000</text:p>
          </table:table-cell>
          <table:table-cell office:value-type="string" table:style-name="ce1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50001</text:p>
          </table:table-cell>
          <table:table-cell office:value-type="string" table:style-name="ce1">
            <text:p>Actividades con la ciudadanía en el exterior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50002</text:p>
          </table:table-cell>
          <table:table-cell office:value-type="string" table:style-name="ce1">
            <text:p>Cooperación Interregional y Transfronteriz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50003</text:p>
          </table:table-cell>
          <table:table-cell office:value-type="string" table:style-name="ce1">
            <text:p>Acción Europe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000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00</text:p>
          </table:table-cell>
          <table:table-cell office:value-type="string" table:style-name="ce1">
            <text:p>Dirección y servicios generales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00000</text:p>
          </table:table-cell>
          <table:table-cell office:value-type="string" table:style-name="ce1">
            <text:p>Dirección y servicios generales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</text:p>
          </table:table-cell>
          <table:table-cell office:value-type="string" table:style-name="ce1">
            <text:p>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0</text:p>
          </table:table-cell>
          <table:table-cell office:value-type="string" table:style-name="ce1">
            <text:p>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0000</text:p>
          </table:table-cell>
          <table:table-cell office:value-type="string" table:style-name="ce1">
            <text:p>Actividades generales del program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0001</text:p>
          </table:table-cell>
          <table:table-cell office:value-type="string" table:style-name="ce1">
            <text:p>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10002</text:p>
          </table:table-cell>
          <table:table-cell office:value-type="string" table:style-name="ce1">
            <text:p>Mejora de la convivencia intercultur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</text:p>
          </table:table-cell>
          <table:table-cell office:value-type="string" table:style-name="ce1">
            <text:p>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</text:p>
          </table:table-cell>
          <table:table-cell office:value-type="string" table:style-name="ce1">
            <text:p>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000</text:p>
          </table:table-cell>
          <table:table-cell office:value-type="string" table:style-name="ce1">
            <text:p>Actividades generales de justi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001</text:p>
          </table:table-cell>
          <table:table-cell office:value-type="string" table:style-name="ce1">
            <text:p>Funcionamiento de la administración de justicia en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20002</text:p>
          </table:table-cell>
          <table:table-cell office:value-type="string" table:style-name="ce1">
            <text:p>Actividades de la fiscalía superior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0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00000</text:p>
          </table:table-cell>
          <table:table-cell office:value-type="string" table:style-name="ce1">
            <text:p>Dirección y servicios generales del departamento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</text:p>
          </table:table-cell>
          <table:table-cell office:value-type="string" table:style-name="ce1">
            <text:p>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0</text:p>
          </table:table-cell>
          <table:table-cell office:value-type="string" table:style-name="ce1">
            <text:p>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0000</text:p>
          </table:table-cell>
          <table:table-cell office:value-type="string" table:style-name="ce1">
            <text:p>Actividades generales de 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10001</text:p>
          </table:table-cell>
          <table:table-cell office:value-type="string" table:style-name="ce1">
            <text:p>Universida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</text:p>
          </table:table-cell>
          <table:table-cell office:value-type="string" table:style-name="ce1">
            <text:p>Innov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</text:p>
          </table:table-cell>
          <table:table-cell office:value-type="string" table:style-name="ce1">
            <text:p>Innov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000</text:p>
          </table:table-cell>
          <table:table-cell office:value-type="string" table:style-name="ce1">
            <text:p>Actividades generales de innov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001</text:p>
          </table:table-cell>
          <table:table-cell office:value-type="string" table:style-name="ce1">
            <text:p>I+D+i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20002</text:p>
          </table:table-cell>
          <table:table-cell office:value-type="string" table:style-name="ce1">
            <text:p>Compra pública innovado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</text:p>
          </table:table-cell>
          <table:table-cell office:value-type="string" table:style-name="ce1">
            <text:p>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</text:p>
          </table:table-cell>
          <table:table-cell office:value-type="string" table:style-name="ce1">
            <text:p>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0</text:p>
          </table:table-cell>
          <table:table-cell office:value-type="string" table:style-name="ce1">
            <text:p>Actividades generales de 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1</text:p>
          </table:table-cell>
          <table:table-cell office:value-type="string" table:style-name="ce1">
            <text:p>Avance digital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G30002</text:p>
          </table:table-cell>
          <table:table-cell office:value-type="string" table:style-name="ce1">
            <text:p>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18">
            <text:p>G30003</text:p>
          </table:table-cell>
          <table:table-cell office:value-type="string" table:style-name="ce1">
            <text:p>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5</text:p>
          </table:table-cell>
          <table:table-cell office:value-type="string" table:style-name="ce1">
            <text:p>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30006</text:p>
          </table:table-cell>
          <table:table-cell office:value-type="string" table:style-name="ce1">
            <text:p>Tecnologías de salu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</text:p>
          </table:table-cell>
          <table:table-cell office:value-type="string" table:style-name="ce1">
            <text:p>Oficina de Buenas Prácticas y Anticorrupción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0</text:p>
          </table:table-cell>
          <table:table-cell office:value-type="string" table:style-name="ce1">
            <text:p>Oficina de Buenas Prácticas y Anticorrupción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00</text:p>
          </table:table-cell>
          <table:table-cell office:value-type="string" table:style-name="ce1">
            <text:p>Oficina de Buenas Prácticas y Anticorrupción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00000</text:p>
          </table:table-cell>
          <table:table-cell office:value-type="string" table:style-name="ce1">
            <text:p>Oficina de Buenas Prácticas y Anticorrupción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001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002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01003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number-rows-repeated="1048191" table:style-name="ro1">
          <table:table-cell table:number-columns-repeated="16384"/>
        </table:table-row>
      </table:table>
      <table:table table:name="ORGAN" table:style-name="ta1">
        <table:table-column table:style-name="co5" table:default-cell-style-name="ce2"/>
        <table:table-column table:style-name="co6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19">
            <text:p>Estructuras 202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Centro Gestor</text:p>
          </table:table-cell>
          <table:table-cell office:value-type="string" table:style-name="ce6">
            <text:p>Denomin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</text:p>
          </table:table-cell>
          <table:table-cell office:value-type="string" table:style-name="ce7">
            <text:p>Departamento de Presidencia, Igualdad, Función Pública e Interior</text:p>
          </table:table-cell>
          <table:table-cell office:value-type="float" office:value="2120" table:formula="of:=SUBTOTAL(3;[.A3:.A5000])" table:style-name="ce1">
            <text:p>2120</text:p>
          </table:table-cell>
          <table:table-cell office:value-type="float" office:value="2120" table:formula="of:=SUBTOTAL(3;[.B3:.B5000])" table:style-name="ce1">
            <text:p>2120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00</text:p>
          </table:table-cell>
          <table:table-cell office:value-type="string" table:style-name="ce7">
            <text:p>Departamento de Presidencia, Igualdad, Función Pública e Interi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0</text:p>
          </table:table-cell>
          <table:table-cell office:value-type="string" table:style-name="ce7">
            <text:p>Departamento de Presidencia, Igualdad, Función Pública e Interi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00</text:p>
          </table:table-cell>
          <table:table-cell office:value-type="string" table:style-name="ce7">
            <text:p>Departamento de Presidencia, Igualdad, Función Pública e Interi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000</text:p>
          </table:table-cell>
          <table:table-cell office:value-type="string" table:style-name="ce7">
            <text:p>Presidenta del Gobier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001</text:p>
          </table:table-cell>
          <table:table-cell office:value-type="string" table:style-name="ce7">
            <text:p>Departamento de Presidencia, Igualdad, Función Pública e Interi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1</text:p>
          </table:table-cell>
          <table:table-cell office:value-type="string" table:style-name="ce7">
            <text:p>Secretaría General Técn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10</text:p>
          </table:table-cell>
          <table:table-cell office:value-type="string" table:style-name="ce7">
            <text:p>Secretaría General Técn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100</text:p>
          </table:table-cell>
          <table:table-cell office:value-type="string" table:style-name="ce7">
            <text:p>Secretaría General Técn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102</text:p>
          </table:table-cell>
          <table:table-cell office:value-type="string" table:style-name="ce7">
            <text:p>Negociado de Secretaría y Document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11</text:p>
          </table:table-cell>
          <table:table-cell office:value-type="string" table:style-name="ce7">
            <text:p>Sección de Régimen Juríd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110</text:p>
          </table:table-cell>
          <table:table-cell office:value-type="string" table:style-name="ce7">
            <text:p>Sección de Régimen Jurídic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12</text:p>
          </table:table-cell>
          <table:table-cell office:value-type="string" table:style-name="ce7">
            <text:p>Sección de Gestión Administrativa y de Perso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120</text:p>
          </table:table-cell>
          <table:table-cell office:value-type="string" table:style-name="ce7">
            <text:p>Sección de Gestión Administrativa y de Person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00121</text:p>
          </table:table-cell>
          <table:table-cell office:value-type="string" table:style-name="ce7">
            <text:p>Negociad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</text:p>
          </table:table-cell>
          <table:table-cell office:value-type="string" table:style-name="ce7">
            <text:p>Sec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0</text:p>
          </table:table-cell>
          <table:table-cell office:value-type="string" table:style-name="ce7">
            <text:p>Sec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1</text:p>
          </table:table-cell>
          <table:table-cell office:value-type="string" table:style-name="ce7">
            <text:p>Negociado de Gestión Económica y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2</text:p>
          </table:table-cell>
          <table:table-cell office:value-type="string" table:style-name="ce7">
            <text:p>Negociado de Gestión Económica y Contable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34</text:p>
          </table:table-cell>
          <table:table-cell office:value-type="string" table:style-name="ce7">
            <text:p>Negociado de Gestión Económica y Contable de Bomberos y Protección Civil y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5</text:p>
          </table:table-cell>
          <table:table-cell office:value-type="string" table:style-name="ce7">
            <text:p>Sección de Estadísticas y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0150</text:p>
          </table:table-cell>
          <table:table-cell office:value-type="string" table:style-name="ce7">
            <text:p>Sección de Estadísticas y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</text:p>
          </table:table-cell>
          <table:table-cell office:value-type="string" table:style-name="ce7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</text:p>
          </table:table-cell>
          <table:table-cell office:value-type="string" table:style-name="ce7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0</text:p>
          </table:table-cell>
          <table:table-cell office:value-type="string" table:style-name="ce7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00</text:p>
          </table:table-cell>
          <table:table-cell office:value-type="string" table:style-name="ce7">
            <text:p>Dirección General de Presidencia y Gobierno Abier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</text:p>
          </table:table-cell>
          <table:table-cell office:value-type="string" table:style-name="ce7">
            <text:p>Sección del Boletín Ofici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0</text:p>
          </table:table-cell>
          <table:table-cell office:value-type="string" table:style-name="ce7">
            <text:p>Sección del Boletín Ofici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1</text:p>
          </table:table-cell>
          <table:table-cell office:value-type="string" table:style-name="ce7">
            <text:p>Negociado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2</text:p>
          </table:table-cell>
          <table:table-cell office:value-type="string" table:style-name="ce7">
            <text:p>Negociado de Producción y Difu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14</text:p>
          </table:table-cell>
          <table:table-cell office:value-type="string" table:style-name="ce7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2</text:p>
          </table:table-cell>
          <table:table-cell office:value-type="string" table:style-name="ce7">
            <text:p>Sección de Innovación y Moderniz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020</text:p>
          </table:table-cell>
          <table:table-cell office:value-type="string" table:style-name="ce7">
            <text:p>Sección de Innovación y Moderniz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</text:p>
          </table:table-cell>
          <table:table-cell office:value-type="string" table:style-name="ce7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0</text:p>
          </table:table-cell>
          <table:table-cell office:value-type="string" table:style-name="ce7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00</text:p>
          </table:table-cell>
          <table:table-cell office:value-type="string" table:style-name="ce7">
            <text:p>Servicio de Asesorí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1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10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2</text:p>
          </table:table-cell>
          <table:table-cell office:value-type="string" table:style-name="ce7">
            <text:p>Sección de Asuntos Civi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20</text:p>
          </table:table-cell>
          <table:table-cell office:value-type="string" table:style-name="ce7">
            <text:p>Sección de Asuntos Civi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3</text:p>
          </table:table-cell>
          <table:table-cell office:value-type="string" table:style-name="ce7">
            <text:p>Sección de lo Contencioso-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30</text:p>
          </table:table-cell>
          <table:table-cell office:value-type="string" table:style-name="ce7">
            <text:p>Sección de lo Contencioso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4</text:p>
          </table:table-cell>
          <table:table-cell office:value-type="string" table:style-name="ce7">
            <text:p>Sección de lo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40</text:p>
          </table:table-cell>
          <table:table-cell office:value-type="string" table:style-name="ce7">
            <text:p>Seccion de lo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6</text:p>
          </table:table-cell>
          <table:table-cell office:value-type="string" table:style-name="ce7">
            <text:p>Sección de Asuntos Pe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60</text:p>
          </table:table-cell>
          <table:table-cell office:value-type="string" table:style-name="ce7">
            <text:p>Sección de Asuntos Pe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7</text:p>
          </table:table-cell>
          <table:table-cell office:value-type="string" table:style-name="ce7">
            <text:p>Sección de Asuntos Tribu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170</text:p>
          </table:table-cell>
          <table:table-cell office:value-type="string" table:style-name="ce7">
            <text:p>Sección de Asuntos Tribu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2</text:p>
          </table:table-cell>
          <table:table-cell office:value-type="string" table:style-name="ce7">
            <text:p>Unidad Delegada de Protección Datos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20</text:p>
          </table:table-cell>
          <table:table-cell office:value-type="string" table:style-name="ce7">
            <text:p>Unidad Delegada de Protección de Datos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200</text:p>
          </table:table-cell>
          <table:table-cell office:value-type="string" table:style-name="ce7">
            <text:p>Unidad Delegada de Protección de Datos del Gobiern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</text:p>
          </table:table-cell>
          <table:table-cell office:value-type="string" table:style-name="ce7">
            <text:p>Servicio de Secretariado del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0</text:p>
          </table:table-cell>
          <table:table-cell office:value-type="string" table:style-name="ce7">
            <text:p>Servicio de Secretariado del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00</text:p>
          </table:table-cell>
          <table:table-cell office:value-type="string" table:style-name="ce7">
            <text:p>Servicio de Secretariado del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2</text:p>
          </table:table-cell>
          <table:table-cell office:value-type="string" table:style-name="ce7">
            <text:p>Sección de Secretariado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20</text:p>
          </table:table-cell>
          <table:table-cell office:value-type="string" table:style-name="ce7">
            <text:p>Sección de Secretariado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22</text:p>
          </table:table-cell>
          <table:table-cell office:value-type="string" table:style-name="ce7">
            <text:p>Negociado de Cart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3</text:p>
          </table:table-cell>
          <table:table-cell office:value-type="string" table:style-name="ce7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30</text:p>
          </table:table-cell>
          <table:table-cell office:value-type="string" table:style-name="ce7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31</text:p>
          </table:table-cell>
          <table:table-cell office:value-type="string" table:style-name="ce7">
            <text:p>Negociado de Asociaciones, Fundaciones y Colegio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32</text:p>
          </table:table-cell>
          <table:table-cell office:value-type="string" table:style-name="ce7">
            <text:p>Negociado de Gestión Jurídica de Secretariado de Gobierno y Acción Norm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4</text:p>
          </table:table-cell>
          <table:table-cell office:value-type="string" table:style-name="ce7">
            <text:p>Sección de Gestión de Procedimientos con Instituciones F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340</text:p>
          </table:table-cell>
          <table:table-cell office:value-type="string" table:style-name="ce7">
            <text:p>Sección de Gestión de Procedimientos con Instituciones F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</text:p>
          </table:table-cell>
          <table:table-cell office:value-type="string" table:style-name="ce7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0</text:p>
          </table:table-cell>
          <table:table-cell office:value-type="string" table:style-name="ce7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00</text:p>
          </table:table-cell>
          <table:table-cell office:value-type="string" table:style-name="ce7">
            <text:p>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1</text:p>
          </table:table-cell>
          <table:table-cell office:value-type="string" table:style-name="ce7">
            <text:p>Sección 1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10</text:p>
          </table:table-cell>
          <table:table-cell office:value-type="string" table:style-name="ce7">
            <text:p>Sección 1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2</text:p>
          </table:table-cell>
          <table:table-cell office:value-type="string" table:style-name="ce7">
            <text:p>Sección 2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20</text:p>
          </table:table-cell>
          <table:table-cell office:value-type="string" table:style-name="ce7">
            <text:p>Sección 2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3</text:p>
          </table:table-cell>
          <table:table-cell office:value-type="string" table:style-name="ce7">
            <text:p>Sección 3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30</text:p>
          </table:table-cell>
          <table:table-cell office:value-type="string" table:style-name="ce7">
            <text:p>Sección 3ª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4</text:p>
          </table:table-cell>
          <table:table-cell office:value-type="string" table:style-name="ce7">
            <text:p>Secretaría del 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40</text:p>
          </table:table-cell>
          <table:table-cell office:value-type="string" table:style-name="ce7">
            <text:p>Secretaría del Tribunal Administrativ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41</text:p>
          </table:table-cell>
          <table:table-cell office:value-type="string" table:style-name="ce7">
            <text:p>Negociado de Registro y Trami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642</text:p>
          </table:table-cell>
          <table:table-cell office:value-type="string" table:style-name="ce7">
            <text:p>Negociado de Resoluciones y Relación con la Jurisdicción Contencios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</text:p>
          </table:table-cell>
          <table:table-cell office:value-type="string" table:style-name="ce7">
            <text:p>Servicio de Gobierno Abierto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0</text:p>
          </table:table-cell>
          <table:table-cell office:value-type="string" table:style-name="ce7">
            <text:p>Servicio de Gobierno Abierto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00</text:p>
          </table:table-cell>
          <table:table-cell office:value-type="string" table:style-name="ce7">
            <text:p>Servicio de Gobierno Abierto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1</text:p>
          </table:table-cell>
          <table:table-cell office:value-type="string" table:style-name="ce7">
            <text:p>Sección de Atenció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10</text:p>
          </table:table-cell>
          <table:table-cell office:value-type="string" table:style-name="ce7">
            <text:p>Sección de Atenció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11</text:p>
          </table:table-cell>
          <table:table-cell office:value-type="string" table:style-name="ce7">
            <text:p>Negociado de Información al Público y Registro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2</text:p>
          </table:table-cell>
          <table:table-cell office:value-type="string" table:style-name="ce7">
            <text:p>Sección de Participacio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20</text:p>
          </table:table-cell>
          <table:table-cell office:value-type="string" table:style-name="ce7">
            <text:p>Sección de Participacio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3</text:p>
          </table:table-cell>
          <table:table-cell office:value-type="string" table:style-name="ce7">
            <text:p>Sección de Transpar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1730</text:p>
          </table:table-cell>
          <table:table-cell office:value-type="string" table:style-name="ce7">
            <text:p>Sección de Transpar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</text:p>
          </table:table-cell>
          <table:table-cell office:value-type="string" table:style-name="ce7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0</text:p>
          </table:table-cell>
          <table:table-cell office:value-type="string" table:style-name="ce7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00</text:p>
          </table:table-cell>
          <table:table-cell office:value-type="string" table:style-name="ce7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000</text:p>
          </table:table-cell>
          <table:table-cell office:value-type="string" table:style-name="ce7">
            <text:p>Dirección General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</text:p>
          </table:table-cell>
          <table:table-cell office:value-type="string" table:style-name="ce7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0</text:p>
          </table:table-cell>
          <table:table-cell office:value-type="string" table:style-name="ce7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00</text:p>
          </table:table-cell>
          <table:table-cell office:value-type="string" table:style-name="ce7">
            <text:p>Cuerpo de Policía F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</text:p>
          </table:table-cell>
          <table:table-cell office:value-type="string" table:style-name="ce7">
            <text:p>Area de Inspección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0</text:p>
          </table:table-cell>
          <table:table-cell office:value-type="string" table:style-name="ce7">
            <text:p>Area de Inspección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1</text:p>
          </table:table-cell>
          <table:table-cell office:value-type="string" table:style-name="ce7">
            <text:p>División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2</text:p>
          </table:table-cell>
          <table:table-cell office:value-type="string" table:style-name="ce7">
            <text:p>División de Régimen Int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3</text:p>
          </table:table-cell>
          <table:table-cell office:value-type="string" table:style-name="ce7">
            <text:p>Comisaría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4</text:p>
          </table:table-cell>
          <table:table-cell office:value-type="string" table:style-name="ce7">
            <text:p>Comisaría de Sangüe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5</text:p>
          </table:table-cell>
          <table:table-cell office:value-type="string" table:style-name="ce7">
            <text:p>Comisaría de Pamplo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6</text:p>
          </table:table-cell>
          <table:table-cell office:value-type="string" table:style-name="ce7">
            <text:p>Comisaría de Tafa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7</text:p>
          </table:table-cell>
          <table:table-cell office:value-type="string" table:style-name="ce7">
            <text:p>Comisaría de Elizon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8</text:p>
          </table:table-cell>
          <table:table-cell office:value-type="string" table:style-name="ce7">
            <text:p>Comisaría de Este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9</text:p>
          </table:table-cell>
          <table:table-cell office:value-type="string" table:style-name="ce7">
            <text:p>Comisaría de Altsasu/Alsas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2A</text:p>
          </table:table-cell>
          <table:table-cell office:value-type="string" table:style-name="ce7">
            <text:p>División de Comunicación y Enlace Ope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3</text:p>
          </table:table-cell>
          <table:table-cell office:value-type="string" table:style-name="ce7">
            <text:p>Area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30</text:p>
          </table:table-cell>
          <table:table-cell office:value-type="string" table:style-name="ce7">
            <text:p>Area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31</text:p>
          </table:table-cell>
          <table:table-cell office:value-type="string" table:style-name="ce7">
            <text:p>División de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32</text:p>
          </table:table-cell>
          <table:table-cell office:value-type="string" table:style-name="ce7">
            <text:p>División de Atestados e Investi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7</text:p>
          </table:table-cell>
          <table:table-cell office:value-type="string" table:style-name="ce7">
            <text:p>Área de Seguridad Interior y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70</text:p>
          </table:table-cell>
          <table:table-cell office:value-type="string" table:style-name="ce7">
            <text:p>Área de Seguridad Interior y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74</text:p>
          </table:table-cell>
          <table:table-cell office:value-type="string" table:style-name="ce7">
            <text:p>División de Seguridad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75</text:p>
          </table:table-cell>
          <table:table-cell office:value-type="string" table:style-name="ce7">
            <text:p>División de Policí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</text:p>
          </table:table-cell>
          <table:table-cell office:value-type="string" table:style-name="ce7">
            <text:p>Area de Seguridad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0</text:p>
          </table:table-cell>
          <table:table-cell office:value-type="string" table:style-name="ce7">
            <text:p>Area de Seguridad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1</text:p>
          </table:table-cell>
          <table:table-cell office:value-type="string" table:style-name="ce7">
            <text:p>División de Prevención y Atención Ciudad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2</text:p>
          </table:table-cell>
          <table:table-cell office:value-type="string" table:style-name="ce7">
            <text:p>División de Protección de Autor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83</text:p>
          </table:table-cell>
          <table:table-cell office:value-type="string" table:style-name="ce7">
            <text:p>División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</text:p>
          </table:table-cell>
          <table:table-cell office:value-type="string" table:style-name="ce7">
            <text:p>Area de Investigación Crimi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0</text:p>
          </table:table-cell>
          <table:table-cell office:value-type="string" table:style-name="ce7">
            <text:p>Area de Investigación Crimi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1</text:p>
          </table:table-cell>
          <table:table-cell office:value-type="string" table:style-name="ce7">
            <text:p>División de Policía Judi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2</text:p>
          </table:table-cell>
          <table:table-cell office:value-type="string" table:style-name="ce7">
            <text:p>División de Policía Científ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193</text:p>
          </table:table-cell>
          <table:table-cell office:value-type="string" table:style-name="ce7">
            <text:p>División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</text:p>
          </table:table-cell>
          <table:table-cell office:value-type="string" table:style-name="ce7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0</text:p>
          </table:table-cell>
          <table:table-cell office:value-type="string" table:style-name="ce7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00</text:p>
          </table:table-cell>
          <table:table-cell office:value-type="string" table:style-name="ce7">
            <text:p>Servicio de Régimen Jurídico de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01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1</text:p>
          </table:table-cell>
          <table:table-cell office:value-type="string" table:style-name="ce7">
            <text:p>Sección de Procedimiento Sancion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10</text:p>
          </table:table-cell>
          <table:table-cell office:value-type="string" table:style-name="ce7">
            <text:p>Sección de Procedimiento Sancion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4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4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5</text:p>
          </table:table-cell>
          <table:table-cell office:value-type="string" table:style-name="ce7">
            <text:p>Sec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450</text:p>
          </table:table-cell>
          <table:table-cell office:value-type="string" table:style-name="ce7">
            <text:p>Sec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</text:p>
          </table:table-cell>
          <table:table-cell office:value-type="string" table:style-name="ce7">
            <text:p>Servicio de Protección Civil y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</text:p>
          </table:table-cell>
          <table:table-cell office:value-type="string" table:style-name="ce7">
            <text:p>Servicio de Protección Civil y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0</text:p>
          </table:table-cell>
          <table:table-cell office:value-type="string" table:style-name="ce7">
            <text:p>Servicio de Protección Civil y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1</text:p>
          </table:table-cell>
          <table:table-cell office:value-type="string" table:style-name="ce7">
            <text:p>Negociado de Apoyo Administrativo y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02</text:p>
          </table:table-cell>
          <table:table-cell office:value-type="string" table:style-name="ce7">
            <text:p>Negociado de Voluntaria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1</text:p>
          </table:table-cell>
          <table:table-cell office:value-type="string" table:style-name="ce7">
            <text:p>Sección de SOS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10</text:p>
          </table:table-cell>
          <table:table-cell office:value-type="string" table:style-name="ce7">
            <text:p>Sección de SOS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11</text:p>
          </table:table-cell>
          <table:table-cell office:value-type="string" table:style-name="ce7">
            <text:p>Negociado de Formación y Supervi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2</text:p>
          </table:table-cell>
          <table:table-cell office:value-type="string" table:style-name="ce7">
            <text:p>Sección de Planificación y Coordinación de Emergencias y Sistemas de Comun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20</text:p>
          </table:table-cell>
          <table:table-cell office:value-type="string" table:style-name="ce7">
            <text:p>Sección de Planificación y Coordinación de Emergencias y Sistemas de Comun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21</text:p>
          </table:table-cell>
          <table:table-cell office:value-type="string" table:style-name="ce7">
            <text:p>Negociado de Sistemas y Comun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3</text:p>
          </table:table-cell>
          <table:table-cell office:value-type="string" table:style-name="ce7">
            <text:p>Sección de Prevención, Información y Formación de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530</text:p>
          </table:table-cell>
          <table:table-cell office:value-type="string" table:style-name="ce7">
            <text:p>Sección de Prevención, Información y Formación de Eme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</text:p>
          </table:table-cell>
          <table:table-cell office:value-type="string" table:style-name="ce7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0</text:p>
          </table:table-cell>
          <table:table-cell office:value-type="string" table:style-name="ce7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00</text:p>
          </table:table-cell>
          <table:table-cell office:value-type="string" table:style-name="ce7">
            <text:p>Servicio de Bomberos de Navarra-Nafarroako Suhiltzaileak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1</text:p>
          </table:table-cell>
          <table:table-cell office:value-type="string" table:style-name="ce7">
            <text:p>Sección de Prevención, Inspec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10</text:p>
          </table:table-cell>
          <table:table-cell office:value-type="string" table:style-name="ce7">
            <text:p>Sección de Prevención, Inspec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2</text:p>
          </table:table-cell>
          <table:table-cell office:value-type="string" table:style-name="ce7">
            <text:p>Sección de Intervención Operativa, Parques, Campañas y Grup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20</text:p>
          </table:table-cell>
          <table:table-cell office:value-type="string" table:style-name="ce7">
            <text:p>Sección de Intervención Operativa, Parques, Campañas y Grup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3</text:p>
          </table:table-cell>
          <table:table-cell office:value-type="string" table:style-name="ce7">
            <text:p>Sección Técnica, de Logística y Equip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30</text:p>
          </table:table-cell>
          <table:table-cell office:value-type="string" table:style-name="ce7">
            <text:p>Sección Técnica, de Logística y Equip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31</text:p>
          </table:table-cell>
          <table:table-cell office:value-type="string" table:style-name="ce7">
            <text:p>Negociado de Logística y de Equip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4</text:p>
          </table:table-cell>
          <table:table-cell office:value-type="string" table:style-name="ce7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40</text:p>
          </table:table-cell>
          <table:table-cell office:value-type="string" table:style-name="ce7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5</text:p>
          </table:table-cell>
          <table:table-cell office:value-type="string" table:style-name="ce7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50</text:p>
          </table:table-cell>
          <table:table-cell office:value-type="string" table:style-name="ce7">
            <text:p>Sección de Gestión Administrativa y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851</text:p>
          </table:table-cell>
          <table:table-cell office:value-type="string" table:style-name="ce7">
            <text:p>Negociado de Gestión de Personal Ope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</text:p>
          </table:table-cell>
          <table:table-cell office:value-type="string" table:style-name="ce7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0</text:p>
          </table:table-cell>
          <table:table-cell office:value-type="string" table:style-name="ce7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00</text:p>
          </table:table-cell>
          <table:table-cell office:value-type="string" table:style-name="ce7">
            <text:p>Servicio de Desarrollo de las Políticas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1</text:p>
          </table:table-cell>
          <table:table-cell office:value-type="string" table:style-name="ce7">
            <text:p>Sección de Juego y Espectáculos Públ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10</text:p>
          </table:table-cell>
          <table:table-cell office:value-type="string" table:style-name="ce7">
            <text:p>Sección de Juego y Espectáculos Públ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3</text:p>
          </table:table-cell>
          <table:table-cell office:value-type="string" table:style-name="ce7">
            <text:p>Sección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30</text:p>
          </table:table-cell>
          <table:table-cell office:value-type="string" table:style-name="ce7">
            <text:p>Sección de Tráfico y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4</text:p>
          </table:table-cell>
          <table:table-cell office:value-type="string" table:style-name="ce7">
            <text:p>Sección de Parque Móvi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40</text:p>
          </table:table-cell>
          <table:table-cell office:value-type="string" table:style-name="ce7">
            <text:p>Sección de Parque Móvi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41</text:p>
          </table:table-cell>
          <table:table-cell office:value-type="string" table:style-name="ce7">
            <text:p>Negociado de Gestión y Coordinación de los Servicios de Traslado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5</text:p>
          </table:table-cell>
          <table:table-cell office:value-type="string" table:style-name="ce7">
            <text:p>Sección de Coordinación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50</text:p>
          </table:table-cell>
          <table:table-cell office:value-type="string" table:style-name="ce7">
            <text:p>Sección de Coordinación de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2951</text:p>
          </table:table-cell>
          <table:table-cell office:value-type="string" table:style-name="ce7">
            <text:p>Negociado de Seguridad Privada y Siste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</text:p>
          </table:table-cell>
          <table:table-cell office:value-type="string" table:style-name="ce7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0</text:p>
          </table:table-cell>
          <table:table-cell office:value-type="string" table:style-name="ce7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00</text:p>
          </table:table-cell>
          <table:table-cell office:value-type="string" table:style-name="ce7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000</text:p>
          </table:table-cell>
          <table:table-cell office:value-type="string" table:style-name="ce7">
            <text:p>Dirección General de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</text:p>
          </table:table-cell>
          <table:table-cell office:value-type="string" table:style-name="ce7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0</text:p>
          </table:table-cell>
          <table:table-cell office:value-type="string" table:style-name="ce7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00</text:p>
          </table:table-cell>
          <table:table-cell office:value-type="string" table:style-name="ce7">
            <text:p>Servicio de Control de Gasto de Personal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2</text:p>
          </table:table-cell>
          <table:table-cell office:value-type="string" table:style-name="ce7">
            <text:p>Sección de Gestión Presupuestaria y Registro de Altos Car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20</text:p>
          </table:table-cell>
          <table:table-cell office:value-type="string" table:style-name="ce7">
            <text:p>Sección de Gestión Presupuestaria y Registro de Altos Car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4</text:p>
          </table:table-cell>
          <table:table-cell office:value-type="string" table:style-name="ce7">
            <text:p>Sección de Nóminas y Segur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40</text:p>
          </table:table-cell>
          <table:table-cell office:value-type="string" table:style-name="ce7">
            <text:p>Sección de Nóminas y Segur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141</text:p>
          </table:table-cell>
          <table:table-cell office:value-type="string" table:style-name="ce7">
            <text:p>Negociado de Segur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</text:p>
          </table:table-cell>
          <table:table-cell office:value-type="string" table:style-name="ce7">
            <text:p>Servicio de Ordenación de la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0</text:p>
          </table:table-cell>
          <table:table-cell office:value-type="string" table:style-name="ce7">
            <text:p>Servicio de Ordenación de la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00</text:p>
          </table:table-cell>
          <table:table-cell office:value-type="string" table:style-name="ce7">
            <text:p>Servicio de Ordenación de la Fun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1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1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3</text:p>
          </table:table-cell>
          <table:table-cell office:value-type="string" table:style-name="ce7">
            <text:p>Sección de Régimen de Incompatibilidades y Criterios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30</text:p>
          </table:table-cell>
          <table:table-cell office:value-type="string" table:style-name="ce7">
            <text:p>Sección de Régimen de Incompatibilidades y Criterios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4</text:p>
          </table:table-cell>
          <table:table-cell office:value-type="string" table:style-name="ce7">
            <text:p>Sección de Desarrollo Norm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240</text:p>
          </table:table-cell>
          <table:table-cell office:value-type="string" table:style-name="ce7">
            <text:p>Sección de Desarrollo Norm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</text:p>
          </table:table-cell>
          <table:table-cell office:value-type="string" table:style-name="ce7">
            <text:p>Servicio de Relaciones Laborales y Prestacione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0</text:p>
          </table:table-cell>
          <table:table-cell office:value-type="string" table:style-name="ce7">
            <text:p>Servicio de Relaciones Laborales y Prestacione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00</text:p>
          </table:table-cell>
          <table:table-cell office:value-type="string" table:style-name="ce7">
            <text:p>Servicio de Relaciones Laborales y Prestacione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1</text:p>
          </table:table-cell>
          <table:table-cell office:value-type="string" table:style-name="ce7">
            <text:p>Sección de Gestión de Montepíos y Benefici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10</text:p>
          </table:table-cell>
          <table:table-cell office:value-type="string" table:style-name="ce7">
            <text:p>Sección de Gestión de Montepíos y Benefici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2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20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4</text:p>
          </table:table-cell>
          <table:table-cell office:value-type="string" table:style-name="ce7">
            <text:p>Sección de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340</text:p>
          </table:table-cell>
          <table:table-cell office:value-type="string" table:style-name="ce7">
            <text:p>Sección de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</text:p>
          </table:table-cell>
          <table:table-cell office:value-type="string" table:style-name="ce7">
            <text:p>Servici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0</text:p>
          </table:table-cell>
          <table:table-cell office:value-type="string" table:style-name="ce7">
            <text:p>Servici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00</text:p>
          </table:table-cell>
          <table:table-cell office:value-type="string" table:style-name="ce7">
            <text:p>Servici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1</text:p>
          </table:table-cell>
          <table:table-cell office:value-type="string" table:style-name="ce7">
            <text:p>Sección de Promoción y Contratación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10</text:p>
          </table:table-cell>
          <table:table-cell office:value-type="string" table:style-name="ce7">
            <text:p>Sección de Promoción y Contratación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4</text:p>
          </table:table-cell>
          <table:table-cell office:value-type="string" table:style-name="ce7">
            <text:p>Sección de Selección, Provisión y Situac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440</text:p>
          </table:table-cell>
          <table:table-cell office:value-type="string" table:style-name="ce7">
            <text:p>Sección de Selección, Provisión y Situac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</text:p>
          </table:table-cell>
          <table:table-cell office:value-type="string" table:style-name="ce7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</text:p>
          </table:table-cell>
          <table:table-cell office:value-type="string" table:style-name="ce7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0</text:p>
          </table:table-cell>
          <table:table-cell office:value-type="string" table:style-name="ce7">
            <text:p>Instituto Navarro de Administración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1</text:p>
          </table:table-cell>
          <table:table-cell office:value-type="string" table:style-name="ce7">
            <text:p>Negociado de Servicios Auxilia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2</text:p>
          </table:table-cell>
          <table:table-cell office:value-type="string" table:style-name="ce7">
            <text:p>Sección de Formación y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3</text:p>
          </table:table-cell>
          <table:table-cell office:value-type="string" table:style-name="ce7">
            <text:p>Sección de Innovación e Idio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04</text:p>
          </table:table-cell>
          <table:table-cell office:value-type="string" table:style-name="ce7">
            <text:p>Sección de Psicología Aplic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4</text:p>
          </table:table-cell>
          <table:table-cell office:value-type="string" table:style-name="ce7">
            <text:p>Servicio de la Escuela de Seguridad y Emergencia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40</text:p>
          </table:table-cell>
          <table:table-cell office:value-type="string" table:style-name="ce7">
            <text:p>Servicio de la Escuela de Seguridad y Emergencia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41</text:p>
          </table:table-cell>
          <table:table-cell office:value-type="string" table:style-name="ce7">
            <text:p>Sección de Planificación, Desarrollo y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542</text:p>
          </table:table-cell>
          <table:table-cell office:value-type="string" table:style-name="ce7">
            <text:p>Sección de Asistencia Jurídic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</text:p>
          </table:table-cell>
          <table:table-cell office:value-type="string" table:style-name="ce7">
            <text:p>Servicio de Estructura, Organización de Puestos y Plantilla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0</text:p>
          </table:table-cell>
          <table:table-cell office:value-type="string" table:style-name="ce7">
            <text:p>Servicio de Estructura, Organización de Puestos y Plantilla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00</text:p>
          </table:table-cell>
          <table:table-cell office:value-type="string" table:style-name="ce7">
            <text:p>Servicio de Estructura, Organización de Puestos y Plantilla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1</text:p>
          </table:table-cell>
          <table:table-cell office:value-type="string" table:style-name="ce7">
            <text:p>Sección de Registro Central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10</text:p>
          </table:table-cell>
          <table:table-cell office:value-type="string" table:style-name="ce7">
            <text:p>Sección de Registro Central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2</text:p>
          </table:table-cell>
          <table:table-cell office:value-type="string" table:style-name="ce7">
            <text:p>Sección de Ordenac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20</text:p>
          </table:table-cell>
          <table:table-cell office:value-type="string" table:style-name="ce7">
            <text:p>Sección de Ordenac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3</text:p>
          </table:table-cell>
          <table:table-cell office:value-type="string" table:style-name="ce7">
            <text:p>Sección de Organización de Personal y Gestión de Pres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4730</text:p>
          </table:table-cell>
          <table:table-cell office:value-type="string" table:style-name="ce7">
            <text:p>Sección de Organización de Personal y Gestión de Pres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</text:p>
          </table:table-cell>
          <table:table-cell office:value-type="string" table:style-name="ce7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0</text:p>
          </table:table-cell>
          <table:table-cell office:value-type="string" table:style-name="ce7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00</text:p>
          </table:table-cell>
          <table:table-cell office:value-type="string" table:style-name="ce7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000</text:p>
          </table:table-cell>
          <table:table-cell office:value-type="string" table:style-name="ce7">
            <text:p>Dirección General de Comunicación y Relaciones Institu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001</text:p>
          </table:table-cell>
          <table:table-cell office:value-type="string" table:style-name="ce7">
            <text:p>Negociado de Secreta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</text:p>
          </table:table-cell>
          <table:table-cell office:value-type="string" table:style-name="ce7">
            <text:p>Servicio de Comunicación-Oficina de la Portavocía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0</text:p>
          </table:table-cell>
          <table:table-cell office:value-type="string" table:style-name="ce7">
            <text:p>Servicio de Comunicación-Oficina de la Portavocía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00</text:p>
          </table:table-cell>
          <table:table-cell office:value-type="string" table:style-name="ce7">
            <text:p>Servicio de Comunicación-Oficina de la Portavocía del Gobier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1</text:p>
          </table:table-cell>
          <table:table-cell office:value-type="string" table:style-name="ce7">
            <text:p>Sección de Gabinete de Pren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10</text:p>
          </table:table-cell>
          <table:table-cell office:value-type="string" table:style-name="ce7">
            <text:p>Sección de Gabinete de Pren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2</text:p>
          </table:table-cell>
          <table:table-cell office:value-type="string" table:style-name="ce7">
            <text:p>Sección de Publicidad Institucional, Redes Sociales y Medios Audiovisu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20</text:p>
          </table:table-cell>
          <table:table-cell office:value-type="string" table:style-name="ce7">
            <text:p>Sección de Publicidad Institucional, Redes Sociales y Medios Audiovisu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3</text:p>
          </table:table-cell>
          <table:table-cell office:value-type="string" table:style-name="ce7">
            <text:p>Sección de Portal Navarra.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130</text:p>
          </table:table-cell>
          <table:table-cell office:value-type="string" table:style-name="ce7">
            <text:p>Sección de Portal Navarra.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</text:p>
          </table:table-cell>
          <table:table-cell office:value-type="string" table:style-name="ce7">
            <text:p>Servicio de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0</text:p>
          </table:table-cell>
          <table:table-cell office:value-type="string" table:style-name="ce7">
            <text:p>Servicio de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00</text:p>
          </table:table-cell>
          <table:table-cell office:value-type="string" table:style-name="ce7">
            <text:p>Servicio de Proyección Institu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1</text:p>
          </table:table-cell>
          <table:table-cell office:value-type="string" table:style-name="ce7">
            <text:p>Sección de Protoco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10</text:p>
          </table:table-cell>
          <table:table-cell office:value-type="string" table:style-name="ce7">
            <text:p>Sección de Protoco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11</text:p>
          </table:table-cell>
          <table:table-cell office:value-type="string" table:style-name="ce7">
            <text:p>Negociado de Coordinación de Servi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</text:p>
          </table:table-cell>
          <table:table-cell office:value-type="string" table:style-name="ce7">
            <text:p>Sección de Publ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0</text:p>
          </table:table-cell>
          <table:table-cell office:value-type="string" table:style-name="ce7">
            <text:p>Sección de Publ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1</text:p>
          </table:table-cell>
          <table:table-cell office:value-type="string" table:style-name="ce7">
            <text:p>Negociado de Producción y Diseño Gráfico de Publ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6222</text:p>
          </table:table-cell>
          <table:table-cell office:value-type="string" table:style-name="ce7">
            <text:p>Negociado de Promoción y Difusión de Publ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</text:p>
          </table:table-cell>
          <table:table-cell office:value-type="string" table:style-name="ce7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0</text:p>
          </table:table-cell>
          <table:table-cell office:value-type="string" table:style-name="ce7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00</text:p>
          </table:table-cell>
          <table:table-cell office:value-type="string" table:style-name="ce7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000</text:p>
          </table:table-cell>
          <table:table-cell office:value-type="string" table:style-name="ce7">
            <text:p>Instituto Navarro para la Igualdad/Nafarroako Berdintasunerako Institut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</text:p>
          </table:table-cell>
          <table:table-cell office:value-type="string" table:style-name="ce7">
            <text:p>Subdirección de Gobernanza para Igual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0</text:p>
          </table:table-cell>
          <table:table-cell office:value-type="string" table:style-name="ce7">
            <text:p>Subdirección de Gobernanza para Igual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00</text:p>
          </table:table-cell>
          <table:table-cell office:value-type="string" table:style-name="ce7">
            <text:p>Subdirección de Gobernanza para Igual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1</text:p>
          </table:table-cell>
          <table:table-cell office:value-type="string" table:style-name="ce7">
            <text:p>Sección de 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10</text:p>
          </table:table-cell>
          <table:table-cell office:value-type="string" table:style-name="ce7">
            <text:p>Sección de 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2</text:p>
          </table:table-cell>
          <table:table-cell office:value-type="string" table:style-name="ce7">
            <text:p>Sección de Violencia contra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120</text:p>
          </table:table-cell>
          <table:table-cell office:value-type="string" table:style-name="ce7">
            <text:p>Sección de Violencia contra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</text:p>
          </table:table-cell>
          <table:table-cell office:value-type="string" table:style-name="ce7">
            <text:p>Subdirección de Ciudadanía, Empoderamiento y Participación de las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0</text:p>
          </table:table-cell>
          <table:table-cell office:value-type="string" table:style-name="ce7">
            <text:p>Subdirección de Ciudadanía, Empoderamiento y Participación de las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00</text:p>
          </table:table-cell>
          <table:table-cell office:value-type="string" table:style-name="ce7">
            <text:p>Subdirección de Ciudadanía, Empoderamiento y Participación de las muje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1</text:p>
          </table:table-cell>
          <table:table-cell office:value-type="string" table:style-name="ce7">
            <text:p>Sección Sensibilización y Cambio de Val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10</text:p>
          </table:table-cell>
          <table:table-cell office:value-type="string" table:style-name="ce7">
            <text:p>Sección Sensibilización y Cambio de Val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2</text:p>
          </table:table-cell>
          <table:table-cell office:value-type="string" table:style-name="ce7">
            <text:p>Secc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220</text:p>
          </table:table-cell>
          <table:table-cell office:value-type="string" table:style-name="ce7">
            <text:p>Secc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3</text:p>
          </table:table-cell>
          <table:table-cell office:value-type="string" table:style-name="ce7">
            <text:p>Subdirección de Igualdad LGTBI+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30</text:p>
          </table:table-cell>
          <table:table-cell office:value-type="string" table:style-name="ce7">
            <text:p>Subdirección de Igualdad LGTBI+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300</text:p>
          </table:table-cell>
          <table:table-cell office:value-type="string" table:style-name="ce7">
            <text:p>Subdirección de Igualdad LGTBI+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4</text:p>
          </table:table-cell>
          <table:table-cell office:value-type="string" table:style-name="ce7">
            <text:p>Subdirección Jurídica y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40</text:p>
          </table:table-cell>
          <table:table-cell office:value-type="string" table:style-name="ce7">
            <text:p>Subdirección Jurídica y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8400</text:p>
          </table:table-cell>
          <table:table-cell office:value-type="string" table:style-name="ce7">
            <text:p>Subdirección Jurídica y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</text:p>
          </table:table-cell>
          <table:table-cell office:value-type="string" table:style-name="ce7">
            <text:p>Instituto Navarro de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</text:p>
          </table:table-cell>
          <table:table-cell office:value-type="string" table:style-name="ce7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0</text:p>
          </table:table-cell>
          <table:table-cell office:value-type="string" table:style-name="ce7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00</text:p>
          </table:table-cell>
          <table:table-cell office:value-type="string" table:style-name="ce7">
            <text:p>Instituto Navarro de la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1</text:p>
          </table:table-cell>
          <table:table-cell office:value-type="string" table:style-name="ce7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10</text:p>
          </table:table-cell>
          <table:table-cell office:value-type="string" table:style-name="ce7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011</text:p>
          </table:table-cell>
          <table:table-cell office:value-type="string" table:style-name="ce7">
            <text:p>Negociado de Centros de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</text:p>
          </table:table-cell>
          <table:table-cell office:value-type="string" table:style-name="ce7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0</text:p>
          </table:table-cell>
          <table:table-cell office:value-type="string" table:style-name="ce7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00</text:p>
          </table:table-cell>
          <table:table-cell office:value-type="string" table:style-name="ce7">
            <text:p>Subdirección de Juvent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1</text:p>
          </table:table-cell>
          <table:table-cell office:value-type="string" table:style-name="ce7">
            <text:p>Sección de Acciones transversales y Observatorio Jov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10</text:p>
          </table:table-cell>
          <table:table-cell office:value-type="string" table:style-name="ce7">
            <text:p>Sección de Acciones transversales y Observatorio Jov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11</text:p>
          </table:table-cell>
          <table:table-cell office:value-type="string" table:style-name="ce7">
            <text:p>Negociado de Información y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</text:p>
          </table:table-cell>
          <table:table-cell office:value-type="string" table:style-name="ce7">
            <text:p>Sección de Programas para Jóvenes y de Relaciones con Ent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0</text:p>
          </table:table-cell>
          <table:table-cell office:value-type="string" table:style-name="ce7">
            <text:p>Sección de Programas para Jóvenes y de Relaciones con Ent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1</text:p>
          </table:table-cell>
          <table:table-cell office:value-type="string" table:style-name="ce7">
            <text:p>Negociado de Movilidad Juveni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2</text:p>
          </table:table-cell>
          <table:table-cell office:value-type="string" table:style-name="ce7">
            <text:p>Negociado de Creatividad Juvenil y Otros Servi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09123</text:p>
          </table:table-cell>
          <table:table-cell office:value-type="string" table:style-name="ce7">
            <text:p>Negociado de Entidades Locales y Asociaciones Juveni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0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00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000</text:p>
          </table:table-cell>
          <table:table-cell office:value-type="string" table:style-name="ce7">
            <text:p>Departamento de Economía y Hac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2</text:p>
          </table:table-cell>
          <table:table-cell office:value-type="string" table:style-name="ce7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20</text:p>
          </table:table-cell>
          <table:table-cell office:value-type="string" table:style-name="ce7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3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3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131</text:p>
          </table:table-cell>
          <table:table-cell office:value-type="string" table:style-name="ce7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2</text:p>
          </table:table-cell>
          <table:table-cell office:value-type="string" table:style-name="ce7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20</text:p>
          </table:table-cell>
          <table:table-cell office:value-type="string" table:style-name="ce7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200</text:p>
          </table:table-cell>
          <table:table-cell office:value-type="string" table:style-name="ce7">
            <text:p>Tribunal Económico Administrativo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</text:p>
          </table:table-cell>
          <table:table-cell office:value-type="string" table:style-name="ce7">
            <text:p>Instituto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0</text:p>
          </table:table-cell>
          <table:table-cell office:value-type="string" table:style-name="ce7">
            <text:p>Instituto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00</text:p>
          </table:table-cell>
          <table:table-cell office:value-type="string" table:style-name="ce7">
            <text:p>Instituto de Estadístic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1</text:p>
          </table:table-cell>
          <table:table-cell office:value-type="string" table:style-name="ce7">
            <text:p>Sección de Infraestructura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10</text:p>
          </table:table-cell>
          <table:table-cell office:value-type="string" table:style-name="ce7">
            <text:p>Sección de Infraestructura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2</text:p>
          </table:table-cell>
          <table:table-cell office:value-type="string" table:style-name="ce7">
            <text:p>Sección de Producción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20</text:p>
          </table:table-cell>
          <table:table-cell office:value-type="string" table:style-name="ce7">
            <text:p>Sección de Producción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3</text:p>
          </table:table-cell>
          <table:table-cell office:value-type="string" table:style-name="ce7">
            <text:p>Sección de Coordinación y Difusión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30</text:p>
          </table:table-cell>
          <table:table-cell office:value-type="string" table:style-name="ce7">
            <text:p>Sección de Coordinación y Difusión Estad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331</text:p>
          </table:table-cell>
          <table:table-cell office:value-type="string" table:style-name="ce7">
            <text:p>Negociado de Comun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</text:p>
          </table:table-cell>
          <table:table-cell office:value-type="string" table:style-name="ce7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0</text:p>
          </table:table-cell>
          <table:table-cell office:value-type="string" table:style-name="ce7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00</text:p>
          </table:table-cell>
          <table:table-cell office:value-type="string" table:style-name="ce7">
            <text:p>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1</text:p>
          </table:table-cell>
          <table:table-cell office:value-type="string" table:style-name="ce7">
            <text:p>Secretaría del 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0410</text:p>
          </table:table-cell>
          <table:table-cell office:value-type="string" table:style-name="ce7">
            <text:p>Secretaría del Tribunal Administrativo de Contratos Públic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</text:p>
          </table:table-cell>
          <table:table-cell office:value-type="string" table:style-name="ce7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0</text:p>
          </table:table-cell>
          <table:table-cell office:value-type="string" table:style-name="ce7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00</text:p>
          </table:table-cell>
          <table:table-cell office:value-type="string" table:style-name="ce7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000</text:p>
          </table:table-cell>
          <table:table-cell office:value-type="string" table:style-name="ce7">
            <text:p>Dirección General de Presupuestos, Patrimonio y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</text:p>
          </table:table-cell>
          <table:table-cell office:value-type="string" table:style-name="ce7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0</text:p>
          </table:table-cell>
          <table:table-cell office:value-type="string" table:style-name="ce7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00</text:p>
          </table:table-cell>
          <table:table-cell office:value-type="string" table:style-name="ce7">
            <text:p>Servicio de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1</text:p>
          </table:table-cell>
          <table:table-cell office:value-type="string" table:style-name="ce7">
            <text:p>Sección de Gestión Jurídica d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10</text:p>
          </table:table-cell>
          <table:table-cell office:value-type="string" table:style-name="ce7">
            <text:p>Sección de Gestión Jurídica d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11</text:p>
          </table:table-cell>
          <table:table-cell office:value-type="string" table:style-name="ce7">
            <text:p>Negociado de Inventario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14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2</text:p>
          </table:table-cell>
          <table:table-cell office:value-type="string" table:style-name="ce7">
            <text:p>Sección de Gestión Técnica d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20</text:p>
          </table:table-cell>
          <table:table-cell office:value-type="string" table:style-name="ce7">
            <text:p>Sección de Gestión Técnica d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21</text:p>
          </table:table-cell>
          <table:table-cell office:value-type="string" table:style-name="ce7">
            <text:p>Negociado de Planeamiento y Valor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</text:p>
          </table:table-cell>
          <table:table-cell office:value-type="string" table:style-name="ce7">
            <text:p>Sección de Contratación y Segu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0</text:p>
          </table:table-cell>
          <table:table-cell office:value-type="string" table:style-name="ce7">
            <text:p>Sección de Contratación y Segu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1</text:p>
          </table:table-cell>
          <table:table-cell office:value-type="string" table:style-name="ce7">
            <text:p>Negociado de Adquisi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3</text:p>
          </table:table-cell>
          <table:table-cell office:value-type="string" table:style-name="ce7">
            <text:p>Negociado de Registros y Segu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35</text:p>
          </table:table-cell>
          <table:table-cell office:value-type="string" table:style-name="ce7">
            <text:p>Negociado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4</text:p>
          </table:table-cell>
          <table:table-cell office:value-type="string" table:style-name="ce7">
            <text:p>Sección de Sociedades Públicas, Avales y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40</text:p>
          </table:table-cell>
          <table:table-cell office:value-type="string" table:style-name="ce7">
            <text:p>Sección de Sociedades Públicas, Avales y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341</text:p>
          </table:table-cell>
          <table:table-cell office:value-type="string" table:style-name="ce7">
            <text:p>Negociado de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</text:p>
          </table:table-cell>
          <table:table-cell office:value-type="string" table:style-name="ce7">
            <text:p>Servicio de Presupuestos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0</text:p>
          </table:table-cell>
          <table:table-cell office:value-type="string" table:style-name="ce7">
            <text:p>Servicio de Presupuestos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00</text:p>
          </table:table-cell>
          <table:table-cell office:value-type="string" table:style-name="ce7">
            <text:p>Servicio de Presupuestos y Program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1</text:p>
          </table:table-cell>
          <table:table-cell office:value-type="string" table:style-name="ce7">
            <text:p>Sección de Presupues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10</text:p>
          </table:table-cell>
          <table:table-cell office:value-type="string" table:style-name="ce7">
            <text:p>Sección de Presupues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4</text:p>
          </table:table-cell>
          <table:table-cell office:value-type="string" table:style-name="ce7">
            <text:p>Sección de Planificac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40</text:p>
          </table:table-cell>
          <table:table-cell office:value-type="string" table:style-name="ce7">
            <text:p>Sección de Planificac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441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</text:p>
          </table:table-cell>
          <table:table-cell office:value-type="string" table:style-name="ce7">
            <text:p>Servic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0</text:p>
          </table:table-cell>
          <table:table-cell office:value-type="string" table:style-name="ce7">
            <text:p>Servic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00</text:p>
          </table:table-cell>
          <table:table-cell office:value-type="string" table:style-name="ce7">
            <text:p>Servic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1</text:p>
          </table:table-cell>
          <table:table-cell office:value-type="string" table:style-name="ce7">
            <text:p>Sección de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10</text:p>
          </table:table-cell>
          <table:table-cell office:value-type="string" table:style-name="ce7">
            <text:p>Sección de Política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2</text:p>
          </table:table-cell>
          <table:table-cell office:value-type="string" table:style-name="ce7">
            <text:p>Sección de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20</text:p>
          </table:table-cell>
          <table:table-cell office:value-type="string" table:style-name="ce7">
            <text:p>Sección de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3</text:p>
          </table:table-cell>
          <table:table-cell office:value-type="string" table:style-name="ce7">
            <text:p>Sección de Tesor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30</text:p>
          </table:table-cell>
          <table:table-cell office:value-type="string" table:style-name="ce7">
            <text:p>Sección de Tesor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1531</text:p>
          </table:table-cell>
          <table:table-cell office:value-type="string" table:style-name="ce7">
            <text:p>Negociado de Cobros y Pa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</text:p>
          </table:table-cell>
          <table:table-cell office:value-type="string" table:style-name="ce7">
            <text:p>Dirección General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</text:p>
          </table:table-cell>
          <table:table-cell office:value-type="string" table:style-name="ce7">
            <text:p>Dirección General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0</text:p>
          </table:table-cell>
          <table:table-cell office:value-type="string" table:style-name="ce7">
            <text:p>Dirección General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00</text:p>
          </table:table-cell>
          <table:table-cell office:value-type="string" table:style-name="ce7">
            <text:p>Dirección General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1</text:p>
          </table:table-cell>
          <table:table-cell office:value-type="string" table:style-name="ce7">
            <text:p>Sección de Control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010</text:p>
          </table:table-cell>
          <table:table-cell office:value-type="string" table:style-name="ce7">
            <text:p>Sección de Control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</text:p>
          </table:table-cell>
          <table:table-cell office:value-type="string" table:style-name="ce7">
            <text:p>Servicio de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0</text:p>
          </table:table-cell>
          <table:table-cell office:value-type="string" table:style-name="ce7">
            <text:p>Servicio de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00</text:p>
          </table:table-cell>
          <table:table-cell office:value-type="string" table:style-name="ce7">
            <text:p>Servicio de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1</text:p>
          </table:table-cell>
          <table:table-cell office:value-type="string" table:style-name="ce7">
            <text:p>Sección de Contabilidad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10</text:p>
          </table:table-cell>
          <table:table-cell office:value-type="string" table:style-name="ce7">
            <text:p>Sección de Contabilidad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11</text:p>
          </table:table-cell>
          <table:table-cell office:value-type="string" table:style-name="ce7">
            <text:p>Negociado de Centro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14</text:p>
          </table:table-cell>
          <table:table-cell office:value-type="string" table:style-name="ce7">
            <text:p>Negociado de Procedimientos Especiales de Contabi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2</text:p>
          </table:table-cell>
          <table:table-cell office:value-type="string" table:style-name="ce7">
            <text:p>Sección de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120</text:p>
          </table:table-cell>
          <table:table-cell office:value-type="string" table:style-name="ce7">
            <text:p>Sección de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</text:p>
          </table:table-cell>
          <table:table-cell office:value-type="string" table:style-name="ce7">
            <text:p>Servicio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0</text:p>
          </table:table-cell>
          <table:table-cell office:value-type="string" table:style-name="ce7">
            <text:p>Servicio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00</text:p>
          </table:table-cell>
          <table:table-cell office:value-type="string" table:style-name="ce7">
            <text:p>Servicio de Interv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1</text:p>
          </table:table-cell>
          <table:table-cell office:value-type="string" table:style-name="ce7">
            <text:p>Sección de Gest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10</text:p>
          </table:table-cell>
          <table:table-cell office:value-type="string" table:style-name="ce7">
            <text:p>Sección de Gest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2</text:p>
          </table:table-cell>
          <table:table-cell office:value-type="string" table:style-name="ce7">
            <text:p>Sección de Estudios y Coordinac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220</text:p>
          </table:table-cell>
          <table:table-cell office:value-type="string" table:style-name="ce7">
            <text:p>Sección de Estudios y Coordinación de la Función Intervento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</text:p>
          </table:table-cell>
          <table:table-cell office:value-type="string" table:style-name="ce7">
            <text:p>Servicio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0</text:p>
          </table:table-cell>
          <table:table-cell office:value-type="string" table:style-name="ce7">
            <text:p>Servicio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00</text:p>
          </table:table-cell>
          <table:table-cell office:value-type="string" table:style-name="ce7">
            <text:p>Servicio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1</text:p>
          </table:table-cell>
          <table:table-cell office:value-type="string" table:style-name="ce7">
            <text:p>Sección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10</text:p>
          </table:table-cell>
          <table:table-cell office:value-type="string" table:style-name="ce7">
            <text:p>Sección de Control Financiero Permanente y Audito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2</text:p>
          </table:table-cell>
          <table:table-cell office:value-type="string" table:style-name="ce7">
            <text:p>Sección de Control Financiero de Fondos Estructu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20</text:p>
          </table:table-cell>
          <table:table-cell office:value-type="string" table:style-name="ce7">
            <text:p>Sección de Control Financiero de Fondos Estructu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3</text:p>
          </table:table-cell>
          <table:table-cell office:value-type="string" table:style-name="ce7">
            <text:p>Sección de Control Financiero de las Ayudas FEAGA-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30</text:p>
          </table:table-cell>
          <table:table-cell office:value-type="string" table:style-name="ce7">
            <text:p>Sección de Control Financiero de las Ayudas FEAGA-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31</text:p>
          </table:table-cell>
          <table:table-cell office:value-type="string" table:style-name="ce7">
            <text:p>Negociado de Control de Ayudas Direct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4</text:p>
          </table:table-cell>
          <table:table-cell office:value-type="string" table:style-name="ce7">
            <text:p>Sección de Control Financiero Permanente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2340</text:p>
          </table:table-cell>
          <table:table-cell office:value-type="string" table:style-name="ce7">
            <text:p>Sección de Control Financiero Permanente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</text:p>
          </table:table-cell>
          <table:table-cell office:value-type="string" table:style-name="ce7">
            <text:p>Dirección General de la Oficina Next Generatio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0</text:p>
          </table:table-cell>
          <table:table-cell office:value-type="string" table:style-name="ce7">
            <text:p>Dirección General de la Oficina Next Generatio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00</text:p>
          </table:table-cell>
          <table:table-cell office:value-type="string" table:style-name="ce7">
            <text:p>Dirección General de la Oficina Next Generatio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000</text:p>
          </table:table-cell>
          <table:table-cell office:value-type="string" table:style-name="ce7">
            <text:p>Dirección General de la Oficina Next Generatio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01</text:p>
          </table:table-cell>
          <table:table-cell office:value-type="string" table:style-name="ce7">
            <text:p>Sección Contabilidad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010</text:p>
          </table:table-cell>
          <table:table-cell office:value-type="string" table:style-name="ce7">
            <text:p>Sección Contabilidad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011</text:p>
          </table:table-cell>
          <table:table-cell office:value-type="string" table:style-name="ce7">
            <text:p>Negociado de Centro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012</text:p>
          </table:table-cell>
          <table:table-cell office:value-type="string" table:style-name="ce7">
            <text:p>Negociado de Procedimientos Especiales de Contabi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02</text:p>
          </table:table-cell>
          <table:table-cell office:value-type="string" table:style-name="ce7">
            <text:p>Sección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3020</text:p>
          </table:table-cell>
          <table:table-cell office:value-type="string" table:style-name="ce7">
            <text:p>Sección Contabilidad 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</text:p>
          </table:table-cell>
          <table:table-cell office:value-type="string" table:style-name="ce7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0</text:p>
          </table:table-cell>
          <table:table-cell office:value-type="string" table:style-name="ce7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00</text:p>
          </table:table-cell>
          <table:table-cell office:value-type="string" table:style-name="ce7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000</text:p>
          </table:table-cell>
          <table:table-cell office:value-type="string" table:style-name="ce7">
            <text:p>Hacienda F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</text:p>
          </table:table-cell>
          <table:table-cell office:value-type="string" table:style-name="ce7">
            <text:p>Servicio de Convenio Económico, Análisis Fiscales y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0</text:p>
          </table:table-cell>
          <table:table-cell office:value-type="string" table:style-name="ce7">
            <text:p>Servicio de Convenio Económico, Análisis Fiscales y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00</text:p>
          </table:table-cell>
          <table:table-cell office:value-type="string" table:style-name="ce7">
            <text:p>Servicio de Convenio Económico, Análisis Fiscales y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1</text:p>
          </table:table-cell>
          <table:table-cell office:value-type="string" table:style-name="ce7">
            <text:p>Sección de Flujos Financieros con el Esta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10</text:p>
          </table:table-cell>
          <table:table-cell office:value-type="string" table:style-name="ce7">
            <text:p>Sección de Flujos Financieros con el Esta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2</text:p>
          </table:table-cell>
          <table:table-cell office:value-type="string" table:style-name="ce7">
            <text:p>Sección de Análisis Recauda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20</text:p>
          </table:table-cell>
          <table:table-cell office:value-type="string" table:style-name="ce7">
            <text:p>Sección de Análisis Recauda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21</text:p>
          </table:table-cell>
          <table:table-cell office:value-type="string" table:style-name="ce7">
            <text:p>Unidad Administrativa de Información para la Dir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3</text:p>
          </table:table-cell>
          <table:table-cell office:value-type="string" table:style-name="ce7">
            <text:p>Sección de Análisis Tribu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30</text:p>
          </table:table-cell>
          <table:table-cell office:value-type="string" table:style-name="ce7">
            <text:p>Sección de Análisis Tribu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4</text:p>
          </table:table-cell>
          <table:table-cell office:value-type="string" table:style-name="ce7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140</text:p>
          </table:table-cell>
          <table:table-cell office:value-type="string" table:style-name="ce7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</text:p>
          </table:table-cell>
          <table:table-cell office:value-type="string" table:style-name="ce7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0</text:p>
          </table:table-cell>
          <table:table-cell office:value-type="string" table:style-name="ce7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00</text:p>
          </table:table-cell>
          <table:table-cell office:value-type="string" table:style-name="ce7">
            <text:p>Servicio de Desarrollo Normativo y Asesoramiento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1</text:p>
          </table:table-cell>
          <table:table-cell office:value-type="string" table:style-name="ce7">
            <text:p>Sección de Fiscalidad y Desarrollo del Sistema Tribu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10</text:p>
          </table:table-cell>
          <table:table-cell office:value-type="string" table:style-name="ce7">
            <text:p>Sección de Fiscalidad y Desarrollo del Sistema Tribu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2</text:p>
          </table:table-cell>
          <table:table-cell office:value-type="string" table:style-name="ce7">
            <text:p>Sección de Asesoramiento, Documentación y Difus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220</text:p>
          </table:table-cell>
          <table:table-cell office:value-type="string" table:style-name="ce7">
            <text:p>Sección de Asesoramiento, Documentación y Difus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</text:p>
          </table:table-cell>
          <table:table-cell office:value-type="string" table:style-name="ce7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0</text:p>
          </table:table-cell>
          <table:table-cell office:value-type="string" table:style-name="ce7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00</text:p>
          </table:table-cell>
          <table:table-cell office:value-type="string" table:style-name="ce7">
            <text:p>Servicio de Sistemas de Informa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1</text:p>
          </table:table-cell>
          <table:table-cell office:value-type="string" table:style-name="ce7">
            <text:p>Sección de Coordinación Informá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10</text:p>
          </table:table-cell>
          <table:table-cell office:value-type="string" table:style-name="ce7">
            <text:p>Sección de Coordinación Informá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11</text:p>
          </table:table-cell>
          <table:table-cell office:value-type="string" table:style-name="ce7">
            <text:p>Negociado de Control de Proce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2</text:p>
          </table:table-cell>
          <table:table-cell office:value-type="string" table:style-name="ce7">
            <text:p>Sección de Análisis de los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20</text:p>
          </table:table-cell>
          <table:table-cell office:value-type="string" table:style-name="ce7">
            <text:p>Sección de Análisis de los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3</text:p>
          </table:table-cell>
          <table:table-cell office:value-type="string" table:style-name="ce7">
            <text:p>Sección de Identificación, Intercambios y Modelos Inform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30</text:p>
          </table:table-cell>
          <table:table-cell office:value-type="string" table:style-name="ce7">
            <text:p>Sección de Identificación, Intercambios y Modelos Inform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32</text:p>
          </table:table-cell>
          <table:table-cell office:value-type="string" table:style-name="ce7">
            <text:p>Negociado de Control de Entradas de Información, Identificación y Arch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4</text:p>
          </table:table-cell>
          <table:table-cell office:value-type="string" table:style-name="ce7">
            <text:p>Sección de Impulso de Proyectos, Mejora de Procedimientos y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340</text:p>
          </table:table-cell>
          <table:table-cell office:value-type="string" table:style-name="ce7">
            <text:p>Sección de Impulso de Proyectos, Mejora de Procedimientos y Segur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</text:p>
          </table:table-cell>
          <table:table-cell office:value-type="string" table:style-name="ce7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0</text:p>
          </table:table-cell>
          <table:table-cell office:value-type="string" table:style-name="ce7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00</text:p>
          </table:table-cell>
          <table:table-cell office:value-type="string" table:style-name="ce7">
            <text:p>Servicio de Gest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2</text:p>
          </table:table-cell>
          <table:table-cell office:value-type="string" table:style-name="ce7">
            <text:p>Sección de los Impuestos sobre Sociedades, sobre la Renta de No Residentes y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20</text:p>
          </table:table-cell>
          <table:table-cell office:value-type="string" table:style-name="ce7">
            <text:p>Sección de los Impuestos sobre Sociedades, sobre la Renta de No Residentes y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21</text:p>
          </table:table-cell>
          <table:table-cell office:value-type="string" table:style-name="ce7">
            <text:p>Negociado del Impuesto sobre la Renta de no Resid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4</text:p>
          </table:table-cell>
          <table:table-cell office:value-type="string" table:style-name="ce7">
            <text:p>Sección del 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40</text:p>
          </table:table-cell>
          <table:table-cell office:value-type="string" table:style-name="ce7">
            <text:p>Sección del 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42</text:p>
          </table:table-cell>
          <table:table-cell office:value-type="string" table:style-name="ce7">
            <text:p>Negociado de Asesoramiento y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5</text:p>
          </table:table-cell>
          <table:table-cell office:value-type="string" table:style-name="ce7">
            <text:p>Sección de Impuestos Especiales y Otros Tribu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50</text:p>
          </table:table-cell>
          <table:table-cell office:value-type="string" table:style-name="ce7">
            <text:p>Sección de Impuestos Especiales y Otros Tribu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51</text:p>
          </table:table-cell>
          <table:table-cell office:value-type="string" table:style-name="ce7">
            <text:p>Negociado de Intervención de Impuestos Especiales sobre Primas de Seguros y Ta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7</text:p>
          </table:table-cell>
          <table:table-cell office:value-type="string" table:style-name="ce7">
            <text:p>Sección de Grandes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70</text:p>
          </table:table-cell>
          <table:table-cell office:value-type="string" table:style-name="ce7">
            <text:p>Sección de Grandes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8</text:p>
          </table:table-cell>
          <table:table-cell office:value-type="string" table:style-name="ce7">
            <text:p>Sección de Devoluciones de 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580</text:p>
          </table:table-cell>
          <table:table-cell office:value-type="string" table:style-name="ce7">
            <text:p>Sección de Devoluciones de 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</text:p>
          </table:table-cell>
          <table:table-cell office:value-type="string" table:style-name="ce7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0</text:p>
          </table:table-cell>
          <table:table-cell office:value-type="string" table:style-name="ce7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00</text:p>
          </table:table-cell>
          <table:table-cell office:value-type="string" table:style-name="ce7">
            <text:p>Servicio de Riqueza Territorial y Tributos Patrimon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1</text:p>
          </table:table-cell>
          <table:table-cell office:value-type="string" table:style-name="ce7">
            <text:p>Sección de Registro de la Riqueza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10</text:p>
          </table:table-cell>
          <table:table-cell office:value-type="string" table:style-name="ce7">
            <text:p>Sección de Registro de la Riqueza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2</text:p>
          </table:table-cell>
          <table:table-cell office:value-type="string" table:style-name="ce7">
            <text:p>Sección de Tas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20</text:p>
          </table:table-cell>
          <table:table-cell office:value-type="string" table:style-name="ce7">
            <text:p>Sección de Tas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3</text:p>
          </table:table-cell>
          <table:table-cell office:value-type="string" table:style-name="ce7">
            <text:p>Sección de los Impuestos sobre Sucesiones y Donaciones, Transmisiones Patrimoniales y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30</text:p>
          </table:table-cell>
          <table:table-cell office:value-type="string" table:style-name="ce7">
            <text:p>Sección de los Impuestos sobre Sucesiones y Donaciones, Transmisiones Patrimoniales y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631</text:p>
          </table:table-cell>
          <table:table-cell office:value-type="string" table:style-name="ce7">
            <text:p>Negociado del 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</text:p>
          </table:table-cell>
          <table:table-cell office:value-type="string" table:style-name="ce7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</text:p>
          </table:table-cell>
          <table:table-cell office:value-type="string" table:style-name="ce7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0</text:p>
          </table:table-cell>
          <table:table-cell office:value-type="string" table:style-name="ce7">
            <text:p>Servicio de Inspección Tribu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1</text:p>
          </table:table-cell>
          <table:table-cell office:value-type="string" table:style-name="ce7">
            <text:p>Negociado de Gestión Administrativa y Documen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2</text:p>
          </table:table-cell>
          <table:table-cell office:value-type="string" table:style-name="ce7">
            <text:p>Unidad Administrativa de Coordinación de Actuaciones Inspectoras 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3</text:p>
          </table:table-cell>
          <table:table-cell office:value-type="string" table:style-name="ce7">
            <text:p>Unidad Administrativa de Coordinación de Actuaciones Inspectoras 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4</text:p>
          </table:table-cell>
          <table:table-cell office:value-type="string" table:style-name="ce7">
            <text:p>Unidad Administrativa de Coordinación de Actuaciones Inspectoras 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5</text:p>
          </table:table-cell>
          <table:table-cell office:value-type="string" table:style-name="ce7">
            <text:p>Unidad Administrativa de Control de Grandes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06</text:p>
          </table:table-cell>
          <table:table-cell office:value-type="string" table:style-name="ce7">
            <text:p>Unidad Administrativa de Planificación e Investi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1</text:p>
          </table:table-cell>
          <table:table-cell office:value-type="string" table:style-name="ce7">
            <text:p>Sección de Oficina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710</text:p>
          </table:table-cell>
          <table:table-cell office:value-type="string" table:style-name="ce7">
            <text:p>Sección de Oficina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</text:p>
          </table:table-cell>
          <table:table-cell office:value-type="string" table:style-name="ce7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0</text:p>
          </table:table-cell>
          <table:table-cell office:value-type="string" table:style-name="ce7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00</text:p>
          </table:table-cell>
          <table:table-cell office:value-type="string" table:style-name="ce7">
            <text:p>Servicio de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1</text:p>
          </table:table-cell>
          <table:table-cell office:value-type="string" table:style-name="ce7">
            <text:p>Sección de 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10</text:p>
          </table:table-cell>
          <table:table-cell office:value-type="string" table:style-name="ce7">
            <text:p>Sección de Gestión de Aplazamien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11</text:p>
          </table:table-cell>
          <table:table-cell office:value-type="string" table:style-name="ce7">
            <text:p>Negociado de Aplazamien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2</text:p>
          </table:table-cell>
          <table:table-cell office:value-type="string" table:style-name="ce7">
            <text:p>Sección de Recaudación Ejecu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20</text:p>
          </table:table-cell>
          <table:table-cell office:value-type="string" table:style-name="ce7">
            <text:p>Sección de Recaudación Ejecu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22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23</text:p>
          </table:table-cell>
          <table:table-cell office:value-type="string" table:style-name="ce7">
            <text:p>Negociado de Procedimientos de Ejecu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3</text:p>
          </table:table-cell>
          <table:table-cell office:value-type="string" table:style-name="ce7">
            <text:p>Sección de Procedimientos Espe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30</text:p>
          </table:table-cell>
          <table:table-cell office:value-type="string" table:style-name="ce7">
            <text:p>Sección de Procedimientos Espe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4</text:p>
          </table:table-cell>
          <table:table-cell office:value-type="string" table:style-name="ce7">
            <text:p>Sección de Aplicación y Control de la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40</text:p>
          </table:table-cell>
          <table:table-cell office:value-type="string" table:style-name="ce7">
            <text:p>Sección de Aplicación y Control de la Recaud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841</text:p>
          </table:table-cell>
          <table:table-cell office:value-type="string" table:style-name="ce7">
            <text:p>Negociado de Aplicación de Cob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</text:p>
          </table:table-cell>
          <table:table-cell office:value-type="string" table:style-name="ce7">
            <text:p>Servicio de Asistencia e Informa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0</text:p>
          </table:table-cell>
          <table:table-cell office:value-type="string" table:style-name="ce7">
            <text:p>Servicio de Asistencia e Informa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00</text:p>
          </table:table-cell>
          <table:table-cell office:value-type="string" table:style-name="ce7">
            <text:p>Servicio de Asistencia e Información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1</text:p>
          </table:table-cell>
          <table:table-cell office:value-type="string" table:style-name="ce7">
            <text:p>Sección de Asistencia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10</text:p>
          </table:table-cell>
          <table:table-cell office:value-type="string" table:style-name="ce7">
            <text:p>Sección de Asistencia al Contribuy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12</text:p>
          </table:table-cell>
          <table:table-cell office:value-type="string" table:style-name="ce7">
            <text:p>Negociado de Coordinación de Asistencia al Contribuyente 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13</text:p>
          </table:table-cell>
          <table:table-cell office:value-type="string" table:style-name="ce7">
            <text:p>Negociado de Coordinación de Asistencia al Contribuyente 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2</text:p>
          </table:table-cell>
          <table:table-cell office:value-type="string" table:style-name="ce7">
            <text:p>Sección de Atención Técnica y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20</text:p>
          </table:table-cell>
          <table:table-cell office:value-type="string" table:style-name="ce7">
            <text:p>Sección de Atención Técnica y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21</text:p>
          </table:table-cell>
          <table:table-cell office:value-type="string" table:style-name="ce7">
            <text:p>Unidad Administrativa de Atención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22</text:p>
          </table:table-cell>
          <table:table-cell office:value-type="string" table:style-name="ce7">
            <text:p>Unidad Administrativa de Entidades Colaborado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5</text:p>
          </table:table-cell>
          <table:table-cell office:value-type="string" table:style-name="ce7">
            <text:p>Sección de 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50</text:p>
          </table:table-cell>
          <table:table-cell office:value-type="string" table:style-name="ce7">
            <text:p>Sección de Requerimientos, Notificaciones e IA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951</text:p>
          </table:table-cell>
          <table:table-cell office:value-type="string" table:style-name="ce7">
            <text:p>Negociado de Gestión de Notif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</text:p>
          </table:table-cell>
          <table:table-cell office:value-type="string" table:style-name="ce7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0</text:p>
          </table:table-cell>
          <table:table-cell office:value-type="string" table:style-name="ce7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00</text:p>
          </table:table-cell>
          <table:table-cell office:value-type="string" table:style-name="ce7">
            <text:p>Servici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01</text:p>
          </table:table-cell>
          <table:table-cell office:value-type="string" table:style-name="ce7">
            <text:p>Unidad Administrativa de Organiz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1</text:p>
          </table:table-cell>
          <table:table-cell office:value-type="string" table:style-name="ce7">
            <text:p>Sección Técnica y de Control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10</text:p>
          </table:table-cell>
          <table:table-cell office:value-type="string" table:style-name="ce7">
            <text:p>Sección Técnica y de Control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11</text:p>
          </table:table-cell>
          <table:table-cell office:value-type="string" table:style-name="ce7">
            <text:p>Negociado de Asesoramiento Técnico del Impuesto sobre la Renta de las Personas Fís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12</text:p>
          </table:table-cell>
          <table:table-cell office:value-type="string" table:style-name="ce7">
            <text:p>Negociado de Gestión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2</text:p>
          </table:table-cell>
          <table:table-cell office:value-type="string" table:style-name="ce7">
            <text:p>Sección de Análisis y Control de Procesos y Programas para la Campaña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20</text:p>
          </table:table-cell>
          <table:table-cell office:value-type="string" table:style-name="ce7">
            <text:p>Sección de Análisis y Control de Procesos y Programas para la Campaña de los Impuestos sobre la Renta de las Personas Físicas y sobre el Patrimo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21</text:p>
          </table:table-cell>
          <table:table-cell office:value-type="string" table:style-name="ce7">
            <text:p>Unidad Administrativa de Entidades Colaboradoras en la Campaña del Impuesto sobre la Renta de las Personas Fís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</text:p>
          </table:table-cell>
          <table:table-cell office:value-type="string" table:style-name="ce7">
            <text:p>Sección de Relación con el Contribuyente para la Campaña de los Impuestos sobre la Renta de las Personas Físicas y sobre el Patrimonio y de Registro Auxili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0</text:p>
          </table:table-cell>
          <table:table-cell office:value-type="string" table:style-name="ce7">
            <text:p>Sección de Relación con el Contribuyente para la Campaña de los Impuestos sobre la Renta de las Personas Físicas y sobre el Patrimonio y de Registro Auxili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1</text:p>
          </table:table-cell>
          <table:table-cell office:value-type="string" table:style-name="ce7">
            <text:p>Unidad Administrativa de Organización Administrativa y de Registro Auxili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2</text:p>
          </table:table-cell>
          <table:table-cell office:value-type="string" table:style-name="ce7">
            <text:p>Unidad de Coordinación de Campaña 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17A33</text:p>
          </table:table-cell>
          <table:table-cell office:value-type="string" table:style-name="ce7">
            <text:p>Unidad de Coordinación de Campaña 2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0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00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000</text:p>
          </table:table-cell>
          <table:table-cell office:value-type="string" table:style-name="ce7">
            <text:p>Departamento de Cohes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1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1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2</text:p>
          </table:table-cell>
          <table:table-cell office:value-type="string" table:style-name="ce7">
            <text:p>Sección de Régimen Interior y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120</text:p>
          </table:table-cell>
          <table:table-cell office:value-type="string" table:style-name="ce7">
            <text:p>Sección de Régimen Interior y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</text:p>
          </table:table-cell>
          <table:table-cell office:value-type="string" table:style-name="ce7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0</text:p>
          </table:table-cell>
          <table:table-cell office:value-type="string" table:style-name="ce7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00</text:p>
          </table:table-cell>
          <table:table-cell office:value-type="string" table:style-name="ce7">
            <text:p>Servicio de Gestión Económico Presupuestaria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1</text:p>
          </table:table-cell>
          <table:table-cell office:value-type="string" table:style-name="ce7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10</text:p>
          </table:table-cell>
          <table:table-cell office:value-type="string" table:style-name="ce7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11</text:p>
          </table:table-cell>
          <table:table-cell office:value-type="string" table:style-name="ce7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2</text:p>
          </table:table-cell>
          <table:table-cell office:value-type="string" table:style-name="ce7">
            <text:p>Sección de Gestión Económica de Obras en Concesión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20</text:p>
          </table:table-cell>
          <table:table-cell office:value-type="string" table:style-name="ce7">
            <text:p>Sección de Gestión Económica de Obras en Concesión y Control del Ga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</text:p>
          </table:table-cell>
          <table:table-cell office:value-type="string" table:style-name="ce7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0</text:p>
          </table:table-cell>
          <table:table-cell office:value-type="string" table:style-name="ce7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00</text:p>
          </table:table-cell>
          <table:table-cell office:value-type="string" table:style-name="ce7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000</text:p>
          </table:table-cell>
          <table:table-cell office:value-type="string" table:style-name="ce7">
            <text:p>Dirección General de Administración Local y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</text:p>
          </table:table-cell>
          <table:table-cell office:value-type="string" table:style-name="ce7">
            <text:p>Servicio de Asesoramiento Jurídico y Cooperación con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0</text:p>
          </table:table-cell>
          <table:table-cell office:value-type="string" table:style-name="ce7">
            <text:p>Servicio de Asesoramiento Jurídico y Cooperación con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00</text:p>
          </table:table-cell>
          <table:table-cell office:value-type="string" table:style-name="ce7">
            <text:p>Servicio de Asesoramiento Jurídico y Cooperación con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1</text:p>
          </table:table-cell>
          <table:table-cell office:value-type="string" table:style-name="ce7">
            <text:p>Sección de Gestión Lo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10</text:p>
          </table:table-cell>
          <table:table-cell office:value-type="string" table:style-name="ce7">
            <text:p>Sección de Gestión Lo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11</text:p>
          </table:table-cell>
          <table:table-cell office:value-type="string" table:style-name="ce7">
            <text:p>Negociado de Asesor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2</text:p>
          </table:table-cell>
          <table:table-cell office:value-type="string" table:style-name="ce7">
            <text:p>Sección de Desarrollo Normativo y Ordenación Lo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20</text:p>
          </table:table-cell>
          <table:table-cell office:value-type="string" table:style-name="ce7">
            <text:p>Sección de Desarrollo Normativo y Ordenación Lo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3</text:p>
          </table:table-cell>
          <table:table-cell office:value-type="string" table:style-name="ce7">
            <text:p>Sección de Información Local y Estrategia de Lucha contra la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30</text:p>
          </table:table-cell>
          <table:table-cell office:value-type="string" table:style-name="ce7">
            <text:p>Sección de Información Local y Estrategia de Lucha contra la Despobl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31</text:p>
          </table:table-cell>
          <table:table-cell office:value-type="string" table:style-name="ce7">
            <text:p>Negociado de Información Lo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32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4</text:p>
          </table:table-cell>
          <table:table-cell office:value-type="string" table:style-name="ce7">
            <text:p>Sección de Régimen Local y Gestión del Personal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140</text:p>
          </table:table-cell>
          <table:table-cell office:value-type="string" table:style-name="ce7">
            <text:p>Sección de Régimen Local y Gestión del Personal de las Entidade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</text:p>
          </table:table-cell>
          <table:table-cell office:value-type="string" table:style-name="ce7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0</text:p>
          </table:table-cell>
          <table:table-cell office:value-type="string" table:style-name="ce7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00</text:p>
          </table:table-cell>
          <table:table-cell office:value-type="string" table:style-name="ce7">
            <text:p>Servicio de Gestión y Cooperac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1</text:p>
          </table:table-cell>
          <table:table-cell office:value-type="string" table:style-name="ce7">
            <text:p>Sección de Planificación y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10</text:p>
          </table:table-cell>
          <table:table-cell office:value-type="string" table:style-name="ce7">
            <text:p>Sección de Planificación y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2</text:p>
          </table:table-cell>
          <table:table-cell office:value-type="string" table:style-name="ce7">
            <text:p>Sección de Asesoramiento Presupuestario y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20</text:p>
          </table:table-cell>
          <table:table-cell office:value-type="string" table:style-name="ce7">
            <text:p>Sección de Asesoramiento Presupuestario y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3</text:p>
          </table:table-cell>
          <table:table-cell office:value-type="string" table:style-name="ce7">
            <text:p>Sección de Gestión Económico-Financi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230</text:p>
          </table:table-cell>
          <table:table-cell office:value-type="string" table:style-name="ce7">
            <text:p>Sección de Gestión Económico-Financi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</text:p>
          </table:table-cell>
          <table:table-cell office:value-type="string" table:style-name="ce7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0</text:p>
          </table:table-cell>
          <table:table-cell office:value-type="string" table:style-name="ce7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00</text:p>
          </table:table-cell>
          <table:table-cell office:value-type="string" table:style-name="ce7">
            <text:p>Servici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1</text:p>
          </table:table-cell>
          <table:table-cell office:value-type="string" table:style-name="ce7">
            <text:p>Sección de Obras 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10</text:p>
          </table:table-cell>
          <table:table-cell office:value-type="string" table:style-name="ce7">
            <text:p>Sección de Obras 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12</text:p>
          </table:table-cell>
          <table:table-cell office:value-type="string" table:style-name="ce7">
            <text:p>Negociado de Infraestructuras Lo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2</text:p>
          </table:table-cell>
          <table:table-cell office:value-type="string" table:style-name="ce7">
            <text:p>Sección de Gestión Técnic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20</text:p>
          </table:table-cell>
          <table:table-cell office:value-type="string" table:style-name="ce7">
            <text:p>Sección de Gestión Técnic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3</text:p>
          </table:table-cell>
          <table:table-cell office:value-type="string" table:style-name="ce7">
            <text:p>Sección de Planificación, Estudios y Ciclo Integral del Ag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30</text:p>
          </table:table-cell>
          <table:table-cell office:value-type="string" table:style-name="ce7">
            <text:p>Sección de Planificación, Estudios y Ciclo Integral del Ag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1331</text:p>
          </table:table-cell>
          <table:table-cell office:value-type="string" table:style-name="ce7">
            <text:p>Negociado de Control de Planes Direct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</text:p>
          </table:table-cell>
          <table:table-cell office:value-type="string" table:style-name="ce7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0</text:p>
          </table:table-cell>
          <table:table-cell office:value-type="string" table:style-name="ce7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00</text:p>
          </table:table-cell>
          <table:table-cell office:value-type="string" table:style-name="ce7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000</text:p>
          </table:table-cell>
          <table:table-cell office:value-type="string" table:style-name="ce7">
            <text:p>Dirección General de Obras Públicas 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</text:p>
          </table:table-cell>
          <table:table-cell office:value-type="string" table:style-name="ce7">
            <text:p>Servicio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0</text:p>
          </table:table-cell>
          <table:table-cell office:value-type="string" table:style-name="ce7">
            <text:p>Servicio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00</text:p>
          </table:table-cell>
          <table:table-cell office:value-type="string" table:style-name="ce7">
            <text:p>Servicio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01</text:p>
          </table:table-cell>
          <table:table-cell office:value-type="string" table:style-name="ce7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1</text:p>
          </table:table-cell>
          <table:table-cell office:value-type="string" table:style-name="ce7">
            <text:p>Sección de Construcción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10</text:p>
          </table:table-cell>
          <table:table-cell office:value-type="string" table:style-name="ce7">
            <text:p>Sección de Construcción de Nuevas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11</text:p>
          </table:table-cell>
          <table:table-cell office:value-type="string" table:style-name="ce7">
            <text:p>Negociado de Gestión y Recepción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12</text:p>
          </table:table-cell>
          <table:table-cell office:value-type="string" table:style-name="ce7">
            <text:p>Negociado de Ejecución y Control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2</text:p>
          </table:table-cell>
          <table:table-cell office:value-type="string" table:style-name="ce7">
            <text:p>Sec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20</text:p>
          </table:table-cell>
          <table:table-cell office:value-type="string" table:style-name="ce7">
            <text:p>Sec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21</text:p>
          </table:table-cell>
          <table:table-cell office:value-type="string" table:style-name="ce7">
            <text:p>Negociado de Gestión y Recepción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22</text:p>
          </table:table-cell>
          <table:table-cell office:value-type="string" table:style-name="ce7">
            <text:p>Negociado de Ejecución y Control de Obras de Acondic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3</text:p>
          </table:table-cell>
          <table:table-cell office:value-type="string" table:style-name="ce7">
            <text:p>Sección de Obras en Conce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30</text:p>
          </table:table-cell>
          <table:table-cell office:value-type="string" table:style-name="ce7">
            <text:p>Sección de Obras en Conce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4</text:p>
          </table:table-cell>
          <table:table-cell office:value-type="string" table:style-name="ce7">
            <text:p>Sección de Gestión y Administración Integ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40</text:p>
          </table:table-cell>
          <table:table-cell office:value-type="string" table:style-name="ce7">
            <text:p>Sección de Gestión y Administración Integ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41</text:p>
          </table:table-cell>
          <table:table-cell office:value-type="string" table:style-name="ce7">
            <text:p>Negociado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5</text:p>
          </table:table-cell>
          <table:table-cell office:value-type="string" table:style-name="ce7">
            <text:p>Sección de Gestión Tecnológ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150</text:p>
          </table:table-cell>
          <table:table-cell office:value-type="string" table:style-name="ce7">
            <text:p>Sección de Gestión Tecnológ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</text:p>
          </table:table-cell>
          <table:table-cell office:value-type="string" table:style-name="ce7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0</text:p>
          </table:table-cell>
          <table:table-cell office:value-type="string" table:style-name="ce7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00</text:p>
          </table:table-cell>
          <table:table-cell office:value-type="string" table:style-name="ce7">
            <text:p>Servicio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01</text:p>
          </table:table-cell>
          <table:table-cell office:value-type="string" table:style-name="ce7">
            <text:p>Negociado de Tramitac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</text:p>
          </table:table-cell>
          <table:table-cell office:value-type="string" table:style-name="ce7">
            <text:p>Sección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0</text:p>
          </table:table-cell>
          <table:table-cell office:value-type="string" table:style-name="ce7">
            <text:p>Sección de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1</text:p>
          </table:table-cell>
          <table:table-cell office:value-type="string" table:style-name="ce7">
            <text:p>Negociado de Conservación y Vialidad Navarra Centro-N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2</text:p>
          </table:table-cell>
          <table:table-cell office:value-type="string" table:style-name="ce7">
            <text:p>Negociado de Conservación y Vialidad Navarra O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3</text:p>
          </table:table-cell>
          <table:table-cell office:value-type="string" table:style-name="ce7">
            <text:p>Negociado de Conservación y Vialidad Navarra Su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14</text:p>
          </table:table-cell>
          <table:table-cell office:value-type="string" table:style-name="ce7">
            <text:p>Negociado de Conservación y Vialidad Navarra Suro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2</text:p>
          </table:table-cell>
          <table:table-cell office:value-type="string" table:style-name="ce7">
            <text:p>Sección de Explo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20</text:p>
          </table:table-cell>
          <table:table-cell office:value-type="string" table:style-name="ce7">
            <text:p>Sección de Explo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21</text:p>
          </table:table-cell>
          <table:table-cell office:value-type="string" table:style-name="ce7">
            <text:p>Negociado de Explotación Zon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22</text:p>
          </table:table-cell>
          <table:table-cell office:value-type="string" table:style-name="ce7">
            <text:p>Negociado de Explotación Zona O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</text:p>
          </table:table-cell>
          <table:table-cell office:value-type="string" table:style-name="ce7">
            <text:p>Sección de Vi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0</text:p>
          </table:table-cell>
          <table:table-cell office:value-type="string" table:style-name="ce7">
            <text:p>Sección de Vi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1</text:p>
          </table:table-cell>
          <table:table-cell office:value-type="string" table:style-name="ce7">
            <text:p>Negociado de Seguridad 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2</text:p>
          </table:table-cell>
          <table:table-cell office:value-type="string" table:style-name="ce7">
            <text:p>Negociado de Centro de Control e Instal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233</text:p>
          </table:table-cell>
          <table:table-cell office:value-type="string" table:style-name="ce7">
            <text:p>Negociado de Aforos, Inventarios y Estud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</text:p>
          </table:table-cell>
          <table:table-cell office:value-type="string" table:style-name="ce7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0</text:p>
          </table:table-cell>
          <table:table-cell office:value-type="string" table:style-name="ce7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00</text:p>
          </table:table-cell>
          <table:table-cell office:value-type="string" table:style-name="ce7">
            <text:p>Servicio de Estudios y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01</text:p>
          </table:table-cell>
          <table:table-cell office:value-type="string" table:style-name="ce7">
            <text:p>Negociado de Ensayos y Labora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1</text:p>
          </table:table-cell>
          <table:table-cell office:value-type="string" table:style-name="ce7">
            <text:p>Sección de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10</text:p>
          </table:table-cell>
          <table:table-cell office:value-type="string" table:style-name="ce7">
            <text:p>Sección de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11</text:p>
          </table:table-cell>
          <table:table-cell office:value-type="string" table:style-name="ce7">
            <text:p>Negociado de Normalización y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12</text:p>
          </table:table-cell>
          <table:table-cell office:value-type="string" table:style-name="ce7">
            <text:p>Negociado de Dirección y Ejecución de Proyec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2</text:p>
          </table:table-cell>
          <table:table-cell office:value-type="string" table:style-name="ce7">
            <text:p>Sección de Cartograf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20</text:p>
          </table:table-cell>
          <table:table-cell office:value-type="string" table:style-name="ce7">
            <text:p>Sección de Cartograf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3</text:p>
          </table:table-cell>
          <table:table-cell office:value-type="string" table:style-name="ce7">
            <text:p>Sección de Gestión Ambiental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30</text:p>
          </table:table-cell>
          <table:table-cell office:value-type="string" table:style-name="ce7">
            <text:p>Sección de Gestión Ambiental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31</text:p>
          </table:table-cell>
          <table:table-cell office:value-type="string" table:style-name="ce7">
            <text:p>Negociado de Gestión Ambiental de Obras y Conser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4</text:p>
          </table:table-cell>
          <table:table-cell office:value-type="string" table:style-name="ce7">
            <text:p>Sección de Estudios y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40</text:p>
          </table:table-cell>
          <table:table-cell office:value-type="string" table:style-name="ce7">
            <text:p>Sección de Estudios y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5</text:p>
          </table:table-cell>
          <table:table-cell office:value-type="string" table:style-name="ce7">
            <text:p>Sección de Expropi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50</text:p>
          </table:table-cell>
          <table:table-cell office:value-type="string" table:style-name="ce7">
            <text:p>Sección de Expropi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6</text:p>
          </table:table-cell>
          <table:table-cell office:value-type="string" table:style-name="ce7">
            <text:p>Sección de Seguridad en la Construcción y Control de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2360</text:p>
          </table:table-cell>
          <table:table-cell office:value-type="string" table:style-name="ce7">
            <text:p>Sección de Seguridad en la Construcción y Control de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</text:p>
          </table:table-cell>
          <table:table-cell office:value-type="string" table:style-name="ce7">
            <text:p>Dirección General de Transportes y Movilidad Sosteni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0</text:p>
          </table:table-cell>
          <table:table-cell office:value-type="string" table:style-name="ce7">
            <text:p>Dirección General de Transportes y Movilidad Sosteni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00</text:p>
          </table:table-cell>
          <table:table-cell office:value-type="string" table:style-name="ce7">
            <text:p>Dirección General de Transportes y Movilidad Sosteni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000</text:p>
          </table:table-cell>
          <table:table-cell office:value-type="string" table:style-name="ce7">
            <text:p>Dirección General de Transportes y Movilidad Sosteni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</text:p>
          </table:table-cell>
          <table:table-cell office:value-type="string" table:style-name="ce7">
            <text:p>Servicio de Planificación y Régimen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0</text:p>
          </table:table-cell>
          <table:table-cell office:value-type="string" table:style-name="ce7">
            <text:p>Servicio de Planificación y Régimen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00</text:p>
          </table:table-cell>
          <table:table-cell office:value-type="string" table:style-name="ce7">
            <text:p>Servicio de Planificación y Régimen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01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1</text:p>
          </table:table-cell>
          <table:table-cell office:value-type="string" table:style-name="ce7">
            <text:p>Sección de Régimen Jurídico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10</text:p>
          </table:table-cell>
          <table:table-cell office:value-type="string" table:style-name="ce7">
            <text:p>Sección de Régimen Jurídico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11</text:p>
          </table:table-cell>
          <table:table-cell office:value-type="string" table:style-name="ce7">
            <text:p>Negociado de Control Jurídico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2</text:p>
          </table:table-cell>
          <table:table-cell office:value-type="string" table:style-name="ce7">
            <text:p>Sección de Transporte Público por Carret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20</text:p>
          </table:table-cell>
          <table:table-cell office:value-type="string" table:style-name="ce7">
            <text:p>Sección de Transporte Público por Carret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21</text:p>
          </table:table-cell>
          <table:table-cell office:value-type="string" table:style-name="ce7">
            <text:p>Negociado de Análisis y Estudios Económicos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3</text:p>
          </table:table-cell>
          <table:table-cell office:value-type="string" table:style-name="ce7">
            <text:p>Sección de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30</text:p>
          </table:table-cell>
          <table:table-cell office:value-type="string" table:style-name="ce7">
            <text:p>Sección de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131</text:p>
          </table:table-cell>
          <table:table-cell office:value-type="string" table:style-name="ce7">
            <text:p>Negociado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</text:p>
          </table:table-cell>
          <table:table-cell office:value-type="string" table:style-name="ce7">
            <text:p>Servicio de Inspección, Gestión, Ordenación de Transportes y Mov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0</text:p>
          </table:table-cell>
          <table:table-cell office:value-type="string" table:style-name="ce7">
            <text:p>Servicio de Inspección, Gestión, Ordenación de Transportes y Mov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00</text:p>
          </table:table-cell>
          <table:table-cell office:value-type="string" table:style-name="ce7">
            <text:p>Servicio de Inspección, Gestión, Ordenación de Transportes y Mov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1</text:p>
          </table:table-cell>
          <table:table-cell office:value-type="string" table:style-name="ce7">
            <text:p>Sección de Movilidad, Logística y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10</text:p>
          </table:table-cell>
          <table:table-cell office:value-type="string" table:style-name="ce7">
            <text:p>Sección de Movilidad, Logística y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11</text:p>
          </table:table-cell>
          <table:table-cell office:value-type="string" table:style-name="ce7">
            <text:p>Negociado de Movilidad Sosteni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2</text:p>
          </table:table-cell>
          <table:table-cell office:value-type="string" table:style-name="ce7">
            <text:p>Sección de Inspección y Junta Arbitral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20</text:p>
          </table:table-cell>
          <table:table-cell office:value-type="string" table:style-name="ce7">
            <text:p>Sección de Inspección y Junta Arbitral del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21</text:p>
          </table:table-cell>
          <table:table-cell office:value-type="string" table:style-name="ce7">
            <text:p>Negociado de Inspección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22</text:p>
          </table:table-cell>
          <table:table-cell office:value-type="string" table:style-name="ce7">
            <text:p>Negociado de Sanciones de Transpor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</text:p>
          </table:table-cell>
          <table:table-cell office:value-type="string" table:style-name="ce7">
            <text:p>Sección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0</text:p>
          </table:table-cell>
          <table:table-cell office:value-type="string" table:style-name="ce7">
            <text:p>Sección de Gest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2</text:p>
          </table:table-cell>
          <table:table-cell office:value-type="string" table:style-name="ce7">
            <text:p>Negociado de Autorizaciones de Trans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3233</text:p>
          </table:table-cell>
          <table:table-cell office:value-type="string" table:style-name="ce7">
            <text:p>Negociado de Convocatorias y Tarjet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0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00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000</text:p>
          </table:table-cell>
          <table:table-cell office:value-type="string" table:style-name="ce7">
            <text:p>Departamento de Ordenación del Territorio, Vivienda, Paisaje y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1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1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2</text:p>
          </table:table-cell>
          <table:table-cell office:value-type="string" table:style-name="ce7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20</text:p>
          </table:table-cell>
          <table:table-cell office:value-type="string" table:style-name="ce7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3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0130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</text:p>
          </table:table-cell>
          <table:table-cell office:value-type="string" table:style-name="ce7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0</text:p>
          </table:table-cell>
          <table:table-cell office:value-type="string" table:style-name="ce7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00</text:p>
          </table:table-cell>
          <table:table-cell office:value-type="string" table:style-name="ce7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000</text:p>
          </table:table-cell>
          <table:table-cell office:value-type="string" table:style-name="ce7">
            <text:p>Dirección General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</text:p>
          </table:table-cell>
          <table:table-cell office:value-type="string" table:style-name="ce7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0</text:p>
          </table:table-cell>
          <table:table-cell office:value-type="string" table:style-name="ce7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00</text:p>
          </table:table-cell>
          <table:table-cell office:value-type="string" table:style-name="ce7">
            <text:p>Servicio de Territorio y Pais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01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02</text:p>
          </table:table-cell>
          <table:table-cell office:value-type="string" table:style-name="ce7">
            <text:p>Negociado de Pais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1</text:p>
          </table:table-cell>
          <table:table-cell office:value-type="string" table:style-name="ce7">
            <text:p>Sección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10</text:p>
          </table:table-cell>
          <table:table-cell office:value-type="string" table:style-name="ce7">
            <text:p>Sección de Ordenación del Territo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11</text:p>
          </table:table-cell>
          <table:table-cell office:value-type="string" table:style-name="ce7">
            <text:p>Negociado de Planes Supramunicip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12</text:p>
          </table:table-cell>
          <table:table-cell office:value-type="string" table:style-name="ce7">
            <text:p>Negociado de Suelo Rú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2</text:p>
          </table:table-cell>
          <table:table-cell office:value-type="string" table:style-name="ce7">
            <text:p>Sección de Urban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20</text:p>
          </table:table-cell>
          <table:table-cell office:value-type="string" table:style-name="ce7">
            <text:p>Sección de Urban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121</text:p>
          </table:table-cell>
          <table:table-cell office:value-type="string" table:style-name="ce7">
            <text:p>Negociado de Cooperación Urban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</text:p>
          </table:table-cell>
          <table:table-cell office:value-type="string" table:style-name="ce7">
            <text:p>Servicio Jurídico y de Planificac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0</text:p>
          </table:table-cell>
          <table:table-cell office:value-type="string" table:style-name="ce7">
            <text:p>Servicio Jurídico y de Planificac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00</text:p>
          </table:table-cell>
          <table:table-cell office:value-type="string" table:style-name="ce7">
            <text:p>Servicio Jurídico y de Planificación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1</text:p>
          </table:table-cell>
          <table:table-cell office:value-type="string" table:style-name="ce7">
            <text:p>Sección de Régimen Jurídico de Ordenación del Territorio y Urban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10</text:p>
          </table:table-cell>
          <table:table-cell office:value-type="string" table:style-name="ce7">
            <text:p>Sección de Régimen Jurídico de Ordenación del Territorio y Urban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2</text:p>
          </table:table-cell>
          <table:table-cell office:value-type="string" table:style-name="ce7">
            <text:p>Sección de Planificación Territorial y Particip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1220</text:p>
          </table:table-cell>
          <table:table-cell office:value-type="string" table:style-name="ce7">
            <text:p>Sección de Planificación Territorial y Particip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</text:p>
          </table:table-cell>
          <table:table-cell office:value-type="string" table:style-name="ce7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0</text:p>
          </table:table-cell>
          <table:table-cell office:value-type="string" table:style-name="ce7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00</text:p>
          </table:table-cell>
          <table:table-cell office:value-type="string" table:style-name="ce7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000</text:p>
          </table:table-cell>
          <table:table-cell office:value-type="string" table:style-name="ce7">
            <text:p>Dirección General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</text:p>
          </table:table-cell>
          <table:table-cell office:value-type="string" table:style-name="ce7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0</text:p>
          </table:table-cell>
          <table:table-cell office:value-type="string" table:style-name="ce7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00</text:p>
          </table:table-cell>
          <table:table-cell office:value-type="string" table:style-name="ce7">
            <text:p>Servicio de Vivien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1</text:p>
          </table:table-cell>
          <table:table-cell office:value-type="string" table:style-name="ce7">
            <text:p>Sección de Ed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10</text:p>
          </table:table-cell>
          <table:table-cell office:value-type="string" table:style-name="ce7">
            <text:p>Sección de Ed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11</text:p>
          </table:table-cell>
          <table:table-cell office:value-type="string" table:style-name="ce7">
            <text:p>Negociado de Tramitación de Expedientes en materia de Ed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12</text:p>
          </table:table-cell>
          <table:table-cell office:value-type="string" table:style-name="ce7">
            <text:p>Negociado de Rehabilitación, Renovación y Regeneración Urba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2</text:p>
          </table:table-cell>
          <table:table-cell office:value-type="string" table:style-name="ce7">
            <text:p>Sección de Ayudas y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20</text:p>
          </table:table-cell>
          <table:table-cell office:value-type="string" table:style-name="ce7">
            <text:p>Sección de Ayudas y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21</text:p>
          </table:table-cell>
          <table:table-cell office:value-type="string" table:style-name="ce7">
            <text:p>Negociado de Financiación de Vivien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122</text:p>
          </table:table-cell>
          <table:table-cell office:value-type="string" table:style-name="ce7">
            <text:p>Negociado Arrendamiento Protegi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</text:p>
          </table:table-cell>
          <table:table-cell office:value-type="string" table:style-name="ce7">
            <text:p>Servicio de Inspección y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0</text:p>
          </table:table-cell>
          <table:table-cell office:value-type="string" table:style-name="ce7">
            <text:p>Servicio de Inspección y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00</text:p>
          </table:table-cell>
          <table:table-cell office:value-type="string" table:style-name="ce7">
            <text:p>Servicio de Inspección y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1</text:p>
          </table:table-cell>
          <table:table-cell office:value-type="string" table:style-name="ce7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10</text:p>
          </table:table-cell>
          <table:table-cell office:value-type="string" table:style-name="ce7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2</text:p>
          </table:table-cell>
          <table:table-cell office:value-type="string" table:style-name="ce7">
            <text:p>Sección de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2220</text:p>
          </table:table-cell>
          <table:table-cell office:value-type="string" table:style-name="ce7">
            <text:p>Sección de Difusión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</text:p>
          </table:table-cell>
          <table:table-cell office:value-type="string" table:style-name="ce7">
            <text:p>Dirección General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0</text:p>
          </table:table-cell>
          <table:table-cell office:value-type="string" table:style-name="ce7">
            <text:p>Dirección General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00</text:p>
          </table:table-cell>
          <table:table-cell office:value-type="string" table:style-name="ce7">
            <text:p>Dirección General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000</text:p>
          </table:table-cell>
          <table:table-cell office:value-type="string" table:style-name="ce7">
            <text:p>Dirección General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</text:p>
          </table:table-cell>
          <table:table-cell office:value-type="string" table:style-name="ce7">
            <text:p>Servicio de Planificación y Desarrollo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0</text:p>
          </table:table-cell>
          <table:table-cell office:value-type="string" table:style-name="ce7">
            <text:p>Servicio de Planificación y Desarrollo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00</text:p>
          </table:table-cell>
          <table:table-cell office:value-type="string" table:style-name="ce7">
            <text:p>Servicio de Planificación y Desarrollo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1</text:p>
          </table:table-cell>
          <table:table-cell office:value-type="string" table:style-name="ce7">
            <text:p>Sección de Análisis y Planificación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10</text:p>
          </table:table-cell>
          <table:table-cell office:value-type="string" table:style-name="ce7">
            <text:p>Sección de Análisis y Planificación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2</text:p>
          </table:table-cell>
          <table:table-cell office:value-type="string" table:style-name="ce7">
            <text:p>Sección de Gestión y Coordinación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20</text:p>
          </table:table-cell>
          <table:table-cell office:value-type="string" table:style-name="ce7">
            <text:p>Sección de Gestión y Coordinación de Proyectos Estraté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3</text:p>
          </table:table-cell>
          <table:table-cell office:value-type="string" table:style-name="ce7">
            <text:p>Sección de Sostenibilidad 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33130</text:p>
          </table:table-cell>
          <table:table-cell office:value-type="string" table:style-name="ce7">
            <text:p>Sección de Sostenibilidad 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0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00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000</text:p>
          </table:table-cell>
          <table:table-cell office:value-type="string" table:style-name="ce7">
            <text:p>Departamento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001</text:p>
          </table:table-cell>
          <table:table-cell office:value-type="string" table:style-name="ce7">
            <text:p>Consejo Escolar de Navarra-Junta Superior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1</text:p>
          </table:table-cell>
          <table:table-cell office:value-type="string" table:style-name="ce7">
            <text:p>Sección de Gestión Jurídic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10</text:p>
          </table:table-cell>
          <table:table-cell office:value-type="string" table:style-name="ce7">
            <text:p>Sección de Gestión Jurídico-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12</text:p>
          </table:table-cell>
          <table:table-cell office:value-type="string" table:style-name="ce7">
            <text:p>Negociado de Regist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2</text:p>
          </table:table-cell>
          <table:table-cell office:value-type="string" table:style-name="ce7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20</text:p>
          </table:table-cell>
          <table:table-cell office:value-type="string" table:style-name="ce7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22</text:p>
          </table:table-cell>
          <table:table-cell office:value-type="string" table:style-name="ce7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23</text:p>
          </table:table-cell>
          <table:table-cell office:value-type="string" table:style-name="ce7">
            <text:p>Negociado de Apoyo a la Actividad Económica de los Centros y Control Presupues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3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30</text:p>
          </table:table-cell>
          <table:table-cell office:value-type="string" table:style-name="ce7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0132</text:p>
          </table:table-cell>
          <table:table-cell office:value-type="string" table:style-name="ce7">
            <text:p>Negociado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</text:p>
          </table:table-cell>
          <table:table-cell office:value-type="string" table:style-name="ce7">
            <text:p>Dirección General de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0</text:p>
          </table:table-cell>
          <table:table-cell office:value-type="string" table:style-name="ce7">
            <text:p>Dirección General de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00</text:p>
          </table:table-cell>
          <table:table-cell office:value-type="string" table:style-name="ce7">
            <text:p>Dirección General de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000</text:p>
          </table:table-cell>
          <table:table-cell office:value-type="string" table:style-name="ce7">
            <text:p>Dirección General de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</text:p>
          </table:table-cell>
          <table:table-cell office:value-type="string" table:style-name="ce7">
            <text:p>Servicio de Estudios Económicos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0</text:p>
          </table:table-cell>
          <table:table-cell office:value-type="string" table:style-name="ce7">
            <text:p>Servicio de Estudios Económicos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00</text:p>
          </table:table-cell>
          <table:table-cell office:value-type="string" table:style-name="ce7">
            <text:p>Servicio de Estudios Económicos y Nó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1</text:p>
          </table:table-cell>
          <table:table-cell office:value-type="string" table:style-name="ce7">
            <text:p>Sección de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10</text:p>
          </table:table-cell>
          <table:table-cell office:value-type="string" table:style-name="ce7">
            <text:p>Sección de Estudi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</text:p>
          </table:table-cell>
          <table:table-cell office:value-type="string" table:style-name="ce7">
            <text:p>Sección de Nóminas y Segur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0</text:p>
          </table:table-cell>
          <table:table-cell office:value-type="string" table:style-name="ce7">
            <text:p>Sección de Nóminas y Segur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1</text:p>
          </table:table-cell>
          <table:table-cell office:value-type="string" table:style-name="ce7">
            <text:p>Negociado de Nóminas de Person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3</text:p>
          </table:table-cell>
          <table:table-cell office:value-type="string" table:style-name="ce7">
            <text:p>Negociado de Segur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124</text:p>
          </table:table-cell>
          <table:table-cell office:value-type="string" table:style-name="ce7">
            <text:p>Negociado de Nóminas de Centros Concertados y Subvencion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</text:p>
          </table:table-cell>
          <table:table-cell office:value-type="string" table:style-name="ce7">
            <text:p>Servicio de Selección y Provisión de Personal Doc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0</text:p>
          </table:table-cell>
          <table:table-cell office:value-type="string" table:style-name="ce7">
            <text:p>Servicio de Selección y Provisión de Personal Doc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00</text:p>
          </table:table-cell>
          <table:table-cell office:value-type="string" table:style-name="ce7">
            <text:p>Servicio de Selección y Provisión de Personal Doc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1</text:p>
          </table:table-cell>
          <table:table-cell office:value-type="string" table:style-name="ce7">
            <text:p>Sección de Procedimientos de Sel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10</text:p>
          </table:table-cell>
          <table:table-cell office:value-type="string" table:style-name="ce7">
            <text:p>Sección de Procedimientos de Sel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2</text:p>
          </table:table-cell>
          <table:table-cell office:value-type="string" table:style-name="ce7">
            <text:p>Sección de Provis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420</text:p>
          </table:table-cell>
          <table:table-cell office:value-type="string" table:style-name="ce7">
            <text:p>Sección de Provisión de Puestos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</text:p>
          </table:table-cell>
          <table:table-cell office:value-type="string" table:style-name="ce7">
            <text:p>Servicio de Gestión de Personal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0</text:p>
          </table:table-cell>
          <table:table-cell office:value-type="string" table:style-name="ce7">
            <text:p>Servicio de Gestión de Personal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00</text:p>
          </table:table-cell>
          <table:table-cell office:value-type="string" table:style-name="ce7">
            <text:p>Servicio de Gestión de Personal Temp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1</text:p>
          </table:table-cell>
          <table:table-cell office:value-type="string" table:style-name="ce7">
            <text:p>Sección de Planifica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10</text:p>
          </table:table-cell>
          <table:table-cell office:value-type="string" table:style-name="ce7">
            <text:p>Sección de Planificación de Recursos Human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2</text:p>
          </table:table-cell>
          <table:table-cell office:value-type="string" table:style-name="ce7">
            <text:p>Sección de Contrata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20</text:p>
          </table:table-cell>
          <table:table-cell office:value-type="string" table:style-name="ce7">
            <text:p>Sección de Contrata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3</text:p>
          </table:table-cell>
          <table:table-cell office:value-type="string" table:style-name="ce7">
            <text:p>Sección de Plantill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30</text:p>
          </table:table-cell>
          <table:table-cell office:value-type="string" table:style-name="ce7">
            <text:p>Sección de Plantill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31</text:p>
          </table:table-cell>
          <table:table-cell office:value-type="string" table:style-name="ce7">
            <text:p>Negociado de Plantilla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4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540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</text:p>
          </table:table-cell>
          <table:table-cell office:value-type="string" table:style-name="ce7">
            <text:p>Servicio de Financiación de Centros, Ayudas al Estudio y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0</text:p>
          </table:table-cell>
          <table:table-cell office:value-type="string" table:style-name="ce7">
            <text:p>Servicio de Financiación de Centros, Ayudas al Estudio y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00</text:p>
          </table:table-cell>
          <table:table-cell office:value-type="string" table:style-name="ce7">
            <text:p>Servicio de Financiación de Centros, Ayudas al Estudio y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1</text:p>
          </table:table-cell>
          <table:table-cell office:value-type="string" table:style-name="ce7">
            <text:p>Sección de Financiación de Centros Escolares y Ayudas al Estud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10</text:p>
          </table:table-cell>
          <table:table-cell office:value-type="string" table:style-name="ce7">
            <text:p>Sección de Financiación de Centros Escolares y Ayudas al Estud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11</text:p>
          </table:table-cell>
          <table:table-cell office:value-type="string" table:style-name="ce7">
            <text:p>Negociado de Financiación de Cent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2</text:p>
          </table:table-cell>
          <table:table-cell office:value-type="string" table:style-name="ce7">
            <text:p>Sección de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20</text:p>
          </table:table-cell>
          <table:table-cell office:value-type="string" table:style-name="ce7">
            <text:p>Sección de Servicios Comple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21</text:p>
          </table:table-cell>
          <table:table-cell office:value-type="string" table:style-name="ce7">
            <text:p>Negociado de Gestión de Servicios Escola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622</text:p>
          </table:table-cell>
          <table:table-cell office:value-type="string" table:style-name="ce7">
            <text:p>Negociado de Contra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</text:p>
          </table:table-cell>
          <table:table-cell office:value-type="string" table:style-name="ce7">
            <text:p>Servicio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0</text:p>
          </table:table-cell>
          <table:table-cell office:value-type="string" table:style-name="ce7">
            <text:p>Servicio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00</text:p>
          </table:table-cell>
          <table:table-cell office:value-type="string" table:style-name="ce7">
            <text:p>Servicio de Régimen Jurídico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1</text:p>
          </table:table-cell>
          <table:table-cell office:value-type="string" table:style-name="ce7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10</text:p>
          </table:table-cell>
          <table:table-cell office:value-type="string" table:style-name="ce7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2</text:p>
          </table:table-cell>
          <table:table-cell office:value-type="string" table:style-name="ce7">
            <text:p>Sección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720</text:p>
          </table:table-cell>
          <table:table-cell office:value-type="string" table:style-name="ce7">
            <text:p>Sección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</text:p>
          </table:table-cell>
          <table:table-cell office:value-type="string" table:style-name="ce7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0</text:p>
          </table:table-cell>
          <table:table-cell office:value-type="string" table:style-name="ce7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00</text:p>
          </table:table-cell>
          <table:table-cell office:value-type="string" table:style-name="ce7">
            <text:p>Servicio de Infraestructur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1</text:p>
          </table:table-cell>
          <table:table-cell office:value-type="string" table:style-name="ce7">
            <text:p>Sección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10</text:p>
          </table:table-cell>
          <table:table-cell office:value-type="string" table:style-name="ce7">
            <text:p>Sección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11</text:p>
          </table:table-cell>
          <table:table-cell office:value-type="string" table:style-name="ce7">
            <text:p>Negociado de Construc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2</text:p>
          </table:table-cell>
          <table:table-cell office:value-type="string" table:style-name="ce7">
            <text:p>Sección de Mantenimiento de Centros y Depend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20</text:p>
          </table:table-cell>
          <table:table-cell office:value-type="string" table:style-name="ce7">
            <text:p>Sección de Mantenimiento de Centros y Depend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21</text:p>
          </table:table-cell>
          <table:table-cell office:value-type="string" table:style-name="ce7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1822</text:p>
          </table:table-cell>
          <table:table-cell office:value-type="string" table:style-name="ce7">
            <text:p>Negociado de Adquisi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</text:p>
          </table:table-cell>
          <table:table-cell office:value-type="string" table:style-name="ce7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0</text:p>
          </table:table-cell>
          <table:table-cell office:value-type="string" table:style-name="ce7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00</text:p>
          </table:table-cell>
          <table:table-cell office:value-type="string" table:style-name="ce7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000</text:p>
          </table:table-cell>
          <table:table-cell office:value-type="string" table:style-name="ce7">
            <text:p>Dirección General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</text:p>
          </table:table-cell>
          <table:table-cell office:value-type="string" table:style-name="ce7">
            <text:p>Servicio de 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0</text:p>
          </table:table-cell>
          <table:table-cell office:value-type="string" table:style-name="ce7">
            <text:p>Servicio de 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00</text:p>
          </table:table-cell>
          <table:table-cell office:value-type="string" table:style-name="ce7">
            <text:p>Servicio de Ordenación,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</text:p>
          </table:table-cell>
          <table:table-cell office:value-type="string" table:style-name="ce7">
            <text:p>Sección de Ordenación Acadé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0</text:p>
          </table:table-cell>
          <table:table-cell office:value-type="string" table:style-name="ce7">
            <text:p>Sección de Ordenación Acadé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1</text:p>
          </table:table-cell>
          <table:table-cell office:value-type="string" table:style-name="ce7">
            <text:p>Negociado de Orde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2</text:p>
          </table:table-cell>
          <table:table-cell office:value-type="string" table:style-name="ce7">
            <text:p>Negociado de Títulos y Convalid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13</text:p>
          </table:table-cell>
          <table:table-cell office:value-type="string" table:style-name="ce7">
            <text:p>Negociado de Formación Perman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</text:p>
          </table:table-cell>
          <table:table-cell office:value-type="string" table:style-name="ce7">
            <text:p>Sección de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0</text:p>
          </table:table-cell>
          <table:table-cell office:value-type="string" table:style-name="ce7">
            <text:p>Sección de Form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1</text:p>
          </table:table-cell>
          <table:table-cell office:value-type="string" table:style-name="ce7">
            <text:p>Negociado de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2</text:p>
          </table:table-cell>
          <table:table-cell office:value-type="string" table:style-name="ce7">
            <text:p>Negociado de Programas Form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133</text:p>
          </table:table-cell>
          <table:table-cell office:value-type="string" table:style-name="ce7">
            <text:p>Negociado de Centros de Apoyo al Profesorado y Proyectos de Inno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</text:p>
          </table:table-cell>
          <table:table-cell office:value-type="string" table:style-name="ce7">
            <text:p>Servicio de Tecnologías 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0</text:p>
          </table:table-cell>
          <table:table-cell office:value-type="string" table:style-name="ce7">
            <text:p>Servicio de Tecnologías 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00</text:p>
          </table:table-cell>
          <table:table-cell office:value-type="string" table:style-name="ce7">
            <text:p>Servicio de Tecnologías 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1</text:p>
          </table:table-cell>
          <table:table-cell office:value-type="string" table:style-name="ce7">
            <text:p>Sección de Integración y Explotación de las Tecnologí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10</text:p>
          </table:table-cell>
          <table:table-cell office:value-type="string" table:style-name="ce7">
            <text:p>Sección de Integración y Explotación de las Tecnología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11</text:p>
          </table:table-cell>
          <table:table-cell office:value-type="string" table:style-name="ce7">
            <text:p>Negociado de Gestión de la Información Escol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12</text:p>
          </table:table-cell>
          <table:table-cell office:value-type="string" table:style-name="ce7">
            <text:p>Negociado de Coordinación, Modernización y Port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2</text:p>
          </table:table-cell>
          <table:table-cell office:value-type="string" table:style-name="ce7">
            <text:p>Sección d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20</text:p>
          </table:table-cell>
          <table:table-cell office:value-type="string" table:style-name="ce7">
            <text:p>Sección de Infraestructuras TIC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21</text:p>
          </table:table-cell>
          <table:table-cell office:value-type="string" table:style-name="ce7">
            <text:p>Negociado de Sistemas y Rede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222</text:p>
          </table:table-cell>
          <table:table-cell office:value-type="string" table:style-name="ce7">
            <text:p>Negociado de Sop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</text:p>
          </table:table-cell>
          <table:table-cell office:value-type="string" table:style-name="ce7">
            <text:p>Servicio de 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0</text:p>
          </table:table-cell>
          <table:table-cell office:value-type="string" table:style-name="ce7">
            <text:p>Servicio de 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00</text:p>
          </table:table-cell>
          <table:table-cell office:value-type="string" table:style-name="ce7">
            <text:p>Servicio de Plurilingüismo y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1</text:p>
          </table:table-cell>
          <table:table-cell office:value-type="string" table:style-name="ce7">
            <text:p>Sección de Eusk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10</text:p>
          </table:table-cell>
          <table:table-cell office:value-type="string" table:style-name="ce7">
            <text:p>Sección de Eusk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11</text:p>
          </table:table-cell>
          <table:table-cell office:value-type="string" table:style-name="ce7">
            <text:p>Negociado de Promoción y Didáctica del Euske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12</text:p>
          </table:table-cell>
          <table:table-cell office:value-type="string" table:style-name="ce7">
            <text:p>Negociado de E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2</text:p>
          </table:table-cell>
          <table:table-cell office:value-type="string" table:style-name="ce7">
            <text:p>Sección de Lenguas Extranje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20</text:p>
          </table:table-cell>
          <table:table-cell office:value-type="string" table:style-name="ce7">
            <text:p>Sección de Lenguas Extranje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21</text:p>
          </table:table-cell>
          <table:table-cell office:value-type="string" table:style-name="ce7">
            <text:p>Negociado de Proyect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22</text:p>
          </table:table-cell>
          <table:table-cell office:value-type="string" table:style-name="ce7">
            <text:p>Negociado de Programas Lingüíst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4</text:p>
          </table:table-cell>
          <table:table-cell office:value-type="string" table:style-name="ce7">
            <text:p>Sección de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40</text:p>
          </table:table-cell>
          <table:table-cell office:value-type="string" table:style-name="ce7">
            <text:p>Sección de Enseñanzas Artís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441</text:p>
          </table:table-cell>
          <table:table-cell office:value-type="string" table:style-name="ce7">
            <text:p>Negociado de Coordinación de la Ciudad de la Mús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</text:p>
          </table:table-cell>
          <table:table-cell office:value-type="string" table:style-name="ce7">
            <text:p>Servicio de Sistemas de Información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0</text:p>
          </table:table-cell>
          <table:table-cell office:value-type="string" table:style-name="ce7">
            <text:p>Servicio de Sistemas de Información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00</text:p>
          </table:table-cell>
          <table:table-cell office:value-type="string" table:style-name="ce7">
            <text:p>Servicio de Sistemas de Información de 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1</text:p>
          </table:table-cell>
          <table:table-cell office:value-type="string" table:style-name="ce7">
            <text:p>Sección de Evolución y Gestión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10</text:p>
          </table:table-cell>
          <table:table-cell office:value-type="string" table:style-name="ce7">
            <text:p>Sección de Evolución y Gestión de Sistemas d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11</text:p>
          </table:table-cell>
          <table:table-cell office:value-type="string" table:style-name="ce7">
            <text:p>Negociado de Sistemas de Información de los Centr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12</text:p>
          </table:table-cell>
          <table:table-cell office:value-type="string" table:style-name="ce7">
            <text:p>Negociado de Sistemas de Información de la Dirección General de <text:s text:c="6"/>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13</text:p>
          </table:table-cell>
          <table:table-cell office:value-type="string" table:style-name="ce7">
            <text:p>Negociado de Sistemas de Información de la Dirección General de <text:s text:c="6"/>Universidades y Recurs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2</text:p>
          </table:table-cell>
          <table:table-cell office:value-type="string" table:style-name="ce7">
            <text:p>Sección de Desarrollo y Arquitectura de Sistemas de Información de los Centr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520</text:p>
          </table:table-cell>
          <table:table-cell office:value-type="string" table:style-name="ce7">
            <text:p>Sección de Desarrollo y Arquitectura de Sistemas de Información de los Centros Educ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</text:p>
          </table:table-cell>
          <table:table-cell office:value-type="string" table:style-name="ce7">
            <text:p>Servicio de 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0</text:p>
          </table:table-cell>
          <table:table-cell office:value-type="string" table:style-name="ce7">
            <text:p>Servicio de 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00</text:p>
          </table:table-cell>
          <table:table-cell office:value-type="string" table:style-name="ce7">
            <text:p>Servicio de Inclusión,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6</text:p>
          </table:table-cell>
          <table:table-cell office:value-type="string" table:style-name="ce7">
            <text:p>Sección de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60</text:p>
          </table:table-cell>
          <table:table-cell office:value-type="string" table:style-name="ce7">
            <text:p>Sección de Igualdad y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61</text:p>
          </table:table-cell>
          <table:table-cell office:value-type="string" table:style-name="ce7">
            <text:p>Negociado de Asesoría de Conviv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62</text:p>
          </table:table-cell>
          <table:table-cell office:value-type="string" table:style-name="ce7">
            <text:p>Negociado de Coedu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</text:p>
          </table:table-cell>
          <table:table-cell office:value-type="string" table:style-name="ce7">
            <text:p>Sección de Inclu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0</text:p>
          </table:table-cell>
          <table:table-cell office:value-type="string" table:style-name="ce7">
            <text:p>Sección de Inclu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1</text:p>
          </table:table-cell>
          <table:table-cell office:value-type="string" table:style-name="ce7">
            <text:p>Negociado de Necesidades Educativ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2</text:p>
          </table:table-cell>
          <table:table-cell office:value-type="string" table:style-name="ce7">
            <text:p>Negociado de Orien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773</text:p>
          </table:table-cell>
          <table:table-cell office:value-type="string" table:style-name="ce7">
            <text:p>Negociado de Proyectos de Inclu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</text:p>
          </table:table-cell>
          <table:table-cell office:value-type="string" table:style-name="ce7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0</text:p>
          </table:table-cell>
          <table:table-cell office:value-type="string" table:style-name="ce7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00</text:p>
          </table:table-cell>
          <table:table-cell office:value-type="string" table:style-name="ce7">
            <text:p>Servicio de Inspección Educ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01</text:p>
          </table:table-cell>
          <table:table-cell office:value-type="string" table:style-name="ce7">
            <text:p>Negociado de Control Administrativo y Arch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02</text:p>
          </table:table-cell>
          <table:table-cell office:value-type="string" table:style-name="ce7">
            <text:p>Negociado de Escolar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1</text:p>
          </table:table-cell>
          <table:table-cell office:value-type="string" table:style-name="ce7">
            <text:p>Sección de Evalu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810</text:p>
          </table:table-cell>
          <table:table-cell office:value-type="string" table:style-name="ce7">
            <text:p>Sección de Evalu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9</text:p>
          </table:table-cell>
          <table:table-cell office:value-type="string" table:style-name="ce7">
            <text:p>Servicio de Escuelas Infanti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90</text:p>
          </table:table-cell>
          <table:table-cell office:value-type="string" table:style-name="ce7">
            <text:p>Servicio de Escuelas Infanti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900</text:p>
          </table:table-cell>
          <table:table-cell office:value-type="string" table:style-name="ce7">
            <text:p>Servicio de Escuelas Infanti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91</text:p>
          </table:table-cell>
          <table:table-cell office:value-type="string" table:style-name="ce7">
            <text:p>Sección de Escuelas Infantiles y Escuelas Ru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910</text:p>
          </table:table-cell>
          <table:table-cell office:value-type="string" table:style-name="ce7">
            <text:p>Sección de Escuelas Infantiles y Escuelas Ru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2911</text:p>
          </table:table-cell>
          <table:table-cell office:value-type="string" table:style-name="ce7">
            <text:p>Negociado de 0 a 3 añ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</text:p>
          </table:table-cell>
          <table:table-cell office:value-type="string" table:style-name="ce7">
            <text:p>Dirección General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0</text:p>
          </table:table-cell>
          <table:table-cell office:value-type="string" table:style-name="ce7">
            <text:p>Dirección General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00</text:p>
          </table:table-cell>
          <table:table-cell office:value-type="string" table:style-name="ce7">
            <text:p>Dirección General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000</text:p>
          </table:table-cell>
          <table:table-cell office:value-type="string" table:style-name="ce7">
            <text:p>Dirección General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</text:p>
          </table:table-cell>
          <table:table-cell office:value-type="string" table:style-name="ce7">
            <text:p>Servicio de Planificación e Integr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0</text:p>
          </table:table-cell>
          <table:table-cell office:value-type="string" table:style-name="ce7">
            <text:p>Servicio de Planificación e Integr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00</text:p>
          </table:table-cell>
          <table:table-cell office:value-type="string" table:style-name="ce7">
            <text:p>Servicio de Planificación e Integr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1</text:p>
          </table:table-cell>
          <table:table-cell office:value-type="string" table:style-name="ce7">
            <text:p>Sección de Ordenación y Evalu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10</text:p>
          </table:table-cell>
          <table:table-cell office:value-type="string" table:style-name="ce7">
            <text:p>Sección de Ordenación y Evalu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11</text:p>
          </table:table-cell>
          <table:table-cell office:value-type="string" table:style-name="ce7">
            <text:p>Negociado de Desarrollo de Enseñanzas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3</text:p>
          </table:table-cell>
          <table:table-cell office:value-type="string" table:style-name="ce7">
            <text:p>Sección de Planific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130</text:p>
          </table:table-cell>
          <table:table-cell office:value-type="string" table:style-name="ce7">
            <text:p>Sección de Planific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</text:p>
          </table:table-cell>
          <table:table-cell office:value-type="string" table:style-name="ce7">
            <text:p>Servicio de Cualificaciones y Proyectos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0</text:p>
          </table:table-cell>
          <table:table-cell office:value-type="string" table:style-name="ce7">
            <text:p>Servicio de Cualificaciones y Proyectos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00</text:p>
          </table:table-cell>
          <table:table-cell office:value-type="string" table:style-name="ce7">
            <text:p>Servicio de Cualificaciones y Proyectos de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1</text:p>
          </table:table-cell>
          <table:table-cell office:value-type="string" table:style-name="ce7">
            <text:p>Sección de Cualificaciones y Orient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10</text:p>
          </table:table-cell>
          <table:table-cell office:value-type="string" table:style-name="ce7">
            <text:p>Sección de Cualificaciones y Orient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11</text:p>
          </table:table-cell>
          <table:table-cell office:value-type="string" table:style-name="ce7">
            <text:p>Negociado de Seguimiento y Calidad del Sistema de Cualific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3</text:p>
          </table:table-cell>
          <table:table-cell office:value-type="string" table:style-name="ce7">
            <text:p>Sección de Innovación e Internacionaliz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30</text:p>
          </table:table-cell>
          <table:table-cell office:value-type="string" table:style-name="ce7">
            <text:p>Sección de Innovación e Internacionaliz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31</text:p>
          </table:table-cell>
          <table:table-cell office:value-type="string" table:style-name="ce7">
            <text:p>Negociado de Formación Profesional en Empresa y Formación Perman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32</text:p>
          </table:table-cell>
          <table:table-cell office:value-type="string" table:style-name="ce7">
            <text:p>Negociado de Internacionaliz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43233</text:p>
          </table:table-cell>
          <table:table-cell office:value-type="string" table:style-name="ce7">
            <text:p>Negociado de Innovación de la Formación Profes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0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00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000</text:p>
          </table:table-cell>
          <table:table-cell office:value-type="string" table:style-name="ce7">
            <text:p>Departamento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2</text:p>
          </table:table-cell>
          <table:table-cell office:value-type="string" table:style-name="ce7">
            <text:p>Sección de Tramitación de Expedientes y Apoyo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20</text:p>
          </table:table-cell>
          <table:table-cell office:value-type="string" table:style-name="ce7">
            <text:p>Sección de Tramitación de Expedientes y Apoyo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21</text:p>
          </table:table-cell>
          <table:table-cell office:value-type="string" table:style-name="ce7">
            <text:p>Negociado de Apoyo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22</text:p>
          </table:table-cell>
          <table:table-cell office:value-type="string" table:style-name="ce7">
            <text:p>Negociado de Tramitación de Expedi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</text:p>
          </table:table-cell>
          <table:table-cell office:value-type="string" table:style-name="ce7">
            <text:p>Sección de Gestión Administrativa y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0</text:p>
          </table:table-cell>
          <table:table-cell office:value-type="string" table:style-name="ce7">
            <text:p>Sección de Gestión Administrativa y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1</text:p>
          </table:table-cell>
          <table:table-cell office:value-type="string" table:style-name="ce7">
            <text:p>Negociado de Gestión de Resolu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2</text:p>
          </table:table-cell>
          <table:table-cell office:value-type="string" table:style-name="ce7">
            <text:p>Negociado de Personal y Archiv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3</text:p>
          </table:table-cell>
          <table:table-cell office:value-type="string" table:style-name="ce7">
            <text:p>Negociado de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0134</text:p>
          </table:table-cell>
          <table:table-cell office:value-type="string" table:style-name="ce7">
            <text:p>Negociado de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</text:p>
          </table:table-cell>
          <table:table-cell office:value-type="string" table:style-name="ce7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0</text:p>
          </table:table-cell>
          <table:table-cell office:value-type="string" table:style-name="ce7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00</text:p>
          </table:table-cell>
          <table:table-cell office:value-type="string" table:style-name="ce7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000</text:p>
          </table:table-cell>
          <table:table-cell office:value-type="string" table:style-name="ce7">
            <text:p>Dirección General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</text:p>
          </table:table-cell>
          <table:table-cell office:value-type="string" table:style-name="ce7">
            <text:p>Servicio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0</text:p>
          </table:table-cell>
          <table:table-cell office:value-type="string" table:style-name="ce7">
            <text:p>Servicio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00</text:p>
          </table:table-cell>
          <table:table-cell office:value-type="string" table:style-name="ce7">
            <text:p>Servicio de Ciudadanía Sanitaria, Aseguramiento y Garant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01</text:p>
          </table:table-cell>
          <table:table-cell office:value-type="string" table:style-name="ce7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1</text:p>
          </table:table-cell>
          <table:table-cell office:value-type="string" table:style-name="ce7">
            <text:p>Sección de 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10</text:p>
          </table:table-cell>
          <table:table-cell office:value-type="string" table:style-name="ce7">
            <text:p>Sección de Inspección de Actividades Sani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2</text:p>
          </table:table-cell>
          <table:table-cell office:value-type="string" table:style-name="ce7">
            <text:p>Sección de Ciudadanía Sanitaria y Asegur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20</text:p>
          </table:table-cell>
          <table:table-cell office:value-type="string" table:style-name="ce7">
            <text:p>Sección de Ciudadanía Sanitaria y Asegur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3</text:p>
          </table:table-cell>
          <table:table-cell office:value-type="string" table:style-name="ce7">
            <text:p>Sección de Ordenación e 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130</text:p>
          </table:table-cell>
          <table:table-cell office:value-type="string" table:style-name="ce7">
            <text:p>Sección de Ordenación e Inspección Farmacéu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</text:p>
          </table:table-cell>
          <table:table-cell office:value-type="string" table:style-name="ce7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0</text:p>
          </table:table-cell>
          <table:table-cell office:value-type="string" table:style-name="ce7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00</text:p>
          </table:table-cell>
          <table:table-cell office:value-type="string" table:style-name="ce7">
            <text:p>Instituto de Salud Pública y Laboral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</text:p>
          </table:table-cell>
          <table:table-cell office:value-type="string" table:style-name="ce7">
            <text:p>Servicio de Salud Lab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0</text:p>
          </table:table-cell>
          <table:table-cell office:value-type="string" table:style-name="ce7">
            <text:p>Servicio de Salud Lab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1</text:p>
          </table:table-cell>
          <table:table-cell office:value-type="string" table:style-name="ce7">
            <text:p>Sección de Valoración Clínico-Laboral e Inspección Mé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2</text:p>
          </table:table-cell>
          <table:table-cell office:value-type="string" table:style-name="ce7">
            <text:p>Sección de Vigilancia de la Salud en el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23</text:p>
          </table:table-cell>
          <table:table-cell office:value-type="string" table:style-name="ce7">
            <text:p>Sección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3</text:p>
          </table:table-cell>
          <table:table-cell office:value-type="string" table:style-name="ce7">
            <text:p>Servicio de 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30</text:p>
          </table:table-cell>
          <table:table-cell office:value-type="string" table:style-name="ce7">
            <text:p>Servicio de Epidemiología y Prevención 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31</text:p>
          </table:table-cell>
          <table:table-cell office:value-type="string" table:style-name="ce7">
            <text:p>Sección de Enfermedades Transmisibles y Vacun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33</text:p>
          </table:table-cell>
          <table:table-cell office:value-type="string" table:style-name="ce7">
            <text:p>Sección de Detección Preco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</text:p>
          </table:table-cell>
          <table:table-cell office:value-type="string" table:style-name="ce7">
            <text:p>Servicio de 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0</text:p>
          </table:table-cell>
          <table:table-cell office:value-type="string" table:style-name="ce7">
            <text:p>Servicio de Seguridad Alimentaria y Sanidad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1</text:p>
          </table:table-cell>
          <table:table-cell office:value-type="string" table:style-name="ce7">
            <text:p>Sección de Laboratorio de Salud Públ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2</text:p>
          </table:table-cell>
          <table:table-cell office:value-type="string" table:style-name="ce7">
            <text:p>Sección de Seguridad Alimen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43</text:p>
          </table:table-cell>
          <table:table-cell office:value-type="string" table:style-name="ce7">
            <text:p>Sección de Sanidad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5</text:p>
          </table:table-cell>
          <table:table-cell office:value-type="string" table:style-name="ce7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50</text:p>
          </table:table-cell>
          <table:table-cell office:value-type="string" table:style-name="ce7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51</text:p>
          </table:table-cell>
          <table:table-cell office:value-type="string" table:style-name="ce7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52</text:p>
          </table:table-cell>
          <table:table-cell office:value-type="string" table:style-name="ce7">
            <text:p>S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6</text:p>
          </table:table-cell>
          <table:table-cell office:value-type="string" table:style-name="ce7">
            <text:p>Servicio de 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60</text:p>
          </table:table-cell>
          <table:table-cell office:value-type="string" table:style-name="ce7">
            <text:p>Servicio de Promoción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61</text:p>
          </table:table-cell>
          <table:table-cell office:value-type="string" table:style-name="ce7">
            <text:p>Sección del Observatorio de la Salud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262</text:p>
          </table:table-cell>
          <table:table-cell office:value-type="string" table:style-name="ce7">
            <text:p>Sección de Promoción de la Salud y Salud en todas las Polí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</text:p>
          </table:table-cell>
          <table:table-cell office:value-type="string" table:style-name="ce7">
            <text:p>Servicio de 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0</text:p>
          </table:table-cell>
          <table:table-cell office:value-type="string" table:style-name="ce7">
            <text:p>Servicio de 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00</text:p>
          </table:table-cell>
          <table:table-cell office:value-type="string" table:style-name="ce7">
            <text:p>Servicio de Planificación, Evalu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01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02</text:p>
          </table:table-cell>
          <table:table-cell office:value-type="string" table:style-name="ce7">
            <text:p>Negociado de Asuntos Económicos y Régimen In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1</text:p>
          </table:table-cell>
          <table:table-cell office:value-type="string" table:style-name="ce7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10</text:p>
          </table:table-cell>
          <table:table-cell office:value-type="string" table:style-name="ce7">
            <text:p>Sección de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11</text:p>
          </table:table-cell>
          <table:table-cell office:value-type="string" table:style-name="ce7">
            <text:p>Negociado de Gestión de la 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2</text:p>
          </table:table-cell>
          <table:table-cell office:value-type="string" table:style-name="ce7">
            <text:p>Sección de Planificación, Ordenación y Contratación de Servicios Sani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20</text:p>
          </table:table-cell>
          <table:table-cell office:value-type="string" table:style-name="ce7">
            <text:p>Sección de Planificación, Ordenación y Contratación de Servicios Sani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5</text:p>
          </table:table-cell>
          <table:table-cell office:value-type="string" table:style-name="ce7">
            <text:p>Sección de 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50</text:p>
          </table:table-cell>
          <table:table-cell office:value-type="string" table:style-name="ce7">
            <text:p>Sección de Investigación, Innov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51</text:p>
          </table:table-cell>
          <table:table-cell office:value-type="string" table:style-name="ce7">
            <text:p>Negociado de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1352</text:p>
          </table:table-cell>
          <table:table-cell office:value-type="string" table:style-name="ce7">
            <text:p>Negociado de Gestión de la Investi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</text:p>
          </table:table-cell>
          <table:table-cell office:value-type="string" table:style-name="ce7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</text:p>
          </table:table-cell>
          <table:table-cell office:value-type="string" table:style-name="ce7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0</text:p>
          </table:table-cell>
          <table:table-cell office:value-type="string" table:style-name="ce7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00</text:p>
          </table:table-cell>
          <table:table-cell office:value-type="string" table:style-name="ce7">
            <text:p>Dirección-Gerencia del Servicio Navarro de Salud-Osasunbid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01</text:p>
          </table:table-cell>
          <table:table-cell office:value-type="string" table:style-name="ce7">
            <text:p>Servicio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1</text:p>
          </table:table-cell>
          <table:table-cell office:value-type="string" table:style-name="ce7">
            <text:p>Subdirección de Sistemas y Tecnologías para la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10</text:p>
          </table:table-cell>
          <table:table-cell office:value-type="string" table:style-name="ce7">
            <text:p>Subdirección de Sistemas y Tecnologías para la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011</text:p>
          </table:table-cell>
          <table:table-cell office:value-type="string" table:style-name="ce7">
            <text:p>Servicio de Evaluación y difusión de Resultados en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</text:p>
          </table:table-cell>
          <table:table-cell office:value-type="string" table:style-name="ce7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0</text:p>
          </table:table-cell>
          <table:table-cell office:value-type="string" table:style-name="ce7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00</text:p>
          </table:table-cell>
          <table:table-cell office:value-type="string" table:style-name="ce7">
            <text:p>Dirección de Gestión Económica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01</text:p>
          </table:table-cell>
          <table:table-cell office:value-type="string" table:style-name="ce7">
            <text:p>Servicio de Presupuestos y Conta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02</text:p>
          </table:table-cell>
          <table:table-cell office:value-type="string" table:style-name="ce7">
            <text:p>Servicio de Control y Análisis del Co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1</text:p>
          </table:table-cell>
          <table:table-cell office:value-type="string" table:style-name="ce7">
            <text:p>Subdirección de Aprovisionamiento, Infraestructuras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10</text:p>
          </table:table-cell>
          <table:table-cell office:value-type="string" table:style-name="ce7">
            <text:p>Subdirección de Aprovisionamiento, Infraestructuras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11</text:p>
          </table:table-cell>
          <table:table-cell office:value-type="string" table:style-name="ce7">
            <text:p>Servicio de Aprovisionamiento y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112</text:p>
          </table:table-cell>
          <table:table-cell office:value-type="string" table:style-name="ce7">
            <text:p>Servicio de Infraestructu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</text:p>
          </table:table-cell>
          <table:table-cell office:value-type="string" table:style-name="ce7">
            <text:p>Gerencia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0</text:p>
          </table:table-cell>
          <table:table-cell office:value-type="string" table:style-name="ce7">
            <text:p>Gerencia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00</text:p>
          </table:table-cell>
          <table:table-cell office:value-type="string" table:style-name="ce7">
            <text:p>Gerencia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02</text:p>
          </table:table-cell>
          <table:table-cell office:value-type="string" table:style-name="ce7">
            <text:p>Servicio de Admisión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03</text:p>
          </table:table-cell>
          <table:table-cell office:value-type="string" table:style-name="ce7">
            <text:p>Servicio de Gestión, Información y Evalu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</text:p>
          </table:table-cell>
          <table:table-cell office:value-type="string" table:style-name="ce7">
            <text:p>Dirección Asistencial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0</text:p>
          </table:table-cell>
          <table:table-cell office:value-type="string" table:style-name="ce7">
            <text:p>Dirección Asistencial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1</text:p>
          </table:table-cell>
          <table:table-cell office:value-type="string" table:style-name="ce7">
            <text:p>Subdirección Asistencial de Procesos Ambulatorios y Diagnó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2</text:p>
          </table:table-cell>
          <table:table-cell office:value-type="string" table:style-name="ce7">
            <text:p>Subdirección Asistencial de Procesos Quirúrg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3</text:p>
          </table:table-cell>
          <table:table-cell office:value-type="string" table:style-name="ce7">
            <text:p>Subdirección Asistencial de Procesos de Hospitalización y Urg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4</text:p>
          </table:table-cell>
          <table:table-cell office:value-type="string" table:style-name="ce7">
            <text:p>Banco de Sangre y Tejidos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15</text:p>
          </table:table-cell>
          <table:table-cell office:value-type="string" table:style-name="ce7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</text:p>
          </table:table-cell>
          <table:table-cell office:value-type="string" table:style-name="ce7">
            <text:p>Dirección de Cuidados Sanitario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0</text:p>
          </table:table-cell>
          <table:table-cell office:value-type="string" table:style-name="ce7">
            <text:p>Dirección de Cuidados Sanitario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1</text:p>
          </table:table-cell>
          <table:table-cell office:value-type="string" table:style-name="ce7">
            <text:p>Subdirección de Cuidados de Procesos Quirúrgicos y Recursos Mater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2</text:p>
          </table:table-cell>
          <table:table-cell office:value-type="string" table:style-name="ce7">
            <text:p>Subdirección de Cuidados Ambulatorios y Apoyo al Diagnó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23</text:p>
          </table:table-cell>
          <table:table-cell office:value-type="string" table:style-name="ce7">
            <text:p>Subdirección de Cuidados de Hospitalización y Urg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3</text:p>
          </table:table-cell>
          <table:table-cell office:value-type="string" table:style-name="ce7">
            <text:p>Dirección de Profesion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30</text:p>
          </table:table-cell>
          <table:table-cell office:value-type="string" table:style-name="ce7">
            <text:p>Dirección de Profesion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31</text:p>
          </table:table-cell>
          <table:table-cell office:value-type="string" table:style-name="ce7">
            <text:p>Servicio de Personal y Relaciones Labo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4</text:p>
          </table:table-cell>
          <table:table-cell office:value-type="string" table:style-name="ce7">
            <text:p>Dirección de Gestión Económica y Servicios Gene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40</text:p>
          </table:table-cell>
          <table:table-cell office:value-type="string" table:style-name="ce7">
            <text:p>Dirección de Gestión Económica y Servicios Gene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241</text:p>
          </table:table-cell>
          <table:table-cell office:value-type="string" table:style-name="ce7">
            <text:p>Servicio de Administración y Servicios Generales del Complejo Hospitalario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</text:p>
          </table:table-cell>
          <table:table-cell office:value-type="string" table:style-name="ce7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0</text:p>
          </table:table-cell>
          <table:table-cell office:value-type="string" table:style-name="ce7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00</text:p>
          </table:table-cell>
          <table:table-cell office:value-type="string" table:style-name="ce7">
            <text:p>Gerencia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</text:p>
          </table:table-cell>
          <table:table-cell office:value-type="string" table:style-name="ce7">
            <text:p>Subdirección de Atención Primaria y Continuidad Asistencial de Navarra N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0</text:p>
          </table:table-cell>
          <table:table-cell office:value-type="string" table:style-name="ce7">
            <text:p>Subdirección de Atención Primaria y Continuidad Asistencial de Navarra N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1</text:p>
          </table:table-cell>
          <table:table-cell office:value-type="string" table:style-name="ce7">
            <text:p>EAP Altsasu/Alsasu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2</text:p>
          </table:table-cell>
          <table:table-cell office:value-type="string" table:style-name="ce7">
            <text:p>EAP Ansoai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3</text:p>
          </table:table-cell>
          <table:table-cell office:value-type="string" table:style-name="ce7">
            <text:p>EAP Aoi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4</text:p>
          </table:table-cell>
          <table:table-cell office:value-type="string" table:style-name="ce7">
            <text:p>EAP Auritz/Burgue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5</text:p>
          </table:table-cell>
          <table:table-cell office:value-type="string" table:style-name="ce7">
            <text:p>EAP Barañai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6</text:p>
          </table:table-cell>
          <table:table-cell office:value-type="string" table:style-name="ce7">
            <text:p>EAP Berrioz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7</text:p>
          </table:table-cell>
          <table:table-cell office:value-type="string" table:style-name="ce7">
            <text:p>EAP Buztintxur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8</text:p>
          </table:table-cell>
          <table:table-cell office:value-type="string" table:style-name="ce7">
            <text:p>EAP Casco Vie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9</text:p>
          </table:table-cell>
          <table:table-cell office:value-type="string" table:style-name="ce7">
            <text:p>EAP Doneztebe/Santesteb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A</text:p>
          </table:table-cell>
          <table:table-cell office:value-type="string" table:style-name="ce7">
            <text:p>EAP Elizond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B</text:p>
          </table:table-cell>
          <table:table-cell office:value-type="string" table:style-name="ce7">
            <text:p>EAP Ermitagañ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C</text:p>
          </table:table-cell>
          <table:table-cell office:value-type="string" table:style-name="ce7">
            <text:p>EAP Etxarri Aranat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D</text:p>
          </table:table-cell>
          <table:table-cell office:value-type="string" table:style-name="ce7">
            <text:p>EAP Hua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E</text:p>
          </table:table-cell>
          <table:table-cell office:value-type="string" table:style-name="ce7">
            <text:p>EAP Irurtzu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F</text:p>
          </table:table-cell>
          <table:table-cell office:value-type="string" table:style-name="ce7">
            <text:p>EAP Leitz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G</text:p>
          </table:table-cell>
          <table:table-cell office:value-type="string" table:style-name="ce7">
            <text:p>EAP Lesak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H</text:p>
          </table:table-cell>
          <table:table-cell office:value-type="string" table:style-name="ce7">
            <text:p>EAP Orkoi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I</text:p>
          </table:table-cell>
          <table:table-cell office:value-type="string" table:style-name="ce7">
            <text:p>EAP Rochap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J</text:p>
          </table:table-cell>
          <table:table-cell office:value-type="string" table:style-name="ce7">
            <text:p>EAP San Jorg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K</text:p>
          </table:table-cell>
          <table:table-cell office:value-type="string" table:style-name="ce7">
            <text:p>EAP San Ju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L</text:p>
          </table:table-cell>
          <table:table-cell office:value-type="string" table:style-name="ce7">
            <text:p>EAP Ultzam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1M</text:p>
          </table:table-cell>
          <table:table-cell office:value-type="string" table:style-name="ce7">
            <text:p>EAP Villa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</text:p>
          </table:table-cell>
          <table:table-cell office:value-type="string" table:style-name="ce7">
            <text:p>Subdirección de Atención Primaria y Continuidad Asistencial de Navarr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0</text:p>
          </table:table-cell>
          <table:table-cell office:value-type="string" table:style-name="ce7">
            <text:p>Subdirección de Atención Primaria y Continuidad Asistencial de Navarr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1</text:p>
          </table:table-cell>
          <table:table-cell office:value-type="string" table:style-name="ce7">
            <text:p>EAP Artajona-Larrag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2</text:p>
          </table:table-cell>
          <table:table-cell office:value-type="string" table:style-name="ce7">
            <text:p>EAP Azpilagañ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3</text:p>
          </table:table-cell>
          <table:table-cell office:value-type="string" table:style-name="ce7">
            <text:p>EAP Burl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4</text:p>
          </table:table-cell>
          <table:table-cell office:value-type="string" table:style-name="ce7">
            <text:p>EAP Carcasti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5</text:p>
          </table:table-cell>
          <table:table-cell office:value-type="string" table:style-name="ce7">
            <text:p>EAP Cizur-Echavacoiz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6</text:p>
          </table:table-cell>
          <table:table-cell office:value-type="string" table:style-name="ce7">
            <text:p>EAP Chantre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7</text:p>
          </table:table-cell>
          <table:table-cell office:value-type="string" table:style-name="ce7">
            <text:p>EAP II Ensanch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8</text:p>
          </table:table-cell>
          <table:table-cell office:value-type="string" table:style-name="ce7">
            <text:p>EAP Isab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9</text:p>
          </table:table-cell>
          <table:table-cell office:value-type="string" table:style-name="ce7">
            <text:p>EAP Iturram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A</text:p>
          </table:table-cell>
          <table:table-cell office:value-type="string" table:style-name="ce7">
            <text:p>EAP Mendillorri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B</text:p>
          </table:table-cell>
          <table:table-cell office:value-type="string" table:style-name="ce7">
            <text:p>EAP Milagro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C</text:p>
          </table:table-cell>
          <table:table-cell office:value-type="string" table:style-name="ce7">
            <text:p>EAP Noai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D</text:p>
          </table:table-cell>
          <table:table-cell office:value-type="string" table:style-name="ce7">
            <text:p>EAP Oli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E</text:p>
          </table:table-cell>
          <table:table-cell office:value-type="string" table:style-name="ce7">
            <text:p>EAP Peral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F</text:p>
          </table:table-cell>
          <table:table-cell office:value-type="string" table:style-name="ce7">
            <text:p>EAP Puente la Rei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G</text:p>
          </table:table-cell>
          <table:table-cell office:value-type="string" table:style-name="ce7">
            <text:p>EAP Salaza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H</text:p>
          </table:table-cell>
          <table:table-cell office:value-type="string" table:style-name="ce7">
            <text:p>EAP Sangüe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I</text:p>
          </table:table-cell>
          <table:table-cell office:value-type="string" table:style-name="ce7">
            <text:p>EAP Sarrigure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2J</text:p>
          </table:table-cell>
          <table:table-cell office:value-type="string" table:style-name="ce7">
            <text:p>EAP Tafa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3</text:p>
          </table:table-cell>
          <table:table-cell office:value-type="string" table:style-name="ce7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30</text:p>
          </table:table-cell>
          <table:table-cell office:value-type="string" table:style-name="ce7">
            <text:p>Servicio de Apoyo a la Gestión Clínic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31</text:p>
          </table:table-cell>
          <table:table-cell office:value-type="string" table:style-name="ce7">
            <text:p>Sección de Capacidad Resolutiv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32</text:p>
          </table:table-cell>
          <table:table-cell office:value-type="string" table:style-name="ce7">
            <text:p>Sección de Formación e Investi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</text:p>
          </table:table-cell>
          <table:table-cell office:value-type="string" table:style-name="ce7">
            <text:p>Servicio de Gestión Económica y Servicios Gener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0</text:p>
          </table:table-cell>
          <table:table-cell office:value-type="string" table:style-name="ce7">
            <text:p>Servicio de Gestión Económica y Servicios Gener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1</text:p>
          </table:table-cell>
          <table:table-cell office:value-type="string" table:style-name="ce7">
            <text:p>Sección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2</text:p>
          </table:table-cell>
          <table:table-cell office:value-type="string" table:style-name="ce7">
            <text:p>Sección de Servicios Generales y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43</text:p>
          </table:table-cell>
          <table:table-cell office:value-type="string" table:style-name="ce7">
            <text:p>Sección de Gestión Contable y Factu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5</text:p>
          </table:table-cell>
          <table:table-cell office:value-type="string" table:style-name="ce7">
            <text:p>Servicio de Profesion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50</text:p>
          </table:table-cell>
          <table:table-cell office:value-type="string" table:style-name="ce7">
            <text:p>Servicio de Profesionales de Atención Prim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51</text:p>
          </table:table-cell>
          <table:table-cell office:value-type="string" table:style-name="ce7">
            <text:p>Sección de Administra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52</text:p>
          </table:table-cell>
          <table:table-cell office:value-type="string" table:style-name="ce7">
            <text:p>Sección de Gestión de Retribuciones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</text:p>
          </table:table-cell>
          <table:table-cell office:value-type="string" table:style-name="ce7">
            <text:p>Subdirección de Cuidados, Atención Domiciliaria, Sociosanitaria y Acciones Comuni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0</text:p>
          </table:table-cell>
          <table:table-cell office:value-type="string" table:style-name="ce7">
            <text:p>Subdirección de Cuidados, Atención Domiciliaria, Sociosanitaria y Acciones Comuni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1</text:p>
          </table:table-cell>
          <table:table-cell office:value-type="string" table:style-name="ce7">
            <text:p>Sección de Cuidados Asistenciales y Atención Domiciliaria Navarra Nor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2</text:p>
          </table:table-cell>
          <table:table-cell office:value-type="string" table:style-name="ce7">
            <text:p>Sección de Cuidados Asistenciales y Atención Domiciliaria Navarra Norte-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3</text:p>
          </table:table-cell>
          <table:table-cell office:value-type="string" table:style-name="ce7">
            <text:p>Sección de Cuidados Asistenciales y Atención Domiciliaria Navarr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64</text:p>
          </table:table-cell>
          <table:table-cell office:value-type="string" table:style-name="ce7">
            <text:p>Sección de Cuidados Asistenciales y Atención Domiciliaria de Urgencias Extrahospital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</text:p>
          </table:table-cell>
          <table:table-cell office:value-type="string" table:style-name="ce7">
            <text:p>Subdirección de Urgencias de Navarra y Dirección Técnica de la Atención a la Urgencia V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0</text:p>
          </table:table-cell>
          <table:table-cell office:value-type="string" table:style-name="ce7">
            <text:p>Subdirección de Urgencias de Navarra y Dirección Técnica de la Atención a la Urgencia V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1</text:p>
          </table:table-cell>
          <table:table-cell office:value-type="string" table:style-name="ce7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2</text:p>
          </table:table-cell>
          <table:table-cell office:value-type="string" table:style-name="ce7">
            <text:p>Sección de emergencias y transporte sani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3A3</text:p>
          </table:table-cell>
          <table:table-cell office:value-type="string" table:style-name="ce7">
            <text:p>Sección de urgencias extrahospitalarias del Área de Pamplo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</text:p>
          </table:table-cell>
          <table:table-cell office:value-type="string" table:style-name="ce7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0</text:p>
          </table:table-cell>
          <table:table-cell office:value-type="string" table:style-name="ce7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00</text:p>
          </table:table-cell>
          <table:table-cell office:value-type="string" table:style-name="ce7">
            <text:p>Gerencia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</text:p>
          </table:table-cell>
          <table:table-cell office:value-type="string" table:style-name="ce7">
            <text:p>Dirección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0</text:p>
          </table:table-cell>
          <table:table-cell office:value-type="string" table:style-name="ce7">
            <text:p>Dirección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1</text:p>
          </table:table-cell>
          <table:table-cell office:value-type="string" table:style-name="ce7">
            <text:p>Servicio de Medicina Inter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2</text:p>
          </table:table-cell>
          <table:table-cell office:value-type="string" table:style-name="ce7">
            <text:p>Servicio de Traumat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3</text:p>
          </table:table-cell>
          <table:table-cell office:value-type="string" table:style-name="ce7">
            <text:p>Servicio de Cirugía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4</text:p>
          </table:table-cell>
          <table:table-cell office:value-type="string" table:style-name="ce7">
            <text:p>Servicio de Anestesia y Reani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5</text:p>
          </table:table-cell>
          <table:table-cell office:value-type="string" table:style-name="ce7">
            <text:p>Servicio de Ginecología y Obstetri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6</text:p>
          </table:table-cell>
          <table:table-cell office:value-type="string" table:style-name="ce7">
            <text:p>Servicio de Urgenc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17</text:p>
          </table:table-cell>
          <table:table-cell office:value-type="string" table:style-name="ce7">
            <text:p>Servicio de Pediat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</text:p>
          </table:table-cell>
          <table:table-cell office:value-type="string" table:style-name="ce7">
            <text:p>Subdirección de Atención Primaria y Continuidad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0</text:p>
          </table:table-cell>
          <table:table-cell office:value-type="string" table:style-name="ce7">
            <text:p>Subdirección de Atención Primaria y Continuidad Asistenci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1</text:p>
          </table:table-cell>
          <table:table-cell office:value-type="string" table:style-name="ce7">
            <text:p>EAP Tudela 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2</text:p>
          </table:table-cell>
          <table:table-cell office:value-type="string" table:style-name="ce7">
            <text:p>EAP Tudela Oes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3</text:p>
          </table:table-cell>
          <table:table-cell office:value-type="string" table:style-name="ce7">
            <text:p>EAP Core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4</text:p>
          </table:table-cell>
          <table:table-cell office:value-type="string" table:style-name="ce7">
            <text:p>EAP Cintruénig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5</text:p>
          </table:table-cell>
          <table:table-cell office:value-type="string" table:style-name="ce7">
            <text:p>EAP Valtierra-Cadrei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6</text:p>
          </table:table-cell>
          <table:table-cell office:value-type="string" table:style-name="ce7">
            <text:p>EAP Casca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27</text:p>
          </table:table-cell>
          <table:table-cell office:value-type="string" table:style-name="ce7">
            <text:p>EAP Buñue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</text:p>
          </table:table-cell>
          <table:table-cell office:value-type="string" table:style-name="ce7">
            <text:p>Servicio de Gestión Económica y Servicios Gener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0</text:p>
          </table:table-cell>
          <table:table-cell office:value-type="string" table:style-name="ce7">
            <text:p>Servicio de Gestión Económica y Servicios Gener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1</text:p>
          </table:table-cell>
          <table:table-cell office:value-type="string" table:style-name="ce7">
            <text:p>Sección de Mantenimiento de Infraestructuras y Obra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2</text:p>
          </table:table-cell>
          <table:table-cell office:value-type="string" table:style-name="ce7">
            <text:p>Sección de Servicios Generales y Contratación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3</text:p>
          </table:table-cell>
          <table:table-cell office:value-type="string" table:style-name="ce7">
            <text:p>Sección de Aprovisionamientos y Almacen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34</text:p>
          </table:table-cell>
          <table:table-cell office:value-type="string" table:style-name="ce7">
            <text:p>Sección de Contabilidad, Presupuestos y Facturación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4</text:p>
          </table:table-cell>
          <table:table-cell office:value-type="string" table:style-name="ce7">
            <text:p>Servicio de Profesion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40</text:p>
          </table:table-cell>
          <table:table-cell office:value-type="string" table:style-name="ce7">
            <text:p>Servicio de Profesion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41</text:p>
          </table:table-cell>
          <table:table-cell office:value-type="string" table:style-name="ce7">
            <text:p>Sección de Gestión de Person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42</text:p>
          </table:table-cell>
          <table:table-cell office:value-type="string" table:style-name="ce7">
            <text:p>Sección de Contratación de Personal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5</text:p>
          </table:table-cell>
          <table:table-cell office:value-type="string" table:style-name="ce7">
            <text:p>Servicio de Cuidados Asistenci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50</text:p>
          </table:table-cell>
          <table:table-cell office:value-type="string" table:style-name="ce7">
            <text:p>Servicio de Cuidados Asistenciales del Área de Salud de Tude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51</text:p>
          </table:table-cell>
          <table:table-cell office:value-type="string" table:style-name="ce7">
            <text:p>Sección de Cuidados de Atención Primari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6</text:p>
          </table:table-cell>
          <table:table-cell office:value-type="string" table:style-name="ce7">
            <text:p>Servicio de Admisión, Archivo, Codificación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460</text:p>
          </table:table-cell>
          <table:table-cell office:value-type="string" table:style-name="ce7">
            <text:p>Servicio de Admisión, Archivo, Codificación y Atención al Ciudadan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</text:p>
          </table:table-cell>
          <table:table-cell office:value-type="string" table:style-name="ce7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0</text:p>
          </table:table-cell>
          <table:table-cell office:value-type="string" table:style-name="ce7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00</text:p>
          </table:table-cell>
          <table:table-cell office:value-type="string" table:style-name="ce7">
            <text:p>Gerencia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01</text:p>
          </table:table-cell>
          <table:table-cell office:value-type="string" table:style-name="ce7">
            <text:p>Sección de Admisión del Área de Salud de Estel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</text:p>
          </table:table-cell>
          <table:table-cell office:value-type="string" table:style-name="ce7">
            <text:p>Dirección Asistencial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0</text:p>
          </table:table-cell>
          <table:table-cell office:value-type="string" table:style-name="ce7">
            <text:p>Dirección Asistencial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1</text:p>
          </table:table-cell>
          <table:table-cell office:value-type="string" table:style-name="ce7">
            <text:p>Servicio de Anestesia y Reani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2</text:p>
          </table:table-cell>
          <table:table-cell office:value-type="string" table:style-name="ce7">
            <text:p>Servicio de Cirugía Gene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3</text:p>
          </table:table-cell>
          <table:table-cell office:value-type="string" table:style-name="ce7">
            <text:p>Servicio de Medicina Inter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4</text:p>
          </table:table-cell>
          <table:table-cell office:value-type="string" table:style-name="ce7">
            <text:p>Servicio de Obstetricia y Ginec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15</text:p>
          </table:table-cell>
          <table:table-cell office:value-type="string" table:style-name="ce7">
            <text:p>Servicio de Traumatología y Cirugía Ortopé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</text:p>
          </table:table-cell>
          <table:table-cell office:value-type="string" table:style-name="ce7">
            <text:p>Servicio de Atención Primaria y Continuidad Asistencial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0</text:p>
          </table:table-cell>
          <table:table-cell office:value-type="string" table:style-name="ce7">
            <text:p>Servicio de Atención Primaria y Continuidad Asistencial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1</text:p>
          </table:table-cell>
          <table:table-cell office:value-type="string" table:style-name="ce7">
            <text:p>EAP A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2</text:p>
          </table:table-cell>
          <table:table-cell office:value-type="string" table:style-name="ce7">
            <text:p>EAP Ancín-Amésco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3</text:p>
          </table:table-cell>
          <table:table-cell office:value-type="string" table:style-name="ce7">
            <text:p>EAP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4</text:p>
          </table:table-cell>
          <table:table-cell office:value-type="string" table:style-name="ce7">
            <text:p>EAP Lodos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5</text:p>
          </table:table-cell>
          <table:table-cell office:value-type="string" table:style-name="ce7">
            <text:p>EAP Los Ar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6</text:p>
          </table:table-cell>
          <table:table-cell office:value-type="string" table:style-name="ce7">
            <text:p>EAP San Adria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7</text:p>
          </table:table-cell>
          <table:table-cell office:value-type="string" table:style-name="ce7">
            <text:p>EAP Via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28</text:p>
          </table:table-cell>
          <table:table-cell office:value-type="string" table:style-name="ce7">
            <text:p>EAP Villatuert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</text:p>
          </table:table-cell>
          <table:table-cell office:value-type="string" table:style-name="ce7">
            <text:p>Servicio de Gestión Económica y Servicios Gener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0</text:p>
          </table:table-cell>
          <table:table-cell office:value-type="string" table:style-name="ce7">
            <text:p>Servicio de Gestión Económica y Servicios Gener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1</text:p>
          </table:table-cell>
          <table:table-cell office:value-type="string" table:style-name="ce7">
            <text:p>Sección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2</text:p>
          </table:table-cell>
          <table:table-cell office:value-type="string" table:style-name="ce7">
            <text:p>Sección de Servicios Generales y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33</text:p>
          </table:table-cell>
          <table:table-cell office:value-type="string" table:style-name="ce7">
            <text:p>Sección de Contabilidad y Factu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4</text:p>
          </table:table-cell>
          <table:table-cell office:value-type="string" table:style-name="ce7">
            <text:p>Servicio de Profesion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40</text:p>
          </table:table-cell>
          <table:table-cell office:value-type="string" table:style-name="ce7">
            <text:p>Servicio de Profesion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41</text:p>
          </table:table-cell>
          <table:table-cell office:value-type="string" table:style-name="ce7">
            <text:p>Sección de Gestión y Administra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5</text:p>
          </table:table-cell>
          <table:table-cell office:value-type="string" table:style-name="ce7">
            <text:p>Servicio de Cuidados Asistenci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50</text:p>
          </table:table-cell>
          <table:table-cell office:value-type="string" table:style-name="ce7">
            <text:p>Servicio de Cuidados Asistenciales del Área de Salud de Estella/Liz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551</text:p>
          </table:table-cell>
          <table:table-cell office:value-type="string" table:style-name="ce7">
            <text:p>Sección de Cuidados de Atención Primaria y Continu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</text:p>
          </table:table-cell>
          <table:table-cell office:value-type="string" table:style-name="ce7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0</text:p>
          </table:table-cell>
          <table:table-cell office:value-type="string" table:style-name="ce7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00</text:p>
          </table:table-cell>
          <table:table-cell office:value-type="string" table:style-name="ce7">
            <text:p>Dirección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01</text:p>
          </table:table-cell>
          <table:table-cell office:value-type="string" table:style-name="ce7">
            <text:p>Servicio de Desarrollo Profesional y Particip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02</text:p>
          </table:table-cell>
          <table:table-cell office:value-type="string" table:style-name="ce7">
            <text:p>Servicio de Prevención de Riesg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</text:p>
          </table:table-cell>
          <table:table-cell office:value-type="string" table:style-name="ce7">
            <text:p>Subdirección de Personal y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0</text:p>
          </table:table-cell>
          <table:table-cell office:value-type="string" table:style-name="ce7">
            <text:p>Subdirección de Personal y Relacione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1</text:p>
          </table:table-cell>
          <table:table-cell office:value-type="string" table:style-name="ce7">
            <text:p>Servicio de Gestión de la Contratación, Ingreso y Provis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2</text:p>
          </table:table-cell>
          <table:table-cell office:value-type="string" table:style-name="ce7">
            <text:p>Servicio de Retribuciones y Prest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613</text:p>
          </table:table-cell>
          <table:table-cell office:value-type="string" table:style-name="ce7">
            <text:p>Servicio de Procesos y Evalua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</text:p>
          </table:table-cell>
          <table:table-cell office:value-type="string" table:style-name="ce7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0</text:p>
          </table:table-cell>
          <table:table-cell office:value-type="string" table:style-name="ce7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00</text:p>
          </table:table-cell>
          <table:table-cell office:value-type="string" table:style-name="ce7">
            <text:p>Gerencia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01</text:p>
          </table:table-cell>
          <table:table-cell office:value-type="string" table:style-name="ce7">
            <text:p>Sección de Farmacia y Dieté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02</text:p>
          </table:table-cell>
          <table:table-cell office:value-type="string" table:style-name="ce7">
            <text:p>Coordinador Plan de Acción Socio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1</text:p>
          </table:table-cell>
          <table:table-cell office:value-type="string" table:style-name="ce7">
            <text:p>Servicio del Área de Hospit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10</text:p>
          </table:table-cell>
          <table:table-cell office:value-type="string" table:style-name="ce7">
            <text:p>Servicio del Área de Hospit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2</text:p>
          </table:table-cell>
          <table:table-cell office:value-type="string" table:style-name="ce7">
            <text:p>Servicio del Área de Atención Comunitaria y Centros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20</text:p>
          </table:table-cell>
          <table:table-cell office:value-type="string" table:style-name="ce7">
            <text:p>Servicio del Área de Atención Comunitaria y Centros de Salu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3</text:p>
          </table:table-cell>
          <table:table-cell office:value-type="string" table:style-name="ce7">
            <text:p>Servicio del Área de Recursos Intermed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30</text:p>
          </table:table-cell>
          <table:table-cell office:value-type="string" table:style-name="ce7">
            <text:p>Servicio del Área de Recursos Intermed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4</text:p>
          </table:table-cell>
          <table:table-cell office:value-type="string" table:style-name="ce7">
            <text:p>Servicio de Cuidados Asistenciales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40</text:p>
          </table:table-cell>
          <table:table-cell office:value-type="string" table:style-name="ce7">
            <text:p>Servicio de Cuidados Asistenciales de Salud M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41</text:p>
          </table:table-cell>
          <table:table-cell office:value-type="string" table:style-name="ce7">
            <text:p>Área de Progra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42</text:p>
          </table:table-cell>
          <table:table-cell office:value-type="string" table:style-name="ce7">
            <text:p>Área de Enferm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</text:p>
          </table:table-cell>
          <table:table-cell office:value-type="string" table:style-name="ce7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0</text:p>
          </table:table-cell>
          <table:table-cell office:value-type="string" table:style-name="ce7">
            <text:p>Servicio de Gestión Económica y de Profes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1</text:p>
          </table:table-cell>
          <table:table-cell office:value-type="string" table:style-name="ce7">
            <text:p>Sección de Administ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2</text:p>
          </table:table-cell>
          <table:table-cell office:value-type="string" table:style-name="ce7">
            <text:p>Sección de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753</text:p>
          </table:table-cell>
          <table:table-cell office:value-type="string" table:style-name="ce7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</text:p>
          </table:table-cell>
          <table:table-cell office:value-type="string" table:style-name="ce7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0</text:p>
          </table:table-cell>
          <table:table-cell office:value-type="string" table:style-name="ce7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00</text:p>
          </table:table-cell>
          <table:table-cell office:value-type="string" table:style-name="ce7">
            <text:p>Dirección de Asistencia Sanitaria al Pac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</text:p>
          </table:table-cell>
          <table:table-cell office:value-type="string" table:style-name="ce7">
            <text:p>Subdirección de Asistencia Sanitaria Integr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0</text:p>
          </table:table-cell>
          <table:table-cell office:value-type="string" table:style-name="ce7">
            <text:p>Subdirección de Asistencia Sanitaria Integra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1</text:p>
          </table:table-cell>
          <table:table-cell office:value-type="string" table:style-name="ce7">
            <text:p>Servicio de Atención a Ciudadanos y Paci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2</text:p>
          </table:table-cell>
          <table:table-cell office:value-type="string" table:style-name="ce7">
            <text:p>Servicio de Efectividad y Seguridad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23</text:p>
          </table:table-cell>
          <table:table-cell office:value-type="string" table:style-name="ce7">
            <text:p>Servicio de Gestión Clínica y Evaluación Asist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3</text:p>
          </table:table-cell>
          <table:table-cell office:value-type="string" table:style-name="ce7">
            <text:p>Subdirección de Farmacia y Prest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30</text:p>
          </table:table-cell>
          <table:table-cell office:value-type="string" table:style-name="ce7">
            <text:p>Subdirección de Farma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31</text:p>
          </table:table-cell>
          <table:table-cell office:value-type="string" table:style-name="ce7">
            <text:p>Servicio de Gestión de la Prestación Farmacéu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32</text:p>
          </table:table-cell>
          <table:table-cell office:value-type="string" table:style-name="ce7">
            <text:p>Servicio de Asesoría e Información del Medicam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52833</text:p>
          </table:table-cell>
          <table:table-cell office:value-type="string" table:style-name="ce7">
            <text:p>Servicio de Gestión de Prestaciones y Conciert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0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00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000</text:p>
          </table:table-cell>
          <table:table-cell office:value-type="string" table:style-name="ce7">
            <text:p>Departamento de Desarrollo Rural y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1</text:p>
          </table:table-cell>
          <table:table-cell office:value-type="string" table:style-name="ce7">
            <text:p>Sección de Personal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10</text:p>
          </table:table-cell>
          <table:table-cell office:value-type="string" table:style-name="ce7">
            <text:p>Sección de Personal y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11</text:p>
          </table:table-cell>
          <table:table-cell office:value-type="string" table:style-name="ce7">
            <text:p>Negociado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12</text:p>
          </table:table-cell>
          <table:table-cell office:value-type="string" table:style-name="ce7">
            <text:p>Negociado de Atención a la Ciudadan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2</text:p>
          </table:table-cell>
          <table:table-cell office:value-type="string" table:style-name="ce7">
            <text:p>Sección de Régimen Jurídico de Desarrollo Rural,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20</text:p>
          </table:table-cell>
          <table:table-cell office:value-type="string" table:style-name="ce7">
            <text:p>Sección de Régimen Jurídico de Desarrollo Rural,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3</text:p>
          </table:table-cell>
          <table:table-cell office:value-type="string" table:style-name="ce7">
            <text:p>Sección de Régimen Jurídico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30</text:p>
          </table:table-cell>
          <table:table-cell office:value-type="string" table:style-name="ce7">
            <text:p>Sección de Régimen Jurídico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32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5</text:p>
          </table:table-cell>
          <table:table-cell office:value-type="string" table:style-name="ce7">
            <text:p>Sección de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50</text:p>
          </table:table-cell>
          <table:table-cell office:value-type="string" table:style-name="ce7">
            <text:p>Sección de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51</text:p>
          </table:table-cell>
          <table:table-cell office:value-type="string" table:style-name="ce7">
            <text:p>Negociado de Control Presupues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53</text:p>
          </table:table-cell>
          <table:table-cell office:value-type="string" table:style-name="ce7">
            <text:p>Negociado de Asuntos Económic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</text:p>
          </table:table-cell>
          <table:table-cell office:value-type="string" table:style-name="ce7">
            <text:p>Sección de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0</text:p>
          </table:table-cell>
          <table:table-cell office:value-type="string" table:style-name="ce7">
            <text:p>Sección de Gestión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1</text:p>
          </table:table-cell>
          <table:table-cell office:value-type="string" table:style-name="ce7">
            <text:p>Negociado de Tecnología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2</text:p>
          </table:table-cell>
          <table:table-cell office:value-type="string" table:style-name="ce7">
            <text:p>Negociado de Gestión Informática de ayudas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3</text:p>
          </table:table-cell>
          <table:table-cell office:value-type="string" table:style-name="ce7">
            <text:p>Negociado de Asistencia Microinformá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74</text:p>
          </table:table-cell>
          <table:table-cell office:value-type="string" table:style-name="ce7">
            <text:p>Negociado de Apoyo a la Seguridad de la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8</text:p>
          </table:table-cell>
          <table:table-cell office:value-type="string" table:style-name="ce7">
            <text:p>Sección de Gestión de Medios y Asistencia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80</text:p>
          </table:table-cell>
          <table:table-cell office:value-type="string" table:style-name="ce7">
            <text:p>Sección de Gestión de Medios y Asistencia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81</text:p>
          </table:table-cell>
          <table:table-cell office:value-type="string" table:style-name="ce7">
            <text:p>Negociado de Servicio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9</text:p>
          </table:table-cell>
          <table:table-cell office:value-type="string" table:style-name="ce7">
            <text:p>Sección de Estadística Rural y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0190</text:p>
          </table:table-cell>
          <table:table-cell office:value-type="string" table:style-name="ce7">
            <text:p>Sección de Estadística Rural y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</text:p>
          </table:table-cell>
          <table:table-cell office:value-type="string" table:style-name="ce7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0</text:p>
          </table:table-cell>
          <table:table-cell office:value-type="string" table:style-name="ce7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00</text:p>
          </table:table-cell>
          <table:table-cell office:value-type="string" table:style-name="ce7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000</text:p>
          </table:table-cell>
          <table:table-cell office:value-type="string" table:style-name="ce7">
            <text:p>Dirección General de Agricultura y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</text:p>
          </table:table-cell>
          <table:table-cell office:value-type="string" table:style-name="ce7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0</text:p>
          </table:table-cell>
          <table:table-cell office:value-type="string" table:style-name="ce7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00</text:p>
          </table:table-cell>
          <table:table-cell office:value-type="string" table:style-name="ce7">
            <text:p>Servicio de Agricultu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02</text:p>
          </table:table-cell>
          <table:table-cell office:value-type="string" table:style-name="ce7">
            <text:p>Negociado de Fomento de la Agricultura Ecológica y de Acciones Transversales en el Sector Agr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</text:p>
          </table:table-cell>
          <table:table-cell office:value-type="string" table:style-name="ce7">
            <text:p>Sección de 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0</text:p>
          </table:table-cell>
          <table:table-cell office:value-type="string" table:style-name="ce7">
            <text:p>Sección de 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1</text:p>
          </table:table-cell>
          <table:table-cell office:value-type="string" table:style-name="ce7">
            <text:p>Negociados de Medios de Producción Agrícola y Sostenibi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2</text:p>
          </table:table-cell>
          <table:table-cell office:value-type="string" table:style-name="ce7">
            <text:p>Negociado de Certificación de Material de Reproducción y Sanidad Vege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13</text:p>
          </table:table-cell>
          <table:table-cell office:value-type="string" table:style-name="ce7">
            <text:p>Negociado de Suelos y Climat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2</text:p>
          </table:table-cell>
          <table:table-cell office:value-type="string" table:style-name="ce7">
            <text:p>Sección de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20</text:p>
          </table:table-cell>
          <table:table-cell office:value-type="string" table:style-name="ce7">
            <text:p>Sección de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21</text:p>
          </table:table-cell>
          <table:table-cell office:value-type="string" table:style-name="ce7">
            <text:p>Negociado de Medidas de Apoyo al Sector Vitiviníco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26</text:p>
          </table:table-cell>
          <table:table-cell office:value-type="string" table:style-name="ce7">
            <text:p>Negociado de Ayudas específicas y Regulación de Mercad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</text:p>
          </table:table-cell>
          <table:table-cell office:value-type="string" table:style-name="ce7">
            <text:p>Sección de Ayudas a las Rent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0</text:p>
          </table:table-cell>
          <table:table-cell office:value-type="string" table:style-name="ce7">
            <text:p>Sección de Ayudas a las Rent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3</text:p>
          </table:table-cell>
          <table:table-cell office:value-type="string" table:style-name="ce7">
            <text:p>Negociado de Ayudas Directas por Superfici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4</text:p>
          </table:table-cell>
          <table:table-cell office:value-type="string" table:style-name="ce7">
            <text:p>Negociado de Ayudas Agroambientales y Mejora del Entorn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235</text:p>
          </table:table-cell>
          <table:table-cell office:value-type="string" table:style-name="ce7">
            <text:p>Negociado de Ayudas a la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</text:p>
          </table:table-cell>
          <table:table-cell office:value-type="string" table:style-name="ce7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0</text:p>
          </table:table-cell>
          <table:table-cell office:value-type="string" table:style-name="ce7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00</text:p>
          </table:table-cell>
          <table:table-cell office:value-type="string" table:style-name="ce7">
            <text:p>Servicio de Ganad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1</text:p>
          </table:table-cell>
          <table:table-cell office:value-type="string" table:style-name="ce7">
            <text:p>Sección de Producción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10</text:p>
          </table:table-cell>
          <table:table-cell office:value-type="string" table:style-name="ce7">
            <text:p>Sección de Producción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12</text:p>
          </table:table-cell>
          <table:table-cell office:value-type="string" table:style-name="ce7">
            <text:p>Negociado de Desarrollo Ganader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2</text:p>
          </table:table-cell>
          <table:table-cell office:value-type="string" table:style-name="ce7">
            <text:p>Sección de Sanidad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20</text:p>
          </table:table-cell>
          <table:table-cell office:value-type="string" table:style-name="ce7">
            <text:p>Sección de Sanidad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22</text:p>
          </table:table-cell>
          <table:table-cell office:value-type="string" table:style-name="ce7">
            <text:p>Negociado de Epizooti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3</text:p>
          </table:table-cell>
          <table:table-cell office:value-type="string" table:style-name="ce7">
            <text:p>Sección de Seguridad Alimentaria y Oficinas Pecu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30</text:p>
          </table:table-cell>
          <table:table-cell office:value-type="string" table:style-name="ce7">
            <text:p>Sección de Seguridad Alimentaria y Oficinas Pecu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31</text:p>
          </table:table-cell>
          <table:table-cell office:value-type="string" table:style-name="ce7">
            <text:p>Negociado de Seguridad Alimen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4</text:p>
          </table:table-cell>
          <table:table-cell office:value-type="string" table:style-name="ce7">
            <text:p>Sección de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40</text:p>
          </table:table-cell>
          <table:table-cell office:value-type="string" table:style-name="ce7">
            <text:p>Sección de Laboratori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41</text:p>
          </table:table-cell>
          <table:table-cell office:value-type="string" table:style-name="ce7">
            <text:p>Negociado de Laboratorio de Biología Vege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42</text:p>
          </table:table-cell>
          <table:table-cell office:value-type="string" table:style-name="ce7">
            <text:p>Negociado de Laboratorio Enológ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5</text:p>
          </table:table-cell>
          <table:table-cell office:value-type="string" table:style-name="ce7">
            <text:p>Sección de Bienestar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50</text:p>
          </table:table-cell>
          <table:table-cell office:value-type="string" table:style-name="ce7">
            <text:p>Sección de Bienestar Anim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351</text:p>
          </table:table-cell>
          <table:table-cell office:value-type="string" table:style-name="ce7">
            <text:p>Negociado de Animales de Compañ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</text:p>
          </table:table-cell>
          <table:table-cell office:value-type="string" table:style-name="ce7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0</text:p>
          </table:table-cell>
          <table:table-cell office:value-type="string" table:style-name="ce7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00</text:p>
          </table:table-cell>
          <table:table-cell office:value-type="string" table:style-name="ce7">
            <text:p>Servicio de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02</text:p>
          </table:table-cell>
          <table:table-cell office:value-type="string" table:style-name="ce7">
            <text:p>Negociado de Control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</text:p>
          </table:table-cell>
          <table:table-cell office:value-type="string" table:style-name="ce7">
            <text:p>Sección de 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0</text:p>
          </table:table-cell>
          <table:table-cell office:value-type="string" table:style-name="ce7">
            <text:p>Sección de Regadíos y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1</text:p>
          </table:table-cell>
          <table:table-cell office:value-type="string" table:style-name="ce7">
            <text:p>Negociado de Concentración Parcel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2</text:p>
          </table:table-cell>
          <table:table-cell office:value-type="string" table:style-name="ce7">
            <text:p>Negociado de Obr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13</text:p>
          </table:table-cell>
          <table:table-cell office:value-type="string" table:style-name="ce7">
            <text:p>Negociado de Ayudas a Infraestructura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2</text:p>
          </table:table-cell>
          <table:table-cell office:value-type="string" table:style-name="ce7">
            <text:p>Sección de Comu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1520</text:p>
          </table:table-cell>
          <table:table-cell office:value-type="string" table:style-name="ce7">
            <text:p>Sección de Comu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</text:p>
          </table:table-cell>
          <table:table-cell office:value-type="string" table:style-name="ce7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0</text:p>
          </table:table-cell>
          <table:table-cell office:value-type="string" table:style-name="ce7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00</text:p>
          </table:table-cell>
          <table:table-cell office:value-type="string" table:style-name="ce7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000</text:p>
          </table:table-cell>
          <table:table-cell office:value-type="string" table:style-name="ce7">
            <text:p>Dirección General de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</text:p>
          </table:table-cell>
          <table:table-cell office:value-type="string" table:style-name="ce7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0</text:p>
          </table:table-cell>
          <table:table-cell office:value-type="string" table:style-name="ce7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00</text:p>
          </table:table-cell>
          <table:table-cell office:value-type="string" table:style-name="ce7">
            <text:p>Servicio de Explotaciones Agrarias y Fomento Agroaliment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1</text:p>
          </table:table-cell>
          <table:table-cell office:value-type="string" table:style-name="ce7">
            <text:p>Sección de Registros Agr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10</text:p>
          </table:table-cell>
          <table:table-cell office:value-type="string" table:style-name="ce7">
            <text:p>Sección de Registros Agr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2</text:p>
          </table:table-cell>
          <table:table-cell office:value-type="string" table:style-name="ce7">
            <text:p>Sección de 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20</text:p>
          </table:table-cell>
          <table:table-cell office:value-type="string" table:style-name="ce7">
            <text:p>Sección de Calidad y Promoción Agroalimen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21</text:p>
          </table:table-cell>
          <table:table-cell office:value-type="string" table:style-name="ce7">
            <text:p>Negociado de Promoción de Productos Agroalimentarios de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22</text:p>
          </table:table-cell>
          <table:table-cell office:value-type="string" table:style-name="ce7">
            <text:p>Negociado de Control de Calidad de Productos Agroaliment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3</text:p>
          </table:table-cell>
          <table:table-cell office:value-type="string" table:style-name="ce7">
            <text:p>Sección de Fomento de Explotaciones Agrarias y Asociacionismo Agr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30</text:p>
          </table:table-cell>
          <table:table-cell office:value-type="string" table:style-name="ce7">
            <text:p>Sección de Fomento de Explotaciones Agrarias y Asociacionismo Agrar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31</text:p>
          </table:table-cell>
          <table:table-cell office:value-type="string" table:style-name="ce7">
            <text:p>Negociado de Ayudas a la Inversión en Explotaciones Agr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4</text:p>
          </table:table-cell>
          <table:table-cell office:value-type="string" table:style-name="ce7">
            <text:p>Sección de Viticultura y En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40</text:p>
          </table:table-cell>
          <table:table-cell office:value-type="string" table:style-name="ce7">
            <text:p>Sección de Viticultura y En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41</text:p>
          </table:table-cell>
          <table:table-cell office:value-type="string" table:style-name="ce7">
            <text:p>Negociado de Viticultu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242</text:p>
          </table:table-cell>
          <table:table-cell office:value-type="string" table:style-name="ce7">
            <text:p>Negociado de Enolog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</text:p>
          </table:table-cell>
          <table:table-cell office:value-type="string" table:style-name="ce7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0</text:p>
          </table:table-cell>
          <table:table-cell office:value-type="string" table:style-name="ce7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00</text:p>
          </table:table-cell>
          <table:table-cell office:value-type="string" table:style-name="ce7">
            <text:p>Servicio de Diversificación y Desarrollo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1</text:p>
          </table:table-cell>
          <table:table-cell office:value-type="string" table:style-name="ce7">
            <text:p>Sección de Planificación de la PAC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10</text:p>
          </table:table-cell>
          <table:table-cell office:value-type="string" table:style-name="ce7">
            <text:p>Sección de Planificación de la PAC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2</text:p>
          </table:table-cell>
          <table:table-cell office:value-type="string" table:style-name="ce7">
            <text:p>Sección de 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20</text:p>
          </table:table-cell>
          <table:table-cell office:value-type="string" table:style-name="ce7">
            <text:p>Sección de 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321</text:p>
          </table:table-cell>
          <table:table-cell office:value-type="string" table:style-name="ce7">
            <text:p>Negociado de Ayudas FEADER a la Diversificación R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</text:p>
          </table:table-cell>
          <table:table-cell office:value-type="string" table:style-name="ce7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0</text:p>
          </table:table-cell>
          <table:table-cell office:value-type="string" table:style-name="ce7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00</text:p>
          </table:table-cell>
          <table:table-cell office:value-type="string" table:style-name="ce7">
            <text:p>Servicio del Organismo Pagad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1</text:p>
          </table:table-cell>
          <table:table-cell office:value-type="string" table:style-name="ce7">
            <text:p>Sección de Auditoría Inter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10</text:p>
          </table:table-cell>
          <table:table-cell office:value-type="string" table:style-name="ce7">
            <text:p>Sección de Auditoría Inter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2</text:p>
          </table:table-cell>
          <table:table-cell office:value-type="string" table:style-name="ce7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20</text:p>
          </table:table-cell>
          <table:table-cell office:value-type="string" table:style-name="ce7">
            <text:p>Sección de Coord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21</text:p>
          </table:table-cell>
          <table:table-cell office:value-type="string" table:style-name="ce7">
            <text:p>Negociado de Ejecución de pagos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22</text:p>
          </table:table-cell>
          <table:table-cell office:value-type="string" table:style-name="ce7">
            <text:p>Negociado de Contabilidad del FEAGA y del FEADE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</text:p>
          </table:table-cell>
          <table:table-cell office:value-type="string" table:style-name="ce7">
            <text:p>Sección de Inspec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0</text:p>
          </table:table-cell>
          <table:table-cell office:value-type="string" table:style-name="ce7">
            <text:p>Sección de Inspec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1</text:p>
          </table:table-cell>
          <table:table-cell office:value-type="string" table:style-name="ce7">
            <text:p>Negociado de Inspecciones incluidas en el SIGC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2</text:p>
          </table:table-cell>
          <table:table-cell office:value-type="string" table:style-name="ce7">
            <text:p>Negociado de Inspecciones FEAGA no incluidas en el SIGC y Condicion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2433</text:p>
          </table:table-cell>
          <table:table-cell office:value-type="string" table:style-name="ce7">
            <text:p>Negociado de Sistemas de Información Agra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</text:p>
          </table:table-cell>
          <table:table-cell office:value-type="string" table:style-name="ce7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0</text:p>
          </table:table-cell>
          <table:table-cell office:value-type="string" table:style-name="ce7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00</text:p>
          </table:table-cell>
          <table:table-cell office:value-type="string" table:style-name="ce7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000</text:p>
          </table:table-cell>
          <table:table-cell office:value-type="string" table:style-name="ce7">
            <text:p>Dirección General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</text:p>
          </table:table-cell>
          <table:table-cell office:value-type="string" table:style-name="ce7">
            <text:p>Servicio de Economía Circular y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0</text:p>
          </table:table-cell>
          <table:table-cell office:value-type="string" table:style-name="ce7">
            <text:p>Servicio de Economía Circular y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00</text:p>
          </table:table-cell>
          <table:table-cell office:value-type="string" table:style-name="ce7">
            <text:p>Servicio de Economía Circular y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01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1</text:p>
          </table:table-cell>
          <table:table-cell office:value-type="string" table:style-name="ce7">
            <text:p>Sección de Prevención de la Contam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10</text:p>
          </table:table-cell>
          <table:table-cell office:value-type="string" table:style-name="ce7">
            <text:p>Sección de Prevención de la Contamin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13</text:p>
          </table:table-cell>
          <table:table-cell office:value-type="string" table:style-name="ce7">
            <text:p>Negociado de Autoriz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</text:p>
          </table:table-cell>
          <table:table-cell office:value-type="string" table:style-name="ce7">
            <text:p>Sección de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0</text:p>
          </table:table-cell>
          <table:table-cell office:value-type="string" table:style-name="ce7">
            <text:p>Sección de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4</text:p>
          </table:table-cell>
          <table:table-cell office:value-type="string" table:style-name="ce7">
            <text:p>Negociado de Gobernanza del Cambio Climá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25</text:p>
          </table:table-cell>
          <table:table-cell office:value-type="string" table:style-name="ce7">
            <text:p>Negociado de Inundabilidad y Actuaciones en Espacio Flu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3</text:p>
          </table:table-cell>
          <table:table-cell office:value-type="string" table:style-name="ce7">
            <text:p>Sección de Inspec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30</text:p>
          </table:table-cell>
          <table:table-cell office:value-type="string" table:style-name="ce7">
            <text:p>Sección de Inspec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31</text:p>
          </table:table-cell>
          <table:table-cell office:value-type="string" table:style-name="ce7">
            <text:p>Negociado de Control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5</text:p>
          </table:table-cell>
          <table:table-cell office:value-type="string" table:style-name="ce7">
            <text:p>Sección de Residu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50</text:p>
          </table:table-cell>
          <table:table-cell office:value-type="string" table:style-name="ce7">
            <text:p>Sección de Residu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7</text:p>
          </table:table-cell>
          <table:table-cell office:value-type="string" table:style-name="ce7">
            <text:p>Sección de Proyectos Europeos y Sostenibilidad Lo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70</text:p>
          </table:table-cell>
          <table:table-cell office:value-type="string" table:style-name="ce7">
            <text:p>Sección de Proyectos Europeos y Sostenibilidad Loc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171</text:p>
          </table:table-cell>
          <table:table-cell office:value-type="string" table:style-name="ce7">
            <text:p>Negociado de Agendas Locales y Coope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</text:p>
          </table:table-cell>
          <table:table-cell office:value-type="string" table:style-name="ce7">
            <text:p>Servicio Forestal y Cine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0</text:p>
          </table:table-cell>
          <table:table-cell office:value-type="string" table:style-name="ce7">
            <text:p>Servicio Forestal y Cine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00</text:p>
          </table:table-cell>
          <table:table-cell office:value-type="string" table:style-name="ce7">
            <text:p>Servicio Forestal y Cine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01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5</text:p>
          </table:table-cell>
          <table:table-cell office:value-type="string" table:style-name="ce7">
            <text:p>Sección de Gestión Fores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50</text:p>
          </table:table-cell>
          <table:table-cell office:value-type="string" table:style-name="ce7">
            <text:p>Sección de Gestión Fores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51</text:p>
          </table:table-cell>
          <table:table-cell office:value-type="string" table:style-name="ce7">
            <text:p>Negociado de Prevención de Incendios Forest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52</text:p>
          </table:table-cell>
          <table:table-cell office:value-type="string" table:style-name="ce7">
            <text:p>Negociado de Restauración Fores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6</text:p>
          </table:table-cell>
          <table:table-cell office:value-type="string" table:style-name="ce7">
            <text:p>Sección de Planificación Forestal y Educa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60</text:p>
          </table:table-cell>
          <table:table-cell office:value-type="string" table:style-name="ce7">
            <text:p>Sección de Planificación Forestal y Educa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61</text:p>
          </table:table-cell>
          <table:table-cell office:value-type="string" table:style-name="ce7">
            <text:p>Negociado de Planes y Programas del Medio Natu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62</text:p>
          </table:table-cell>
          <table:table-cell office:value-type="string" table:style-name="ce7">
            <text:p>Negociado de Educación e Informa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63</text:p>
          </table:table-cell>
          <table:table-cell office:value-type="string" table:style-name="ce7">
            <text:p>Negociado de Patrimonio Fores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7</text:p>
          </table:table-cell>
          <table:table-cell office:value-type="string" table:style-name="ce7">
            <text:p>Sección de Caz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270</text:p>
          </table:table-cell>
          <table:table-cell office:value-type="string" table:style-name="ce7">
            <text:p>Sección de Caz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</text:p>
          </table:table-cell>
          <table:table-cell office:value-type="string" table:style-name="ce7">
            <text:p>Servicio de Biodivers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0</text:p>
          </table:table-cell>
          <table:table-cell office:value-type="string" table:style-name="ce7">
            <text:p>Servicio de Biodivers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00</text:p>
          </table:table-cell>
          <table:table-cell office:value-type="string" table:style-name="ce7">
            <text:p>Servicio de Biodivers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1</text:p>
          </table:table-cell>
          <table:table-cell office:value-type="string" table:style-name="ce7">
            <text:p>Sección de Espacios Naturales y Especies Protegi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10</text:p>
          </table:table-cell>
          <table:table-cell office:value-type="string" table:style-name="ce7">
            <text:p>Sección de Espacios Naturales y Especies Protegid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11</text:p>
          </table:table-cell>
          <table:table-cell office:value-type="string" table:style-name="ce7">
            <text:p>Negociado de Especi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12</text:p>
          </table:table-cell>
          <table:table-cell office:value-type="string" table:style-name="ce7">
            <text:p>Negociado de Espa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2</text:p>
          </table:table-cell>
          <table:table-cell office:value-type="string" table:style-name="ce7">
            <text:p>Sección de Medio Flu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20</text:p>
          </table:table-cell>
          <table:table-cell office:value-type="string" table:style-name="ce7">
            <text:p>Sección de Medio Fluv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22</text:p>
          </table:table-cell>
          <table:table-cell office:value-type="string" table:style-name="ce7">
            <text:p>Negociado de Gestión Piscícol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3</text:p>
          </table:table-cell>
          <table:table-cell office:value-type="string" table:style-name="ce7">
            <text:p>Sección de Impacto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30</text:p>
          </table:table-cell>
          <table:table-cell office:value-type="string" table:style-name="ce7">
            <text:p>Sección de Impacto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31</text:p>
          </table:table-cell>
          <table:table-cell office:value-type="string" table:style-name="ce7">
            <text:p>Negociado de Evaluac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332</text:p>
          </table:table-cell>
          <table:table-cell office:value-type="string" table:style-name="ce7">
            <text:p>Negociado de Seguimiento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</text:p>
          </table:table-cell>
          <table:table-cell office:value-type="string" table:style-name="ce7">
            <text:p>Servicio de Guarderío y Calidad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0</text:p>
          </table:table-cell>
          <table:table-cell office:value-type="string" table:style-name="ce7">
            <text:p>Servicio de Guarderío y Calidad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00</text:p>
          </table:table-cell>
          <table:table-cell office:value-type="string" table:style-name="ce7">
            <text:p>Servicio de Guarderío y Calidad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01</text:p>
          </table:table-cell>
          <table:table-cell office:value-type="string" table:style-name="ce7">
            <text:p>Negociado de Asistencia y Gestión de Med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02</text:p>
          </table:table-cell>
          <table:table-cell office:value-type="string" table:style-name="ce7">
            <text:p>Negociado de Calidad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03</text:p>
          </table:table-cell>
          <table:table-cell office:value-type="string" table:style-name="ce7">
            <text:p>Negociado de Asistencia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1</text:p>
          </table:table-cell>
          <table:table-cell office:value-type="string" table:style-name="ce7">
            <text:p>Sección de Guarderío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74810</text:p>
          </table:table-cell>
          <table:table-cell office:value-type="string" table:style-name="ce7">
            <text:p>Sección de Guarderío de Medio Ambient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0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00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000</text:p>
          </table:table-cell>
          <table:table-cell office:value-type="string" table:style-name="ce7">
            <text:p>Departamento de Desarrollo Económico y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3</text:p>
          </table:table-cell>
          <table:table-cell office:value-type="string" table:style-name="ce7">
            <text:p>Sección de Apoyo a la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30</text:p>
          </table:table-cell>
          <table:table-cell office:value-type="string" table:style-name="ce7">
            <text:p>Sección de Apoyo a la Modern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31</text:p>
          </table:table-cell>
          <table:table-cell office:value-type="string" table:style-name="ce7">
            <text:p>Negociado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5</text:p>
          </table:table-cell>
          <table:table-cell office:value-type="string" table:style-name="ce7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50</text:p>
          </table:table-cell>
          <table:table-cell office:value-type="string" table:style-name="ce7">
            <text:p>Sección de Asistencia Juríd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6</text:p>
          </table:table-cell>
          <table:table-cell office:value-type="string" table:style-name="ce7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60</text:p>
          </table:table-cell>
          <table:table-cell office:value-type="string" table:style-name="ce7">
            <text:p>Sección de Gestión Económico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61</text:p>
          </table:table-cell>
          <table:table-cell office:value-type="string" table:style-name="ce7">
            <text:p>Negociado de Gestión Conta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0162</text:p>
          </table:table-cell>
          <table:table-cell office:value-type="string" table:style-name="ce7">
            <text:p>Negociado de Gestión Contable de Turismo y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</text:p>
          </table:table-cell>
          <table:table-cell office:value-type="string" table:style-name="ce7">
            <text:p>Dirección General de Política de Empresa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0</text:p>
          </table:table-cell>
          <table:table-cell office:value-type="string" table:style-name="ce7">
            <text:p>Dirección General de Política de Empresa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00</text:p>
          </table:table-cell>
          <table:table-cell office:value-type="string" table:style-name="ce7">
            <text:p>Dirección General de Política de Empresa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000</text:p>
          </table:table-cell>
          <table:table-cell office:value-type="string" table:style-name="ce7">
            <text:p>Dirección General de Política de Empresa, Proyección Internacional y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</text:p>
          </table:table-cell>
          <table:table-cell office:value-type="string" table:style-name="ce7">
            <text:p>Servicio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0</text:p>
          </table:table-cell>
          <table:table-cell office:value-type="string" table:style-name="ce7">
            <text:p>Servicio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00</text:p>
          </table:table-cell>
          <table:table-cell office:value-type="string" table:style-name="ce7">
            <text:p>Servicio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1</text:p>
          </table:table-cell>
          <table:table-cell office:value-type="string" table:style-name="ce7">
            <text:p>Sección de Emprend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10</text:p>
          </table:table-cell>
          <table:table-cell office:value-type="string" table:style-name="ce7">
            <text:p>Sección de Emprend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2</text:p>
          </table:table-cell>
          <table:table-cell office:value-type="string" table:style-name="ce7">
            <text:p>Sección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120</text:p>
          </table:table-cell>
          <table:table-cell office:value-type="string" table:style-name="ce7">
            <text:p>Sección de Competitiv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</text:p>
          </table:table-cell>
          <table:table-cell office:value-type="string" table:style-name="ce7">
            <text:p>Servicio de 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0</text:p>
          </table:table-cell>
          <table:table-cell office:value-type="string" table:style-name="ce7">
            <text:p>Servicio de 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00</text:p>
          </table:table-cell>
          <table:table-cell office:value-type="string" table:style-name="ce7">
            <text:p>Servicio de Fomento de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01</text:p>
          </table:table-cell>
          <table:table-cell office:value-type="string" table:style-name="ce7">
            <text:p>Negociado de Gestión de Expedient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1</text:p>
          </table:table-cell>
          <table:table-cell office:value-type="string" table:style-name="ce7">
            <text:p>Sección de Fomento de la Inversión en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10</text:p>
          </table:table-cell>
          <table:table-cell office:value-type="string" table:style-name="ce7">
            <text:p>Sección de Fomento de la Inversión en la Indust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14</text:p>
          </table:table-cell>
          <table:table-cell office:value-type="string" table:style-name="ce7">
            <text:p>Negociado de Ayudas a Empresas Industr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2</text:p>
          </table:table-cell>
          <table:table-cell office:value-type="string" table:style-name="ce7">
            <text:p>Sección de Promoción de la Industria 4.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20</text:p>
          </table:table-cell>
          <table:table-cell office:value-type="string" table:style-name="ce7">
            <text:p>Sección de Promoción de la Industria 4.0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4</text:p>
          </table:table-cell>
          <table:table-cell office:value-type="string" table:style-name="ce7">
            <text:p>Sección de Suelo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40</text:p>
          </table:table-cell>
          <table:table-cell office:value-type="string" table:style-name="ce7">
            <text:p>Sección de Suelo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41</text:p>
          </table:table-cell>
          <table:table-cell office:value-type="string" table:style-name="ce7">
            <text:p>Negociado de Obras en Suelo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5</text:p>
          </table:table-cell>
          <table:table-cell office:value-type="string" table:style-name="ce7">
            <text:p>Sección de Fomento de las Industrias Agroalimen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50</text:p>
          </table:table-cell>
          <table:table-cell office:value-type="string" table:style-name="ce7">
            <text:p>Sección de Fomento de las Industrias Agroalimen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251</text:p>
          </table:table-cell>
          <table:table-cell office:value-type="string" table:style-name="ce7">
            <text:p>Negociado de Ayudas a Empresas Agroalimentari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</text:p>
          </table:table-cell>
          <table:table-cell office:value-type="string" table:style-name="ce7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0</text:p>
          </table:table-cell>
          <table:table-cell office:value-type="string" table:style-name="ce7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00</text:p>
          </table:table-cell>
          <table:table-cell office:value-type="string" table:style-name="ce7">
            <text:p>Servicio de Proyección Internaci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1</text:p>
          </table:table-cell>
          <table:table-cell office:value-type="string" table:style-name="ce7">
            <text:p>Sección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10</text:p>
          </table:table-cell>
          <table:table-cell office:value-type="string" table:style-name="ce7">
            <text:p>Sección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12</text:p>
          </table:table-cell>
          <table:table-cell office:value-type="string" table:style-name="ce7">
            <text:p>Negociado de Seguimiento de Programa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3</text:p>
          </table:table-cell>
          <table:table-cell office:value-type="string" table:style-name="ce7">
            <text:p>Sección de Ayudas a la Internacion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30</text:p>
          </table:table-cell>
          <table:table-cell office:value-type="string" table:style-name="ce7">
            <text:p>Sección de Ayudas a la Internacionaliz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4</text:p>
          </table:table-cell>
          <table:table-cell office:value-type="string" table:style-name="ce7">
            <text:p>Sección de Control de Fond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40</text:p>
          </table:table-cell>
          <table:table-cell office:value-type="string" table:style-name="ce7">
            <text:p>Sección de Control de Fond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7</text:p>
          </table:table-cell>
          <table:table-cell office:value-type="string" table:style-name="ce7">
            <text:p>Sección de Promoción Ex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470</text:p>
          </table:table-cell>
          <table:table-cell office:value-type="string" table:style-name="ce7">
            <text:p>Sección de Promoción Exteri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</text:p>
          </table:table-cell>
          <table:table-cell office:value-type="string" table:style-name="ce7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0</text:p>
          </table:table-cell>
          <table:table-cell office:value-type="string" table:style-name="ce7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00</text:p>
          </table:table-cell>
          <table:table-cell office:value-type="string" table:style-name="ce7">
            <text:p>Servicio de Trabaj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1</text:p>
          </table:table-cell>
          <table:table-cell office:value-type="string" table:style-name="ce7">
            <text:p>Sección de 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10</text:p>
          </table:table-cell>
          <table:table-cell office:value-type="string" table:style-name="ce7">
            <text:p>Sección de Relaciones Laborales y Prevención de Riesg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11</text:p>
          </table:table-cell>
          <table:table-cell office:value-type="string" table:style-name="ce7">
            <text:p>Negociado de Autorizaciones y San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12</text:p>
          </table:table-cell>
          <table:table-cell office:value-type="string" table:style-name="ce7">
            <text:p>Negociado de Gestión Administrativa en Materia Labor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2</text:p>
          </table:table-cell>
          <table:table-cell office:value-type="string" table:style-name="ce7">
            <text:p>Sección de Economía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20</text:p>
          </table:table-cell>
          <table:table-cell office:value-type="string" table:style-name="ce7">
            <text:p>Sección de Economía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23</text:p>
          </table:table-cell>
          <table:table-cell office:value-type="string" table:style-name="ce7">
            <text:p>Negociado de Registros Públicos Labo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24</text:p>
          </table:table-cell>
          <table:table-cell office:value-type="string" table:style-name="ce7">
            <text:p>Negociado de Economía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3</text:p>
          </table:table-cell>
          <table:table-cell office:value-type="string" table:style-name="ce7">
            <text:p>Sección de Responsabilidad Social Empresarial y Modelo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30</text:p>
          </table:table-cell>
          <table:table-cell office:value-type="string" table:style-name="ce7">
            <text:p>Sección de Responsabilidad Social Empresarial y Modelo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4</text:p>
          </table:table-cell>
          <table:table-cell office:value-type="string" table:style-name="ce7">
            <text:p>Sección de Trabajo Autóno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1540</text:p>
          </table:table-cell>
          <table:table-cell office:value-type="string" table:style-name="ce7">
            <text:p>Sección de Trabajo Autóno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</text:p>
          </table:table-cell>
          <table:table-cell office:value-type="string" table:style-name="ce7">
            <text:p>Dirección General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</text:p>
          </table:table-cell>
          <table:table-cell office:value-type="string" table:style-name="ce7">
            <text:p>Dirección General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0</text:p>
          </table:table-cell>
          <table:table-cell office:value-type="string" table:style-name="ce7">
            <text:p>Dirección General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00</text:p>
          </table:table-cell>
          <table:table-cell office:value-type="string" table:style-name="ce7">
            <text:p>Dirección General de Industria, Energía y Proyectos Estratégicos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01</text:p>
          </table:table-cell>
          <table:table-cell office:value-type="string" table:style-name="ce7">
            <text:p>Negociado de Promoción y Observator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02</text:p>
          </table:table-cell>
          <table:table-cell office:value-type="string" table:style-name="ce7">
            <text:p>Negociado de Proyectos Internacion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1</text:p>
          </table:table-cell>
          <table:table-cell office:value-type="string" table:style-name="ce7">
            <text:p>Sección de Régimen Jurídico de Industria, Energía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010</text:p>
          </table:table-cell>
          <table:table-cell office:value-type="string" table:style-name="ce7">
            <text:p>Sección de Régimen Jurídico de Industria, Energía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</text:p>
          </table:table-cell>
          <table:table-cell office:value-type="string" table:style-name="ce7">
            <text:p>Servicio de 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0</text:p>
          </table:table-cell>
          <table:table-cell office:value-type="string" table:style-name="ce7">
            <text:p>Servicio de 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00</text:p>
          </table:table-cell>
          <table:table-cell office:value-type="string" table:style-name="ce7">
            <text:p>Servicio de Ordenación Industrial, Infraestructuras Energéticas y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1</text:p>
          </table:table-cell>
          <table:table-cell office:value-type="string" table:style-name="ce7">
            <text:p>Sección de Infraestructuras Energé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10</text:p>
          </table:table-cell>
          <table:table-cell office:value-type="string" table:style-name="ce7">
            <text:p>Sección de Infraestructuras Energét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2</text:p>
          </table:table-cell>
          <table:table-cell office:value-type="string" table:style-name="ce7">
            <text:p>Sección de Registro de Empresas y Seguridad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20</text:p>
          </table:table-cell>
          <table:table-cell office:value-type="string" table:style-name="ce7">
            <text:p>Sección de Registro de Empresas y Seguridad Indust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21</text:p>
          </table:table-cell>
          <table:table-cell office:value-type="string" table:style-name="ce7">
            <text:p>Negociado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22</text:p>
          </table:table-cell>
          <table:table-cell office:value-type="string" table:style-name="ce7">
            <text:p>Negociado de Empres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3</text:p>
          </table:table-cell>
          <table:table-cell office:value-type="string" table:style-name="ce7">
            <text:p>Sección de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230</text:p>
          </table:table-cell>
          <table:table-cell office:value-type="string" table:style-name="ce7">
            <text:p>Sección de Mi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</text:p>
          </table:table-cell>
          <table:table-cell office:value-type="string" table:style-name="ce7">
            <text:p>Servicio de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0</text:p>
          </table:table-cell>
          <table:table-cell office:value-type="string" table:style-name="ce7">
            <text:p>Servicio de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00</text:p>
          </table:table-cell>
          <table:table-cell office:value-type="string" table:style-name="ce7">
            <text:p>Servicio de Transición Energé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1</text:p>
          </table:table-cell>
          <table:table-cell office:value-type="string" table:style-name="ce7">
            <text:p>Sección del Plan Ener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10</text:p>
          </table:table-cell>
          <table:table-cell office:value-type="string" table:style-name="ce7">
            <text:p>Sección del Plan Energé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511</text:p>
          </table:table-cell>
          <table:table-cell office:value-type="string" table:style-name="ce7">
            <text:p>Negociado de Administración Sostenibl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</text:p>
          </table:table-cell>
          <table:table-cell office:value-type="string" table:style-name="ce7">
            <text:p>Servicio de Proyectos Estratégicos de la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0</text:p>
          </table:table-cell>
          <table:table-cell office:value-type="string" table:style-name="ce7">
            <text:p>Servicio de Proyectos Estratégicos de la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00</text:p>
          </table:table-cell>
          <table:table-cell office:value-type="string" table:style-name="ce7">
            <text:p>Servicio de Proyectos Estratégicos de la S3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1</text:p>
          </table:table-cell>
          <table:table-cell office:value-type="string" table:style-name="ce7">
            <text:p>Sección de Innovación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10</text:p>
          </table:table-cell>
          <table:table-cell office:value-type="string" table:style-name="ce7">
            <text:p>Sección de Innovación Empresa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2</text:p>
          </table:table-cell>
          <table:table-cell office:value-type="string" table:style-name="ce7">
            <text:p>Sección de Propiedad Industrial, Patentes y Calificaciones Fis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20</text:p>
          </table:table-cell>
          <table:table-cell office:value-type="string" table:style-name="ce7">
            <text:p>Sección de Propiedad Industrial, Patentes y Calificaciones Fisc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3</text:p>
          </table:table-cell>
          <table:table-cell office:value-type="string" table:style-name="ce7">
            <text:p>Sección del Polo de Innovación Digital Europ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30</text:p>
          </table:table-cell>
          <table:table-cell office:value-type="string" table:style-name="ce7">
            <text:p>Sección del Polo de Innovación Digital Europ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4</text:p>
          </table:table-cell>
          <table:table-cell office:value-type="string" table:style-name="ce7">
            <text:p>Sección de Estrategia de Genómica y Medicina Personalizad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2640</text:p>
          </table:table-cell>
          <table:table-cell office:value-type="string" table:style-name="ce7">
            <text:p>Sección de Estrategia de Genómica y Medicina Personalizada de Navarr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</text:p>
          </table:table-cell>
          <table:table-cell office:value-type="string" table:style-name="ce7">
            <text:p>Dirección General de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0</text:p>
          </table:table-cell>
          <table:table-cell office:value-type="string" table:style-name="ce7">
            <text:p>Dirección General de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00</text:p>
          </table:table-cell>
          <table:table-cell office:value-type="string" table:style-name="ce7">
            <text:p>Dirección General de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000</text:p>
          </table:table-cell>
          <table:table-cell office:value-type="string" table:style-name="ce7">
            <text:p>Dirección General de Turismo, Comercio y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</text:p>
          </table:table-cell>
          <table:table-cell office:value-type="string" table:style-name="ce7">
            <text:p>Servicio de 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0</text:p>
          </table:table-cell>
          <table:table-cell office:value-type="string" table:style-name="ce7">
            <text:p>Servicio de 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00</text:p>
          </table:table-cell>
          <table:table-cell office:value-type="string" table:style-name="ce7">
            <text:p>Servicio de Ordenación y Fomento del Turismo y del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01</text:p>
          </table:table-cell>
          <table:table-cell office:value-type="string" table:style-name="ce7">
            <text:p>Negociado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2</text:p>
          </table:table-cell>
          <table:table-cell office:value-type="string" table:style-name="ce7">
            <text:p>Sección de Ordenación, Formación y Calidad del Tur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20</text:p>
          </table:table-cell>
          <table:table-cell office:value-type="string" table:style-name="ce7">
            <text:p>Sección de Ordenación, Formación y Calidad del Turis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3</text:p>
          </table:table-cell>
          <table:table-cell office:value-type="string" table:style-name="ce7">
            <text:p>Sección de Ordenación del Comercio y de la Artesanía y de Ayudas Económ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30</text:p>
          </table:table-cell>
          <table:table-cell office:value-type="string" table:style-name="ce7">
            <text:p>Sección de Ordenación del Comercio y de la Artesanía y de Ayudas Económic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31</text:p>
          </table:table-cell>
          <table:table-cell office:value-type="string" table:style-name="ce7">
            <text:p>Negociado de Ayudas de Turismo y Comerc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132</text:p>
          </table:table-cell>
          <table:table-cell office:value-type="string" table:style-name="ce7">
            <text:p>Negociado de la Actividad Comercial y Artesa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</text:p>
          </table:table-cell>
          <table:table-cell office:value-type="string" table:style-name="ce7">
            <text:p>Servicio de Marketing 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0</text:p>
          </table:table-cell>
          <table:table-cell office:value-type="string" table:style-name="ce7">
            <text:p>Servicio de Marketing 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00</text:p>
          </table:table-cell>
          <table:table-cell office:value-type="string" table:style-name="ce7">
            <text:p>Servicio de Marketing 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1</text:p>
          </table:table-cell>
          <table:table-cell office:value-type="string" table:style-name="ce7">
            <text:p>Sección de Marketing Turí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10</text:p>
          </table:table-cell>
          <table:table-cell office:value-type="string" table:style-name="ce7">
            <text:p>Sección de Marketing Turístic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4</text:p>
          </table:table-cell>
          <table:table-cell office:value-type="string" table:style-name="ce7">
            <text:p>Sección d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40</text:p>
          </table:table-cell>
          <table:table-cell office:value-type="string" table:style-name="ce7">
            <text:p>Sección de Internacionaliz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241</text:p>
          </table:table-cell>
          <table:table-cell office:value-type="string" table:style-name="ce7">
            <text:p>Negociado de Soportes Digit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</text:p>
          </table:table-cell>
          <table:table-cell office:value-type="string" table:style-name="ce7">
            <text:p>Servicio de Consumo y Arbitr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0</text:p>
          </table:table-cell>
          <table:table-cell office:value-type="string" table:style-name="ce7">
            <text:p>Servicio de Consumo y Arbitr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00</text:p>
          </table:table-cell>
          <table:table-cell office:value-type="string" table:style-name="ce7">
            <text:p>Servicio de Consumo y Arbitraj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1</text:p>
          </table:table-cell>
          <table:table-cell office:value-type="string" table:style-name="ce7">
            <text:p>Sección de Control de Mercado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10</text:p>
          </table:table-cell>
          <table:table-cell office:value-type="string" table:style-name="ce7">
            <text:p>Sección de Control de Mercado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11</text:p>
          </table:table-cell>
          <table:table-cell office:value-type="string" table:style-name="ce7">
            <text:p>Negociado de Inspección, Promoción y Defensa de la Compet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2</text:p>
          </table:table-cell>
          <table:table-cell office:value-type="string" table:style-name="ce7">
            <text:p>Sección de Defensa de los Consumidores y Arbitraje de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320</text:p>
          </table:table-cell>
          <table:table-cell office:value-type="string" table:style-name="ce7">
            <text:p>Sección de Defensa de los Consumidores y Arbitraje de Consum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</text:p>
          </table:table-cell>
          <table:table-cell office:value-type="string" table:style-name="ce7">
            <text:p>Servicio de Planificación e Innov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0</text:p>
          </table:table-cell>
          <table:table-cell office:value-type="string" table:style-name="ce7">
            <text:p>Servicio de Planificación e Innov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00</text:p>
          </table:table-cell>
          <table:table-cell office:value-type="string" table:style-name="ce7">
            <text:p>Servicio de Planificación e Innovación Turíst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1</text:p>
          </table:table-cell>
          <table:table-cell office:value-type="string" table:style-name="ce7">
            <text:p>Sección de Observatorio e Inno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10</text:p>
          </table:table-cell>
          <table:table-cell office:value-type="string" table:style-name="ce7">
            <text:p>Sección de Observatorio e Innov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2</text:p>
          </table:table-cell>
          <table:table-cell office:value-type="string" table:style-name="ce7">
            <text:p>Sección de Productos Turísticos y Sostenibilidad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20</text:p>
          </table:table-cell>
          <table:table-cell office:value-type="string" table:style-name="ce7">
            <text:p>Sección de Productos Turísticos y Sostenibilidad Territor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83421</text:p>
          </table:table-cell>
          <table:table-cell office:value-type="string" table:style-name="ce7">
            <text:p>Negociado de Coordinación de Proyectos Trasvers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0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00</text:p>
          </table:table-cell>
          <table:table-cell office:value-type="string" table:style-name="ce7">
            <text:p>Departamento de Derecho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1</text:p>
          </table:table-cell>
          <table:table-cell office:value-type="string" table:style-name="ce7">
            <text:p>Sección Socio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010</text:p>
          </table:table-cell>
          <table:table-cell office:value-type="string" table:style-name="ce7">
            <text:p>Sección Socios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0</text:p>
          </table:table-cell>
          <table:table-cell office:value-type="string" table:style-name="ce7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1</text:p>
          </table:table-cell>
          <table:table-cell office:value-type="string" table:style-name="ce7">
            <text:p>Negociad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2</text:p>
          </table:table-cell>
          <table:table-cell office:value-type="string" table:style-name="ce7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03</text:p>
          </table:table-cell>
          <table:table-cell office:value-type="string" table:style-name="ce7">
            <text:p>Negociado de Registro, Archivo e Inform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1</text:p>
          </table:table-cell>
          <table:table-cell office:value-type="string" table:style-name="ce7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10</text:p>
          </table:table-cell>
          <table:table-cell office:value-type="string" table:style-name="ce7">
            <text:p>Sección de Gestión Económica y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11</text:p>
          </table:table-cell>
          <table:table-cell office:value-type="string" table:style-name="ce7">
            <text:p>Negociado de Contabilidad y Gestión Presupues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2</text:p>
          </table:table-cell>
          <table:table-cell office:value-type="string" table:style-name="ce7">
            <text:p>Sección de Régimen Jurídico de Inclusión, Protección Social y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20</text:p>
          </table:table-cell>
          <table:table-cell office:value-type="string" table:style-name="ce7">
            <text:p>Sección de Régimen Jurídico de Inclusión, Protección Social y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4</text:p>
          </table:table-cell>
          <table:table-cell office:value-type="string" table:style-name="ce7">
            <text:p>Sección de Régimen Jurídico de Atención a la Depend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40</text:p>
          </table:table-cell>
          <table:table-cell office:value-type="string" table:style-name="ce7">
            <text:p>Sección de Régimen Jurídico de Atención a la Dependenc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5</text:p>
          </table:table-cell>
          <table:table-cell office:value-type="string" table:style-name="ce7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0250</text:p>
          </table:table-cell>
          <table:table-cell office:value-type="string" table:style-name="ce7">
            <text:p>Sección de Insp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</text:p>
          </table:table-cell>
          <table:table-cell office:value-type="string" table:style-name="ce7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0</text:p>
          </table:table-cell>
          <table:table-cell office:value-type="string" table:style-name="ce7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00</text:p>
          </table:table-cell>
          <table:table-cell office:value-type="string" table:style-name="ce7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000</text:p>
          </table:table-cell>
          <table:table-cell office:value-type="string" table:style-name="ce7">
            <text:p>Dirección General de Protección Social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</text:p>
          </table:table-cell>
          <table:table-cell office:value-type="string" table:style-name="ce7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0</text:p>
          </table:table-cell>
          <table:table-cell office:value-type="string" table:style-name="ce7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00</text:p>
          </table:table-cell>
          <table:table-cell office:value-type="string" table:style-name="ce7">
            <text:p>Servicio de Garantía de Ingresos y Cooperación al Desarroll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1</text:p>
          </table:table-cell>
          <table:table-cell office:value-type="string" table:style-name="ce7">
            <text:p>Sección de 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10</text:p>
          </table:table-cell>
          <table:table-cell office:value-type="string" table:style-name="ce7">
            <text:p>Sección de Garantía de Ingre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11</text:p>
          </table:table-cell>
          <table:table-cell office:value-type="string" table:style-name="ce7">
            <text:p>Negociado de Pens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2</text:p>
          </table:table-cell>
          <table:table-cell office:value-type="string" table:style-name="ce7">
            <text:p>Sección de Cooperación para el Desarrollo y Acción Hum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120</text:p>
          </table:table-cell>
          <table:table-cell office:value-type="string" table:style-name="ce7">
            <text:p>Sección de Cooperación para el Desarrollo y Acción Huma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</text:p>
          </table:table-cell>
          <table:table-cell office:value-type="string" table:style-name="ce7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0</text:p>
          </table:table-cell>
          <table:table-cell office:value-type="string" table:style-name="ce7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00</text:p>
          </table:table-cell>
          <table:table-cell office:value-type="string" table:style-name="ce7">
            <text:p>Servicio de Atención Primaria e Inclusión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1</text:p>
          </table:table-cell>
          <table:table-cell office:value-type="string" table:style-name="ce7">
            <text:p>Sección de Inclusión Social y Atención a las Minor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10</text:p>
          </table:table-cell>
          <table:table-cell office:value-type="string" table:style-name="ce7">
            <text:p>Sección de Inclusión Social y Atención a las Minorí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2</text:p>
          </table:table-cell>
          <table:table-cell office:value-type="string" table:style-name="ce7">
            <text:p>Sección de Atención Primaria y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20</text:p>
          </table:table-cell>
          <table:table-cell office:value-type="string" table:style-name="ce7">
            <text:p>Sección de Atención Primaria y Comunitar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1621</text:p>
          </table:table-cell>
          <table:table-cell office:value-type="string" table:style-name="ce7">
            <text:p>Negociado de Coordinación con Entidades Locales y Servicios Sociales de Bas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</text:p>
          </table:table-cell>
          <table:table-cell office:value-type="string" table:style-name="ce7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0</text:p>
          </table:table-cell>
          <table:table-cell office:value-type="string" table:style-name="ce7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00</text:p>
          </table:table-cell>
          <table:table-cell office:value-type="string" table:style-name="ce7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000</text:p>
          </table:table-cell>
          <table:table-cell office:value-type="string" table:style-name="ce7">
            <text:p>Dirección General de Observatorio de la Realidad Social, de Planificación y de Evaluación de las Políticas So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</text:p>
          </table:table-cell>
          <table:table-cell office:value-type="string" table:style-name="ce7">
            <text:p>Servicio del 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0</text:p>
          </table:table-cell>
          <table:table-cell office:value-type="string" table:style-name="ce7">
            <text:p>Servicio del 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00</text:p>
          </table:table-cell>
          <table:table-cell office:value-type="string" table:style-name="ce7">
            <text:p>Servicio del Observatorio de la Realidad So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01</text:p>
          </table:table-cell>
          <table:table-cell office:value-type="string" table:style-name="ce7">
            <text:p>Negociado de Producción y Difusión de Documento de Planific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1</text:p>
          </table:table-cell>
          <table:table-cell office:value-type="string" table:style-name="ce7">
            <text:p>Sección de Planificación, Evalu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10</text:p>
          </table:table-cell>
          <table:table-cell office:value-type="string" table:style-name="ce7">
            <text:p>Sección de Planificación, Evaluación y Cal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11</text:p>
          </table:table-cell>
          <table:table-cell office:value-type="string" table:style-name="ce7">
            <text:p>Negociado de Coordinación de Planes Gener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12</text:p>
          </table:table-cell>
          <table:table-cell office:value-type="string" table:style-name="ce7">
            <text:p>Negociado de Seguimiento del Emple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3</text:p>
          </table:table-cell>
          <table:table-cell office:value-type="string" table:style-name="ce7">
            <text:p>Sección de Innovación Social, Formación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130</text:p>
          </table:table-cell>
          <table:table-cell office:value-type="string" table:style-name="ce7">
            <text:p>Sección de Innovación Social, Formación y Proyectos Europe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</text:p>
          </table:table-cell>
          <table:table-cell office:value-type="string" table:style-name="ce7">
            <text:p>Servicio de Impulso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0</text:p>
          </table:table-cell>
          <table:table-cell office:value-type="string" table:style-name="ce7">
            <text:p>Servicio de Impulso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00</text:p>
          </table:table-cell>
          <table:table-cell office:value-type="string" table:style-name="ce7">
            <text:p>Servicio de Impulso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1</text:p>
          </table:table-cell>
          <table:table-cell office:value-type="string" table:style-name="ce7">
            <text:p>Sección de Moderniza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10</text:p>
          </table:table-cell>
          <table:table-cell office:value-type="string" table:style-name="ce7">
            <text:p>Sección de Modernización y Divulg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2</text:p>
          </table:table-cell>
          <table:table-cell office:value-type="string" table:style-name="ce7">
            <text:p>Sección de Gestión de Siste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2320</text:p>
          </table:table-cell>
          <table:table-cell office:value-type="string" table:style-name="ce7">
            <text:p>Sección de Gestión de Sistem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</text:p>
          </table:table-cell>
          <table:table-cell office:value-type="string" table:style-name="ce7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0</text:p>
          </table:table-cell>
          <table:table-cell office:value-type="string" table:style-name="ce7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00</text:p>
          </table:table-cell>
          <table:table-cell office:value-type="string" table:style-name="ce7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000</text:p>
          </table:table-cell>
          <table:table-cell office:value-type="string" table:style-name="ce7">
            <text:p>Agencia Navarra de Autonomía y Desarrollo de las persona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</text:p>
          </table:table-cell>
          <table:table-cell office:value-type="string" table:style-name="ce7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0</text:p>
          </table:table-cell>
          <table:table-cell office:value-type="string" table:style-name="ce7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00</text:p>
          </table:table-cell>
          <table:table-cell office:value-type="string" table:style-name="ce7">
            <text:p>Subdirección de Gestión y Recurs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1</text:p>
          </table:table-cell>
          <table:table-cell office:value-type="string" table:style-name="ce7">
            <text:p>Sección de Concer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10</text:p>
          </table:table-cell>
          <table:table-cell office:value-type="string" table:style-name="ce7">
            <text:p>Sección de Concert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2</text:p>
          </table:table-cell>
          <table:table-cell office:value-type="string" table:style-name="ce7">
            <text:p>Sección de Inversiones, Obras y Suminist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20</text:p>
          </table:table-cell>
          <table:table-cell office:value-type="string" table:style-name="ce7">
            <text:p>Sección de Inversiones, Obras y Suminist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21</text:p>
          </table:table-cell>
          <table:table-cell office:value-type="string" table:style-name="ce7">
            <text:p>Negociado de Suminist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3</text:p>
          </table:table-cell>
          <table:table-cell office:value-type="string" table:style-name="ce7">
            <text:p>Sección de Programas y Gestión de Subven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30</text:p>
          </table:table-cell>
          <table:table-cell office:value-type="string" table:style-name="ce7">
            <text:p>Sección de Programas y Gestión de Subven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31</text:p>
          </table:table-cell>
          <table:table-cell office:value-type="string" table:style-name="ce7">
            <text:p>Negociado de Coordinación con Entidad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4</text:p>
          </table:table-cell>
          <table:table-cell office:value-type="string" table:style-name="ce7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40</text:p>
          </table:table-cell>
          <table:table-cell office:value-type="string" table:style-name="ce7">
            <text:p>Sección de Person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142</text:p>
          </table:table-cell>
          <table:table-cell office:value-type="string" table:style-name="ce7">
            <text:p>Negociado de Gestión de Personal de Centr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</text:p>
          </table:table-cell>
          <table:table-cell office:value-type="string" table:style-name="ce7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</text:p>
          </table:table-cell>
          <table:table-cell office:value-type="string" table:style-name="ce7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0</text:p>
          </table:table-cell>
          <table:table-cell office:value-type="string" table:style-name="ce7">
            <text:p>Subdirección de Valoración y Servici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1</text:p>
          </table:table-cell>
          <table:table-cell office:value-type="string" table:style-name="ce7">
            <text:p>Negociado de Gestión y Control de Deud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2</text:p>
          </table:table-cell>
          <table:table-cell office:value-type="string" table:style-name="ce7">
            <text:p>Unidad de Coordinación de Enfermerí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3</text:p>
          </table:table-cell>
          <table:table-cell office:value-type="string" table:style-name="ce7">
            <text:p>Unidad de Mantenimien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4</text:p>
          </table:table-cell>
          <table:table-cell office:value-type="string" table:style-name="ce7">
            <text:p>Unidad de Cocin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5</text:p>
          </table:table-cell>
          <table:table-cell office:value-type="string" table:style-name="ce7">
            <text:p>Unidad de Coordinación de Cuidad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06</text:p>
          </table:table-cell>
          <table:table-cell office:value-type="string" table:style-name="ce7">
            <text:p>Unidad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1</text:p>
          </table:table-cell>
          <table:table-cell office:value-type="string" table:style-name="ce7">
            <text:p>Centro de Valo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10</text:p>
          </table:table-cell>
          <table:table-cell office:value-type="string" table:style-name="ce7">
            <text:p>Centro de Valora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2</text:p>
          </table:table-cell>
          <table:table-cell office:value-type="string" table:style-name="ce7">
            <text:p>Sección de Servicios para personas may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20</text:p>
          </table:table-cell>
          <table:table-cell office:value-type="string" table:style-name="ce7">
            <text:p>Sección de Servicios para personas may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3</text:p>
          </table:table-cell>
          <table:table-cell office:value-type="string" table:style-name="ce7">
            <text:p>Sección de Servicios para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30</text:p>
          </table:table-cell>
          <table:table-cell office:value-type="string" table:style-name="ce7">
            <text:p>Sección de Servicios para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31</text:p>
          </table:table-cell>
          <table:table-cell office:value-type="string" table:style-name="ce7">
            <text:p>Negociado de Centros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4</text:p>
          </table:table-cell>
          <table:table-cell office:value-type="string" table:style-name="ce7">
            <text:p>Sección de Gestión de Prest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40</text:p>
          </table:table-cell>
          <table:table-cell office:value-type="string" table:style-name="ce7">
            <text:p>Sección de Gestión de Prestacion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241</text:p>
          </table:table-cell>
          <table:table-cell office:value-type="string" table:style-name="ce7">
            <text:p>Negociado de Programas Individuales de Aten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</text:p>
          </table:table-cell>
          <table:table-cell office:value-type="string" table:style-name="ce7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0</text:p>
          </table:table-cell>
          <table:table-cell office:value-type="string" table:style-name="ce7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00</text:p>
          </table:table-cell>
          <table:table-cell office:value-type="string" table:style-name="ce7">
            <text:p>Subdirección de Familia y Menor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1</text:p>
          </table:table-cell>
          <table:table-cell office:value-type="string" table:style-name="ce7">
            <text:p>Sección de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10</text:p>
          </table:table-cell>
          <table:table-cell office:value-type="string" table:style-name="ce7">
            <text:p>Sección de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11</text:p>
          </table:table-cell>
          <table:table-cell office:value-type="string" table:style-name="ce7">
            <text:p>Negociado de Familia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12</text:p>
          </table:table-cell>
          <table:table-cell office:value-type="string" table:style-name="ce7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2</text:p>
          </table:table-cell>
          <table:table-cell office:value-type="string" table:style-name="ce7">
            <text:p>Sección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20</text:p>
          </table:table-cell>
          <table:table-cell office:value-type="string" table:style-name="ce7">
            <text:p>Sección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21</text:p>
          </table:table-cell>
          <table:table-cell office:value-type="string" table:style-name="ce7">
            <text:p>Negociado de Valoración de las Situaciones de Desprotección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</text:p>
          </table:table-cell>
          <table:table-cell office:value-type="string" table:style-name="ce7">
            <text:p>Sección de Gestión de la Guarda y Ejecución de Medidas Judi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0</text:p>
          </table:table-cell>
          <table:table-cell office:value-type="string" table:style-name="ce7">
            <text:p>Sección de Gestión de la Guarda y Ejecución de Medidas Judiciales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1</text:p>
          </table:table-cell>
          <table:table-cell office:value-type="string" table:style-name="ce7">
            <text:p>Negociado de Acogimiento Residencial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93332</text:p>
          </table:table-cell>
          <table:table-cell office:value-type="string" table:style-name="ce7">
            <text:p>Negociado de Acogimiento Familiar y Adop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3333</text:p>
          </table:table-cell>
          <table:table-cell office:value-type="string" table:style-name="ce8">
            <text:p>Negociado de Ejecución de Medidas Judiciales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96</text:p>
          </table:table-cell>
          <table:table-cell office:value-type="string" table:style-name="ce8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0</text:p>
          </table:table-cell>
          <table:table-cell office:value-type="string" table:style-name="ce9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00</text:p>
          </table:table-cell>
          <table:table-cell office:value-type="string" table:style-name="ce9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000</text:p>
          </table:table-cell>
          <table:table-cell office:value-type="string" table:style-name="ce9">
            <text:p>Servicio Navarro de Empleo-Nafar Lansar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001</text:p>
          </table:table-cell>
          <table:table-cell office:value-type="string" table:style-name="ce9">
            <text:p>Negociado de Secretaría de Direc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</text:p>
          </table:table-cell>
          <table:table-cell office:value-type="string" table:style-name="ce9">
            <text:p>Servicio de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0</text:p>
          </table:table-cell>
          <table:table-cell office:value-type="string" table:style-name="ce9">
            <text:p>Servicio de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00</text:p>
          </table:table-cell>
          <table:table-cell office:value-type="string" table:style-name="ce9">
            <text:p>Servicio de Fomento del Empleo y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2</text:p>
          </table:table-cell>
          <table:table-cell office:value-type="string" table:style-name="ce9">
            <text:p>Sección de Programas Integrales de Empl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20</text:p>
          </table:table-cell>
          <table:table-cell office:value-type="string" table:style-name="ce9">
            <text:p>Sección de Programas Integrales de Empl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23</text:p>
          </table:table-cell>
          <table:table-cell office:value-type="string" table:style-name="ce9">
            <text:p>Negociado de Programas de Empleo y 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3</text:p>
          </table:table-cell>
          <table:table-cell office:value-type="string" table:style-name="ce9">
            <text:p>Sección de Fomento del Empleo e igualdad de oportunidad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30</text:p>
          </table:table-cell>
          <table:table-cell office:value-type="string" table:style-name="ce9">
            <text:p>Sección de Fomento del Empleo e igualdad de oportunidad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4</text:p>
          </table:table-cell>
          <table:table-cell office:value-type="string" table:style-name="ce9">
            <text:p>Sección de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40</text:p>
          </table:table-cell>
          <table:table-cell office:value-type="string" table:style-name="ce9">
            <text:p>Sección de Servicios a Empres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41</text:p>
          </table:table-cell>
          <table:table-cell office:value-type="string" table:style-name="ce9">
            <text:p>Negociado de Contratos y Ofertas de Empl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42</text:p>
          </table:table-cell>
          <table:table-cell office:value-type="string" table:style-name="ce9">
            <text:p>Negociado de Emprend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5</text:p>
          </table:table-cell>
          <table:table-cell office:value-type="string" table:style-name="ce9">
            <text:p>Sección de Programas de Empleo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150</text:p>
          </table:table-cell>
          <table:table-cell office:value-type="string" table:style-name="ce9">
            <text:p>Sección de Programas de Empleo de personas con discapacidad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</text:p>
          </table:table-cell>
          <table:table-cell office:value-type="string" table:style-name="ce9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0</text:p>
          </table:table-cell>
          <table:table-cell office:value-type="string" table:style-name="ce9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00</text:p>
          </table:table-cell>
          <table:table-cell office:value-type="string" table:style-name="ce9">
            <text:p>Servicio de Desarrollo de Competencias Profes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1</text:p>
          </table:table-cell>
          <table:table-cell office:value-type="string" table:style-name="ce9">
            <text:p>Sección de Desarrollo e Innovación de Programas y Promoción Sec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10</text:p>
          </table:table-cell>
          <table:table-cell office:value-type="string" table:style-name="ce9">
            <text:p>Sección de Desarrollo e Innovación de Programas y Promoción Sec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11</text:p>
          </table:table-cell>
          <table:table-cell office:value-type="string" table:style-name="ce9">
            <text:p>Negociado de Diseño de la Progra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12</text:p>
          </table:table-cell>
          <table:table-cell office:value-type="string" table:style-name="ce9">
            <text:p>Negociado de Impulso y Promoción del desarrollo de perfi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</text:p>
          </table:table-cell>
          <table:table-cell office:value-type="string" table:style-name="ce9">
            <text:p>Sección de Gestión, Valoración e Impac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0</text:p>
          </table:table-cell>
          <table:table-cell office:value-type="string" table:style-name="ce9">
            <text:p>Sección de Gestión, Valoración e Impac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1</text:p>
          </table:table-cell>
          <table:table-cell office:value-type="string" table:style-name="ce9">
            <text:p>Negociado de Seguimiento y Evalu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2</text:p>
          </table:table-cell>
          <table:table-cell office:value-type="string" table:style-name="ce9">
            <text:p>Negociado de Despliegue de Medid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23</text:p>
          </table:table-cell>
          <table:table-cell office:value-type="string" table:style-name="ce9">
            <text:p>Negociado de Procesos de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3</text:p>
          </table:table-cell>
          <table:table-cell office:value-type="string" table:style-name="ce9">
            <text:p>Sección de Programación Formativa Prop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30</text:p>
          </table:table-cell>
          <table:table-cell office:value-type="string" table:style-name="ce9">
            <text:p>Sección de Programación Formativa Prop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232</text:p>
          </table:table-cell>
          <table:table-cell office:value-type="string" table:style-name="ce9">
            <text:p>Negociado de Programación prop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</text:p>
          </table:table-cell>
          <table:table-cell office:value-type="string" table:style-name="ce9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0</text:p>
          </table:table-cell>
          <table:table-cell office:value-type="string" table:style-name="ce9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00</text:p>
          </table:table-cell>
          <table:table-cell office:value-type="string" table:style-name="ce9">
            <text:p>Servici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1</text:p>
          </table:table-cell>
          <table:table-cell office:value-type="string" table:style-name="ce9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10</text:p>
          </table:table-cell>
          <table:table-cell office:value-type="string" table:style-name="ce9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2</text:p>
          </table:table-cell>
          <table:table-cell office:value-type="string" table:style-name="ce9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20</text:p>
          </table:table-cell>
          <table:table-cell office:value-type="string" table:style-name="ce9">
            <text:p>Sección de Régimen Jurídico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21</text:p>
          </table:table-cell>
          <table:table-cell office:value-type="string" table:style-name="ce9">
            <text:p>Negociado de Registro y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</text:p>
          </table:table-cell>
          <table:table-cell office:value-type="string" table:style-name="ce9">
            <text:p>Sección de Seguimien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0</text:p>
          </table:table-cell>
          <table:table-cell office:value-type="string" table:style-name="ce9">
            <text:p>Sección de Seguimiento de Program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1</text:p>
          </table:table-cell>
          <table:table-cell office:value-type="string" table:style-name="ce9">
            <text:p>Negociado de Control Administrativ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32</text:p>
          </table:table-cell>
          <table:table-cell office:value-type="string" table:style-name="ce9">
            <text:p>Negociado de Coordinación y Acreditación de Centr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4</text:p>
          </table:table-cell>
          <table:table-cell office:value-type="string" table:style-name="ce9">
            <text:p>Sección de Comunicación, Mejora y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40</text:p>
          </table:table-cell>
          <table:table-cell office:value-type="string" table:style-name="ce9">
            <text:p>Sección de Comunicación, Mejora y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341</text:p>
          </table:table-cell>
          <table:table-cell office:value-type="string" table:style-name="ce9">
            <text:p>Negociado de Coordinación de Proces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</text:p>
          </table:table-cell>
          <table:table-cell office:value-type="string" table:style-name="ce9">
            <text:p>Servicio de Activación Laboral y Coordinación Terri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0</text:p>
          </table:table-cell>
          <table:table-cell office:value-type="string" table:style-name="ce9">
            <text:p>Servicio de Activación Laboral y Coordinación Terri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00</text:p>
          </table:table-cell>
          <table:table-cell office:value-type="string" table:style-name="ce9">
            <text:p>Servicio de Activación Laboral y Coordinación Territo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1</text:p>
          </table:table-cell>
          <table:table-cell office:value-type="string" table:style-name="ce9">
            <text:p>Sección de Orien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10</text:p>
          </table:table-cell>
          <table:table-cell office:value-type="string" table:style-name="ce9">
            <text:p>Sección de Orient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11</text:p>
          </table:table-cell>
          <table:table-cell office:value-type="string" table:style-name="ce9">
            <text:p>Negociado de Programas Internacion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2</text:p>
          </table:table-cell>
          <table:table-cell office:value-type="string" table:style-name="ce9">
            <text:p>Sección de Organización Territorial y Coordinación de Ag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20</text:p>
          </table:table-cell>
          <table:table-cell office:value-type="string" table:style-name="ce9">
            <text:p>Sección de Organización Territorial y Coordinación de Agenci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21</text:p>
          </table:table-cell>
          <table:table-cell office:value-type="string" table:style-name="ce9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3</text:p>
          </table:table-cell>
          <table:table-cell office:value-type="string" table:style-name="ce9">
            <text:p>Agencia de Empleo Pamplona 2.º Ensanch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30</text:p>
          </table:table-cell>
          <table:table-cell office:value-type="string" table:style-name="ce9">
            <text:p>Agencia de Empleo Pamplona 2.º Ensanch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6</text:p>
          </table:table-cell>
          <table:table-cell office:value-type="string" table:style-name="ce9">
            <text:p>Agencia de Empleo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60</text:p>
          </table:table-cell>
          <table:table-cell office:value-type="string" table:style-name="ce9">
            <text:p>Agencia de Empleo de Tudel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61</text:p>
          </table:table-cell>
          <table:table-cell office:value-type="string" table:style-name="ce9">
            <text:p>Negociado de Emple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7</text:p>
          </table:table-cell>
          <table:table-cell office:value-type="string" table:style-name="ce9">
            <text:p>Sección de Activación Lab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96470</text:p>
          </table:table-cell>
          <table:table-cell office:value-type="string" table:style-name="ce9">
            <text:p>Sección de Activación Labo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0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00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000</text:p>
          </table:table-cell>
          <table:table-cell office:value-type="string" table:style-name="ce9">
            <text:p>Departamento de Cultura y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00</text:p>
          </table:table-cell>
          <table:table-cell office:value-type="string" table:style-name="ce9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1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10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2</text:p>
          </table:table-cell>
          <table:table-cell office:value-type="string" table:style-name="ce9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20</text:p>
          </table:table-cell>
          <table:table-cell office:value-type="string" table:style-name="ce9">
            <text:p>Sección de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21</text:p>
          </table:table-cell>
          <table:table-cell office:value-type="string" table:style-name="ce9">
            <text:p>Negociado de Asuntos Administrat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3</text:p>
          </table:table-cell>
          <table:table-cell office:value-type="string" table:style-name="ce9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30</text:p>
          </table:table-cell>
          <table:table-cell office:value-type="string" table:style-name="ce9">
            <text:p>Sección de Presupuestos y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0131</text:p>
          </table:table-cell>
          <table:table-cell office:value-type="string" table:style-name="ce9">
            <text:p>Negociado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0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00</text:p>
          </table:table-cell>
          <table:table-cell office:value-type="string" table:style-name="ce9">
            <text:p>Dirección General de Cultura-Institución Príncipe de Vian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1</text:p>
          </table:table-cell>
          <table:table-cell office:value-type="string" table:style-name="ce9">
            <text:p>Sección de Recurso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10</text:p>
          </table:table-cell>
          <table:table-cell office:value-type="string" table:style-name="ce9">
            <text:p>Sección de Recurso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011</text:p>
          </table:table-cell>
          <table:table-cell office:value-type="string" table:style-name="ce9">
            <text:p>Negociado de Publicacion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</text:p>
          </table:table-cell>
          <table:table-cell office:value-type="string" table:style-name="ce9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0</text:p>
          </table:table-cell>
          <table:table-cell office:value-type="string" table:style-name="ce9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00</text:p>
          </table:table-cell>
          <table:table-cell office:value-type="string" table:style-name="ce9">
            <text:p>Servicio de Patrimonio Histór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1</text:p>
          </table:table-cell>
          <table:table-cell office:value-type="string" table:style-name="ce9">
            <text:p>Sección de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10</text:p>
          </table:table-cell>
          <table:table-cell office:value-type="string" table:style-name="ce9">
            <text:p>Sección de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11</text:p>
          </table:table-cell>
          <table:table-cell office:value-type="string" table:style-name="ce9">
            <text:p>Negociado de Conservación del Patrimonio Arquitectón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2</text:p>
          </table:table-cell>
          <table:table-cell office:value-type="string" table:style-name="ce9">
            <text:p>Sección de Registro, Bienes Muebles y Arqueolog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120</text:p>
          </table:table-cell>
          <table:table-cell office:value-type="string" table:style-name="ce9">
            <text:p>Sección de Registro, Bienes Muebles y Arqueologí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</text:p>
          </table:table-cell>
          <table:table-cell office:value-type="string" table:style-name="ce9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0</text:p>
          </table:table-cell>
          <table:table-cell office:value-type="string" table:style-name="ce9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00</text:p>
          </table:table-cell>
          <table:table-cell office:value-type="string" table:style-name="ce9">
            <text:p>Servicio de Archivos y Patrimonio Docu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1</text:p>
          </table:table-cell>
          <table:table-cell office:value-type="string" table:style-name="ce9">
            <text:p>Sección de Archivo Real y Gener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10</text:p>
          </table:table-cell>
          <table:table-cell office:value-type="string" table:style-name="ce9">
            <text:p>Sección de Archivo Real y General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2</text:p>
          </table:table-cell>
          <table:table-cell office:value-type="string" table:style-name="ce9">
            <text:p>Sección de Archivo Contemporáne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20</text:p>
          </table:table-cell>
          <table:table-cell office:value-type="string" table:style-name="ce9">
            <text:p>Sección de Archivo Contemporáne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221</text:p>
          </table:table-cell>
          <table:table-cell office:value-type="string" table:style-name="ce9">
            <text:p>Negociado de Administración del Sistema de Gestión de Documentos y Archiv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</text:p>
          </table:table-cell>
          <table:table-cell office:value-type="string" table:style-name="ce9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0</text:p>
          </table:table-cell>
          <table:table-cell office:value-type="string" table:style-name="ce9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00</text:p>
          </table:table-cell>
          <table:table-cell office:value-type="string" table:style-name="ce9">
            <text:p>Servicio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1</text:p>
          </table:table-cell>
          <table:table-cell office:value-type="string" table:style-name="ce9">
            <text:p>Sección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10</text:p>
          </table:table-cell>
          <table:table-cell office:value-type="string" table:style-name="ce9">
            <text:p>Sección de Muse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11</text:p>
          </table:table-cell>
          <table:table-cell office:value-type="string" table:style-name="ce9">
            <text:p>Negociado de Patrimonio Etnológico e Inmateri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2</text:p>
          </table:table-cell>
          <table:table-cell office:value-type="string" table:style-name="ce9">
            <text:p>Sección de Muse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20</text:p>
          </table:table-cell>
          <table:table-cell office:value-type="string" table:style-name="ce9">
            <text:p>Sección de Museo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321</text:p>
          </table:table-cell>
          <table:table-cell office:value-type="string" table:style-name="ce9">
            <text:p>Negociado de Coordinación y Servic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</text:p>
          </table:table-cell>
          <table:table-cell office:value-type="string" table:style-name="ce9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0</text:p>
          </table:table-cell>
          <table:table-cell office:value-type="string" table:style-name="ce9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00</text:p>
          </table:table-cell>
          <table:table-cell office:value-type="string" table:style-name="ce9">
            <text:p>Servicio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</text:p>
          </table:table-cell>
          <table:table-cell office:value-type="string" table:style-name="ce9">
            <text:p>Sección de Bibliotec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0</text:p>
          </table:table-cell>
          <table:table-cell office:value-type="string" table:style-name="ce9">
            <text:p>Sección de Biblioteca de Navarr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13</text:p>
          </table:table-cell>
          <table:table-cell office:value-type="string" table:style-name="ce9">
            <text:p>Negociado de Servicios al Públ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</text:p>
          </table:table-cell>
          <table:table-cell office:value-type="string" table:style-name="ce9">
            <text:p>Sección de Red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0</text:p>
          </table:table-cell>
          <table:table-cell office:value-type="string" table:style-name="ce9">
            <text:p>Sección de Red de Biblioteca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3</text:p>
          </table:table-cell>
          <table:table-cell office:value-type="string" table:style-name="ce9">
            <text:p>Negociado de Recursos de Inform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6</text:p>
          </table:table-cell>
          <table:table-cell office:value-type="string" table:style-name="ce9">
            <text:p>Negociado de Coordinación Bibliotecaria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7</text:p>
          </table:table-cell>
          <table:table-cell office:value-type="string" table:style-name="ce9">
            <text:p>Negociado de Servicios Digit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428</text:p>
          </table:table-cell>
          <table:table-cell office:value-type="string" table:style-name="ce9">
            <text:p>Negociado de Proyectos Bibliotecario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</text:p>
          </table:table-cell>
          <table:table-cell office:value-type="string" table:style-name="ce9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0</text:p>
          </table:table-cell>
          <table:table-cell office:value-type="string" table:style-name="ce9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00</text:p>
          </table:table-cell>
          <table:table-cell office:value-type="string" table:style-name="ce9">
            <text:p>Servicio de Acción Cultur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01</text:p>
          </table:table-cell>
          <table:table-cell office:value-type="string" table:style-name="ce9">
            <text:p>Negociado de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1</text:p>
          </table:table-cell>
          <table:table-cell office:value-type="string" table:style-name="ce9">
            <text:p>Sección de Programas Artísticos y Difu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10</text:p>
          </table:table-cell>
          <table:table-cell office:value-type="string" table:style-name="ce9">
            <text:p>Sección de Programas Artísticos y Difus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12</text:p>
          </table:table-cell>
          <table:table-cell office:value-type="string" table:style-name="ce9">
            <text:p>Negociado de Cultura Popular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3</text:p>
          </table:table-cell>
          <table:table-cell office:value-type="string" table:style-name="ce9">
            <text:p>Sección de Iniciativa Cultural e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30</text:p>
          </table:table-cell>
          <table:table-cell office:value-type="string" table:style-name="ce9">
            <text:p>Sección de Iniciativa Cultural e Innovac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4</text:p>
          </table:table-cell>
          <table:table-cell office:value-type="string" table:style-name="ce9">
            <text:p>Sección de Proyectos Estratégicos Audiovisuales y Digit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2540</text:p>
          </table:table-cell>
          <table:table-cell office:value-type="string" table:style-name="ce9">
            <text:p>Sección de Proyectos Estratégicos Audiovisuales y Digital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</text:p>
          </table:table-cell>
          <table:table-cell office:value-type="string" table:style-name="ce9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</text:p>
          </table:table-cell>
          <table:table-cell office:value-type="string" table:style-name="ce9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0</text:p>
          </table:table-cell>
          <table:table-cell office:value-type="string" table:style-name="ce9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00</text:p>
          </table:table-cell>
          <table:table-cell office:value-type="string" table:style-name="ce9">
            <text:p>Dirección-Gerencia del Instituto Navarro del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1</text:p>
          </table:table-cell>
          <table:table-cell office:value-type="string" table:style-name="ce9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10</text:p>
          </table:table-cell>
          <table:table-cell office:value-type="string" table:style-name="ce9">
            <text:p>Sección de Administración y Gestión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11</text:p>
          </table:table-cell>
          <table:table-cell office:value-type="string" table:style-name="ce9">
            <text:p>Negociado de Gestión Económico-Administrativa y Procediment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12</text:p>
          </table:table-cell>
          <table:table-cell office:value-type="string" table:style-name="ce9">
            <text:p>Negociado de Gestión Interna, Logística y de Personal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2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020</text:p>
          </table:table-cell>
          <table:table-cell office:value-type="string" table:style-name="ce9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</text:p>
          </table:table-cell>
          <table:table-cell office:value-type="string" table:style-name="ce9">
            <text:p>Subdirección de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0</text:p>
          </table:table-cell>
          <table:table-cell office:value-type="string" table:style-name="ce9">
            <text:p>Subdirección de Deporte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5100</text:p>
          </table:table-cell>
          <table:table-cell office:value-type="string" table:style-name="ce9">
            <text:p>Subdirección de De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511</text:p>
          </table:table-cell>
          <table:table-cell office:value-type="string" table:style-name="ce1">
            <text:p>Sección de Promoción Depor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5110</text:p>
          </table:table-cell>
          <table:table-cell office:value-type="string" table:style-name="ce1">
            <text:p>Sección de Promoción Depor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5111</text:p>
          </table:table-cell>
          <table:table-cell office:value-type="string" table:style-name="ce1">
            <text:p>Negociado de Fomento Deportiv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5113</text:p>
          </table:table-cell>
          <table:table-cell office:value-type="string" table:style-name="ce1">
            <text:p>Negociado de Juegos Deportiv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512</text:p>
          </table:table-cell>
          <table:table-cell office:value-type="string" table:style-name="ce1">
            <text:p>Sección de Entidad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5120</text:p>
          </table:table-cell>
          <table:table-cell office:value-type="string" table:style-name="ce1">
            <text:p>Sección de Entidad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5121</text:p>
          </table:table-cell>
          <table:table-cell office:value-type="string" table:style-name="ce1">
            <text:p>Negociado de Federaciones Deportiv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5124</text:p>
          </table:table-cell>
          <table:table-cell office:value-type="string" table:style-name="ce1">
            <text:p>Negociado de Clubes y Rendimiento Deportiv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513</text:p>
          </table:table-cell>
          <table:table-cell office:value-type="string" table:style-name="ce1">
            <text:p>Centro de Estudios, Investigación y Medicina del De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5130</text:p>
          </table:table-cell>
          <table:table-cell office:value-type="string" table:style-name="ce1">
            <text:p>Centro de Estudios, Investigación y Medicina del De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5131</text:p>
          </table:table-cell>
          <table:table-cell office:value-type="string" table:style-name="ce1">
            <text:p>Unidad Técnica de Asiste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5132</text:p>
          </table:table-cell>
          <table:table-cell office:value-type="string" table:style-name="ce1">
            <text:p>Unidad Técnica de Investig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5133</text:p>
          </table:table-cell>
          <table:table-cell office:value-type="string" table:style-name="ce1">
            <text:p>Unidad Técnica de Form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514</text:p>
          </table:table-cell>
          <table:table-cell office:value-type="string" table:style-name="ce1">
            <text:p>Centro de Tecnificación Deportiva "Estadio Larrabide"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5140</text:p>
          </table:table-cell>
          <table:table-cell office:value-type="string" table:style-name="ce1">
            <text:p>Centro de Tecnificación Deportiva "Estadio Larrabide"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54</text:p>
          </table:table-cell>
          <table:table-cell office:value-type="string" table:style-name="ce1">
            <text:p>Subdirección de Infraestructura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540</text:p>
          </table:table-cell>
          <table:table-cell office:value-type="string" table:style-name="ce1">
            <text:p>Subdirección de Infraestructura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5400</text:p>
          </table:table-cell>
          <table:table-cell office:value-type="string" table:style-name="ce1">
            <text:p>Subdirección de Infraestructuras y Desarrollo Estratég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541</text:p>
          </table:table-cell>
          <table:table-cell office:value-type="string" table:style-name="ce1">
            <text:p>Sección de Gestión de Infraestructur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5410</text:p>
          </table:table-cell>
          <table:table-cell office:value-type="string" table:style-name="ce1">
            <text:p>Sección de Gestión de Infraestructur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1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</text:p>
          </table:table-cell>
          <table:table-cell office:value-type="string" table:style-name="ce1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0</text:p>
          </table:table-cell>
          <table:table-cell office:value-type="string" table:style-name="ce1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00</text:p>
          </table:table-cell>
          <table:table-cell office:value-type="string" table:style-name="ce1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001</text:p>
          </table:table-cell>
          <table:table-cell office:value-type="string" table:style-name="ce1">
            <text:p>Departamento de Relaciones Ciudada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0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1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10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2</text:p>
          </table:table-cell>
          <table:table-cell office:value-type="string" table:style-name="ce1">
            <text:p>Sección de Gestión Administrativa y Económ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20</text:p>
          </table:table-cell>
          <table:table-cell office:value-type="string" table:style-name="ce1">
            <text:p>Sección de Gestión Administrativa y Económ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21</text:p>
          </table:table-cell>
          <table:table-cell office:value-type="string" table:style-name="ce1">
            <text:p>Negociado de Asuntos Administrativos y de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4</text:p>
          </table:table-cell>
          <table:table-cell office:value-type="string" table:style-name="ce1">
            <text:p>Sección de Asistencia Técnica de Procedimientos con Instituciones Europe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0140</text:p>
          </table:table-cell>
          <table:table-cell office:value-type="string" table:style-name="ce1">
            <text:p>Sección de Asistencia Técnica de Procedimientos con Instituciones Europe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</text:p>
          </table:table-cell>
          <table:table-cell office:value-type="string" table:style-name="ce1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0</text:p>
          </table:table-cell>
          <table:table-cell office:value-type="string" table:style-name="ce1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00</text:p>
          </table:table-cell>
          <table:table-cell office:value-type="string" table:style-name="ce1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000</text:p>
          </table:table-cell>
          <table:table-cell office:value-type="string" table:style-name="ce1">
            <text:p>Dirección General de Paz,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</text:p>
          </table:table-cell>
          <table:table-cell office:value-type="string" table:style-name="ce1">
            <text:p>Servicio de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0</text:p>
          </table:table-cell>
          <table:table-cell office:value-type="string" table:style-name="ce1">
            <text:p>Servicio de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00</text:p>
          </table:table-cell>
          <table:table-cell office:value-type="string" table:style-name="ce1">
            <text:p>Servicio de Convivencia y Derechos Human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1</text:p>
          </table:table-cell>
          <table:table-cell office:value-type="string" table:style-name="ce1">
            <text:p>Oficina de Atención a las Víctim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10</text:p>
          </table:table-cell>
          <table:table-cell office:value-type="string" table:style-name="ce1">
            <text:p>Oficina de Atención a las Víctim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3</text:p>
          </table:table-cell>
          <table:table-cell office:value-type="string" table:style-name="ce1">
            <text:p>Sección de Convive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130</text:p>
          </table:table-cell>
          <table:table-cell office:value-type="string" table:style-name="ce1">
            <text:p>Sección de Convive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</text:p>
          </table:table-cell>
          <table:table-cell office:value-type="string" table:style-name="ce1">
            <text:p>Instituto Navarro de la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0</text:p>
          </table:table-cell>
          <table:table-cell office:value-type="string" table:style-name="ce1">
            <text:p>Instituto Navarro de la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00</text:p>
          </table:table-cell>
          <table:table-cell office:value-type="string" table:style-name="ce1">
            <text:p>Instituto Navarro de la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1</text:p>
          </table:table-cell>
          <table:table-cell office:value-type="string" table:style-name="ce1">
            <text:p>Sección de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10</text:p>
          </table:table-cell>
          <table:table-cell office:value-type="string" table:style-name="ce1">
            <text:p>Sección de Memo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2</text:p>
          </table:table-cell>
          <table:table-cell office:value-type="string" table:style-name="ce1">
            <text:p>Sección de Document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2220</text:p>
          </table:table-cell>
          <table:table-cell office:value-type="string" table:style-name="ce1">
            <text:p>Sección de Document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0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00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000</text:p>
          </table:table-cell>
          <table:table-cell office:value-type="string" table:style-name="ce1">
            <text:p>Euskarabidea / Instituto Navarro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001</text:p>
          </table:table-cell>
          <table:table-cell office:value-type="string" table:style-name="ce1">
            <text:p>Negociado de Program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</text:p>
          </table:table-cell>
          <table:table-cell office:value-type="string" table:style-name="ce1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0</text:p>
          </table:table-cell>
          <table:table-cell office:value-type="string" table:style-name="ce1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00</text:p>
          </table:table-cell>
          <table:table-cell office:value-type="string" table:style-name="ce1">
            <text:p>Servicio de Recursos Lingüís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2</text:p>
          </table:table-cell>
          <table:table-cell office:value-type="string" table:style-name="ce1">
            <text:p>Sección de Tra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120</text:p>
          </table:table-cell>
          <table:table-cell office:value-type="string" table:style-name="ce1">
            <text:p>Sección de Tra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</text:p>
          </table:table-cell>
          <table:table-cell office:value-type="string" table:style-name="ce1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0</text:p>
          </table:table-cell>
          <table:table-cell office:value-type="string" table:style-name="ce1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00</text:p>
          </table:table-cell>
          <table:table-cell office:value-type="string" table:style-name="ce1">
            <text:p>Servicio de Planificación y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2</text:p>
          </table:table-cell>
          <table:table-cell office:value-type="string" table:style-name="ce1">
            <text:p>Sección de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220</text:p>
          </table:table-cell>
          <table:table-cell office:value-type="string" table:style-name="ce1">
            <text:p>Sección de Promo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</text:p>
          </table:table-cell>
          <table:table-cell office:value-type="string" table:style-name="ce1">
            <text:p>Servicio de 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0</text:p>
          </table:table-cell>
          <table:table-cell office:value-type="string" table:style-name="ce1">
            <text:p>Servicio de 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00</text:p>
          </table:table-cell>
          <table:table-cell office:value-type="string" table:style-name="ce1">
            <text:p>Servicio de Desarrollo del Euskera en las Administraciones Públ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1</text:p>
          </table:table-cell>
          <table:table-cell office:value-type="string" table:style-name="ce1">
            <text:p>Sección de Formación y Acredita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10</text:p>
          </table:table-cell>
          <table:table-cell office:value-type="string" table:style-name="ce1">
            <text:p>Sección de Formación y Acreditación del Eusk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11</text:p>
          </table:table-cell>
          <table:table-cell office:value-type="string" table:style-name="ce1">
            <text:p>Negociado de Acreditación y Evalu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2</text:p>
          </table:table-cell>
          <table:table-cell office:value-type="string" table:style-name="ce1">
            <text:p>Sección de Asesora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3320</text:p>
          </table:table-cell>
          <table:table-cell office:value-type="string" table:style-name="ce1">
            <text:p>Sección de Asesora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</text:p>
          </table:table-cell>
          <table:table-cell office:value-type="string" table:style-name="ce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0</text:p>
          </table:table-cell>
          <table:table-cell office:value-type="string" table:style-name="ce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00</text:p>
          </table:table-cell>
          <table:table-cell office:value-type="string" table:style-name="ce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000</text:p>
          </table:table-cell>
          <table:table-cell office:value-type="string" table:style-name="ce1">
            <text:p>Dirección General de Acción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</text:p>
          </table:table-cell>
          <table:table-cell office:value-type="string" table:style-name="ce1">
            <text:p>Servicio de Cooperación Interregional y Ciudadanía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0</text:p>
          </table:table-cell>
          <table:table-cell office:value-type="string" table:style-name="ce1">
            <text:p>Servicio de Cooperación Interregional y Ciudadanía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00</text:p>
          </table:table-cell>
          <table:table-cell office:value-type="string" table:style-name="ce1">
            <text:p>Servicio de Cooperación Interregional y Ciudadanía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2</text:p>
          </table:table-cell>
          <table:table-cell office:value-type="string" table:style-name="ce1">
            <text:p>Sección de Cooperación Interregional y Transfronteriz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20</text:p>
          </table:table-cell>
          <table:table-cell office:value-type="string" table:style-name="ce1">
            <text:p>Sección de Cooperación Interregional y Transfronteriz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3</text:p>
          </table:table-cell>
          <table:table-cell office:value-type="string" table:style-name="ce1">
            <text:p>Sección de Relaciones con la Ciudadanía en el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130</text:p>
          </table:table-cell>
          <table:table-cell office:value-type="string" table:style-name="ce1">
            <text:p>Sección de Relaciones con la Ciudadanía en el Exterior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2</text:p>
          </table:table-cell>
          <table:table-cell office:value-type="string" table:style-name="ce1">
            <text:p>Servicio de Oficina de Proyectos Europe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20</text:p>
          </table:table-cell>
          <table:table-cell office:value-type="string" table:style-name="ce1">
            <text:p>Servicio de Oficina de Proyectos Europe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200</text:p>
          </table:table-cell>
          <table:table-cell office:value-type="string" table:style-name="ce1">
            <text:p>Servicio de Oficina de Proyectos Europe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21</text:p>
          </table:table-cell>
          <table:table-cell office:value-type="string" table:style-name="ce1">
            <text:p>Sección de Coordinación e Impulso de Asuntos Europe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5210</text:p>
          </table:table-cell>
          <table:table-cell office:value-type="string" table:style-name="ce1">
            <text:p>Sección de Coordinación e Impulso de Asuntos Europe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0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0000</text:p>
          </table:table-cell>
          <table:table-cell office:value-type="string" table:style-name="ce1">
            <text:p>Consej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FNA</text:p>
          </table:table-cell>
          <table:table-cell office:value-type="string" table:style-name="ce1">
            <text:p>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0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00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000</text:p>
          </table:table-cell>
          <table:table-cell office:value-type="string" table:style-name="ce1">
            <text:p>Departamento de Políticas Migratorias y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0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2</text:p>
          </table:table-cell>
          <table:table-cell office:value-type="string" table:style-name="ce1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20</text:p>
          </table:table-cell>
          <table:table-cell office:value-type="string" table:style-name="ce1">
            <text:p>Sección de Gestión Económ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21</text:p>
          </table:table-cell>
          <table:table-cell office:value-type="string" table:style-name="ce1">
            <text:p>Negociado de Gestión Económica y Contabl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3</text:p>
          </table:table-cell>
          <table:table-cell office:value-type="string" table:style-name="ce1">
            <text:p>Sección de Régimen Administrativo y de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30</text:p>
          </table:table-cell>
          <table:table-cell office:value-type="string" table:style-name="ce1">
            <text:p>Sección de Régimen Administrativo y de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0131</text:p>
          </table:table-cell>
          <table:table-cell office:value-type="string" table:style-name="ce1">
            <text:p>Negociado de Gestión de Perso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</text:p>
          </table:table-cell>
          <table:table-cell office:value-type="string" table:style-name="ce1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0</text:p>
          </table:table-cell>
          <table:table-cell office:value-type="string" table:style-name="ce1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00</text:p>
          </table:table-cell>
          <table:table-cell office:value-type="string" table:style-name="ce1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000</text:p>
          </table:table-cell>
          <table:table-cell office:value-type="string" table:style-name="ce1">
            <text:p>Dirección General de Políticas Migrato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001</text:p>
          </table:table-cell>
          <table:table-cell office:value-type="string" table:style-name="ce1">
            <text:p>Negociado de Proyectos Europeos y Cooper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</text:p>
          </table:table-cell>
          <table:table-cell office:value-type="string" table:style-name="ce1">
            <text:p>Servicio Karibu de 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0</text:p>
          </table:table-cell>
          <table:table-cell office:value-type="string" table:style-name="ce1">
            <text:p>Servicio Karibu de 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00</text:p>
          </table:table-cell>
          <table:table-cell office:value-type="string" table:style-name="ce1">
            <text:p>Servicio Karibu de Acogida y Acompañamiento a Personas Migrant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1</text:p>
          </table:table-cell>
          <table:table-cell office:value-type="string" table:style-name="ce1">
            <text:p>Sección de Acogi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10</text:p>
          </table:table-cell>
          <table:table-cell office:value-type="string" table:style-name="ce1">
            <text:p>Sección de Acogi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2</text:p>
          </table:table-cell>
          <table:table-cell office:value-type="string" table:style-name="ce1">
            <text:p>Sección de Acompañamiento y Mediación Intercultu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120</text:p>
          </table:table-cell>
          <table:table-cell office:value-type="string" table:style-name="ce1">
            <text:p>Sección de Acompañamiento y Mediación Intercultu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2</text:p>
          </table:table-cell>
          <table:table-cell office:value-type="string" table:style-name="ce1">
            <text:p>Servicio Ayllu de Convivencia Intercultural y Lucha contra el Racismo y la Xenofob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20</text:p>
          </table:table-cell>
          <table:table-cell office:value-type="string" table:style-name="ce1">
            <text:p>Servicio Ayllu de Convivencia Intercultural y Lucha contra el Racismo y la Xenofob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1200</text:p>
          </table:table-cell>
          <table:table-cell office:value-type="string" table:style-name="ce1">
            <text:p>Servicio Ayllu de Convivencia Intercultural y Lucha contra el Racismo y la Xenofob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0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00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000</text:p>
          </table:table-cell>
          <table:table-cell office:value-type="string" table:style-name="ce1">
            <text:p>Dirección Gener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</text:p>
          </table:table-cell>
          <table:table-cell office:value-type="string" table:style-name="ce1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0</text:p>
          </table:table-cell>
          <table:table-cell office:value-type="string" table:style-name="ce1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00</text:p>
          </table:table-cell>
          <table:table-cell office:value-type="string" table:style-name="ce1">
            <text:p>Servicio Social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01</text:p>
          </table:table-cell>
          <table:table-cell office:value-type="string" table:style-name="ce1">
            <text:p>Negociado de Justicia Gratuit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02</text:p>
          </table:table-cell>
          <table:table-cell office:value-type="string" table:style-name="ce1">
            <text:p>Negociado de Asistencia y Gestión Administr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03</text:p>
          </table:table-cell>
          <table:table-cell office:value-type="string" table:style-name="ce1">
            <text:p>Negociado Trabajo Social Forens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04</text:p>
          </table:table-cell>
          <table:table-cell office:value-type="string" table:style-name="ce1">
            <text:p>Negociado de Psicología Forens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1</text:p>
          </table:table-cell>
          <table:table-cell office:value-type="string" table:style-name="ce1">
            <text:p>Sección de Asistencia a las Víctimas del Delito de Navarra y Colaboración con los Órgano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10</text:p>
          </table:table-cell>
          <table:table-cell office:value-type="string" table:style-name="ce1">
            <text:p>Sección de Asistencia a las Víctimas del Delito de Navarra y Colaboración con los Órgano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2</text:p>
          </table:table-cell>
          <table:table-cell office:value-type="string" table:style-name="ce1">
            <text:p>Sección de Registro Único de Parejas Estables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120</text:p>
          </table:table-cell>
          <table:table-cell office:value-type="string" table:style-name="ce1">
            <text:p>Sección de Registro Único de Parejas Estables de la Comunidad Foral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</text:p>
          </table:table-cell>
          <table:table-cell office:value-type="string" table:style-name="ce1">
            <text:p>Servicio de Recursos Humanos y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0</text:p>
          </table:table-cell>
          <table:table-cell office:value-type="string" table:style-name="ce1">
            <text:p>Servicio de Recursos Humanos y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00</text:p>
          </table:table-cell>
          <table:table-cell office:value-type="string" table:style-name="ce1">
            <text:p>Servicio de Recursos Humanos y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1</text:p>
          </table:table-cell>
          <table:table-cell office:value-type="string" table:style-name="ce1">
            <text:p>Sección de Relaciones Laborales y Gestión de Personal de la 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10</text:p>
          </table:table-cell>
          <table:table-cell office:value-type="string" table:style-name="ce1">
            <text:p>Sección de Relaciones Laborales y Gestión de Personal de la Administración de Justic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11</text:p>
          </table:table-cell>
          <table:table-cell office:value-type="string" table:style-name="ce1">
            <text:p>Negociado de Personal y Oficina Judi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2</text:p>
          </table:table-cell>
          <table:table-cell office:value-type="string" table:style-name="ce1">
            <text:p>Sección de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20</text:p>
          </table:table-cell>
          <table:table-cell office:value-type="string" table:style-name="ce1">
            <text:p>Sección de Oficina Judicial y Fisc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221</text:p>
          </table:table-cell>
          <table:table-cell office:value-type="string" table:style-name="ce1">
            <text:p>Negociado de Información y Atención Ciudada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</text:p>
          </table:table-cell>
          <table:table-cell office:value-type="string" table:style-name="ce1">
            <text:p>Servicio de Infraestructura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0</text:p>
          </table:table-cell>
          <table:table-cell office:value-type="string" table:style-name="ce1">
            <text:p>Servicio de Infraestructura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00</text:p>
          </table:table-cell>
          <table:table-cell office:value-type="string" table:style-name="ce1">
            <text:p>Servicio de Infraestructuras Judi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1</text:p>
          </table:table-cell>
          <table:table-cell office:value-type="string" table:style-name="ce1">
            <text:p>Sección de Proyectos y Sistemas Informá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10</text:p>
          </table:table-cell>
          <table:table-cell office:value-type="string" table:style-name="ce1">
            <text:p>Sección de Proyectos y Sistemas Informátic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12</text:p>
          </table:table-cell>
          <table:table-cell office:value-type="string" table:style-name="ce1">
            <text:p>Negociado de Archivo Judic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2</text:p>
          </table:table-cell>
          <table:table-cell office:value-type="string" table:style-name="ce1">
            <text:p>Sección de Inmueb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20</text:p>
          </table:table-cell>
          <table:table-cell office:value-type="string" table:style-name="ce1">
            <text:p>Sección de Inmueb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21</text:p>
          </table:table-cell>
          <table:table-cell office:value-type="string" table:style-name="ce1">
            <text:p>Negociado de Aprovisiona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322</text:p>
          </table:table-cell>
          <table:table-cell office:value-type="string" table:style-name="ce1">
            <text:p>Negociado de Manten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4</text:p>
          </table:table-cell>
          <table:table-cell office:value-type="string" table:style-name="ce1">
            <text:p>Servicio de Ejecución Penal y Justicia Restaur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40</text:p>
          </table:table-cell>
          <table:table-cell office:value-type="string" table:style-name="ce1">
            <text:p>Servicio de Ejecución Penal y Justicia Restaur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400</text:p>
          </table:table-cell>
          <table:table-cell office:value-type="string" table:style-name="ce1">
            <text:p>Servicio de Ejecución Penal y Justicia Restaur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41</text:p>
          </table:table-cell>
          <table:table-cell office:value-type="string" table:style-name="ce1">
            <text:p>Sección de Ejecución Pe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410</text:p>
          </table:table-cell>
          <table:table-cell office:value-type="string" table:style-name="ce1">
            <text:p>Sección de Ejecución Pen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42</text:p>
          </table:table-cell>
          <table:table-cell office:value-type="string" table:style-name="ce1">
            <text:p>Sección de Justicia Restaur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420</text:p>
          </table:table-cell>
          <table:table-cell office:value-type="string" table:style-name="ce1">
            <text:p>Sección de Justicia Restaur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2421</text:p>
          </table:table-cell>
          <table:table-cell office:value-type="string" table:style-name="ce1">
            <text:p>Negociado de Medicación y Justicia Restaur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0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000</text:p>
          </table:table-cell>
          <table:table-cell office:value-type="string" table:style-name="ce1">
            <text:p>Departamento de Universidad, Innovación y Transformación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00</text:p>
          </table:table-cell>
          <table:table-cell office:value-type="string" table:style-name="ce1">
            <text:p>Secretaría Gener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1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10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2</text:p>
          </table:table-cell>
          <table:table-cell office:value-type="string" table:style-name="ce1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20</text:p>
          </table:table-cell>
          <table:table-cell office:value-type="string" table:style-name="ce1">
            <text:p>Sección de Régimen Administrativ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3</text:p>
          </table:table-cell>
          <table:table-cell office:value-type="string" table:style-name="ce1">
            <text:p>Sección de Régimen Económ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30</text:p>
          </table:table-cell>
          <table:table-cell office:value-type="string" table:style-name="ce1">
            <text:p>Sección de Régimen Económ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0131</text:p>
          </table:table-cell>
          <table:table-cell office:value-type="string" table:style-name="ce1">
            <text:p>Negociado de Régimen Económico y Contabl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0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00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000</text:p>
          </table:table-cell>
          <table:table-cell office:value-type="string" table:style-name="ce1">
            <text:p>Dirección General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</text:p>
          </table:table-cell>
          <table:table-cell office:value-type="string" table:style-name="ce1">
            <text:p>Servicio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0</text:p>
          </table:table-cell>
          <table:table-cell office:value-type="string" table:style-name="ce1">
            <text:p>Servicio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00</text:p>
          </table:table-cell>
          <table:table-cell office:value-type="string" table:style-name="ce1">
            <text:p>Servicio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1</text:p>
          </table:table-cell>
          <table:table-cell office:value-type="string" table:style-name="ce1">
            <text:p>Sección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10</text:p>
          </table:table-cell>
          <table:table-cell office:value-type="string" table:style-name="ce1">
            <text:p>Sección de Universida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1111</text:p>
          </table:table-cell>
          <table:table-cell office:value-type="string" table:style-name="ce1">
            <text:p>Negociado de Ayudas a la Investigación e Internacion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</text:p>
          </table:table-cell>
          <table:table-cell office:value-type="string" table:style-name="ce1">
            <text:p>Dirección General d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</text:p>
          </table:table-cell>
          <table:table-cell office:value-type="string" table:style-name="ce1">
            <text:p>Dirección General d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0</text:p>
          </table:table-cell>
          <table:table-cell office:value-type="string" table:style-name="ce1">
            <text:p>Dirección General d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00</text:p>
          </table:table-cell>
          <table:table-cell office:value-type="string" table:style-name="ce1">
            <text:p>Dirección General d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1</text:p>
          </table:table-cell>
          <table:table-cell office:value-type="string" table:style-name="ce1">
            <text:p>Sección de Compra Pública Innovado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010</text:p>
          </table:table-cell>
          <table:table-cell office:value-type="string" table:style-name="ce1">
            <text:p>Sección de Compra Pública Innovado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</text:p>
          </table:table-cell>
          <table:table-cell office:value-type="string" table:style-name="ce1">
            <text:p>Servicio de I+D+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0</text:p>
          </table:table-cell>
          <table:table-cell office:value-type="string" table:style-name="ce1">
            <text:p>Servicio de I+D+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00</text:p>
          </table:table-cell>
          <table:table-cell office:value-type="string" table:style-name="ce1">
            <text:p>Servicio de I+D+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01</text:p>
          </table:table-cell>
          <table:table-cell office:value-type="string" table:style-name="ce1">
            <text:p>Negociado de Registro del Sistema Navarro de I+D+i (SINAI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1</text:p>
          </table:table-cell>
          <table:table-cell office:value-type="string" table:style-name="ce1">
            <text:p>Sección de I+D+i Automoción, Mecatrónica, Industrias Creativas y Digi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10</text:p>
          </table:table-cell>
          <table:table-cell office:value-type="string" table:style-name="ce1">
            <text:p>Sección de I+D+i Automoción, Mecatrónica, Industrias Creativas y Digi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2</text:p>
          </table:table-cell>
          <table:table-cell office:value-type="string" table:style-name="ce1">
            <text:p>Sección de I+D+i Cadena Aliment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20</text:p>
          </table:table-cell>
          <table:table-cell office:value-type="string" table:style-name="ce1">
            <text:p>Sección de I+D+i Cadena Aliment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3</text:p>
          </table:table-cell>
          <table:table-cell office:value-type="string" table:style-name="ce1">
            <text:p>Sección de I+D+i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30</text:p>
          </table:table-cell>
          <table:table-cell office:value-type="string" table:style-name="ce1">
            <text:p>Sección de I+D+i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4</text:p>
          </table:table-cell>
          <table:table-cell office:value-type="string" table:style-name="ce1">
            <text:p>Sección de I+D+i Energí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2140</text:p>
          </table:table-cell>
          <table:table-cell office:value-type="string" table:style-name="ce1">
            <text:p>Sección de I+D+i Energí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</text:p>
          </table:table-cell>
          <table:table-cell office:value-type="string" table:style-name="ce1">
            <text:p>Dirección General de 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</text:p>
          </table:table-cell>
          <table:table-cell office:value-type="string" table:style-name="ce1">
            <text:p>Dirección General de 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0</text:p>
          </table:table-cell>
          <table:table-cell office:value-type="string" table:style-name="ce1">
            <text:p>Dirección General de 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00</text:p>
          </table:table-cell>
          <table:table-cell office:value-type="string" table:style-name="ce1">
            <text:p>Dirección General de Telecomunicaciones y Digit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1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10</text:p>
          </table:table-cell>
          <table:table-cell office:value-type="string" table:style-name="ce1">
            <text:p>Sección de Régimen Jurídic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3</text:p>
          </table:table-cell>
          <table:table-cell office:value-type="string" table:style-name="ce1">
            <text:p>Sección de Asistencia Administrativa y Digit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030</text:p>
          </table:table-cell>
          <table:table-cell office:value-type="string" table:style-name="ce1">
            <text:p>Sección de Asistencia Administrativa y Digit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</text:p>
          </table:table-cell>
          <table:table-cell office:value-type="string" table:style-name="ce1">
            <text:p>Servicio de Avance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0</text:p>
          </table:table-cell>
          <table:table-cell office:value-type="string" table:style-name="ce1">
            <text:p>Servicio de Avance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00</text:p>
          </table:table-cell>
          <table:table-cell office:value-type="string" table:style-name="ce1">
            <text:p>Servicio de Avance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01</text:p>
          </table:table-cell>
          <table:table-cell office:value-type="string" table:style-name="ce1">
            <text:p>Negociado de Coordinación Proyectos Digitaliz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1</text:p>
          </table:table-cell>
          <table:table-cell office:value-type="string" table:style-name="ce1">
            <text:p>Sección de Confianza y Brecha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10</text:p>
          </table:table-cell>
          <table:table-cell office:value-type="string" table:style-name="ce1">
            <text:p>Sección de Confianza y Brecha Digi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2</text:p>
          </table:table-cell>
          <table:table-cell office:value-type="string" table:style-name="ce1">
            <text:p>Sección de Ingeniería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20</text:p>
          </table:table-cell>
          <table:table-cell office:value-type="string" table:style-name="ce1">
            <text:p>Sección de Ingeniería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3</text:p>
          </table:table-cell>
          <table:table-cell office:value-type="string" table:style-name="ce1">
            <text:p>Sección de Portaliz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130</text:p>
          </table:table-cell>
          <table:table-cell office:value-type="string" table:style-name="ce1">
            <text:p>Sección de Portalización y Gestión del Conoc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</text:p>
          </table:table-cell>
          <table:table-cell office:value-type="string" table:style-name="ce1">
            <text:p>Servicio de 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0</text:p>
          </table:table-cell>
          <table:table-cell office:value-type="string" table:style-name="ce1">
            <text:p>Servicio de 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00</text:p>
          </table:table-cell>
          <table:table-cell office:value-type="string" table:style-name="ce1">
            <text:p>Servicio de Administración Electrónica, Hacienda, RRHH y SITN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1</text:p>
          </table:table-cell>
          <table:table-cell office:value-type="string" table:style-name="ce1">
            <text:p>Sección de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10</text:p>
          </table:table-cell>
          <table:table-cell office:value-type="string" table:style-name="ce1">
            <text:p>Sección de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11</text:p>
          </table:table-cell>
          <table:table-cell office:value-type="string" table:style-name="ce1">
            <text:p>Negociado de Apoyo a la Administración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2</text:p>
          </table:table-cell>
          <table:table-cell office:value-type="string" table:style-name="ce1">
            <text:p>Sección de Proyectos de Sistemas de Información en las Áreas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20</text:p>
          </table:table-cell>
          <table:table-cell office:value-type="string" table:style-name="ce1">
            <text:p>Sección de Proyectos de Sistemas de Información en las Áreas de Hacienda y Política Financie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5</text:p>
          </table:table-cell>
          <table:table-cell office:value-type="string" table:style-name="ce1">
            <text:p>Sección de Sistemas de Información Centr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50</text:p>
          </table:table-cell>
          <table:table-cell office:value-type="string" table:style-name="ce1">
            <text:p>Sección de Sistemas de Información Centr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51</text:p>
          </table:table-cell>
          <table:table-cell office:value-type="string" table:style-name="ce1">
            <text:p>Negociado de Coordinación de Sistemas SAP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6</text:p>
          </table:table-cell>
          <table:table-cell office:value-type="string" table:style-name="ce1">
            <text:p>Sección de Sistemas de Información Territor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260</text:p>
          </table:table-cell>
          <table:table-cell office:value-type="string" table:style-name="ce1">
            <text:p>Sección de Sistemas de Información Territori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</text:p>
          </table:table-cell>
          <table:table-cell office:value-type="string" table:style-name="ce1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0</text:p>
          </table:table-cell>
          <table:table-cell office:value-type="string" table:style-name="ce1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00</text:p>
          </table:table-cell>
          <table:table-cell office:value-type="string" table:style-name="ce1">
            <text:p>Servicio de Sistemas de Información Departament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2</text:p>
          </table:table-cell>
          <table:table-cell office:value-type="string" table:style-name="ce1">
            <text:p>Sección de Proyectos en las Áreas de Presidencia, Políticas Migratorias y Justicia y Derechos So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20</text:p>
          </table:table-cell>
          <table:table-cell office:value-type="string" table:style-name="ce1">
            <text:p>Sección de Proyectos en las Áreas de Presidencia, Políticas Migratorias y Justicia y Derechos Social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3</text:p>
          </table:table-cell>
          <table:table-cell office:value-type="string" table:style-name="ce1">
            <text:p>Sección de Proyectos en las Áreas de Desarrollo Económico y Empresarial, Relaciones Ciudadanas, Cultura y Deporte y Emple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30</text:p>
          </table:table-cell>
          <table:table-cell office:value-type="string" table:style-name="ce1">
            <text:p>Sección de Proyectos en las Áreas de Desarrollo Económico y Empresarial, Relaciones Ciudadanas, Cultura y Deporte y Emple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4</text:p>
          </table:table-cell>
          <table:table-cell office:value-type="string" table:style-name="ce1">
            <text:p>Sección de Proyectos en las Áreas de Ordenación del Territorio, Cohesión Territorial, Desarrollo Rural y Medio Ambiente y Universidad 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340</text:p>
          </table:table-cell>
          <table:table-cell office:value-type="string" table:style-name="ce1">
            <text:p>Sección de Proyectos en las Áreas de Ordenación del Territorio, Cohesión Territorial, Desarrollo Rural y Medio Ambiente y Universidad e Innova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</text:p>
          </table:table-cell>
          <table:table-cell office:value-type="string" table:style-name="ce1">
            <text:p>Servicio de 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0</text:p>
          </table:table-cell>
          <table:table-cell office:value-type="string" table:style-name="ce1">
            <text:p>Servicio de 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00</text:p>
          </table:table-cell>
          <table:table-cell office:value-type="string" table:style-name="ce1">
            <text:p>Servicio de Infraestructuras Tecnológicas y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1</text:p>
          </table:table-cell>
          <table:table-cell office:value-type="string" table:style-name="ce1">
            <text:p>Sección de Infraestructuras Tecnológ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10</text:p>
          </table:table-cell>
          <table:table-cell office:value-type="string" table:style-name="ce1">
            <text:p>Sección de Infraestructuras Tecnológ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11</text:p>
          </table:table-cell>
          <table:table-cell office:value-type="string" table:style-name="ce1">
            <text:p>Negociado del Nodo de Comunic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2</text:p>
          </table:table-cell>
          <table:table-cell office:value-type="string" table:style-name="ce1">
            <text:p>Sección de Sistem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20</text:p>
          </table:table-cell>
          <table:table-cell office:value-type="string" table:style-name="ce1">
            <text:p>Sección de Sistem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3</text:p>
          </table:table-cell>
          <table:table-cell office:value-type="string" table:style-name="ce1">
            <text:p>Sección de Pro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30</text:p>
          </table:table-cell>
          <table:table-cell office:value-type="string" table:style-name="ce1">
            <text:p>Sección de Produc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4</text:p>
          </table:table-cell>
          <table:table-cell office:value-type="string" table:style-name="ce1">
            <text:p>Sección de Seguridad y Gestión del Rend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40</text:p>
          </table:table-cell>
          <table:table-cell office:value-type="string" table:style-name="ce1">
            <text:p>Sección de Seguridad y Gestión del Rendimie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5</text:p>
          </table:table-cell>
          <table:table-cell office:value-type="string" table:style-name="ce1">
            <text:p>Sección de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50</text:p>
          </table:table-cell>
          <table:table-cell office:value-type="string" table:style-name="ce1">
            <text:p>Sección de Centro de Sopor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6</text:p>
          </table:table-cell>
          <table:table-cell office:value-type="string" table:style-name="ce1">
            <text:p>Sección de Gestión de Activos TI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560</text:p>
          </table:table-cell>
          <table:table-cell office:value-type="string" table:style-name="ce1">
            <text:p>Sección de Gestión de Activos TI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</text:p>
          </table:table-cell>
          <table:table-cell office:value-type="string" table:style-name="ce1">
            <text:p>Servicio de Tecnologí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0</text:p>
          </table:table-cell>
          <table:table-cell office:value-type="string" table:style-name="ce1">
            <text:p>Servicio de Tecnologí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00</text:p>
          </table:table-cell>
          <table:table-cell office:value-type="string" table:style-name="ce1">
            <text:p>Servicio de Tecnologí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01</text:p>
          </table:table-cell>
          <table:table-cell office:value-type="string" table:style-name="ce1">
            <text:p>Negociado de Atención a Centros Hospitalari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1</text:p>
          </table:table-cell>
          <table:table-cell office:value-type="string" table:style-name="ce1">
            <text:p>Sección de Ordenación Sanit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10</text:p>
          </table:table-cell>
          <table:table-cell office:value-type="string" table:style-name="ce1">
            <text:p>Sección de Ordenación Sanit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2</text:p>
          </table:table-cell>
          <table:table-cell office:value-type="string" table:style-name="ce1">
            <text:p>Sección de Historia de Salud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20</text:p>
          </table:table-cell>
          <table:table-cell office:value-type="string" table:style-name="ce1">
            <text:p>Sección de Historia de Salud Electró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3</text:p>
          </table:table-cell>
          <table:table-cell office:value-type="string" table:style-name="ce1">
            <text:p>Sección de Sistemas de Información Administrativos de Atención Especializa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30</text:p>
          </table:table-cell>
          <table:table-cell office:value-type="string" table:style-name="ce1">
            <text:p>Sección de Sistemas de Información Administrativos de Atención Especializad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4</text:p>
          </table:table-cell>
          <table:table-cell office:value-type="string" table:style-name="ce1">
            <text:p>Sección de Arquitectura de Software para los Sistem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40</text:p>
          </table:table-cell>
          <table:table-cell office:value-type="string" table:style-name="ce1">
            <text:p>Sección de Arquitectura de Software para los Sistemas de Salu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5</text:p>
          </table:table-cell>
          <table:table-cell office:value-type="string" table:style-name="ce1">
            <text:p>Sección de Tecnologías Sanita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G3650</text:p>
          </table:table-cell>
          <table:table-cell office:value-type="string" table:style-name="ce1">
            <text:p>Sección de Tecnologías Sanitari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0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00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0000</text:p>
          </table:table-cell>
          <table:table-cell office:value-type="string" table:style-name="ce1">
            <text:p>Oficina de Buenas Prácticas y Anticorrupció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NV</text:p>
          </table:table-cell>
          <table:table-cell office:value-type="string" table:style-name="ce1">
            <text:p>Ceges no válid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1">
            <text:p>Parlamento de Navarr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0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0000</text:p>
          </table:table-cell>
          <table:table-cell office:value-type="string" table:style-name="ce1">
            <text:p>Cámara Legislativ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1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1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10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1000</text:p>
          </table:table-cell>
          <table:table-cell office:value-type="string" table:style-name="ce1">
            <text:p>Cámara de Compt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2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2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20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2000</text:p>
          </table:table-cell>
          <table:table-cell office:value-type="string" table:style-name="ce1">
            <text:p>Defensor del Pueblo</text:p>
          </table:table-cell>
          <table:table-cell table:number-columns-repeated="16382"/>
        </table:table-row>
        <table:table-row table:number-rows-repeated="1046454" table:style-name="ro1">
          <table:table-cell table:number-columns-repeated="16384"/>
        </table:table-row>
      </table:table>
      <table:table table:name="ECON" table:style-name="ta1">
        <table:table-column table:style-name="co1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style-name="ce19">
            <text:p>Estructuras 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lasif.</text:p>
          </table:table-cell>
          <table:table-cell office:value-type="string" table:style-name="ce6">
            <text:p>Texto de la clasificación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</text:p>
          </table:table-cell>
          <table:table-cell office:value-type="string" table:style-name="ce9">
            <text:p>Impuestos directos</text:p>
          </table:table-cell>
          <table:table-cell office:value-type="float" office:value="355" table:formula="of:=SUBTOTAL(3;[.A3:.A5000])" table:style-name="ce1">
            <text:p>355</text:p>
          </table:table-cell>
          <table:table-cell office:value-type="float" office:value="355" table:formula="of:=SUBTOTAL(3;[.B3:.B5000])" table:style-name="ce1">
            <text:p>35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10</text:p>
          </table:table-cell>
          <table:table-cell office:value-type="string" table:style-name="ce9">
            <text:p>Impuestos directos sobre la rent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0</text:p>
          </table:table-cell>
          <table:table-cell office:value-type="string" table:style-name="ce9">
            <text:p>Impuesto sobre la renta de las personas física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05</text:p>
          </table:table-cell>
          <table:table-cell office:value-type="string" table:style-name="ce9">
            <text:p>Total IRPF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06</text:p>
          </table:table-cell>
          <table:table-cell office:value-type="string" table:style-name="ce9">
            <text:p>Beneficios fiscales. IRPF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07</text:p>
          </table:table-cell>
          <table:table-cell office:value-type="string" table:style-name="ce9">
            <text:p>Gravamen único sobre revalorización de activos. IRPF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1</text:p>
          </table:table-cell>
          <table:table-cell office:value-type="string" table:style-name="ce9">
            <text:p>Impuesto sobre sociedad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15</text:p>
          </table:table-cell>
          <table:table-cell office:value-type="string" table:style-name="ce9">
            <text:p>Total sociedad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16</text:p>
          </table:table-cell>
          <table:table-cell office:value-type="string" table:style-name="ce9">
            <text:p>Beneficios fiscales. Sociedad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17</text:p>
          </table:table-cell>
          <table:table-cell office:value-type="string" table:style-name="ce9">
            <text:p>Gravamen único sobre revalorizacionmes de activos. Sociedad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2</text:p>
          </table:table-cell>
          <table:table-cell office:value-type="string" table:style-name="ce9">
            <text:p>Impuesto sobre la renta de no resident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020</text:p>
          </table:table-cell>
          <table:table-cell office:value-type="string" table:style-name="ce9">
            <text:p>Impuesto sobre la renta de no resident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1</text:p>
          </table:table-cell>
          <table:table-cell office:value-type="string" table:style-name="ce9">
            <text:p>Impuestos directos sobre el capit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10</text:p>
          </table:table-cell>
          <table:table-cell office:value-type="string" table:style-name="ce9">
            <text:p>Ingresos por el Impuesto sobre el Patrimon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1100</text:p>
          </table:table-cell>
          <table:table-cell office:value-type="string" table:style-name="ce9">
            <text:p>Ingresos por el Impuesto sobre el Patrimon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2</text:p>
          </table:table-cell>
          <table:table-cell office:value-type="string" table:style-name="ce9">
            <text:p>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20</text:p>
          </table:table-cell>
          <table:table-cell office:value-type="string" table:style-name="ce9">
            <text:p>Impuesto sobre sucesiones y don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3</text:p>
          </table:table-cell>
          <table:table-cell office:value-type="string" table:style-name="ce9">
            <text:p>Gravamen sobre la actualización de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30</text:p>
          </table:table-cell>
          <table:table-cell office:value-type="string" table:style-name="ce9">
            <text:p>Gravamen sobre la actualización de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4</text:p>
          </table:table-cell>
          <table:table-cell office:value-type="string" table:style-name="ce9">
            <text:p>Impuesto sobre depósitos banc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140</text:p>
          </table:table-cell>
          <table:table-cell office:value-type="string" table:style-name="ce9">
            <text:p>Impuesto sobre depósitos banc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</text:p>
          </table:table-cell>
          <table:table-cell office:value-type="string" table:style-name="ce9">
            <text:p>Impuesto sobre la producción y almacenamiento de energía eléctrica y combustibl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0</text:p>
          </table:table-cell>
          <table:table-cell office:value-type="string" table:style-name="ce9">
            <text:p>Impuesto sobre el valor de producción de energía eléctr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00</text:p>
          </table:table-cell>
          <table:table-cell office:value-type="string" table:style-name="ce9">
            <text:p>Impuesto sobre el valor de producción de energía eléctr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1</text:p>
          </table:table-cell>
          <table:table-cell office:value-type="string" table:style-name="ce9">
            <text:p>Impuesto sobre la producción de combustible nuclear gastado y residuos radiactivos resultantes de la generación de energía nucleoelé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10</text:p>
          </table:table-cell>
          <table:table-cell office:value-type="string" table:style-name="ce9">
            <text:p>Impuesto sobre la producción de combustible nuclear gastado y residuos radiactivos resultantes de la generación de energía nucleoelé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2</text:p>
          </table:table-cell>
          <table:table-cell office:value-type="string" table:style-name="ce9">
            <text:p>Impuesto sobre el almacenamiento de combustible nuclear gastado y residuos radiactivos en instalaciones centraliz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320</text:p>
          </table:table-cell>
          <table:table-cell office:value-type="string" table:style-name="ce9">
            <text:p>Impuesto sobre el almacenamiento de combustible nuclear gastado y residuos radiactivos en instalaciones centraliz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</text:p>
          </table:table-cell>
          <table:table-cell office:value-type="string" table:style-name="ce9">
            <text:p>Otros impuestos 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2</text:p>
          </table:table-cell>
          <table:table-cell office:value-type="string" table:style-name="ce9">
            <text:p>Impto.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20</text:p>
          </table:table-cell>
          <table:table-cell office:value-type="string" table:style-name="ce9">
            <text:p>Impto. sobre grandes establecimientos comer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3</text:p>
          </table:table-cell>
          <table:table-cell office:value-type="string" table:style-name="ce9">
            <text:p>Impuesto sobre premios de loterí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30</text:p>
          </table:table-cell>
          <table:table-cell office:value-type="string" table:style-name="ce9">
            <text:p>Impuesto sobre premios de loterí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4</text:p>
          </table:table-cell>
          <table:table-cell office:value-type="string" table:style-name="ce9">
            <text:p>Impuesto sobre depósitos en entidades de crédi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840</text:p>
          </table:table-cell>
          <table:table-cell office:value-type="string" table:style-name="ce9">
            <text:p>Impuesto sobre depósitos en entidades de crédi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9</text:p>
          </table:table-cell>
          <table:table-cell office:value-type="string" table:style-name="ce9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90</text:p>
          </table:table-cell>
          <table:table-cell office:value-type="string" table:style-name="ce9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1900</text:p>
          </table:table-cell>
          <table:table-cell office:value-type="string" table:style-name="ce9">
            <text:p>Impuestos 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</text:p>
          </table:table-cell>
          <table:table-cell office:value-type="string" table:style-name="ce9">
            <text:p>Impuestos in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1</text:p>
          </table:table-cell>
          <table:table-cell office:value-type="string" table:style-name="ce9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10</text:p>
          </table:table-cell>
          <table:table-cell office:value-type="string" table:style-name="ce9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100</text:p>
          </table:table-cell>
          <table:table-cell office:value-type="string" table:style-name="ce9">
            <text:p>Impuesto sobre el valor añadi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</text:p>
          </table:table-cell>
          <table:table-cell office:value-type="string" table:style-name="ce9">
            <text:p>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</text:p>
          </table:table-cell>
          <table:table-cell office:value-type="string" table:style-name="ce9">
            <text:p>Impuestos espe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0</text:p>
          </table:table-cell>
          <table:table-cell office:value-type="string" table:style-name="ce9">
            <text:p>Impuestos sobre el alcohol y bebidas de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1</text:p>
          </table:table-cell>
          <table:table-cell office:value-type="string" table:style-name="ce9">
            <text:p>Impuesto sobre determinados medios d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2</text:p>
          </table:table-cell>
          <table:table-cell office:value-type="string" table:style-name="ce9">
            <text:p>Impuesto sobre la cervez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3</text:p>
          </table:table-cell>
          <table:table-cell office:value-type="string" table:style-name="ce9">
            <text:p>Impuesto sobre las labores del taba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4</text:p>
          </table:table-cell>
          <table:table-cell office:value-type="string" table:style-name="ce9">
            <text:p>Impuesto sobre hidrocarb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6</text:p>
          </table:table-cell>
          <table:table-cell office:value-type="string" table:style-name="ce9">
            <text:p>Impuesto sobre productos intermed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7</text:p>
          </table:table-cell>
          <table:table-cell office:value-type="string" table:style-name="ce9">
            <text:p>Impuesto sobre producción de energ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8</text:p>
          </table:table-cell>
          <table:table-cell office:value-type="string" table:style-name="ce9">
            <text:p>Impuesto sobre la eliminación en vertedero y la incineración <text:s/>de residu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09</text:p>
          </table:table-cell>
          <table:table-cell office:value-type="string" table:style-name="ce9">
            <text:p>O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1</text:p>
          </table:table-cell>
          <table:table-cell office:value-type="string" table:style-name="ce9">
            <text:p>Otros 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10</text:p>
          </table:table-cell>
          <table:table-cell office:value-type="string" table:style-name="ce9">
            <text:p>Impuesto sobre ventas minoristas de determinados hidrocarb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211</text:p>
          </table:table-cell>
          <table:table-cell office:value-type="string" table:style-name="ce9">
            <text:p>Otros impuestos sobre consumos específ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</text:p>
          </table:table-cell>
          <table:table-cell office:value-type="string" table:style-name="ce9">
            <text:p>Otros impuestos in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1</text:p>
          </table:table-cell>
          <table:table-cell office:value-type="string" table:style-name="ce9">
            <text:p>Impuesto sobre las primas de seg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10</text:p>
          </table:table-cell>
          <table:table-cell office:value-type="string" table:style-name="ce9">
            <text:p>Impuesto sobre las primas de seg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2</text:p>
          </table:table-cell>
          <table:table-cell office:value-type="string" table:style-name="ce9">
            <text:p>Impuesto sobre transmisiones patrimoniales interv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20</text:p>
          </table:table-cell>
          <table:table-cell office:value-type="string" table:style-name="ce9">
            <text:p>Impuesto sobre transmisiones patrimoniales interv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3</text:p>
          </table:table-cell>
          <table:table-cell office:value-type="string" table:style-name="ce9">
            <text:p>Impuesto sobre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30</text:p>
          </table:table-cell>
          <table:table-cell office:value-type="string" table:style-name="ce9">
            <text:p>Impuesto sobre actos jurídicos document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4</text:p>
          </table:table-cell>
          <table:table-cell office:value-type="string" table:style-name="ce9">
            <text:p>Impuesto sobre actividades del jue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40</text:p>
          </table:table-cell>
          <table:table-cell office:value-type="string" table:style-name="ce9">
            <text:p>Impuesto sobre actividades del jue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5</text:p>
          </table:table-cell>
          <table:table-cell office:value-type="string" table:style-name="ce9">
            <text:p>Impuesto sobre gases fluorados de efecto invernade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50</text:p>
          </table:table-cell>
          <table:table-cell office:value-type="string" table:style-name="ce9">
            <text:p>Impuesto sobre gases fluorados de efecto invernade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9</text:p>
          </table:table-cell>
          <table:table-cell office:value-type="string" table:style-name="ce9">
            <text:p>Otros impuestos in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890</text:p>
          </table:table-cell>
          <table:table-cell office:value-type="string" table:style-name="ce9">
            <text:p>Otros impuestos indire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9</text:p>
          </table:table-cell>
          <table:table-cell office:value-type="string" table:style-name="ce9">
            <text:p>Impuestos In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90</text:p>
          </table:table-cell>
          <table:table-cell office:value-type="string" table:style-name="ce9">
            <text:p>Impuestos In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2900</text:p>
          </table:table-cell>
          <table:table-cell office:value-type="string" table:style-name="ce9">
            <text:p>Impuestos Indirectos extingu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</text:p>
          </table:table-cell>
          <table:table-cell office:value-type="string" table:style-name="ce9">
            <text:p>Tasas, precios públicos y otros ingr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</text:p>
          </table:table-cell>
          <table:table-cell office:value-type="string" table:style-name="ce9">
            <text:p>Tasas fis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0</text:p>
          </table:table-cell>
          <table:table-cell office:value-type="string" table:style-name="ce9">
            <text:p>Tasas derivadas de la actividad del jue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00</text:p>
          </table:table-cell>
          <table:table-cell office:value-type="string" table:style-name="ce9">
            <text:p>Tasas derivadas de la actividad del jueg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1</text:p>
          </table:table-cell>
          <table:table-cell office:value-type="string" table:style-name="ce9">
            <text:p>Tasas por servicios administra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10</text:p>
          </table:table-cell>
          <table:table-cell office:value-type="string" table:style-name="ce9">
            <text:p>Tasas por servicios administra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2</text:p>
          </table:table-cell>
          <table:table-cell office:value-type="string" table:style-name="ce9">
            <text:p>Tasas por licencias de caza y pesca, cotos y o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20</text:p>
          </table:table-cell>
          <table:table-cell office:value-type="string" table:style-name="ce9">
            <text:p>Tasas por licencias de caza y pesca, cotos y ot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3</text:p>
          </table:table-cell>
          <table:table-cell office:value-type="string" table:style-name="ce9">
            <text:p>Tasas judi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30</text:p>
          </table:table-cell>
          <table:table-cell office:value-type="string" table:style-name="ce9">
            <text:p>Tasas judi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4</text:p>
          </table:table-cell>
          <table:table-cell office:value-type="string" table:style-name="ce9">
            <text:p>Tasas por servicios de ordenación del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40</text:p>
          </table:table-cell>
          <table:table-cell office:value-type="string" table:style-name="ce9">
            <text:p>Tasas por servicios de ordenación del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5</text:p>
          </table:table-cell>
          <table:table-cell office:value-type="string" table:style-name="ce9">
            <text:p>Tasas por servicios industriales energéticos y min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50</text:p>
          </table:table-cell>
          <table:table-cell office:value-type="string" table:style-name="ce9">
            <text:p>Tasas por servicios industriales energéticos y min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6</text:p>
          </table:table-cell>
          <table:table-cell office:value-type="string" table:style-name="ce9">
            <text:p>Tasas por dirección y tasación de obr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60</text:p>
          </table:table-cell>
          <table:table-cell office:value-type="string" table:style-name="ce9">
            <text:p>Tasas por dirección y tasación de obr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7</text:p>
          </table:table-cell>
          <table:table-cell office:value-type="string" table:style-name="ce9">
            <text:p>Tasas académicas y derechos de exame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70</text:p>
          </table:table-cell>
          <table:table-cell office:value-type="string" table:style-name="ce9">
            <text:p>Tasas académicas y derechos de exame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8</text:p>
          </table:table-cell>
          <table:table-cell office:value-type="string" table:style-name="ce9">
            <text:p>Tas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80</text:p>
          </table:table-cell>
          <table:table-cell office:value-type="string" table:style-name="ce9">
            <text:p>Tasas de telecomunic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9</text:p>
          </table:table-cell>
          <table:table-cell office:value-type="string" table:style-name="ce9">
            <text:p>Otras tas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090</text:p>
          </table:table-cell>
          <table:table-cell office:value-type="string" table:style-name="ce9">
            <text:p>Otras tas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</text:p>
          </table:table-cell>
          <table:table-cell office:value-type="string" table:style-name="ce9">
            <text:p>Precios públicos por prestación de serv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0</text:p>
          </table:table-cell>
          <table:table-cell office:value-type="string" table:style-name="ce9">
            <text:p>Prestación de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00</text:p>
          </table:table-cell>
          <table:table-cell office:value-type="string" table:style-name="ce9">
            <text:p>Prestación de servicios educat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</text:p>
          </table:table-cell>
          <table:table-cell office:value-type="string" table:style-name="ce9">
            <text:p>Prestación de servicios culturales, deportivos y de oc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0</text:p>
          </table:table-cell>
          <table:table-cell office:value-type="string" table:style-name="ce9">
            <text:p>Ingresos por visitas a centros cultur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1</text:p>
          </table:table-cell>
          <table:table-cell office:value-type="string" table:style-name="ce9">
            <text:p>Ingresos por organización de actividades cultur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3</text:p>
          </table:table-cell>
          <table:table-cell office:value-type="string" table:style-name="ce9">
            <text:p>Ingresos por organización y explotación de actividades deportiv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18</text:p>
          </table:table-cell>
          <table:table-cell office:value-type="string" table:style-name="ce9">
            <text:p>Ingresos por otros servicios culturales, deportivos y de oci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</text:p>
          </table:table-cell>
          <table:table-cell office:value-type="string" table:style-name="ce9">
            <text:p>Prestación de servicios sanitarios y so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0</text:p>
          </table:table-cell>
          <table:table-cell office:value-type="string" table:style-name="ce9">
            <text:p>Concierto con INGESA por asistencia méd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3</text:p>
          </table:table-cell>
          <table:table-cell office:value-type="string" table:style-name="ce9">
            <text:p>Concierto con otras entidades por asistencia médic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4</text:p>
          </table:table-cell>
          <table:table-cell office:value-type="string" table:style-name="ce9">
            <text:p>Ingresos por prestación de asistencoia médica a particula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5</text:p>
          </table:table-cell>
          <table:table-cell office:value-type="string" table:style-name="ce9">
            <text:p>Ingresos por prestación de servicios veterin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6</text:p>
          </table:table-cell>
          <table:table-cell office:value-type="string" table:style-name="ce9">
            <text:p>Ingresos por prestación de servicios so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8</text:p>
          </table:table-cell>
          <table:table-cell office:value-type="string" table:style-name="ce9">
            <text:p>Ingreso por prestación de asistenciasanitaria uso espe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29</text:p>
          </table:table-cell>
          <table:table-cell office:value-type="string" table:style-name="ce9">
            <text:p>Ingresos por prestación de otros servicios sanitarios y so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3</text:p>
          </table:table-cell>
          <table:table-cell office:value-type="string" table:style-name="ce9">
            <text:p>Prestación de servicios d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30</text:p>
          </table:table-cell>
          <table:table-cell office:value-type="string" table:style-name="ce9">
            <text:p>Ingresos por prestación de servicios de transpor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</text:p>
          </table:table-cell>
          <table:table-cell office:value-type="string" table:style-name="ce9">
            <text:p>Prestación de otros serv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0</text:p>
          </table:table-cell>
          <table:table-cell office:value-type="string" table:style-name="ce9">
            <text:p>Ingresos por prestación de servicios informát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1</text:p>
          </table:table-cell>
          <table:table-cell office:value-type="string" table:style-name="ce9">
            <text:p>Ingresos por estancias carcelari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2</text:p>
          </table:table-cell>
          <table:table-cell office:value-type="string" table:style-name="ce9">
            <text:p>Ingresos por alquiler de maquinar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199</text:p>
          </table:table-cell>
          <table:table-cell office:value-type="string" table:style-name="ce9">
            <text:p>Ingresos por prestación de otros serv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</text:p>
          </table:table-cell>
          <table:table-cell office:value-type="string" table:style-name="ce9">
            <text:p>Venta de bienes y derech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</text:p>
          </table:table-cell>
          <table:table-cell office:value-type="string" table:style-name="ce9">
            <text:p>Venta de bienes y derech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1</text:p>
          </table:table-cell>
          <table:table-cell office:value-type="string" table:style-name="ce9">
            <text:p>Venta de material de desech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2</text:p>
          </table:table-cell>
          <table:table-cell office:value-type="string" table:style-name="ce9">
            <text:p>Venta de productos agropecu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3</text:p>
          </table:table-cell>
          <table:table-cell office:value-type="string" table:style-name="ce9">
            <text:p>Venta de medicamen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4</text:p>
          </table:table-cell>
          <table:table-cell office:value-type="string" table:style-name="ce9">
            <text:p>Venta de public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5</text:p>
          </table:table-cell>
          <table:table-cell office:value-type="string" table:style-name="ce9">
            <text:p>Venta de derech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309</text:p>
          </table:table-cell>
          <table:table-cell office:value-type="string" table:style-name="ce9">
            <text:p>Venta de otros bienes y produc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</text:p>
          </table:table-cell>
          <table:table-cell office:value-type="string" table:style-name="ce9">
            <text:p>Reintegros de oper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0</text:p>
          </table:table-cell>
          <table:table-cell office:value-type="string" table:style-name="ce9">
            <text:p>Reintegros de ejercicios cerr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00</text:p>
          </table:table-cell>
          <table:table-cell office:value-type="string" table:style-name="ce9">
            <text:p>Reintegros de ejercicios cerra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1</text:p>
          </table:table-cell>
          <table:table-cell office:value-type="string" table:style-name="ce9">
            <text:p>Reintegros del presupuesto corrie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10</text:p>
          </table:table-cell>
          <table:table-cell office:value-type="string" table:style-name="ce9">
            <text:p>Reintegros del presupuesto corriente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9</text:p>
          </table:table-cell>
          <table:table-cell office:value-type="string" table:style-name="ce9">
            <text:p>Otros reinteg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890</text:p>
          </table:table-cell>
          <table:table-cell office:value-type="string" table:style-name="ce9">
            <text:p>Otros reinteg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</text:p>
          </table:table-cell>
          <table:table-cell office:value-type="string" table:style-name="ce9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0</text:p>
          </table:table-cell>
          <table:table-cell office:value-type="string" table:style-name="ce9">
            <text:p>Cuotas de derechos pas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00</text:p>
          </table:table-cell>
          <table:table-cell office:value-type="string" table:style-name="ce9">
            <text:p>Cuotas de derechos pasiv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1</text:p>
          </table:table-cell>
          <table:table-cell office:value-type="string" table:style-name="ce9">
            <text:p>Multas, sanciones, intereses y recarg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10</text:p>
          </table:table-cell>
          <table:table-cell office:value-type="string" table:style-name="ce9">
            <text:p>Multas y san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11</text:p>
          </table:table-cell>
          <table:table-cell office:value-type="string" table:style-name="ce9">
            <text:p>Intereses de demo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12</text:p>
          </table:table-cell>
          <table:table-cell office:value-type="string" table:style-name="ce9">
            <text:p>Recarg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9</text:p>
          </table:table-cell>
          <table:table-cell office:value-type="string" table:style-name="ce9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3990</text:p>
          </table:table-cell>
          <table:table-cell office:value-type="string" table:style-name="ce9">
            <text:p>Otros ingres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</text:p>
          </table:table-cell>
          <table:table-cell office:value-type="string" table:style-name="ce9">
            <text:p>Transferencias corr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0</text:p>
          </table:table-cell>
          <table:table-cell office:value-type="string" table:style-name="ce9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00</text:p>
          </table:table-cell>
          <table:table-cell office:value-type="string" table:style-name="ce9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000</text:p>
          </table:table-cell>
          <table:table-cell office:value-type="string" table:style-name="ce9">
            <text:p>Transferencias corrientes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002</text:p>
          </table:table-cell>
          <table:table-cell office:value-type="string" table:style-name="ce9">
            <text:p>Transferencias corrientes del FE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1</text:p>
          </table:table-cell>
          <table:table-cell office:value-type="string" table:style-name="ce9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10</text:p>
          </table:table-cell>
          <table:table-cell office:value-type="string" table:style-name="ce9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100</text:p>
          </table:table-cell>
          <table:table-cell office:value-type="string" table:style-name="ce9">
            <text:p>Trasnferencias corrientes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2</text:p>
          </table:table-cell>
          <table:table-cell office:value-type="string" table:style-name="ce9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20</text:p>
          </table:table-cell>
          <table:table-cell office:value-type="string" table:style-name="ce9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200</text:p>
          </table:table-cell>
          <table:table-cell office:value-type="string" table:style-name="ce9">
            <text:p>Transferencias corrientes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3</text:p>
          </table:table-cell>
          <table:table-cell office:value-type="string" table:style-name="ce9">
            <text:p>Transferencias corrientes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30</text:p>
          </table:table-cell>
          <table:table-cell office:value-type="string" table:style-name="ce9">
            <text:p>Transferencias corrientes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300</text:p>
          </table:table-cell>
          <table:table-cell office:value-type="string" table:style-name="ce9">
            <text:p>Transferencias corrientes de fundaciones for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309</text:p>
          </table:table-cell>
          <table:table-cell office:value-type="string" table:style-name="ce9">
            <text:p>Transferencias corrientes de otras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</text:p>
          </table:table-cell>
          <table:table-cell office:value-type="string" table:style-name="ce9">
            <text:p>Transferencias corrientes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0</text:p>
          </table:table-cell>
          <table:table-cell office:value-type="string" table:style-name="ce9">
            <text:p>Transferencias corrientes de empresas públic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00</text:p>
          </table:table-cell>
          <table:table-cell office:value-type="string" table:style-name="ce9">
            <text:p>Transferencias corrientes de empresas pública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01</text:p>
          </table:table-cell>
          <table:table-cell office:value-type="string" table:style-name="ce9">
            <text:p>Transf. corrientes de empresas públicas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</text:p>
          </table:table-cell>
          <table:table-cell office:value-type="string" table:style-name="ce9">
            <text:p>Transferencias corrientes de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0</text:p>
          </table:table-cell>
          <table:table-cell office:value-type="string" table:style-name="ce9">
            <text:p>Trasnferencias corrientes de otros entes públicos de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1</text:p>
          </table:table-cell>
          <table:table-cell office:value-type="string" table:style-name="ce9">
            <text:p>Trasnferencias corrientes de otros entes públicos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2</text:p>
          </table:table-cell>
          <table:table-cell office:value-type="string" table:style-name="ce9">
            <text:p>Transferencias corrientes de otros entes público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413</text:p>
          </table:table-cell>
          <table:table-cell office:value-type="string" table:style-name="ce9">
            <text:p>Transferencias corrientes de otros entes público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5</text:p>
          </table:table-cell>
          <table:table-cell office:value-type="string" table:style-name="ce9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50</text:p>
          </table:table-cell>
          <table:table-cell office:value-type="string" table:style-name="ce9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500</text:p>
          </table:table-cell>
          <table:table-cell office:value-type="string" table:style-name="ce9">
            <text:p>Transferencias corriente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</text:p>
          </table:table-cell>
          <table:table-cell office:value-type="string" table:style-name="ce9">
            <text:p>Transferencias corriente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0</text:p>
          </table:table-cell>
          <table:table-cell office:value-type="string" table:style-name="ce9">
            <text:p>Transferencias corrientes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00</text:p>
          </table:table-cell>
          <table:table-cell office:value-type="string" table:style-name="ce9">
            <text:p>Transferencias corrientes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1</text:p>
          </table:table-cell>
          <table:table-cell office:value-type="string" table:style-name="ce9">
            <text:p>Transferencias corrientes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610</text:p>
          </table:table-cell>
          <table:table-cell office:value-type="string" table:style-name="ce9">
            <text:p>Transferencias corrientes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7</text:p>
          </table:table-cell>
          <table:table-cell office:value-type="string" table:style-name="ce9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70</text:p>
          </table:table-cell>
          <table:table-cell office:value-type="string" table:style-name="ce9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700</text:p>
          </table:table-cell>
          <table:table-cell office:value-type="string" table:style-name="ce9">
            <text:p>Transferencias corrientes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8</text:p>
          </table:table-cell>
          <table:table-cell office:value-type="string" table:style-name="ce9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80</text:p>
          </table:table-cell>
          <table:table-cell office:value-type="string" table:style-name="ce9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800</text:p>
          </table:table-cell>
          <table:table-cell office:value-type="string" table:style-name="ce9">
            <text:p>Transferencias corrientes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</text:p>
          </table:table-cell>
          <table:table-cell office:value-type="string" table:style-name="ce9">
            <text:p>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</text:p>
          </table:table-cell>
          <table:table-cell office:value-type="string" table:style-name="ce9">
            <text:p>Transferencias corrientes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0</text:p>
          </table:table-cell>
          <table:table-cell office:value-type="string" table:style-name="ce9">
            <text:p>Transferencias corrientes del Fondo Social Europeo (FS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1</text:p>
          </table:table-cell>
          <table:table-cell office:value-type="string" table:style-name="ce9">
            <text:p>Transferencias corrientes del FEDE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2</text:p>
          </table:table-cell>
          <table:table-cell office:value-type="string" table:style-name="ce9">
            <text:p>Transferencias corrientes del Fondo Europeo de pesca y otros recursos agrícolas y pesqu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3</text:p>
          </table:table-cell>
          <table:table-cell office:value-type="string" table:style-name="ce9">
            <text:p>Transferencias corrientes del FEADE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4</text:p>
          </table:table-cell>
          <table:table-cell office:value-type="string" table:style-name="ce9">
            <text:p>Transferencias corrientes del FEA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09</text:p>
          </table:table-cell>
          <table:table-cell office:value-type="string" table:style-name="ce9">
            <text:p>Otras transferencias corrientes de Unión Europ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9</text:p>
          </table:table-cell>
          <table:table-cell office:value-type="string" table:style-name="ce9">
            <text:p>Otras 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4990</text:p>
          </table:table-cell>
          <table:table-cell office:value-type="string" table:style-name="ce9">
            <text:p>Otras transferencias corrientes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</text:p>
          </table:table-cell>
          <table:table-cell office:value-type="string" table:style-name="ce9">
            <text:p>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0</text:p>
          </table:table-cell>
          <table:table-cell office:value-type="string" table:style-name="ce9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00</text:p>
          </table:table-cell>
          <table:table-cell office:value-type="string" table:style-name="ce9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000</text:p>
          </table:table-cell>
          <table:table-cell office:value-type="string" table:style-name="ce9">
            <text:p>Intereses de títulos y valor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</text:p>
          </table:table-cell>
          <table:table-cell office:value-type="string" table:style-name="ce9">
            <text:p>Intereses de anticipos y préstamos conced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</text:p>
          </table:table-cell>
          <table:table-cell office:value-type="string" table:style-name="ce9">
            <text:p>Intereses de anticipos y préstamos concedid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0</text:p>
          </table:table-cell>
          <table:table-cell office:value-type="string" table:style-name="ce9">
            <text:p>Intereses de anticipos y préstamos concedidos a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1</text:p>
          </table:table-cell>
          <table:table-cell office:value-type="string" table:style-name="ce9">
            <text:p>Intereses de anticipos y préstamos concedidos a organismo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2</text:p>
          </table:table-cell>
          <table:table-cell office:value-type="string" table:style-name="ce9">
            <text:p>Intereses de anticipos y préstamos concedidos a empres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3</text:p>
          </table:table-cell>
          <table:table-cell office:value-type="string" table:style-name="ce9">
            <text:p>Intereses de anticipos y préstamos concedidos a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4</text:p>
          </table:table-cell>
          <table:table-cell office:value-type="string" table:style-name="ce9">
            <text:p>Intereses de anticipos y préstamos concedidos a familias e instituciones sin fines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109</text:p>
          </table:table-cell>
          <table:table-cell office:value-type="string" table:style-name="ce9">
            <text:p>Intereses de anticipos y préstamos concedidos a otros destinatar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2</text:p>
          </table:table-cell>
          <table:table-cell office:value-type="string" table:style-name="ce9">
            <text:p>Intereses de depósitos y aplazamien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20</text:p>
          </table:table-cell>
          <table:table-cell office:value-type="string" table:style-name="ce9">
            <text:p>Intereses de depósitos y aplazamien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200</text:p>
          </table:table-cell>
          <table:table-cell office:value-type="string" table:style-name="ce9">
            <text:p>Intereses de depósi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201</text:p>
          </table:table-cell>
          <table:table-cell office:value-type="string" table:style-name="ce9">
            <text:p>Intereses de aplazamien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3</text:p>
          </table:table-cell>
          <table:table-cell office:value-type="string" table:style-name="ce9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30</text:p>
          </table:table-cell>
          <table:table-cell office:value-type="string" table:style-name="ce9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300</text:p>
          </table:table-cell>
          <table:table-cell office:value-type="string" table:style-name="ce9">
            <text:p>Dividendos y participaciones en bene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4</text:p>
          </table:table-cell>
          <table:table-cell office:value-type="string" table:style-name="ce9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40</text:p>
          </table:table-cell>
          <table:table-cell office:value-type="string" table:style-name="ce9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400</text:p>
          </table:table-cell>
          <table:table-cell office:value-type="string" table:style-name="ce9">
            <text:p>Rentas de bienes inmueb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</text:p>
          </table:table-cell>
          <table:table-cell office:value-type="string" table:style-name="ce9">
            <text:p>Productos de concesiones y aprovechamintos espe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0</text:p>
          </table:table-cell>
          <table:table-cell office:value-type="string" table:style-name="ce9">
            <text:p>Conces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00</text:p>
          </table:table-cell>
          <table:table-cell office:value-type="string" table:style-name="ce9">
            <text:p>Concesiones administrativ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1</text:p>
          </table:table-cell>
          <table:table-cell office:value-type="string" table:style-name="ce9">
            <text:p>Aprovechamientos espe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510</text:p>
          </table:table-cell>
          <table:table-cell office:value-type="string" table:style-name="ce9">
            <text:p>Aprovechamientos espec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9</text:p>
          </table:table-cell>
          <table:table-cell office:value-type="string" table:style-name="ce9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99</text:p>
          </table:table-cell>
          <table:table-cell office:value-type="string" table:style-name="ce9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5990</text:p>
          </table:table-cell>
          <table:table-cell office:value-type="string" table:style-name="ce9">
            <text:p>Otros ingresos patrimoni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</text:p>
          </table:table-cell>
          <table:table-cell office:value-type="string" table:style-name="ce9">
            <text:p>Enajenación de inversiones re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0</text:p>
          </table:table-cell>
          <table:table-cell office:value-type="string" table:style-name="ce9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00</text:p>
          </table:table-cell>
          <table:table-cell office:value-type="string" table:style-name="ce9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000</text:p>
          </table:table-cell>
          <table:table-cell office:value-type="string" table:style-name="ce9">
            <text:p>Enajenación de terren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</text:p>
          </table:table-cell>
          <table:table-cell office:value-type="string" table:style-name="ce9">
            <text:p>Enajenación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0</text:p>
          </table:table-cell>
          <table:table-cell office:value-type="string" table:style-name="ce9">
            <text:p>Venta de edi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00</text:p>
          </table:table-cell>
          <table:table-cell office:value-type="string" table:style-name="ce9">
            <text:p>Venta de edifici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1</text:p>
          </table:table-cell>
          <table:table-cell office:value-type="string" table:style-name="ce9">
            <text:p>Venta del parque móvi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10</text:p>
          </table:table-cell>
          <table:table-cell office:value-type="string" table:style-name="ce9">
            <text:p>Venta del parque móvi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2</text:p>
          </table:table-cell>
          <table:table-cell office:value-type="string" table:style-name="ce9">
            <text:p>Venta de equip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20</text:p>
          </table:table-cell>
          <table:table-cell office:value-type="string" table:style-name="ce9">
            <text:p>Venta de equip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3</text:p>
          </table:table-cell>
          <table:table-cell office:value-type="string" table:style-name="ce9">
            <text:p>Venta de ganado y semov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30</text:p>
          </table:table-cell>
          <table:table-cell office:value-type="string" table:style-name="ce9">
            <text:p>Venta de ganado y semovient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9</text:p>
          </table:table-cell>
          <table:table-cell office:value-type="string" table:style-name="ce9">
            <text:p>Venta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190</text:p>
          </table:table-cell>
          <table:table-cell office:value-type="string" table:style-name="ce9">
            <text:p>Venta de otras inversiones re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8</text:p>
          </table:table-cell>
          <table:table-cell office:value-type="string" table:style-name="ce9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80</text:p>
          </table:table-cell>
          <table:table-cell office:value-type="string" table:style-name="ce9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6800</text:p>
          </table:table-cell>
          <table:table-cell office:value-type="string" table:style-name="ce9">
            <text:p>Reintegros por operacione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</text:p>
          </table:table-cell>
          <table:table-cell office:value-type="string" table:style-name="ce9">
            <text:p>Transferencias de capit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</text:p>
          </table:table-cell>
          <table:table-cell office:value-type="string" table:style-name="ce9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0</text:p>
          </table:table-cell>
          <table:table-cell office:value-type="string" table:style-name="ce9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00</text:p>
          </table:table-cell>
          <table:table-cell office:value-type="string" table:style-name="ce9">
            <text:p>Transferencias de capital de la Administración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01</text:p>
          </table:table-cell>
          <table:table-cell office:value-type="string" table:style-name="ce9">
            <text:p>Transferencias de capital del Fondo de Compensación Iterterritorial (FCI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002</text:p>
          </table:table-cell>
          <table:table-cell office:value-type="string" table:style-name="ce9">
            <text:p>Transferencias de capital del Fondo Español de Garantía Agraria (FEGA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1</text:p>
          </table:table-cell>
          <table:table-cell office:value-type="string" table:style-name="ce9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10</text:p>
          </table:table-cell>
          <table:table-cell office:value-type="string" table:style-name="ce9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100</text:p>
          </table:table-cell>
          <table:table-cell office:value-type="string" table:style-name="ce9">
            <text:p>Transferencias de capital de organismos autónom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2</text:p>
          </table:table-cell>
          <table:table-cell office:value-type="string" table:style-name="ce9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20</text:p>
          </table:table-cell>
          <table:table-cell office:value-type="string" table:style-name="ce9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200</text:p>
          </table:table-cell>
          <table:table-cell office:value-type="string" table:style-name="ce9">
            <text:p>Transferencias de capital de la Seguridad Soci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3</text:p>
          </table:table-cell>
          <table:table-cell office:value-type="string" table:style-name="ce9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30</text:p>
          </table:table-cell>
          <table:table-cell office:value-type="string" table:style-name="ce9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300</text:p>
          </table:table-cell>
          <table:table-cell office:value-type="string" table:style-name="ce9">
            <text:p>Transferencias de capital de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309</text:p>
          </table:table-cell>
          <table:table-cell office:value-type="string" table:style-name="ce9">
            <text:p>Transferencias de capital de otras fundacion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</text:p>
          </table:table-cell>
          <table:table-cell office:value-type="string" table:style-name="ce9">
            <text:p>Transferencias de capital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0</text:p>
          </table:table-cell>
          <table:table-cell office:value-type="string" table:style-name="ce9">
            <text:p>Transferencias de capital de empresas públicas y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00</text:p>
          </table:table-cell>
          <table:table-cell office:value-type="string" table:style-name="ce9">
            <text:p>Transferencias de capital de empresas pública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01</text:p>
          </table:table-cell>
          <table:table-cell office:value-type="string" table:style-name="ce9">
            <text:p>Transferencias de capital de empresas públicas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</text:p>
          </table:table-cell>
          <table:table-cell office:value-type="string" table:style-name="ce9">
            <text:p>Transferencias de capital de otros entes públic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0</text:p>
          </table:table-cell>
          <table:table-cell office:value-type="string" table:style-name="ce9">
            <text:p>Transferencias de capital de otros entes públicos de la Administración de la Comunidad For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1</text:p>
          </table:table-cell>
          <table:table-cell office:value-type="string" table:style-name="ce9">
            <text:p>Transferencias de capital de otros entes públicos del Esta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2</text:p>
          </table:table-cell>
          <table:table-cell office:value-type="string" table:style-name="ce9">
            <text:p>Transferencias de capital de otros entes públicos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413</text:p>
          </table:table-cell>
          <table:table-cell office:value-type="string" table:style-name="ce9">
            <text:p>Transferencias de capital de otros entes públicos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5</text:p>
          </table:table-cell>
          <table:table-cell office:value-type="string" table:style-name="ce9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50</text:p>
          </table:table-cell>
          <table:table-cell office:value-type="string" table:style-name="ce9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500</text:p>
          </table:table-cell>
          <table:table-cell office:value-type="string" table:style-name="ce9">
            <text:p>Transferencias de capital de comunidades autónom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</text:p>
          </table:table-cell>
          <table:table-cell office:value-type="string" table:style-name="ce9">
            <text:p>Transferencias de capital de entidades locale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0</text:p>
          </table:table-cell>
          <table:table-cell office:value-type="string" table:style-name="ce9">
            <text:p>Transferencias de capital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00</text:p>
          </table:table-cell>
          <table:table-cell office:value-type="string" table:style-name="ce9">
            <text:p>Transferencias de capital de entidades locales de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1</text:p>
          </table:table-cell>
          <table:table-cell office:value-type="string" table:style-name="ce9">
            <text:p>Transferencias de capital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610</text:p>
          </table:table-cell>
          <table:table-cell office:value-type="string" table:style-name="ce9">
            <text:p>Transferencias de capital de entidades locales no pertenecientes a Navarr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7</text:p>
          </table:table-cell>
          <table:table-cell office:value-type="string" table:style-name="ce9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70</text:p>
          </table:table-cell>
          <table:table-cell office:value-type="string" table:style-name="ce9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700</text:p>
          </table:table-cell>
          <table:table-cell office:value-type="string" table:style-name="ce9">
            <text:p>Transferencias de capital de empresas priv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8</text:p>
          </table:table-cell>
          <table:table-cell office:value-type="string" table:style-name="ce9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80</text:p>
          </table:table-cell>
          <table:table-cell office:value-type="string" table:style-name="ce9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800</text:p>
          </table:table-cell>
          <table:table-cell office:value-type="string" table:style-name="ce9">
            <text:p>Transferencias de capital de familias e instituciones sin fines de lucr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</text:p>
          </table:table-cell>
          <table:table-cell office:value-type="string" table:style-name="ce9">
            <text:p>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</text:p>
          </table:table-cell>
          <table:table-cell office:value-type="string" table:style-name="ce9">
            <text:p>Transferencias de capital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0</text:p>
          </table:table-cell>
          <table:table-cell office:value-type="string" table:style-name="ce9">
            <text:p>Transferencias de capital del Fondo Social Europeo (FS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1</text:p>
          </table:table-cell>
          <table:table-cell office:value-type="string" table:style-name="ce9">
            <text:p>Transferencias de capital del Fondo Europeo de Desarrollo Económico Regional (FEDER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2</text:p>
          </table:table-cell>
          <table:table-cell office:value-type="string" table:style-name="ce9">
            <text:p>Transferencias de capital del Fondo Europeo de la pesca y otros recursos agrícolas y pesqu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3</text:p>
          </table:table-cell>
          <table:table-cell office:value-type="string" table:style-name="ce9">
            <text:p>Transferencias de capital del Fondo Europeo Agrícola de Desarrollo Rural (FEADER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4</text:p>
          </table:table-cell>
          <table:table-cell office:value-type="string" table:style-name="ce9">
            <text:p>Transferencias de capital del Fondo Europeo Agrícola de Garantía Agraria (FEAGA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5</text:p>
          </table:table-cell>
          <table:table-cell office:value-type="string" table:style-name="ce9">
            <text:p>Transferencias de capital de fondos de cohe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09</text:p>
          </table:table-cell>
          <table:table-cell office:value-type="string" table:style-name="ce9">
            <text:p>Otras transferencias de capital de la Unión Europe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9</text:p>
          </table:table-cell>
          <table:table-cell office:value-type="string" table:style-name="ce9">
            <text:p>Otras 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7990</text:p>
          </table:table-cell>
          <table:table-cell office:value-type="string" table:style-name="ce9">
            <text:p>Otras transferencias de capital del exterior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</text:p>
          </table:table-cell>
          <table:table-cell office:value-type="string" table:style-name="ce9">
            <text:p>Activos financi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</text:p>
          </table:table-cell>
          <table:table-cell office:value-type="string" table:style-name="ce9">
            <text:p>Enajenación de deud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0</text:p>
          </table:table-cell>
          <table:table-cell office:value-type="string" table:style-name="ce9">
            <text:p>Enajenación de deud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00</text:p>
          </table:table-cell>
          <table:table-cell office:value-type="string" table:style-name="ce9">
            <text:p>Enajenación de deud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1</text:p>
          </table:table-cell>
          <table:table-cell office:value-type="string" table:style-name="ce9">
            <text:p>Enajenación de deud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010</text:p>
          </table:table-cell>
          <table:table-cell office:value-type="string" table:style-name="ce9">
            <text:p>Enajenación de deud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</text:p>
          </table:table-cell>
          <table:table-cell office:value-type="string" table:style-name="ce9">
            <text:p>Enajenación de obligaciones y bono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0</text:p>
          </table:table-cell>
          <table:table-cell office:value-type="string" table:style-name="ce9">
            <text:p>Enajenación de obligaciones y bonos de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00</text:p>
          </table:table-cell>
          <table:table-cell office:value-type="string" table:style-name="ce9">
            <text:p>Enajenación de obligaciones y bonos de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1</text:p>
          </table:table-cell>
          <table:table-cell office:value-type="string" table:style-name="ce9">
            <text:p>Enajenación de obligaciones y bonos de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110</text:p>
          </table:table-cell>
          <table:table-cell office:value-type="string" table:style-name="ce9">
            <text:p>Enajenación de obligaciones y bonos de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</text:p>
          </table:table-cell>
          <table:table-cell office:value-type="string" table:style-name="ce9">
            <text:p>Reintegros de préstamos concedidos a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</text:p>
          </table:table-cell>
          <table:table-cell office:value-type="string" table:style-name="ce9">
            <text:p>Reintegros de préstamos concedidos a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0</text:p>
          </table:table-cell>
          <table:table-cell office:value-type="string" table:style-name="ce9">
            <text:p>Reintegros de préstamos concedidos a corporaciones locales de Navarra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1</text:p>
          </table:table-cell>
          <table:table-cell office:value-type="string" table:style-name="ce9">
            <text:p>Reintegros de préstamos concedidos a organismos públicos y forales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2</text:p>
          </table:table-cell>
          <table:table-cell office:value-type="string" table:style-name="ce9">
            <text:p>Reintegros de préstamos concedidos a empresas públicas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09</text:p>
          </table:table-cell>
          <table:table-cell office:value-type="string" table:style-name="ce9">
            <text:p>Reintegros de otros préstamos concedidos a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</text:p>
          </table:table-cell>
          <table:table-cell office:value-type="string" table:style-name="ce9">
            <text:p>Reintegros de préstamos concedidos a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0</text:p>
          </table:table-cell>
          <table:table-cell office:value-type="string" table:style-name="ce9">
            <text:p>Reintegros de préstamos concedidos a corporaciones locales de Navarra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1</text:p>
          </table:table-cell>
          <table:table-cell office:value-type="string" table:style-name="ce9">
            <text:p>Reintegros de préstamos concedidos a organismos públicos y forales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2</text:p>
          </table:table-cell>
          <table:table-cell office:value-type="string" table:style-name="ce9">
            <text:p>Reintegros de préstamos concedidos a empresas públicas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219</text:p>
          </table:table-cell>
          <table:table-cell office:value-type="string" table:style-name="ce9">
            <text:p>Reintegros de otros préstamos concedidos a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</text:p>
          </table:table-cell>
          <table:table-cell office:value-type="string" table:style-name="ce9">
            <text:p>Reintegros de préstamos concedidos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0</text:p>
          </table:table-cell>
          <table:table-cell office:value-type="string" table:style-name="ce9">
            <text:p>Reintegros de préstamos concedidos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00</text:p>
          </table:table-cell>
          <table:table-cell office:value-type="string" table:style-name="ce9">
            <text:p>Reintegros de préstamos concedidos a empresas privadas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01</text:p>
          </table:table-cell>
          <table:table-cell office:value-type="string" table:style-name="ce9">
            <text:p>Reintegros de préstamos concedidos a familias y empleados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09</text:p>
          </table:table-cell>
          <table:table-cell office:value-type="string" table:style-name="ce9">
            <text:p>Reintegros de otros préstamos concedidos fuera del sector público a cort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1</text:p>
          </table:table-cell>
          <table:table-cell office:value-type="string" table:style-name="ce9">
            <text:p>Reintegros de préstamos concedidos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10</text:p>
          </table:table-cell>
          <table:table-cell office:value-type="string" table:style-name="ce9">
            <text:p>Reintegros de préstamos concedidos a empresas privadas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11</text:p>
          </table:table-cell>
          <table:table-cell office:value-type="string" table:style-name="ce9">
            <text:p>Reintegros de préstamos concedidos a familias y empleados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319</text:p>
          </table:table-cell>
          <table:table-cell office:value-type="string" table:style-name="ce9">
            <text:p>Reintegros de otros préstamos concedidos fuera del sector público a largo plaz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</text:p>
          </table:table-cell>
          <table:table-cell office:value-type="string" table:style-name="ce9">
            <text:p>Devolución de depósitos y fianz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0</text:p>
          </table:table-cell>
          <table:table-cell office:value-type="string" table:style-name="ce9">
            <text:p>Devolución de depósitos y obligaciones afianz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00</text:p>
          </table:table-cell>
          <table:table-cell office:value-type="string" table:style-name="ce9">
            <text:p>Devolución de depósit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01</text:p>
          </table:table-cell>
          <table:table-cell office:value-type="string" table:style-name="ce9">
            <text:p>Devolución de obligaciones afianzad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1</text:p>
          </table:table-cell>
          <table:table-cell office:value-type="string" table:style-name="ce9">
            <text:p>Devolución de fianz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410</text:p>
          </table:table-cell>
          <table:table-cell office:value-type="string" table:style-name="ce9">
            <text:p>Devolución de fianza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5</text:p>
          </table:table-cell>
          <table:table-cell office:value-type="string" table:style-name="ce9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50</text:p>
          </table:table-cell>
          <table:table-cell office:value-type="string" table:style-name="ce9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500</text:p>
          </table:table-cell>
          <table:table-cell office:value-type="string" table:style-name="ce9">
            <text:p>Enajenación de acciones y participaciones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6</text:p>
          </table:table-cell>
          <table:table-cell office:value-type="string" table:style-name="ce9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60</text:p>
          </table:table-cell>
          <table:table-cell office:value-type="string" table:style-name="ce9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600</text:p>
          </table:table-cell>
          <table:table-cell office:value-type="string" table:style-name="ce9">
            <text:p>Enajenación de acciones y participaciones de fuera del sect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7</text:p>
          </table:table-cell>
          <table:table-cell office:value-type="string" table:style-name="ce9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70</text:p>
          </table:table-cell>
          <table:table-cell office:value-type="string" table:style-name="ce9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700</text:p>
          </table:table-cell>
          <table:table-cell office:value-type="string" table:style-name="ce9">
            <text:p>Remanente de tesorerí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9</text:p>
          </table:table-cell>
          <table:table-cell office:value-type="string" table:style-name="ce9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90</text:p>
          </table:table-cell>
          <table:table-cell office:value-type="string" table:style-name="ce9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8900</text:p>
          </table:table-cell>
          <table:table-cell office:value-type="string" table:style-name="ce9">
            <text:p>Ingresos Prórrog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</text:p>
          </table:table-cell>
          <table:table-cell office:value-type="string" table:style-name="ce9">
            <text:p>Pasivos financie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0</text:p>
          </table:table-cell>
          <table:table-cell office:value-type="string" table:style-name="ce9">
            <text:p>Emisión de deuda pública en e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00</text:p>
          </table:table-cell>
          <table:table-cell office:value-type="string" table:style-name="ce9">
            <text:p>Emisión de deuda pública en e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000</text:p>
          </table:table-cell>
          <table:table-cell office:value-type="string" table:style-name="ce9">
            <text:p>Emisión de deuda pública en e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</text:p>
          </table:table-cell>
          <table:table-cell office:value-type="string" table:style-name="ce9">
            <text:p>Préstamos recibidos en euros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0</text:p>
          </table:table-cell>
          <table:table-cell office:value-type="string" table:style-name="ce9">
            <text:p>Préstamos recibidos a cort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00</text:p>
          </table:table-cell>
          <table:table-cell office:value-type="string" table:style-name="ce9">
            <text:p>Préstamos recibidos a cort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1</text:p>
          </table:table-cell>
          <table:table-cell office:value-type="string" table:style-name="ce9">
            <text:p>Préstamos recibidos a larg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110</text:p>
          </table:table-cell>
          <table:table-cell office:value-type="string" table:style-name="ce9">
            <text:p>Préstamos recibidos a largo plazo en moneda nacional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93</text:p>
          </table:table-cell>
          <table:table-cell office:value-type="string" table:style-name="ce9">
            <text:p>Préstamos recibidos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30</text:p>
          </table:table-cell>
          <table:table-cell office:value-type="string" table:style-name="ce9">
            <text:p>Préstamos recibidos a cort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300</text:p>
          </table:table-cell>
          <table:table-cell office:value-type="string" table:style-name="ce9">
            <text:p>Préstamos recibidos a cort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31</text:p>
          </table:table-cell>
          <table:table-cell office:value-type="string" table:style-name="ce9">
            <text:p>Préstamos recibidos a larg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310</text:p>
          </table:table-cell>
          <table:table-cell office:value-type="string" table:style-name="ce9">
            <text:p>Préstamos recibidos a largo plazo en moneda extranjera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</text:p>
          </table:table-cell>
          <table:table-cell office:value-type="string" table:style-name="ce9">
            <text:p>Depósitos y fianzas recibi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0</text:p>
          </table:table-cell>
          <table:table-cell office:value-type="string" table:style-name="ce9">
            <text:p>Depósitos recibi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00</text:p>
          </table:table-cell>
          <table:table-cell office:value-type="string" table:style-name="ce9">
            <text:p>Depósitos recibido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1</text:p>
          </table:table-cell>
          <table:table-cell office:value-type="string" table:style-name="ce9">
            <text:p>Fianzas recibidas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9410</text:p>
          </table:table-cell>
          <table:table-cell office:value-type="string" table:style-name="ce9">
            <text:p>Fianzas recibidas</text:p>
          </table:table-cell>
          <table:table-cell table:number-columns-repeated="16382"/>
        </table:table-row>
        <table:table-row table:number-rows-repeated="1048219" table:style-name="ro1">
          <table:table-cell table:number-columns-repeated="16384"/>
        </table:table-row>
      </table:table>
      <table:table table:name="OD" table:style-name="ta1">
        <table:table-column table:style-name="co8" table:default-cell-style-name="ce1"/>
        <table:table-column table:style-name="co9" table:number-columns-repeated="3" table:default-cell-style-name="ce3"/>
        <table:table-column table:style-name="co9" table:default-cell-style-name="ce15"/>
        <table:table-column table:style-name="co9" table:default-cell-style-name="ce3"/>
        <table:table-column table:style-name="co3" table:number-columns-repeated="16378" table:default-cell-style-name="ce1"/>
        <table:table-row table:style-name="ro3">
          <table:table-cell office:value-type="string" table:style-name="ce17">
            <text:p>Partida Presupuestaria</text:p>
          </table:table-cell>
          <table:table-cell office:value-type="string" table:style-name="ce5">
            <text:p>Previsión Inicial</text:p>
          </table:table-cell>
          <table:table-cell office:value-type="string" table:style-name="ce5">
            <text:p>Previsión Definitiva</text:p>
          </table:table-cell>
          <table:table-cell office:value-type="string" table:style-name="ce5">
            <text:p>Derechos Reconocidos Netos</text:p>
          </table:table-cell>
          <table:table-cell office:value-type="string" table:style-name="ce14">
            <text:p>% Derechos / Previsión</text:p>
          </table:table-cell>
          <table:table-cell office:value-type="string" table:style-name="ce5">
            <text:p>Cobros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1 001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1 01000 7901 000000 <text:s/>REACT Ingresos Palacio de Navarra eficiente y sostenible PO FEDER 14-20</text:p>
          </table:table-cell>
          <table:table-cell office:value-type="float" office:value="1557895" table:style-name="ce3">
            <text:p>1.557.895</text:p>
          </table:table-cell>
          <table:table-cell office:value-type="float" office:value="1557895" table:style-name="ce3">
            <text:p>1.557.89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10001-Dirección y servicios generales del programa</text:p>
          </table:table-cell>
          <table:table-cell office:value-type="float" office:value="1557905" table:style-name="ce30">
            <text:p>1.557.905</text:p>
          </table:table-cell>
          <table:table-cell office:value-type="float" office:value="1557905" table:style-name="ce30">
            <text:p>1.557.905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2 01300 3010 000000 <text:s/>Tasas por actuaciones de los Registros de Asociaciones, de Fundaciones y de Colegios Profesionales</text:p>
          </table:table-cell>
          <table:table-cell office:value-type="float" office:value="9000" table:style-name="ce3">
            <text:p>9.000</text:p>
          </table:table-cell>
          <table:table-cell office:value-type="float" office:value="9000" table:style-name="ce3">
            <text:p>9.000</text:p>
          </table:table-cell>
          <table:table-cell office:value-type="float" office:value="5555" table:style-name="ce3">
            <text:p>5.555</text:p>
          </table:table-cell>
          <table:table-cell office:value-type="percentage" office:value="0.61722222222222223" table:style-name="ce16">
            <text:p>61,7%</text:p>
          </table:table-cell>
          <table:table-cell office:value-type="float" office:value="5555" table:style-name="ce3">
            <text:p>5.55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10002-Secretariado de Gobierno y acción normativa</text:p>
          </table:table-cell>
          <table:table-cell office:value-type="float" office:value="9000" table:style-name="ce30">
            <text:p>9.000</text:p>
          </table:table-cell>
          <table:table-cell office:value-type="float" office:value="9000" table:style-name="ce30">
            <text:p>9.000</text:p>
          </table:table-cell>
          <table:table-cell office:value-type="float" office:value="5555" table:style-name="ce30">
            <text:p>5.555</text:p>
          </table:table-cell>
          <table:table-cell office:value-type="percentage" office:value="0.61722222222222223" table:style-name="ce31">
            <text:p>61,7%</text:p>
          </table:table-cell>
          <table:table-cell office:value-type="float" office:value="5555" table:style-name="ce30">
            <text:p>5.5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3 01010 3304 000002 <text:s/>Publicación de anuncio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52314.9" table:style-name="ce3">
            <text:p>52.315</text:p>
          </table:table-cell>
          <table:table-cell office:value-type="percentage" office:value="0.52314899999999998" table:style-name="ce16">
            <text:p>52,3%</text:p>
          </table:table-cell>
          <table:table-cell office:value-type="float" office:value="49334.9" table:style-name="ce3">
            <text:p>49.33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10003-Edición del Boletín Oficial de Navarra</text:p>
          </table:table-cell>
          <table:table-cell office:value-type="float" office:value="100000" table:style-name="ce30">
            <text:p>100.000</text:p>
          </table:table-cell>
          <table:table-cell office:value-type="float" office:value="100000" table:style-name="ce30">
            <text:p>100.000</text:p>
          </table:table-cell>
          <table:table-cell office:value-type="float" office:value="52314.9" table:style-name="ce30">
            <text:p>52.315</text:p>
          </table:table-cell>
          <table:table-cell office:value-type="percentage" office:value="0.52314899999999998" table:style-name="ce31">
            <text:p>52,3%</text:p>
          </table:table-cell>
          <table:table-cell office:value-type="float" office:value="49334.9" table:style-name="ce30">
            <text:p>49.3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4 01100 3990 000000 <text:s/>Ingresos por ejecución de sentencias</text:p>
          </table:table-cell>
          <table:table-cell office:value-type="float" office:value="250000" table:style-name="ce3">
            <text:p>250.000</text:p>
          </table:table-cell>
          <table:table-cell office:value-type="float" office:value="250000" table:style-name="ce3">
            <text:p>250.000</text:p>
          </table:table-cell>
          <table:table-cell office:value-type="float" office:value="649549.18000000005" table:style-name="ce3">
            <text:p>649.549</text:p>
          </table:table-cell>
          <table:table-cell office:value-type="percentage" office:value="2.5981967200000002" table:style-name="ce16">
            <text:p>259,8%</text:p>
          </table:table-cell>
          <table:table-cell office:value-type="float" office:value="185017.96" table:style-name="ce3">
            <text:p>185.01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10004-Actividades de asesoría jurídica</text:p>
          </table:table-cell>
          <table:table-cell office:value-type="float" office:value="250000" table:style-name="ce30">
            <text:p>250.000</text:p>
          </table:table-cell>
          <table:table-cell office:value-type="float" office:value="250000" table:style-name="ce30">
            <text:p>250.000</text:p>
          </table:table-cell>
          <table:table-cell office:value-type="float" office:value="649549.18000000005" table:style-name="ce30">
            <text:p>649.549</text:p>
          </table:table-cell>
          <table:table-cell office:value-type="percentage" office:value="2.5981967200000002" table:style-name="ce31">
            <text:p>259,8%</text:p>
          </table:table-cell>
          <table:table-cell office:value-type="float" office:value="185017.96" table:style-name="ce30">
            <text:p>185.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5 01700 3800 000000 <text:s/>Reintegro de pagos indebidos. Teléfono de atención ciudadan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10005 01700 4600 000000 <text:s/>Ingresos de entidades locales para el servicio de atención ciudadana</text:p>
          </table:table-cell>
          <table:table-cell office:value-type="float" office:value="340000" table:style-name="ce3">
            <text:p>340.000</text:p>
          </table:table-cell>
          <table:table-cell office:value-type="float" office:value="340000" table:style-name="ce3">
            <text:p>340.000</text:p>
          </table:table-cell>
          <table:table-cell office:value-type="float" office:value="4015" table:style-name="ce3">
            <text:p>4.015</text:p>
          </table:table-cell>
          <table:table-cell office:value-type="percentage" office:value="1.1808823529411764E-2" table:style-name="ce16">
            <text:p>1,2%</text:p>
          </table:table-cell>
          <table:table-cell office:value-type="float" office:value="4015" table:style-name="ce3">
            <text:p>4.01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10005-Servicio de Gobierno Abierto</text:p>
          </table:table-cell>
          <table:table-cell office:value-type="float" office:value="340010" table:style-name="ce30">
            <text:p>340.010</text:p>
          </table:table-cell>
          <table:table-cell office:value-type="float" office:value="340010" table:style-name="ce30">
            <text:p>340.010</text:p>
          </table:table-cell>
          <table:table-cell office:value-type="float" office:value="4015" table:style-name="ce30">
            <text:p>4.015</text:p>
          </table:table-cell>
          <table:table-cell office:value-type="percentage" office:value="1.180847622128761E-2" table:style-name="ce31">
            <text:p>1,2%</text:p>
          </table:table-cell>
          <table:table-cell office:value-type="float" office:value="4015" table:style-name="ce30">
            <text:p>4.01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010-Actividades generales de Presidencia y Gobierno Abierto</text:p>
          </table:table-cell>
          <table:table-cell office:value-type="float" office:value="2256915" table:style-name="ce27">
            <text:p>2.256.915</text:p>
          </table:table-cell>
          <table:table-cell office:value-type="float" office:value="2256915" table:style-name="ce27">
            <text:p>2.256.915</text:p>
          </table:table-cell>
          <table:table-cell office:value-type="float" office:value="711434.08000000007" table:style-name="ce27">
            <text:p>711.434</text:p>
          </table:table-cell>
          <table:table-cell office:value-type="percentage" office:value="0.31522413560103063" table:style-name="ce28">
            <text:p>31,5%</text:p>
          </table:table-cell>
          <table:table-cell office:value-type="float" office:value="243922.86" table:style-name="ce27">
            <text:p>243.92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01-Presidencia y Gobierno Abierto</text:p>
          </table:table-cell>
          <table:table-cell office:value-type="float" office:value="2256915" table:style-name="ce24">
            <text:p>2.256.915</text:p>
          </table:table-cell>
          <table:table-cell office:value-type="float" office:value="2256915" table:style-name="ce24">
            <text:p>2.256.915</text:p>
          </table:table-cell>
          <table:table-cell office:value-type="float" office:value="711434.08000000007" table:style-name="ce24">
            <text:p>711.434</text:p>
          </table:table-cell>
          <table:table-cell office:value-type="percentage" office:value="0.31522413560103063" table:style-name="ce25">
            <text:p>31,5%</text:p>
          </table:table-cell>
          <table:table-cell office:value-type="float" office:value="243922.86" table:style-name="ce24">
            <text:p>243.9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800 000000 <text:s/>Reintegro de retribuciones abonadas indebidamente en ejercicios anteriore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103659.8" table:style-name="ce3">
            <text:p>103.660</text:p>
          </table:table-cell>
          <table:table-cell office:value-type="string" table:style-name="ce16">
            <text:p>&gt;1000%</text:p>
          </table:table-cell>
          <table:table-cell office:value-type="float" office:value="103659.8" table:style-name="ce3">
            <text:p>103.6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800 000003 <text:s/>COVID-19 Reintegro de retribuciones abonadas indebidamente en ejercicios anterior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900 000000 <text:s/>Cuotas de derechos pasivos</text:p>
          </table:table-cell>
          <table:table-cell office:value-type="float" office:value="1725000" table:style-name="ce3">
            <text:p>1.725.000</text:p>
          </table:table-cell>
          <table:table-cell office:value-type="float" office:value="1725000" table:style-name="ce3">
            <text:p>1.725.000</text:p>
          </table:table-cell>
          <table:table-cell office:value-type="float" office:value="542220.04" table:style-name="ce3">
            <text:p>542.220</text:p>
          </table:table-cell>
          <table:table-cell office:value-type="percentage" office:value="0.3143304579710145" table:style-name="ce16">
            <text:p>31,4%</text:p>
          </table:table-cell>
          <table:table-cell office:value-type="float" office:value="542220.04" table:style-name="ce3">
            <text:p>542.2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35935.63" table:style-name="ce3">
            <text:p>535.936</text:p>
          </table:table-cell>
          <table:table-cell office:value-type="string" table:style-name="ce16">
            <text:p>&gt;1000%</text:p>
          </table:table-cell>
          <table:table-cell office:value-type="float" office:value="98177.81" table:style-name="ce3">
            <text:p>98.1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100 8311 000000 <text:s/>Reintegro de anticipos de sueldo</text:p>
          </table:table-cell>
          <table:table-cell office:value-type="float" office:value="752125" table:style-name="ce3">
            <text:p>752.125</text:p>
          </table:table-cell>
          <table:table-cell office:value-type="float" office:value="752125" table:style-name="ce3">
            <text:p>752.125</text:p>
          </table:table-cell>
          <table:table-cell office:value-type="float" office:value="262000" table:style-name="ce3">
            <text:p>262.000</text:p>
          </table:table-cell>
          <table:table-cell office:value-type="percentage" office:value="0.34834635200265912" table:style-name="ce16">
            <text:p>34,8%</text:p>
          </table:table-cell>
          <table:table-cell office:value-type="float" office:value="262000" table:style-name="ce3">
            <text:p>262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310 8200 000000 <text:s/>Gestión del Montepío de funcionarios municipales</text:p>
          </table:table-cell>
          <table:table-cell office:value-type="float" office:value="18524508" table:style-name="ce3">
            <text:p>18.524.508</text:p>
          </table:table-cell>
          <table:table-cell office:value-type="float" office:value="18524508" table:style-name="ce3">
            <text:p>18.524.508</text:p>
          </table:table-cell>
          <table:table-cell office:value-type="float" office:value="14021102.880000001" table:style-name="ce3">
            <text:p>14.021.103</text:p>
          </table:table-cell>
          <table:table-cell office:value-type="percentage" office:value="0.75689475153672103" table:style-name="ce16">
            <text:p>75,7%</text:p>
          </table:table-cell>
          <table:table-cell office:value-type="float" office:value="14023665.109999999" table:style-name="ce3">
            <text:p>14.023.6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440 3070 000000 <text:s/>Tasas académicas y derechos de examen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44174" table:style-name="ce3">
            <text:p>44.174</text:p>
          </table:table-cell>
          <table:table-cell office:value-type="percentage" office:value="3.6811666666666665" table:style-name="ce16">
            <text:p>368,1%</text:p>
          </table:table-cell>
          <table:table-cell office:value-type="float" office:value="44174" table:style-name="ce3">
            <text:p>44.1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0002 04700 7901 000000 <text:s/>REACT Implantación del teletrabajo conjuntamente con el puesto de trabajo digital Gobierno Navarra PO FEDER 14-20</text:p>
          </table:table-cell>
          <table:table-cell office:value-type="float" office:value="334725" table:style-name="ce3">
            <text:p>334.725</text:p>
          </table:table-cell>
          <table:table-cell office:value-type="float" office:value="334725" table:style-name="ce3">
            <text:p>334.72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20002-Gestión económica del personal</text:p>
          </table:table-cell>
          <table:table-cell office:value-type="float" office:value="21351378" table:style-name="ce30">
            <text:p>21.351.378</text:p>
          </table:table-cell>
          <table:table-cell office:value-type="float" office:value="21351378" table:style-name="ce30">
            <text:p>21.351.378</text:p>
          </table:table-cell>
          <table:table-cell office:value-type="float" office:value="15509092.350000001" table:style-name="ce30">
            <text:p>15.509.092</text:p>
          </table:table-cell>
          <table:table-cell office:value-type="percentage" office:value="0.72637430474042475" table:style-name="ce31">
            <text:p>72,6%</text:p>
          </table:table-cell>
          <table:table-cell office:value-type="float" office:value="15073896.76" table:style-name="ce30">
            <text:p>15.073.89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020-Función pública</text:p>
          </table:table-cell>
          <table:table-cell office:value-type="float" office:value="21351378" table:style-name="ce27">
            <text:p>21.351.378</text:p>
          </table:table-cell>
          <table:table-cell office:value-type="float" office:value="21351378" table:style-name="ce27">
            <text:p>21.351.378</text:p>
          </table:table-cell>
          <table:table-cell office:value-type="float" office:value="15509092.350000001" table:style-name="ce27">
            <text:p>15.509.092</text:p>
          </table:table-cell>
          <table:table-cell office:value-type="percentage" office:value="0.72637430474042475" table:style-name="ce28">
            <text:p>72,6%</text:p>
          </table:table-cell>
          <table:table-cell office:value-type="float" office:value="15073896.76" table:style-name="ce27">
            <text:p>15.073.8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1001 04500 4000 000000 <text:s/>Cursos de formación continua (INAP estatal)</text:p>
          </table:table-cell>
          <table:table-cell office:value-type="float" office:value="480000" table:style-name="ce3">
            <text:p>480.000</text:p>
          </table:table-cell>
          <table:table-cell office:value-type="float" office:value="511930" table:style-name="ce3">
            <text:p>511.930</text:p>
          </table:table-cell>
          <table:table-cell office:value-type="float" office:value="919640" table:style-name="ce3">
            <text:p>919.640</text:p>
          </table:table-cell>
          <table:table-cell office:value-type="percentage" office:value="1.7964174789522005" table:style-name="ce16">
            <text:p>179,6%</text:p>
          </table:table-cell>
          <table:table-cell office:value-type="float" office:value="919640" table:style-name="ce3">
            <text:p>919.64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21001-Instituto Navarro de Administración Pública</text:p>
          </table:table-cell>
          <table:table-cell office:value-type="float" office:value="480000" table:style-name="ce30">
            <text:p>480.000</text:p>
          </table:table-cell>
          <table:table-cell office:value-type="float" office:value="511930" table:style-name="ce30">
            <text:p>511.930</text:p>
          </table:table-cell>
          <table:table-cell office:value-type="float" office:value="919640" table:style-name="ce30">
            <text:p>919.640</text:p>
          </table:table-cell>
          <table:table-cell office:value-type="percentage" office:value="1.7964174789522005" table:style-name="ce31">
            <text:p>179,6%</text:p>
          </table:table-cell>
          <table:table-cell office:value-type="float" office:value="919640" table:style-name="ce30">
            <text:p>919.6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21002 04500 3100 000000 <text:s/>Curso Bomberos de Empres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21002-Escuela de seguridad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021-Instituto Navarro de Administración Pública</text:p>
          </table:table-cell>
          <table:table-cell office:value-type="float" office:value="480010" table:style-name="ce27">
            <text:p>480.010</text:p>
          </table:table-cell>
          <table:table-cell office:value-type="float" office:value="511940" table:style-name="ce27">
            <text:p>511.940</text:p>
          </table:table-cell>
          <table:table-cell office:value-type="float" office:value="919640" table:style-name="ce27">
            <text:p>919.640</text:p>
          </table:table-cell>
          <table:table-cell office:value-type="percentage" office:value="1.7963823885611596" table:style-name="ce28">
            <text:p>179,6%</text:p>
          </table:table-cell>
          <table:table-cell office:value-type="float" office:value="919640" table:style-name="ce27">
            <text:p>919.64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02-Función pública e Instituto Navarro de Administración Pública</text:p>
          </table:table-cell>
          <table:table-cell office:value-type="float" office:value="21831388" table:style-name="ce24">
            <text:p>21.831.388</text:p>
          </table:table-cell>
          <table:table-cell office:value-type="float" office:value="21863318" table:style-name="ce24">
            <text:p>21.863.318</text:p>
          </table:table-cell>
          <table:table-cell office:value-type="float" office:value="16428732.350000001" table:style-name="ce24">
            <text:p>16.428.732</text:p>
          </table:table-cell>
          <table:table-cell office:value-type="percentage" office:value="0.75142905344925237" table:style-name="ce25">
            <text:p>75,1%</text:p>
          </table:table-cell>
          <table:table-cell office:value-type="float" office:value="15993536.76" table:style-name="ce24">
            <text:p>15.993.5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000 3890 000000 <text:s/>Devolución de pag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000 3990 000000 <text:s/>Otros ingreso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66486.45" table:style-name="ce3">
            <text:p>66.486</text:p>
          </table:table-cell>
          <table:table-cell office:value-type="string" table:style-name="ce16">
            <text:p>&gt;1000%</text:p>
          </table:table-cell>
          <table:table-cell office:value-type="float" office:value="66486.45" table:style-name="ce3">
            <text:p>66.4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010 000000 <text:s/>Tasas por informes, certificados y demás actuaciones administrativas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67720.570000000007" table:style-name="ce3">
            <text:p>67.721</text:p>
          </table:table-cell>
          <table:table-cell office:value-type="percentage" office:value="0.45147046666666674" table:style-name="ce16">
            <text:p>45,1%</text:p>
          </table:table-cell>
          <table:table-cell office:value-type="float" office:value="67720.570000000007" table:style-name="ce3">
            <text:p>67.7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10 000000 <text:s/>Multas de juego</text:p>
          </table:table-cell>
          <table:table-cell office:value-type="float" office:value="4000" table:style-name="ce3">
            <text:p>4.000</text:p>
          </table:table-cell>
          <table:table-cell office:value-type="float" office:value="4000" table:style-name="ce3">
            <text:p>4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10 000002 <text:s/>Multas de espectáculos</text:p>
          </table:table-cell>
          <table:table-cell office:value-type="float" office:value="70000" table:style-name="ce3">
            <text:p>70.000</text:p>
          </table:table-cell>
          <table:table-cell office:value-type="float" office:value="70000" table:style-name="ce3">
            <text:p>70.000</text:p>
          </table:table-cell>
          <table:table-cell office:value-type="float" office:value="16703.5" table:style-name="ce3">
            <text:p>16.704</text:p>
          </table:table-cell>
          <table:table-cell office:value-type="percentage" office:value="0.23862142857142857" table:style-name="ce16">
            <text:p>23,9%</text:p>
          </table:table-cell>
          <table:table-cell office:value-type="float" office:value="3000.5" table:style-name="ce3">
            <text:p>3.0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10 000003 <text:s/>Multas de seguridad ciudadana</text:p>
          </table:table-cell>
          <table:table-cell office:value-type="float" office:value="200000" table:style-name="ce3">
            <text:p>200.000</text:p>
          </table:table-cell>
          <table:table-cell office:value-type="float" office:value="200000" table:style-name="ce3">
            <text:p>200.000</text:p>
          </table:table-cell>
          <table:table-cell office:value-type="float" office:value="178744.55" table:style-name="ce3">
            <text:p>178.745</text:p>
          </table:table-cell>
          <table:table-cell office:value-type="percentage" office:value="0.8937227499999999" table:style-name="ce16">
            <text:p>89,4%</text:p>
          </table:table-cell>
          <table:table-cell office:value-type="float" office:value="-6601.7" table:style-name="ce3">
            <text:p>-6.6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0 02400 3990 000002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50000-Actividades generales de interior</text:p>
          </table:table-cell>
          <table:table-cell office:value-type="float" office:value="427010" table:style-name="ce30">
            <text:p>427.010</text:p>
          </table:table-cell>
          <table:table-cell office:value-type="float" office:value="427010" table:style-name="ce30">
            <text:p>427.010</text:p>
          </table:table-cell>
          <table:table-cell office:value-type="float" office:value="329655.07" table:style-name="ce30">
            <text:p>329.655</text:p>
          </table:table-cell>
          <table:table-cell office:value-type="percentage" office:value="0.77200784524952581" table:style-name="ce31">
            <text:p>77,2%</text:p>
          </table:table-cell>
          <table:table-cell office:value-type="float" office:value="130605.82000000002" table:style-name="ce30">
            <text:p>130.6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5 02930 3040 000000 <text:s/>Tasas por autorización de transportes especiales</text:p>
          </table:table-cell>
          <table:table-cell office:value-type="float" office:value="575000" table:style-name="ce3">
            <text:p>575.000</text:p>
          </table:table-cell>
          <table:table-cell office:value-type="float" office:value="575000" table:style-name="ce3">
            <text:p>575.000</text:p>
          </table:table-cell>
          <table:table-cell office:value-type="float" office:value="416079.76" table:style-name="ce3">
            <text:p>416.080</text:p>
          </table:table-cell>
          <table:table-cell office:value-type="percentage" office:value="0.72361697391304347" table:style-name="ce16">
            <text:p>72,4%</text:p>
          </table:table-cell>
          <table:table-cell office:value-type="float" office:value="416285.68" table:style-name="ce3">
            <text:p>416.2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0005 02930 3090 000000 <text:s/>Tasas por otras autorizaciones</text:p>
          </table:table-cell>
          <table:table-cell office:value-type="float" office:value="400" table:style-name="ce3">
            <text:p>400</text:p>
          </table:table-cell>
          <table:table-cell office:value-type="float" office:value="400" table:style-name="ce3">
            <text:p>400</text:p>
          </table:table-cell>
          <table:table-cell office:value-type="float" office:value="1082.8" table:style-name="ce3">
            <text:p>1.083</text:p>
          </table:table-cell>
          <table:table-cell office:value-type="percentage" office:value="2.7069999999999999" table:style-name="ce16">
            <text:p>270,7%</text:p>
          </table:table-cell>
          <table:table-cell office:value-type="float" office:value="1082.8" table:style-name="ce3">
            <text:p>1.08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50005-Tráfico y Seguridad Vial</text:p>
          </table:table-cell>
          <table:table-cell office:value-type="float" office:value="575400" table:style-name="ce30">
            <text:p>575.400</text:p>
          </table:table-cell>
          <table:table-cell office:value-type="float" office:value="575400" table:style-name="ce30">
            <text:p>575.400</text:p>
          </table:table-cell>
          <table:table-cell office:value-type="float" office:value="417162.56" table:style-name="ce30">
            <text:p>417.163</text:p>
          </table:table-cell>
          <table:table-cell office:value-type="percentage" office:value="0.72499575947167183" table:style-name="ce31">
            <text:p>72,5%</text:p>
          </table:table-cell>
          <table:table-cell office:value-type="float" office:value="417368.48" table:style-name="ce30">
            <text:p>417.36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050-Dirección y servicios centrales de interior</text:p>
          </table:table-cell>
          <table:table-cell office:value-type="float" office:value="1002410" table:style-name="ce27">
            <text:p>1.002.410</text:p>
          </table:table-cell>
          <table:table-cell office:value-type="float" office:value="1002410" table:style-name="ce27">
            <text:p>1.002.410</text:p>
          </table:table-cell>
          <table:table-cell office:value-type="float" office:value="746817.63000000012" table:style-name="ce27">
            <text:p>746.818</text:p>
          </table:table-cell>
          <table:table-cell office:value-type="percentage" office:value="0.74502212667471401" table:style-name="ce28">
            <text:p>74,5%</text:p>
          </table:table-cell>
          <table:table-cell office:value-type="float" office:value="547974.30000000005" table:style-name="ce27">
            <text:p>547.9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1000 02100 3090 000000 <text:s/>Tasas por informes, acompañamientos y otros</text:p>
          </table:table-cell>
          <table:table-cell office:value-type="float" office:value="100500" table:style-name="ce3">
            <text:p>100.500</text:p>
          </table:table-cell>
          <table:table-cell office:value-type="float" office:value="100500" table:style-name="ce3">
            <text:p>100.500</text:p>
          </table:table-cell>
          <table:table-cell office:value-type="float" office:value="64903" table:style-name="ce3">
            <text:p>64.903</text:p>
          </table:table-cell>
          <table:table-cell office:value-type="percentage" office:value="0.64580099502487565" table:style-name="ce16">
            <text:p>64,6%</text:p>
          </table:table-cell>
          <table:table-cell office:value-type="float" office:value="64994.22" table:style-name="ce3">
            <text:p>64.9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1000 02100 3090 000002 <text:s/>Tasas por estancias de vehículos particulares en dependencias policiale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1000 02100 3990 000000 <text:s/>Ingreso por consumo energét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126.9" table:style-name="ce3">
            <text:p>130.127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1000 02100 4000 000000 <text:s/>Financiación del Estado de la jubilación anticipada de la Policía Foral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5623.1100000001" table:style-name="ce3">
            <text:p>1.235.623</text:p>
          </table:table-cell>
          <table:table-cell office:value-type="string" table:style-name="ce16">
            <text:p>-</text:p>
          </table:table-cell>
          <table:table-cell office:value-type="float" office:value="1235623.1100000001" table:style-name="ce3">
            <text:p>1.235.62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51000-Policía Foral</text:p>
          </table:table-cell>
          <table:table-cell office:value-type="float" office:value="101500" table:style-name="ce30">
            <text:p>101.500</text:p>
          </table:table-cell>
          <table:table-cell office:value-type="float" office:value="101500" table:style-name="ce30">
            <text:p>101.500</text:p>
          </table:table-cell>
          <table:table-cell office:value-type="float" office:value="1430653.01" table:style-name="ce30">
            <text:p>1.430.653</text:p>
          </table:table-cell>
          <table:table-cell office:value-type="string" table:style-name="ce31">
            <text:p>&gt;1000%</text:p>
          </table:table-cell>
          <table:table-cell office:value-type="float" office:value="1300617.33" table:style-name="ce30">
            <text:p>1.300.61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051-Seguridad ciudadana</text:p>
          </table:table-cell>
          <table:table-cell office:value-type="float" office:value="101500" table:style-name="ce27">
            <text:p>101.500</text:p>
          </table:table-cell>
          <table:table-cell office:value-type="float" office:value="101500" table:style-name="ce27">
            <text:p>101.500</text:p>
          </table:table-cell>
          <table:table-cell office:value-type="float" office:value="1430653.01" table:style-name="ce27">
            <text:p>1.430.653</text:p>
          </table:table-cell>
          <table:table-cell office:value-type="string" table:style-name="ce28">
            <text:p>&gt;1000%</text:p>
          </table:table-cell>
          <table:table-cell office:value-type="float" office:value="1300617.33" table:style-name="ce27">
            <text:p>1.300.6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3010 000000 <text:s/>Tasas por servicios administrativos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float" office:value="300" table:style-name="ce3">
            <text:p>300</text:p>
          </table:table-cell>
          <table:table-cell office:value-type="percentage" office:value="0.5" table:style-name="ce16">
            <text:p>50,0%</text:p>
          </table:table-cell>
          <table:table-cell office:value-type="float" office:value="300" table:style-name="ce3">
            <text:p>3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3090 000000 <text:s/>Tasas por servicios de prevención, extinción de incendios y salvamento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8343.4699999999993" table:style-name="ce3">
            <text:p>8.343</text:p>
          </table:table-cell>
          <table:table-cell office:value-type="string" table:style-name="ce16">
            <text:p>&gt;1000%</text:p>
          </table:table-cell>
          <table:table-cell office:value-type="float" office:value="4456.17" table:style-name="ce3">
            <text:p>4.4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3990 000000 <text:s/>Contribuciones especiales</text:p>
          </table:table-cell>
          <table:table-cell office:value-type="float" office:value="2400000" table:style-name="ce3">
            <text:p>2.400.000</text:p>
          </table:table-cell>
          <table:table-cell office:value-type="float" office:value="2400000" table:style-name="ce3">
            <text:p>2.400.000</text:p>
          </table:table-cell>
          <table:table-cell office:value-type="float" office:value="403141.98" table:style-name="ce3">
            <text:p>403.142</text:p>
          </table:table-cell>
          <table:table-cell office:value-type="percentage" office:value="0.167975825" table:style-name="ce16">
            <text:p>16,8%</text:p>
          </table:table-cell>
          <table:table-cell office:value-type="float" office:value="403141.98" table:style-name="ce3">
            <text:p>403.1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0 02800 3990 000002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54000-Prevención, extinción de incendios y salvamento</text:p>
          </table:table-cell>
          <table:table-cell office:value-type="float" office:value="2400630" table:style-name="ce30">
            <text:p>2.400.630</text:p>
          </table:table-cell>
          <table:table-cell office:value-type="float" office:value="2400630" table:style-name="ce30">
            <text:p>2.400.630</text:p>
          </table:table-cell>
          <table:table-cell office:value-type="float" office:value="411785.44999999995" table:style-name="ce30">
            <text:p>411.785</text:p>
          </table:table-cell>
          <table:table-cell office:value-type="percentage" office:value="0.17153224361938321" table:style-name="ce31">
            <text:p>17,2%</text:p>
          </table:table-cell>
          <table:table-cell office:value-type="float" office:value="407898.14999999997" table:style-name="ce30">
            <text:p>407.8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1 02500 3010 000000 <text:s/>Tasas por servicios administrativos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120" table:style-name="ce3">
            <text:p>120</text:p>
          </table:table-cell>
          <table:table-cell office:value-type="percentage" office:value="0.6" table:style-name="ce16">
            <text:p>60,0%</text:p>
          </table:table-cell>
          <table:table-cell office:value-type="float" office:value="120" table:style-name="ce3">
            <text:p>1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1 025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54001 02500 4909 000000 <text:s/>Ingresos programa POCTEFA, Proyecto Helinet</text:p>
          </table:table-cell>
          <table:table-cell office:value-type="float" office:value="201518" table:style-name="ce3">
            <text:p>201.518</text:p>
          </table:table-cell>
          <table:table-cell office:value-type="float" office:value="201518" table:style-name="ce3">
            <text:p>201.51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54001-Protección Civil</text:p>
          </table:table-cell>
          <table:table-cell office:value-type="float" office:value="201728" table:style-name="ce30">
            <text:p>201.728</text:p>
          </table:table-cell>
          <table:table-cell office:value-type="float" office:value="201728" table:style-name="ce30">
            <text:p>201.728</text:p>
          </table:table-cell>
          <table:table-cell office:value-type="float" office:value="120" table:style-name="ce30">
            <text:p>120</text:p>
          </table:table-cell>
          <table:table-cell office:value-type="percentage" office:value="5.9486040609137061E-4" table:style-name="ce31">
            <text:p>0,1%</text:p>
          </table:table-cell>
          <table:table-cell office:value-type="float" office:value="120" table:style-name="ce30">
            <text:p>12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054-Bomberos y Protección Civil</text:p>
          </table:table-cell>
          <table:table-cell office:value-type="float" office:value="2602358" table:style-name="ce27">
            <text:p>2.602.358</text:p>
          </table:table-cell>
          <table:table-cell office:value-type="float" office:value="2602358" table:style-name="ce27">
            <text:p>2.602.358</text:p>
          </table:table-cell>
          <table:table-cell office:value-type="float" office:value="411905.44999999995" table:style-name="ce27">
            <text:p>411.905</text:p>
          </table:table-cell>
          <table:table-cell office:value-type="percentage" office:value="0.15828162381962818" table:style-name="ce28">
            <text:p>15,8%</text:p>
          </table:table-cell>
          <table:table-cell office:value-type="float" office:value="408018.14999999997" table:style-name="ce27">
            <text:p>408.018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05-Interior</text:p>
          </table:table-cell>
          <table:table-cell office:value-type="float" office:value="3706268" table:style-name="ce24">
            <text:p>3.706.268</text:p>
          </table:table-cell>
          <table:table-cell office:value-type="float" office:value="3706268" table:style-name="ce24">
            <text:p>3.706.268</text:p>
          </table:table-cell>
          <table:table-cell office:value-type="float" office:value="2589376.0900000003" table:style-name="ce24">
            <text:p>2.589.376</text:p>
          </table:table-cell>
          <table:table-cell office:value-type="percentage" office:value="0.69864782848946716" table:style-name="ce25">
            <text:p>69,9%</text:p>
          </table:table-cell>
          <table:table-cell office:value-type="float" office:value="2256609.7800000003" table:style-name="ce24">
            <text:p>2.256.6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001 06100 3090 000000 <text:s/>Tasas por servicios audiovisuales</text:p>
          </table:table-cell>
          <table:table-cell office:value-type="float" office:value="1500" table:style-name="ce3">
            <text:p>1.500</text:p>
          </table:table-cell>
          <table:table-cell office:value-type="float" office:value="1500" table:style-name="ce3">
            <text:p>1.500</text:p>
          </table:table-cell>
          <table:table-cell office:value-type="float" office:value="1602.68" table:style-name="ce3">
            <text:p>1.603</text:p>
          </table:table-cell>
          <table:table-cell office:value-type="percentage" office:value="1.0684533333333335" table:style-name="ce16">
            <text:p>106,8%</text:p>
          </table:table-cell>
          <table:table-cell office:value-type="float" office:value="1602.68" table:style-name="ce3">
            <text:p>1.60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60001-Comunicación y publicidad institucional</text:p>
          </table:table-cell>
          <table:table-cell office:value-type="float" office:value="1500" table:style-name="ce30">
            <text:p>1.500</text:p>
          </table:table-cell>
          <table:table-cell office:value-type="float" office:value="1500" table:style-name="ce30">
            <text:p>1.500</text:p>
          </table:table-cell>
          <table:table-cell office:value-type="float" office:value="1602.68" table:style-name="ce30">
            <text:p>1.603</text:p>
          </table:table-cell>
          <table:table-cell office:value-type="percentage" office:value="1.0684533333333335" table:style-name="ce31">
            <text:p>106,8%</text:p>
          </table:table-cell>
          <table:table-cell office:value-type="float" office:value="1602.68" table:style-name="ce30">
            <text:p>1.6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005 06220 3304 000000 <text:s/>Ventas en el Fondo de Publicaciones</text:p>
          </table:table-cell>
          <table:table-cell office:value-type="float" office:value="35000" table:style-name="ce3">
            <text:p>35.000</text:p>
          </table:table-cell>
          <table:table-cell office:value-type="float" office:value="35000" table:style-name="ce3">
            <text:p>35.000</text:p>
          </table:table-cell>
          <table:table-cell office:value-type="float" office:value="52773.54" table:style-name="ce3">
            <text:p>52.774</text:p>
          </table:table-cell>
          <table:table-cell office:value-type="percentage" office:value="1.5078154285714287" table:style-name="ce16">
            <text:p>150,8%</text:p>
          </table:table-cell>
          <table:table-cell office:value-type="float" office:value="52773.54" table:style-name="ce3">
            <text:p>52.7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60005 06220 3304 000002 <text:s/>Ventas en otras librerías</text:p>
          </table:table-cell>
          <table:table-cell office:value-type="float" office:value="25000" table:style-name="ce3">
            <text:p>25.000</text:p>
          </table:table-cell>
          <table:table-cell office:value-type="float" office:value="25000" table:style-name="ce3">
            <text:p>2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60005-Publicaciones</text:p>
          </table:table-cell>
          <table:table-cell office:value-type="float" office:value="60000" table:style-name="ce30">
            <text:p>60.000</text:p>
          </table:table-cell>
          <table:table-cell office:value-type="float" office:value="60000" table:style-name="ce30">
            <text:p>60.000</text:p>
          </table:table-cell>
          <table:table-cell office:value-type="float" office:value="52773.54" table:style-name="ce30">
            <text:p>52.774</text:p>
          </table:table-cell>
          <table:table-cell office:value-type="percentage" office:value="0.87955899999999998" table:style-name="ce31">
            <text:p>88,0%</text:p>
          </table:table-cell>
          <table:table-cell office:value-type="float" office:value="52773.54" table:style-name="ce30">
            <text:p>52.77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060-Comunicación y relaciones institucionales</text:p>
          </table:table-cell>
          <table:table-cell office:value-type="float" office:value="61500" table:style-name="ce27">
            <text:p>61.500</text:p>
          </table:table-cell>
          <table:table-cell office:value-type="float" office:value="61500" table:style-name="ce27">
            <text:p>61.500</text:p>
          </table:table-cell>
          <table:table-cell office:value-type="float" office:value="54376.22" table:style-name="ce27">
            <text:p>54.376</text:p>
          </table:table-cell>
          <table:table-cell office:value-type="percentage" office:value="0.88416617886178861" table:style-name="ce28">
            <text:p>88,4%</text:p>
          </table:table-cell>
          <table:table-cell office:value-type="float" office:value="54376.22" table:style-name="ce27">
            <text:p>54.376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06-Comunicación y relaciones institucionales</text:p>
          </table:table-cell>
          <table:table-cell office:value-type="float" office:value="61500" table:style-name="ce24">
            <text:p>61.500</text:p>
          </table:table-cell>
          <table:table-cell office:value-type="float" office:value="61500" table:style-name="ce24">
            <text:p>61.500</text:p>
          </table:table-cell>
          <table:table-cell office:value-type="float" office:value="54376.22" table:style-name="ce24">
            <text:p>54.376</text:p>
          </table:table-cell>
          <table:table-cell office:value-type="percentage" office:value="0.88416617886178861" table:style-name="ce25">
            <text:p>88,4%</text:p>
          </table:table-cell>
          <table:table-cell office:value-type="float" office:value="54376.22" table:style-name="ce24">
            <text:p>54.3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0000 08000 3800 000000 <text:s/>Ingresos por devolución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80000 08000 7000 000000 <text:s/>MRR Creación de centros de atención integral 24 horas</text:p>
          </table:table-cell>
          <table:table-cell office:value-type="float" office:value="914698" table:style-name="ce3">
            <text:p>914.698</text:p>
          </table:table-cell>
          <table:table-cell office:value-type="float" office:value="914698" table:style-name="ce3">
            <text:p>914.69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80000-Dirección y servicios generales del Instituto Navarro para la Igualdad</text:p>
          </table:table-cell>
          <table:table-cell office:value-type="float" office:value="914708" table:style-name="ce30">
            <text:p>914.708</text:p>
          </table:table-cell>
          <table:table-cell office:value-type="float" office:value="914708" table:style-name="ce30">
            <text:p>914.708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080-Instituto Navarro para la Igualdad</text:p>
          </table:table-cell>
          <table:table-cell office:value-type="float" office:value="914708" table:style-name="ce27">
            <text:p>914.708</text:p>
          </table:table-cell>
          <table:table-cell office:value-type="float" office:value="914708" table:style-name="ce27">
            <text:p>914.708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08-Instituto Navarro para la Igualdad</text:p>
          </table:table-cell>
          <table:table-cell office:value-type="float" office:value="914708" table:style-name="ce24">
            <text:p>914.708</text:p>
          </table:table-cell>
          <table:table-cell office:value-type="float" office:value="914708" table:style-name="ce24">
            <text:p>914.708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0 09100 3890 000000 <text:s/>Otros reinteg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0" table:style-name="ce3">
            <text:p>40</text:p>
          </table:table-cell>
          <table:table-cell office:value-type="percentage" office:value="4" table:style-name="ce16">
            <text:p>400,0%</text:p>
          </table:table-cell>
          <table:table-cell office:value-type="float" office:value="40" table:style-name="ce3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90000-Dirección y servicios generales del Instituto Navarro de la Juventud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40" table:style-name="ce30">
            <text:p>40</text:p>
          </table:table-cell>
          <table:table-cell office:value-type="percentage" office:value="4" table:style-name="ce31">
            <text:p>400,0%</text:p>
          </table:table-cell>
          <table:table-cell office:value-type="float" office:value="40" table:style-name="ce30">
            <text:p>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1 09100 3118 000000 <text:s/>Ingresos de instalaciones juvenile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11275.26" table:style-name="ce3">
            <text:p>11.275</text:p>
          </table:table-cell>
          <table:table-cell office:value-type="percentage" office:value="0.56376300000000001" table:style-name="ce16">
            <text:p>56,4%</text:p>
          </table:table-cell>
          <table:table-cell office:value-type="float" office:value="11275.26" table:style-name="ce3">
            <text:p>11.27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90001-Infraestructuras de juventud</text:p>
          </table:table-cell>
          <table:table-cell office:value-type="float" office:value="20000" table:style-name="ce30">
            <text:p>20.000</text:p>
          </table:table-cell>
          <table:table-cell office:value-type="float" office:value="20000" table:style-name="ce30">
            <text:p>20.000</text:p>
          </table:table-cell>
          <table:table-cell office:value-type="float" office:value="11275.26" table:style-name="ce30">
            <text:p>11.275</text:p>
          </table:table-cell>
          <table:table-cell office:value-type="percentage" office:value="0.56376300000000001" table:style-name="ce31">
            <text:p>56,4%</text:p>
          </table:table-cell>
          <table:table-cell office:value-type="float" office:value="11275.26" table:style-name="ce30">
            <text:p>11.27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2 09100 3118 000002 <text:s/>Programas de juventud de actividades de veran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-200" table:style-name="ce3">
            <text:p>-200</text:p>
          </table:table-cell>
          <table:table-cell office:value-type="percentage" office:value="-20" table:style-name="ce16">
            <text:p>-2000,0%</text:p>
          </table:table-cell>
          <table:table-cell office:value-type="float" office:value="-680" table:style-name="ce3">
            <text:p>-6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2 09120 3309 000000 <text:s/>Ingresos del Carné Joven (más de 26 y otros)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10" table:style-name="ce3">
            <text:p>10</text:p>
          </table:table-cell>
          <table:table-cell office:value-type="percentage" office:value="1E-3" table:style-name="ce16">
            <text:p>0,1%</text:p>
          </table:table-cell>
          <table:table-cell office:value-type="float" office:value="10" table:style-name="ce3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090002 09120 3309 000002 <text:s/>Ingresos del Carné Joven</text:p>
          </table:table-cell>
          <table:table-cell office:value-type="float" office:value="10" table:style-name="ce3">
            <text:p>10</text:p>
          </table:table-cell>
          <table:table-cell office:value-type="float" office:value="98383.72" table:style-name="ce3">
            <text:p>98.384</text:p>
          </table:table-cell>
          <table:table-cell office:value-type="float" office:value="195215.8" table:style-name="ce3">
            <text:p>195.216</text:p>
          </table:table-cell>
          <table:table-cell office:value-type="percentage" office:value="1.9842286914948934" table:style-name="ce16">
            <text:p>198,4%</text:p>
          </table:table-cell>
          <table:table-cell office:value-type="float" office:value="195695.8" table:style-name="ce3">
            <text:p>195.69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090002-Promoción de actividades para la juventud</text:p>
          </table:table-cell>
          <table:table-cell office:value-type="float" office:value="10020" table:style-name="ce30">
            <text:p>10.020</text:p>
          </table:table-cell>
          <table:table-cell office:value-type="float" office:value="108393.72" table:style-name="ce30">
            <text:p>108.394</text:p>
          </table:table-cell>
          <table:table-cell office:value-type="float" office:value="195025.8" table:style-name="ce30">
            <text:p>195.026</text:p>
          </table:table-cell>
          <table:table-cell office:value-type="percentage" office:value="1.7992352324470458" table:style-name="ce31">
            <text:p>179,9%</text:p>
          </table:table-cell>
          <table:table-cell office:value-type="float" office:value="195025.8" table:style-name="ce30">
            <text:p>195.02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090-Instituto Navarro de la Juventud</text:p>
          </table:table-cell>
          <table:table-cell office:value-type="float" office:value="30030" table:style-name="ce27">
            <text:p>30.030</text:p>
          </table:table-cell>
          <table:table-cell office:value-type="float" office:value="128403.72" table:style-name="ce27">
            <text:p>128.404</text:p>
          </table:table-cell>
          <table:table-cell office:value-type="float" office:value="206341.06" table:style-name="ce27">
            <text:p>206.341</text:p>
          </table:table-cell>
          <table:table-cell office:value-type="percentage" office:value="1.6069710441410887" table:style-name="ce28">
            <text:p>160,7%</text:p>
          </table:table-cell>
          <table:table-cell office:value-type="float" office:value="206341.06" table:style-name="ce27">
            <text:p>206.34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09-Instituto Navarro de la Juventud</text:p>
          </table:table-cell>
          <table:table-cell office:value-type="float" office:value="30030" table:style-name="ce24">
            <text:p>30.030</text:p>
          </table:table-cell>
          <table:table-cell office:value-type="float" office:value="128403.72" table:style-name="ce24">
            <text:p>128.404</text:p>
          </table:table-cell>
          <table:table-cell office:value-type="float" office:value="206341.06" table:style-name="ce24">
            <text:p>206.341</text:p>
          </table:table-cell>
          <table:table-cell office:value-type="percentage" office:value="1.6069710441410887" table:style-name="ce25">
            <text:p>160,7%</text:p>
          </table:table-cell>
          <table:table-cell office:value-type="float" office:value="206341.06" table:style-name="ce24">
            <text:p>206.34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0-Departamento de Presidencia, Igualdad, Función Pública e Interior</text:p>
          </table:table-cell>
          <table:table-cell office:value-type="float" office:value="28800809" table:style-name="ce21">
            <text:p>28.800.809</text:p>
          </table:table-cell>
          <table:table-cell office:value-type="float" office:value="28931112.719999999" table:style-name="ce21">
            <text:p>28.931.113</text:p>
          </table:table-cell>
          <table:table-cell office:value-type="float" office:value="19990259.800000001" table:style-name="ce21">
            <text:p>19.990.260</text:p>
          </table:table-cell>
          <table:table-cell office:value-type="percentage" office:value="0.69096062752473353" table:style-name="ce22">
            <text:p>69,1%</text:p>
          </table:table-cell>
          <table:table-cell office:value-type="float" office:value="18754786.680000003" table:style-name="ce21">
            <text:p>18.754.7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00 10100 3010 000000 <text:s/>Tasas por servicios administ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71.84" table:style-name="ce3">
            <text:p>472</text:p>
          </table:table-cell>
          <table:table-cell office:value-type="string" table:style-name="ce16">
            <text:p>&gt;1000%</text:p>
          </table:table-cell>
          <table:table-cell office:value-type="float" office:value="471.84" table:style-name="ce3">
            <text:p>4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00 10100 3800 000000 <text:s/>Reinteg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00000 10100 3990 000000 <text:s/>Otros ingresos derivados de expropiaciones</text:p>
          </table:table-cell>
          <table:table-cell office:value-type="float" office:value="35000" table:style-name="ce3">
            <text:p>35.000</text:p>
          </table:table-cell>
          <table:table-cell office:value-type="float" office:value="35000" table:style-name="ce3">
            <text:p>35.000</text:p>
          </table:table-cell>
          <table:table-cell office:value-type="float" office:value="33129.25" table:style-name="ce3">
            <text:p>33.129</text:p>
          </table:table-cell>
          <table:table-cell office:value-type="percentage" office:value="0.94655" table:style-name="ce16">
            <text:p>94,7%</text:p>
          </table:table-cell>
          <table:table-cell office:value-type="float" office:value="31316.91" table:style-name="ce3">
            <text:p>31.31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100000-Dirección y servicios generales de economía y hacienda</text:p>
          </table:table-cell>
          <table:table-cell office:value-type="float" office:value="35020" table:style-name="ce30">
            <text:p>35.020</text:p>
          </table:table-cell>
          <table:table-cell office:value-type="float" office:value="35020" table:style-name="ce30">
            <text:p>35.020</text:p>
          </table:table-cell>
          <table:table-cell office:value-type="float" office:value="33601.089999999997" table:style-name="ce30">
            <text:p>33.601</text:p>
          </table:table-cell>
          <table:table-cell office:value-type="percentage" office:value="0.95948286693318097" table:style-name="ce31">
            <text:p>95,9%</text:p>
          </table:table-cell>
          <table:table-cell office:value-type="float" office:value="31788.75" table:style-name="ce30">
            <text:p>31.78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100-Dirección y servicios generales de economía y hacienda</text:p>
          </table:table-cell>
          <table:table-cell office:value-type="float" office:value="35020" table:style-name="ce27">
            <text:p>35.020</text:p>
          </table:table-cell>
          <table:table-cell office:value-type="float" office:value="35020" table:style-name="ce27">
            <text:p>35.020</text:p>
          </table:table-cell>
          <table:table-cell office:value-type="float" office:value="33601.089999999997" table:style-name="ce27">
            <text:p>33.601</text:p>
          </table:table-cell>
          <table:table-cell office:value-type="percentage" office:value="0.95948286693318097" table:style-name="ce28">
            <text:p>95,9%</text:p>
          </table:table-cell>
          <table:table-cell office:value-type="float" office:value="31788.75" table:style-name="ce27">
            <text:p>31.789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10-Dirección y servicios generales de economía y hacienda</text:p>
          </table:table-cell>
          <table:table-cell office:value-type="float" office:value="35020" table:style-name="ce24">
            <text:p>35.020</text:p>
          </table:table-cell>
          <table:table-cell office:value-type="float" office:value="35020" table:style-name="ce24">
            <text:p>35.020</text:p>
          </table:table-cell>
          <table:table-cell office:value-type="float" office:value="33601.089999999997" table:style-name="ce24">
            <text:p>33.601</text:p>
          </table:table-cell>
          <table:table-cell office:value-type="percentage" office:value="0.95948286693318097" table:style-name="ce25">
            <text:p>95,9%</text:p>
          </table:table-cell>
          <table:table-cell office:value-type="float" office:value="31788.75" table:style-name="ce24">
            <text:p>31.7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00 3010 000000 <text:s/>Tasas de la actividad mediadora en seguros privados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00 3800 000000 <text:s/>Reintegros</text:p>
          </table:table-cell>
          <table:table-cell office:value-type="float" office:value="10" table:style-name="ce3">
            <text:p>10</text:p>
          </table:table-cell>
          <table:table-cell office:value-type="float" office:value="353006.5" table:style-name="ce3">
            <text:p>353.007</text:p>
          </table:table-cell>
          <table:table-cell office:value-type="float" office:value="353006.5" table:style-name="ce3">
            <text:p>353.007</text:p>
          </table:table-cell>
          <table:table-cell office:value-type="percentage" office:value="1" table:style-name="ce16">
            <text:p>100,0%</text:p>
          </table:table-cell>
          <table:table-cell office:value-type="float" office:value="353006.5" table:style-name="ce3">
            <text:p>353.0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00 5200 000000 <text:s/>Intereses de cuentas corrien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00 5990 000000 <text:s/>Compensación por cancelación de préstamos</text:p>
          </table:table-cell>
          <table:table-cell office:value-type="float" office:value="0" table:style-name="ce3">
            <text:p>0</text:p>
          </table:table-cell>
          <table:table-cell office:value-type="float" office:value="990000" table:style-name="ce3">
            <text:p>990.000</text:p>
          </table:table-cell>
          <table:table-cell office:value-type="float" office:value="1973147.93" table:style-name="ce3">
            <text:p>1.973.148</text:p>
          </table:table-cell>
          <table:table-cell office:value-type="percentage" office:value="1.993078717171717" table:style-name="ce16">
            <text:p>199,3%</text:p>
          </table:table-cell>
          <table:table-cell office:value-type="float" office:value="1973147.93" table:style-name="ce3">
            <text:p>1.973.1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00 9000 000000 <text:s/>Emisiones de Deuda de Navarra</text:p>
          </table:table-cell>
          <table:table-cell office:value-type="float" office:value="346036406" table:style-name="ce3">
            <text:p>346.036.406</text:p>
          </table:table-cell>
          <table:table-cell office:value-type="float" office:value="346036406" table:style-name="ce3">
            <text:p>346.036.406</text:p>
          </table:table-cell>
          <table:table-cell office:value-type="float" office:value="124190000" table:style-name="ce3">
            <text:p>124.190.000</text:p>
          </table:table-cell>
          <table:table-cell office:value-type="percentage" office:value="0.35889287325449798" table:style-name="ce16">
            <text:p>35,9%</text:p>
          </table:table-cell>
          <table:table-cell office:value-type="float" office:value="124190000" table:style-name="ce3">
            <text:p>124.19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00 9100 000000 <text:s/>Préstamos en moneda nacional</text:p>
          </table:table-cell>
          <table:table-cell office:value-type="float" office:value="19640131" table:style-name="ce3">
            <text:p>19.640.131</text:p>
          </table:table-cell>
          <table:table-cell office:value-type="float" office:value="19640131" table:style-name="ce3">
            <text:p>19.640.13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0003 11500 9110 000000 <text:s/>Préstamos en moneda nacional</text:p>
          </table:table-cell>
          <table:table-cell office:value-type="float" office:value="346036406" table:style-name="ce3">
            <text:p>346.036.406</text:p>
          </table:table-cell>
          <table:table-cell office:value-type="float" office:value="346036406" table:style-name="ce3">
            <text:p>346.036.406</text:p>
          </table:table-cell>
          <table:table-cell office:value-type="float" office:value="17000000" table:style-name="ce3">
            <text:p>17.000.000</text:p>
          </table:table-cell>
          <table:table-cell office:value-type="percentage" office:value="4.9127778769035069E-2" table:style-name="ce16">
            <text:p>4,9%</text:p>
          </table:table-cell>
          <table:table-cell office:value-type="float" office:value="17000000" table:style-name="ce3">
            <text:p>17.000.0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110003-Economía y finanzas</text:p>
          </table:table-cell>
          <table:table-cell office:value-type="float" office:value="711713163" table:style-name="ce30">
            <text:p>711.713.163</text:p>
          </table:table-cell>
          <table:table-cell office:value-type="float" office:value="713056159.5" table:style-name="ce30">
            <text:p>713.056.160</text:p>
          </table:table-cell>
          <table:table-cell office:value-type="float" office:value="143516154.43000001" table:style-name="ce30">
            <text:p>143.516.154</text:p>
          </table:table-cell>
          <table:table-cell office:value-type="percentage" office:value="0.20126907610002912" table:style-name="ce31">
            <text:p>20,1%</text:p>
          </table:table-cell>
          <table:table-cell office:value-type="float" office:value="143516154.43000001" table:style-name="ce30">
            <text:p>143.516.15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110-Política económica, presupuestaria y financiera</text:p>
          </table:table-cell>
          <table:table-cell office:value-type="float" office:value="711713163" table:style-name="ce27">
            <text:p>711.713.163</text:p>
          </table:table-cell>
          <table:table-cell office:value-type="float" office:value="713056159.5" table:style-name="ce27">
            <text:p>713.056.160</text:p>
          </table:table-cell>
          <table:table-cell office:value-type="float" office:value="143516154.43000001" table:style-name="ce27">
            <text:p>143.516.154</text:p>
          </table:table-cell>
          <table:table-cell office:value-type="percentage" office:value="0.20126907610002912" table:style-name="ce28">
            <text:p>20,1%</text:p>
          </table:table-cell>
          <table:table-cell office:value-type="float" office:value="143516154.43000001" table:style-name="ce27">
            <text:p>143.516.1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10 000000 <text:s/>Penalizaciones por incumplimientos de contrat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179.7299999999996" table:style-name="ce3">
            <text:p>4.180</text:p>
          </table:table-cell>
          <table:table-cell office:value-type="string" table:style-name="ce16">
            <text:p>&gt;1000%</text:p>
          </table:table-cell>
          <table:table-cell office:value-type="float" office:value="560.28" table:style-name="ce3">
            <text:p>5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2 <text:s/>Herencias leg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3 <text:s/>Ingresos por indemnizaciones de aseguradoras</text:p>
          </table:table-cell>
          <table:table-cell office:value-type="float" office:value="10" table:style-name="ce3">
            <text:p>10</text:p>
          </table:table-cell>
          <table:table-cell office:value-type="float" office:value="500879.35999999999" table:style-name="ce3">
            <text:p>500.879</text:p>
          </table:table-cell>
          <table:table-cell office:value-type="float" office:value="2255845.2999999998" table:style-name="ce3">
            <text:p>2.255.845</text:p>
          </table:table-cell>
          <table:table-cell office:value-type="percentage" office:value="4.5037697301002781" table:style-name="ce16">
            <text:p>450,4%</text:p>
          </table:table-cell>
          <table:table-cell office:value-type="float" office:value="745445.41" table:style-name="ce3">
            <text:p>745.4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3990 000004 <text:s/>Ingresos por saldos y depósitos abandonad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4800 000002 <text:s/>Donaciones, herencias y legados testamentar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0 11300 8401 000000 <text:s/>Ingresos por obligaciones afianza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78742.84000000003" table:style-name="ce3">
            <text:p>278.743</text:p>
          </table:table-cell>
          <table:table-cell office:value-type="string" table:style-name="ce16">
            <text:p>&gt;1000%</text:p>
          </table:table-cell>
          <table:table-cell office:value-type="float" office:value="278742.84000000003" table:style-name="ce3">
            <text:p>278.74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111000-Actividades generales del programa</text:p>
          </table:table-cell>
          <table:table-cell office:value-type="float" office:value="70" table:style-name="ce30">
            <text:p>70</text:p>
          </table:table-cell>
          <table:table-cell office:value-type="float" office:value="500939.36" table:style-name="ce30">
            <text:p>500.939</text:p>
          </table:table-cell>
          <table:table-cell office:value-type="float" office:value="2538767.8699999996" table:style-name="ce30">
            <text:p>2.538.768</text:p>
          </table:table-cell>
          <table:table-cell office:value-type="percentage" office:value="5.0680143600614649" table:style-name="ce31">
            <text:p>506,8%</text:p>
          </table:table-cell>
          <table:table-cell office:value-type="float" office:value="1024748.53" table:style-name="ce30">
            <text:p>1.024.7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1 11300 6120 000000 <text:s/>Venta de bienes mueb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111001-Gestión de bienes muebles y suministros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3990 000000 <text:s/>Comisiones de av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000 000000 <text:s/>Intereses de títulos valor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201 000000 <text:s/>Intereses de venta de bienes inmuebles a NASUVINSA</text:p>
          </table:table-cell>
          <table:table-cell office:value-type="float" office:value="115171" table:style-name="ce3">
            <text:p>115.171</text:p>
          </table:table-cell>
          <table:table-cell office:value-type="float" office:value="115171" table:style-name="ce3">
            <text:p>115.171</text:p>
          </table:table-cell>
          <table:table-cell office:value-type="float" office:value="33.94" table:style-name="ce3">
            <text:p>34</text:p>
          </table:table-cell>
          <table:table-cell office:value-type="percentage" office:value="2.9469224023408668E-4" table:style-name="ce16">
            <text:p>0,0%</text:p>
          </table:table-cell>
          <table:table-cell office:value-type="float" office:value="33.94" table:style-name="ce3">
            <text:p>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201 000002 <text:s/>Intereses de aplazamient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1041.94" table:style-name="ce3">
            <text:p>21.042</text:p>
          </table:table-cell>
          <table:table-cell office:value-type="string" table:style-name="ce16">
            <text:p>&gt;1000%</text:p>
          </table:table-cell>
          <table:table-cell office:value-type="float" office:value="21041.94" table:style-name="ce3">
            <text:p>21.0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300 000000 <text:s/>Dividendos, participaciones y benef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400 000000 <text:s/>Rentas de inmuebles</text:p>
          </table:table-cell>
          <table:table-cell office:value-type="float" office:value="130000" table:style-name="ce3">
            <text:p>130.000</text:p>
          </table:table-cell>
          <table:table-cell office:value-type="float" office:value="130000" table:style-name="ce3">
            <text:p>130.000</text:p>
          </table:table-cell>
          <table:table-cell office:value-type="float" office:value="135088.20000000001" table:style-name="ce3">
            <text:p>135.088</text:p>
          </table:table-cell>
          <table:table-cell office:value-type="percentage" office:value="1.0391400000000002" table:style-name="ce16">
            <text:p>103,9%</text:p>
          </table:table-cell>
          <table:table-cell office:value-type="float" office:value="129758.85" table:style-name="ce3">
            <text:p>129.7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400 000002 <text:s/>Arrendamiento Petilla de Aragó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5500 000000 <text:s/>Concesión demanial garajes González Tablas</text:p>
          </table:table-cell>
          <table:table-cell office:value-type="float" office:value="11914" table:style-name="ce3">
            <text:p>11.914</text:p>
          </table:table-cell>
          <table:table-cell office:value-type="float" office:value="11914" table:style-name="ce3">
            <text:p>11.914</text:p>
          </table:table-cell>
          <table:table-cell office:value-type="float" office:value="109033.99" table:style-name="ce3">
            <text:p>109.034</text:p>
          </table:table-cell>
          <table:table-cell office:value-type="percentage" office:value="9.1517533993620948" table:style-name="ce16">
            <text:p>915,2%</text:p>
          </table:table-cell>
          <table:table-cell office:value-type="float" office:value="100082.97" table:style-name="ce3">
            <text:p>100.0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000 000000 <text:s/>Venta de terreno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2503057.9500000002" table:style-name="ce3">
            <text:p>2.503.058</text:p>
          </table:table-cell>
          <table:table-cell office:value-type="string" table:style-name="ce16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000 000002 <text:s/>Revers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000 000003 <text:s/>Venta de terrenos de la extinta Fundación Itoiz-Canal de Navarra</text:p>
          </table:table-cell>
          <table:table-cell office:value-type="float" office:value="10" table:style-name="ce3">
            <text:p>10</text:p>
          </table:table-cell>
          <table:table-cell office:value-type="float" office:value="141000" table:style-name="ce3">
            <text:p>141.000</text:p>
          </table:table-cell>
          <table:table-cell office:value-type="float" office:value="141000" table:style-name="ce3">
            <text:p>141.000</text:p>
          </table:table-cell>
          <table:table-cell office:value-type="percentage" office:value="1" table:style-name="ce16">
            <text:p>100,0%</text:p>
          </table:table-cell>
          <table:table-cell office:value-type="float" office:value="141000" table:style-name="ce3">
            <text:p>141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100 000000 <text:s/>Venta de inmueble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6100 000002 <text:s/>Venta de inmuebles de la extinta Fundación Itoiz-Canal de Navar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7400 000000 <text:s/>Ingresos de sociedad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8212 000000 <text:s/>Reintegro préstamo concedido por la venta de bienes inmuebles a NASUVINSA</text:p>
          </table:table-cell>
          <table:table-cell office:value-type="float" office:value="1279681" table:style-name="ce3">
            <text:p>1.279.681</text:p>
          </table:table-cell>
          <table:table-cell office:value-type="float" office:value="1279681" table:style-name="ce3">
            <text:p>1.279.681</text:p>
          </table:table-cell>
          <table:table-cell office:value-type="float" office:value="82595.89" table:style-name="ce3">
            <text:p>82.596</text:p>
          </table:table-cell>
          <table:table-cell office:value-type="percentage" office:value="6.454412466856975E-2" table:style-name="ce16">
            <text:p>6,5%</text:p>
          </table:table-cell>
          <table:table-cell office:value-type="float" office:value="82595.89" table:style-name="ce3">
            <text:p>82.5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1002 11300 8500 000000 <text:s/>Reintegro de acciones y participaciones del sector público</text:p>
          </table:table-cell>
          <table:table-cell office:value-type="float" office:value="17237144" table:style-name="ce3">
            <text:p>17.237.144</text:p>
          </table:table-cell>
          <table:table-cell office:value-type="float" office:value="17237144" table:style-name="ce3">
            <text:p>17.237.14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111002-Gestión de bienes inmuebles y derechos</text:p>
          </table:table-cell>
          <table:table-cell office:value-type="float" office:value="18794000" table:style-name="ce30">
            <text:p>18.794.000</text:p>
          </table:table-cell>
          <table:table-cell office:value-type="float" office:value="18934990" table:style-name="ce30">
            <text:p>18.934.990</text:p>
          </table:table-cell>
          <table:table-cell office:value-type="float" office:value="2991851.91" table:style-name="ce30">
            <text:p>2.991.852</text:p>
          </table:table-cell>
          <table:table-cell office:value-type="percentage" office:value="0.15800652178849844" table:style-name="ce31">
            <text:p>15,8%</text:p>
          </table:table-cell>
          <table:table-cell office:value-type="float" office:value="474513.59" table:style-name="ce30">
            <text:p>474.51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111-Gestión del patrimonio</text:p>
          </table:table-cell>
          <table:table-cell office:value-type="float" office:value="18794080" table:style-name="ce27">
            <text:p>18.794.080</text:p>
          </table:table-cell>
          <table:table-cell office:value-type="float" office:value="19435939.359999999" table:style-name="ce27">
            <text:p>19.435.939</text:p>
          </table:table-cell>
          <table:table-cell office:value-type="float" office:value="5530619.7800000003" table:style-name="ce27">
            <text:p>5.530.620</text:p>
          </table:table-cell>
          <table:table-cell office:value-type="percentage" office:value="0.28455634057915691" table:style-name="ce28">
            <text:p>28,5%</text:p>
          </table:table-cell>
          <table:table-cell office:value-type="float" office:value="1499262.1199999999" table:style-name="ce27">
            <text:p>1.499.2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000 13000 8700 000000 <text:s/>Remanente de tesorería afecto</text:p>
          </table:table-cell>
          <table:table-cell office:value-type="float" office:value="0" table:style-name="ce3">
            <text:p>0</text:p>
          </table:table-cell>
          <table:table-cell office:value-type="float" office:value="70126813.569999993" table:style-name="ce3">
            <text:p>70.126.81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000 13000 8700 000002 <text:s/>Remanente de tesorería gastos generales</text:p>
          </table:table-cell>
          <table:table-cell office:value-type="float" office:value="0" table:style-name="ce3">
            <text:p>0</text:p>
          </table:table-cell>
          <table:table-cell office:value-type="float" office:value="15368809.99" table:style-name="ce3">
            <text:p>15.368.8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000 13000 8700 000003 <text:s/>Remanente de tesorería afecto al Fondo de Participación de las Entidades Locales</text:p>
          </table:table-cell>
          <table:table-cell office:value-type="float" office:value="0" table:style-name="ce3">
            <text:p>0</text:p>
          </table:table-cell>
          <table:table-cell office:value-type="float" office:value="11077394.130000001" table:style-name="ce3">
            <text:p>11.077.39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000 13000 8700 000004 <text:s/>Remanente de tesorería afecto al Fondo 0,7% IRPF</text:p>
          </table:table-cell>
          <table:table-cell office:value-type="float" office:value="0" table:style-name="ce3">
            <text:p>0</text:p>
          </table:table-cell>
          <table:table-cell office:value-type="float" office:value="912171.67" table:style-name="ce3">
            <text:p>912.17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000 13000 8700 000005 <text:s/>Remanente de tesorería afecto al Fondo de Residuos</text:p>
          </table:table-cell>
          <table:table-cell office:value-type="float" office:value="0" table:style-name="ce3">
            <text:p>0</text:p>
          </table:table-cell>
          <table:table-cell office:value-type="float" office:value="131436.85999999999" table:style-name="ce3">
            <text:p>131.43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000 13000 8700 000006 <text:s/>Remanente de tesorería afecto al MRR</text:p>
          </table:table-cell>
          <table:table-cell office:value-type="float" office:value="0" table:style-name="ce3">
            <text:p>0</text:p>
          </table:table-cell>
          <table:table-cell office:value-type="float" office:value="17132746.629999999" table:style-name="ce3">
            <text:p>17.132.74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14000 13000 8700 000007 <text:s/>Remanente de tesorería afecto al REACT</text:p>
          </table:table-cell>
          <table:table-cell office:value-type="float" office:value="0" table:style-name="ce3">
            <text:p>0</text:p>
          </table:table-cell>
          <table:table-cell office:value-type="float" office:value="3379306.5" table:style-name="ce3">
            <text:p>3.379.30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114000-Gestión del sistema contable</text:p>
          </table:table-cell>
          <table:table-cell office:value-type="float" office:value="0" table:style-name="ce30">
            <text:p>0</text:p>
          </table:table-cell>
          <table:table-cell office:value-type="float" office:value="118128679.34999998" table:style-name="ce30">
            <text:p>118.128.679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114-Gestión contable y de segumiento del Mecanismo de Recuperación <text:s/>y Resiliencia</text:p>
          </table:table-cell>
          <table:table-cell office:value-type="float" office:value="0" table:style-name="ce27">
            <text:p>0</text:p>
          </table:table-cell>
          <table:table-cell office:value-type="float" office:value="118128679.34999998" table:style-name="ce27">
            <text:p>118.128.679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11-Política económica, presupuestaria, financiera, control interno, contabilidad y patrimonio</text:p>
          </table:table-cell>
          <table:table-cell office:value-type="float" office:value="730507243" table:style-name="ce24">
            <text:p>730.507.243</text:p>
          </table:table-cell>
          <table:table-cell office:value-type="float" office:value="850620778.21000004" table:style-name="ce24">
            <text:p>850.620.778</text:p>
          </table:table-cell>
          <table:table-cell office:value-type="float" office:value="149046774.20999998" table:style-name="ce24">
            <text:p>149.046.774</text:p>
          </table:table-cell>
          <table:table-cell office:value-type="percentage" office:value="0.17522117731904677" table:style-name="ce25">
            <text:p>17,5%</text:p>
          </table:table-cell>
          <table:table-cell office:value-type="float" office:value="145015416.54999998" table:style-name="ce24">
            <text:p>145.015.4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3010 000000 <text:s/>Tasas por servicios administ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5" table:style-name="ce3">
            <text:p>85</text:p>
          </table:table-cell>
          <table:table-cell office:value-type="percentage" office:value="8.5" table:style-name="ce16">
            <text:p>850,0%</text:p>
          </table:table-cell>
          <table:table-cell office:value-type="float" office:value="85" table:style-name="ce3">
            <text:p>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3800 000000 <text:s/>Reinteg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4.55" table:style-name="ce3">
            <text:p>55</text:p>
          </table:table-cell>
          <table:table-cell office:value-type="percentage" office:value="5.4550000000000001" table:style-name="ce16">
            <text:p>545,5%</text:p>
          </table:table-cell>
          <table:table-cell office:value-type="float" office:value="54.55" table:style-name="ce3">
            <text:p>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4000 000000 <text:s/>Transferencia del Estado por la Bonificación al consumo de combustibles</text:p>
          </table:table-cell>
          <table:table-cell office:value-type="float" office:value="0" table:style-name="ce3">
            <text:p>0</text:p>
          </table:table-cell>
          <table:table-cell office:value-type="float" office:value="45000000" table:style-name="ce3">
            <text:p>45.0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0000 17000 4610 000000 <text:s/>Convenio con la Diputación Foral de Álava. Sistema integrado de informática tributari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150000-Dirección y servicios generales de hacienda</text:p>
          </table:table-cell>
          <table:table-cell office:value-type="float" office:value="30" table:style-name="ce30">
            <text:p>30</text:p>
          </table:table-cell>
          <table:table-cell office:value-type="float" office:value="45000030" table:style-name="ce30">
            <text:p>45.000.030</text:p>
          </table:table-cell>
          <table:table-cell office:value-type="float" office:value="139.55000000000001" table:style-name="ce30">
            <text:p>140</text:p>
          </table:table-cell>
          <table:table-cell office:value-type="percentage" office:value="3.1011090437050822E-6" table:style-name="ce31">
            <text:p>0,0%</text:p>
          </table:table-cell>
          <table:table-cell office:value-type="float" office:value="139.55000000000001" table:style-name="ce30">
            <text:p>14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150-Dirección y servicios generales de hacienda</text:p>
          </table:table-cell>
          <table:table-cell office:value-type="float" office:value="30" table:style-name="ce27">
            <text:p>30</text:p>
          </table:table-cell>
          <table:table-cell office:value-type="float" office:value="45000030" table:style-name="ce27">
            <text:p>45.000.030</text:p>
          </table:table-cell>
          <table:table-cell office:value-type="float" office:value="139.55000000000001" table:style-name="ce27">
            <text:p>140</text:p>
          </table:table-cell>
          <table:table-cell office:value-type="percentage" office:value="3.1011090437050822E-6" table:style-name="ce28">
            <text:p>0,0%</text:p>
          </table:table-cell>
          <table:table-cell office:value-type="float" office:value="139.55000000000001" table:style-name="ce27">
            <text:p>1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1015 000000 <text:s/>Ingresos por el Impuesto de sociedades</text:p>
          </table:table-cell>
          <table:table-cell office:value-type="float" office:value="312691000" table:style-name="ce3">
            <text:p>312.691.000</text:p>
          </table:table-cell>
          <table:table-cell office:value-type="float" office:value="312691000" table:style-name="ce3">
            <text:p>312.691.000</text:p>
          </table:table-cell>
          <table:table-cell office:value-type="float" office:value="36139605.229999997" table:style-name="ce3">
            <text:p>36.139.605</text:p>
          </table:table-cell>
          <table:table-cell office:value-type="percentage" office:value="0.11557609662574234" table:style-name="ce16">
            <text:p>11,6%</text:p>
          </table:table-cell>
          <table:table-cell office:value-type="float" office:value="50057724.409900986" table:style-name="ce3">
            <text:p>50.057.72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1020 000000 <text:s/>Ingresos por el Impuesto sobre la renta de no residentes</text:p>
          </table:table-cell>
          <table:table-cell office:value-type="float" office:value="4782000" table:style-name="ce3">
            <text:p>4.782.000</text:p>
          </table:table-cell>
          <table:table-cell office:value-type="float" office:value="4782000" table:style-name="ce3">
            <text:p>4.782.000</text:p>
          </table:table-cell>
          <table:table-cell office:value-type="float" office:value="-935817.04" table:style-name="ce3">
            <text:p>-935.817</text:p>
          </table:table-cell>
          <table:table-cell office:value-type="percentage" office:value="-0.19569574236721038" table:style-name="ce16">
            <text:p>-19,6%</text:p>
          </table:table-cell>
          <table:table-cell office:value-type="float" office:value="-1993126.0105023722" table:style-name="ce3">
            <text:p>-1.993.1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1140 000000 <text:s/>Impuesto sobre depósitos en entidades de crédito</text:p>
          </table:table-cell>
          <table:table-cell office:value-type="float" office:value="6210000" table:style-name="ce3">
            <text:p>6.210.000</text:p>
          </table:table-cell>
          <table:table-cell office:value-type="float" office:value="6210000" table:style-name="ce3">
            <text:p>6.210.000</text:p>
          </table:table-cell>
          <table:table-cell office:value-type="float" office:value="12281.78" table:style-name="ce3">
            <text:p>12.282</text:p>
          </table:table-cell>
          <table:table-cell office:value-type="percentage" office:value="1.9777423510466989E-3" table:style-name="ce16">
            <text:p>0,2%</text:p>
          </table:table-cell>
          <table:table-cell office:value-type="float" office:value="12284.001749929137" table:style-name="ce3">
            <text:p>12.2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1300 000000 <text:s/>Impuesto sobre la producción de la energía eléctrica</text:p>
          </table:table-cell>
          <table:table-cell office:value-type="float" office:value="26220000" table:style-name="ce3">
            <text:p>26.220.000</text:p>
          </table:table-cell>
          <table:table-cell office:value-type="float" office:value="26220000" table:style-name="ce3">
            <text:p>26.220.000</text:p>
          </table:table-cell>
          <table:table-cell office:value-type="float" office:value="-908587.93" table:style-name="ce3">
            <text:p>-908.588</text:p>
          </table:table-cell>
          <table:table-cell office:value-type="percentage" office:value="-3.4652476353928298E-2" table:style-name="ce16">
            <text:p>-3,5%</text:p>
          </table:table-cell>
          <table:table-cell office:value-type="float" office:value="-337659.60336710553" table:style-name="ce3">
            <text:p>-337.6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1820 000000 <text:s/>Impuesto sobre grandes superficies</text:p>
          </table:table-cell>
          <table:table-cell office:value-type="float" office:value="2060000" table:style-name="ce3">
            <text:p>2.060.000</text:p>
          </table:table-cell>
          <table:table-cell office:value-type="float" office:value="2060000" table:style-name="ce3">
            <text:p>2.060.000</text:p>
          </table:table-cell>
          <table:table-cell office:value-type="float" office:value="-27773.4" table:style-name="ce3">
            <text:p>-27.773</text:p>
          </table:table-cell>
          <table:table-cell office:value-type="percentage" office:value="-1.3482233009708739E-2" table:style-name="ce16">
            <text:p>-1,3%</text:p>
          </table:table-cell>
          <table:table-cell office:value-type="float" office:value="-21189.144589310883" table:style-name="ce3">
            <text:p>-21.1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1830 000000 <text:s/>Ingresos por gravamen premios de loterías</text:p>
          </table:table-cell>
          <table:table-cell office:value-type="float" office:value="5400000" table:style-name="ce3">
            <text:p>5.400.000</text:p>
          </table:table-cell>
          <table:table-cell office:value-type="float" office:value="5400000" table:style-name="ce3">
            <text:p>5.400.000</text:p>
          </table:table-cell>
          <table:table-cell office:value-type="float" office:value="3299109.29" table:style-name="ce3">
            <text:p>3.299.109</text:p>
          </table:table-cell>
          <table:table-cell office:value-type="percentage" office:value="0.61094616481481478" table:style-name="ce16">
            <text:p>61,1%</text:p>
          </table:table-cell>
          <table:table-cell office:value-type="float" office:value="3445190.0654097432" table:style-name="ce3">
            <text:p>3.445.1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100 000000 <text:s/>Ingresos por el IVA</text:p>
          </table:table-cell>
          <table:table-cell office:value-type="float" office:value="395890000" table:style-name="ce3">
            <text:p>395.890.000</text:p>
          </table:table-cell>
          <table:table-cell office:value-type="float" office:value="395890000" table:style-name="ce3">
            <text:p>395.890.000</text:p>
          </table:table-cell>
          <table:table-cell office:value-type="float" office:value="145143249.99000001" table:style-name="ce3">
            <text:p>145.143.250</text:p>
          </table:table-cell>
          <table:table-cell office:value-type="percentage" office:value="0.3666251988936321" table:style-name="ce16">
            <text:p>36,7%</text:p>
          </table:table-cell>
          <table:table-cell office:value-type="float" office:value="154501744.55798024" table:style-name="ce3">
            <text:p>154.501.7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0 000000 <text:s/>Ingresos por los impuestos especiales sobre el alcohol y bebidas derivadas</text:p>
          </table:table-cell>
          <table:table-cell office:value-type="float" office:value="44917000" table:style-name="ce3">
            <text:p>44.917.000</text:p>
          </table:table-cell>
          <table:table-cell office:value-type="float" office:value="44917000" table:style-name="ce3">
            <text:p>44.917.000</text:p>
          </table:table-cell>
          <table:table-cell office:value-type="float" office:value="18743589.68" table:style-name="ce3">
            <text:p>18.743.590</text:p>
          </table:table-cell>
          <table:table-cell office:value-type="percentage" office:value="0.41729389050916132" table:style-name="ce16">
            <text:p>41,7%</text:p>
          </table:table-cell>
          <table:table-cell office:value-type="float" office:value="19216702.170204509" table:style-name="ce3">
            <text:p>19.216.7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1 000000 <text:s/>Ingresos por el Impuesto Especial sobre determinados medios de transporte</text:p>
          </table:table-cell>
          <table:table-cell office:value-type="float" office:value="9960000" table:style-name="ce3">
            <text:p>9.960.000</text:p>
          </table:table-cell>
          <table:table-cell office:value-type="float" office:value="9960000" table:style-name="ce3">
            <text:p>9.960.000</text:p>
          </table:table-cell>
          <table:table-cell office:value-type="float" office:value="4278310.6399999997" table:style-name="ce3">
            <text:p>4.278.311</text:p>
          </table:table-cell>
          <table:table-cell office:value-type="percentage" office:value="0.42954926104417668" table:style-name="ce16">
            <text:p>43,0%</text:p>
          </table:table-cell>
          <table:table-cell office:value-type="float" office:value="4175729.2588733165" table:style-name="ce3">
            <text:p>4.175.7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2 000000 <text:s/>Ingresos por el Impuesto Especial sobre la cerveza</text:p>
          </table:table-cell>
          <table:table-cell office:value-type="float" office:value="148000" table:style-name="ce3">
            <text:p>148.000</text:p>
          </table:table-cell>
          <table:table-cell office:value-type="float" office:value="148000" table:style-name="ce3">
            <text:p>148.000</text:p>
          </table:table-cell>
          <table:table-cell office:value-type="float" office:value="85080.34" table:style-name="ce3">
            <text:p>85.080</text:p>
          </table:table-cell>
          <table:table-cell office:value-type="percentage" office:value="0.57486716216216216" table:style-name="ce16">
            <text:p>57,5%</text:p>
          </table:table-cell>
          <table:table-cell office:value-type="float" office:value="52062.431386761215" table:style-name="ce3">
            <text:p>52.0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3 000000 <text:s/>Ingresos por el Impuesto Especial sobre las labores del tabaco</text:p>
          </table:table-cell>
          <table:table-cell office:value-type="float" office:value="146794000" table:style-name="ce3">
            <text:p>146.794.000</text:p>
          </table:table-cell>
          <table:table-cell office:value-type="float" office:value="146794000" table:style-name="ce3">
            <text:p>146.794.000</text:p>
          </table:table-cell>
          <table:table-cell office:value-type="float" office:value="71525462.290000007" table:style-name="ce3">
            <text:p>71.525.462</text:p>
          </table:table-cell>
          <table:table-cell office:value-type="percentage" office:value="0.48725058442443159" table:style-name="ce16">
            <text:p>48,7%</text:p>
          </table:table-cell>
          <table:table-cell office:value-type="float" office:value="71538401.105935007" table:style-name="ce3">
            <text:p>71.538.4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4 000000 <text:s/>Ingresos por el Impuesto Especial sobre hidrocarburos</text:p>
          </table:table-cell>
          <table:table-cell office:value-type="float" office:value="213273000" table:style-name="ce3">
            <text:p>213.273.000</text:p>
          </table:table-cell>
          <table:table-cell office:value-type="float" office:value="213273000" table:style-name="ce3">
            <text:p>213.273.000</text:p>
          </table:table-cell>
          <table:table-cell office:value-type="float" office:value="90805280.379999995" table:style-name="ce3">
            <text:p>90.805.280</text:p>
          </table:table-cell>
          <table:table-cell office:value-type="percentage" office:value="0.42577016490601244" table:style-name="ce16">
            <text:p>42,6%</text:p>
          </table:table-cell>
          <table:table-cell office:value-type="float" office:value="72227315.188956454" table:style-name="ce3">
            <text:p>72.227.3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6 000000 <text:s/>Ingresos por el Impuesto Especial sobre productos intermedios</text:p>
          </table:table-cell>
          <table:table-cell office:value-type="float" office:value="105000" table:style-name="ce3">
            <text:p>105.000</text:p>
          </table:table-cell>
          <table:table-cell office:value-type="float" office:value="105000" table:style-name="ce3">
            <text:p>105.000</text:p>
          </table:table-cell>
          <table:table-cell office:value-type="float" office:value="40728.980000000003" table:style-name="ce3">
            <text:p>40.729</text:p>
          </table:table-cell>
          <table:table-cell office:value-type="percentage" office:value="0.38789504761904764" table:style-name="ce16">
            <text:p>38,8%</text:p>
          </table:table-cell>
          <table:table-cell office:value-type="float" office:value="30120.249894937508" table:style-name="ce3">
            <text:p>30.1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7 000000 <text:s/>Ingresos por el Impuesto Especial sobre la electricidad</text:p>
          </table:table-cell>
          <table:table-cell office:value-type="float" office:value="20346000" table:style-name="ce3">
            <text:p>20.346.000</text:p>
          </table:table-cell>
          <table:table-cell office:value-type="float" office:value="20346000" table:style-name="ce3">
            <text:p>20.346.000</text:p>
          </table:table-cell>
          <table:table-cell office:value-type="float" office:value="3234241.01" table:style-name="ce3">
            <text:p>3.234.241</text:p>
          </table:table-cell>
          <table:table-cell office:value-type="percentage" office:value="0.15896200776565417" table:style-name="ce16">
            <text:p>15,9%</text:p>
          </table:table-cell>
          <table:table-cell office:value-type="float" office:value="3944496.5537012843" table:style-name="ce3">
            <text:p>3.944.4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08 000000 <text:s/>Impuesto sobre la eliminación en vertedero y la incineración de residuos</text:p>
          </table:table-cell>
          <table:table-cell office:value-type="float" office:value="5800000" table:style-name="ce3">
            <text:p>5.800.000</text:p>
          </table:table-cell>
          <table:table-cell office:value-type="float" office:value="5800000" table:style-name="ce3">
            <text:p>5.800.000</text:p>
          </table:table-cell>
          <table:table-cell office:value-type="float" office:value="2430062.0499999998" table:style-name="ce3">
            <text:p>2.430.062</text:p>
          </table:table-cell>
          <table:table-cell office:value-type="percentage" office:value="0.41897621551724135" table:style-name="ce16">
            <text:p>41,9%</text:p>
          </table:table-cell>
          <table:table-cell office:value-type="float" office:value="2430501.64346181" table:style-name="ce3">
            <text:p>2.430.5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210 000000 <text:s/>Impuesto sobre las ventas minoristas de hidrocarbu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16">
            <text:p>-</text:p>
          </table:table-cell>
          <table:table-cell office:value-type="float" office:value="-229.31147449362012" table:style-name="ce3">
            <text:p>-2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810 000000 <text:s/>Impuesto sobre las primas de seguros</text:p>
          </table:table-cell>
          <table:table-cell office:value-type="float" office:value="33360000" table:style-name="ce3">
            <text:p>33.360.000</text:p>
          </table:table-cell>
          <table:table-cell office:value-type="float" office:value="33360000" table:style-name="ce3">
            <text:p>33.360.000</text:p>
          </table:table-cell>
          <table:table-cell office:value-type="float" office:value="15951616.029999999" table:style-name="ce3">
            <text:p>15.951.616</text:p>
          </table:table-cell>
          <table:table-cell office:value-type="percentage" office:value="0.47816594814148677" table:style-name="ce16">
            <text:p>47,8%</text:p>
          </table:table-cell>
          <table:table-cell office:value-type="float" office:value="13491891.100279676" table:style-name="ce3">
            <text:p>13.491.8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840 000000 <text:s/>Impuesto sobre actividades de juego</text:p>
          </table:table-cell>
          <table:table-cell office:value-type="float" office:value="2190000" table:style-name="ce3">
            <text:p>2.190.000</text:p>
          </table:table-cell>
          <table:table-cell office:value-type="float" office:value="2190000" table:style-name="ce3">
            <text:p>2.190.000</text:p>
          </table:table-cell>
          <table:table-cell office:value-type="float" office:value="829705.1" table:style-name="ce3">
            <text:p>829.705</text:p>
          </table:table-cell>
          <table:table-cell office:value-type="percentage" office:value="0.37886077625570774" table:style-name="ce16">
            <text:p>37,9%</text:p>
          </table:table-cell>
          <table:table-cell office:value-type="float" office:value="815093.29339896084" table:style-name="ce3">
            <text:p>815.0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2850 000000 <text:s/>Impuesto sobre gases fluorados de efecto invernadero</text:p>
          </table:table-cell>
          <table:table-cell office:value-type="float" office:value="810000" table:style-name="ce3">
            <text:p>810.000</text:p>
          </table:table-cell>
          <table:table-cell office:value-type="float" office:value="810000" table:style-name="ce3">
            <text:p>810.000</text:p>
          </table:table-cell>
          <table:table-cell office:value-type="float" office:value="379907.83" table:style-name="ce3">
            <text:p>379.908</text:p>
          </table:table-cell>
          <table:table-cell office:value-type="percentage" office:value="0.46902201234567903" table:style-name="ce16">
            <text:p>46,9%</text:p>
          </table:table-cell>
          <table:table-cell office:value-type="float" office:value="379987.29195283813" table:style-name="ce3">
            <text:p>379.9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3000 000000 <text:s/>Tasas de juego</text:p>
          </table:table-cell>
          <table:table-cell office:value-type="float" office:value="11648000" table:style-name="ce3">
            <text:p>11.648.000</text:p>
          </table:table-cell>
          <table:table-cell office:value-type="float" office:value="11648000" table:style-name="ce3">
            <text:p>11.648.000</text:p>
          </table:table-cell>
          <table:table-cell office:value-type="float" office:value="4623447.9800000004" table:style-name="ce3">
            <text:p>4.623.448</text:p>
          </table:table-cell>
          <table:table-cell office:value-type="percentage" office:value="0.39693063015109892" table:style-name="ce16">
            <text:p>39,7%</text:p>
          </table:table-cell>
          <table:table-cell office:value-type="float" office:value="4599276.5924820537" table:style-name="ce3">
            <text:p>4.599.2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3050 000000 <text:s/>Canon de superficie de minas</text:p>
          </table:table-cell>
          <table:table-cell office:value-type="float" office:value="60000" table:style-name="ce3">
            <text:p>60.000</text:p>
          </table:table-cell>
          <table:table-cell office:value-type="float" office:value="60000" table:style-name="ce3">
            <text:p>60.000</text:p>
          </table:table-cell>
          <table:table-cell office:value-type="float" office:value="18493.310000000001" table:style-name="ce3">
            <text:p>18.493</text:p>
          </table:table-cell>
          <table:table-cell office:value-type="percentage" office:value="0.30822183333333336" table:style-name="ce16">
            <text:p>30,8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3080 000000 <text:s/>Canon de Telefónica</text:p>
          </table:table-cell>
          <table:table-cell office:value-type="float" office:value="384000" table:style-name="ce3">
            <text:p>384.000</text:p>
          </table:table-cell>
          <table:table-cell office:value-type="float" office:value="384000" table:style-name="ce3">
            <text:p>384.000</text:p>
          </table:table-cell>
          <table:table-cell office:value-type="float" office:value="36936.74" table:style-name="ce3">
            <text:p>36.937</text:p>
          </table:table-cell>
          <table:table-cell office:value-type="percentage" office:value="9.6189427083333334E-2" table:style-name="ce16">
            <text:p>9,6%</text:p>
          </table:table-cell>
          <table:table-cell office:value-type="float" office:value="55146.76819906618" table:style-name="ce3">
            <text:p>55.14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3309 000000 <text:s/>Ingresos por la venta de cartones de juego</text:p>
          </table:table-cell>
          <table:table-cell office:value-type="float" office:value="60000" table:style-name="ce3">
            <text:p>60.000</text:p>
          </table:table-cell>
          <table:table-cell office:value-type="float" office:value="60000" table:style-name="ce3">
            <text:p>60.000</text:p>
          </table:table-cell>
          <table:table-cell office:value-type="float" office:value="20485.72" table:style-name="ce3">
            <text:p>20.486</text:p>
          </table:table-cell>
          <table:table-cell office:value-type="percentage" office:value="0.34142866666666671" table:style-name="ce16">
            <text:p>34,1%</text:p>
          </table:table-cell>
          <table:table-cell office:value-type="float" office:value="20489.425826595034" table:style-name="ce3">
            <text:p>20.4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2000 17500 3910 000000 <text:s/>Sanciones</text:p>
          </table:table-cell>
          <table:table-cell office:value-type="float" office:value="12516000" table:style-name="ce3">
            <text:p>12.516.000</text:p>
          </table:table-cell>
          <table:table-cell office:value-type="float" office:value="12516000" table:style-name="ce3">
            <text:p>12.516.000</text:p>
          </table:table-cell>
          <table:table-cell office:value-type="float" office:value="6737059.4900000002" table:style-name="ce3">
            <text:p>6.737.059</text:p>
          </table:table-cell>
          <table:table-cell office:value-type="percentage" office:value="0.53827576621923934" table:style-name="ce16">
            <text:p>53,8%</text:p>
          </table:table-cell>
          <table:table-cell office:value-type="float" office:value="4810500.5336219417" table:style-name="ce3">
            <text:p>4.810.50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152000-Gestión de los tributos</text:p>
          </table:table-cell>
          <table:table-cell office:value-type="float" office:value="1255624000" table:style-name="ce30">
            <text:p>1.255.624.000</text:p>
          </table:table-cell>
          <table:table-cell office:value-type="float" office:value="1255624000" table:style-name="ce30">
            <text:p>1.255.624.000</text:p>
          </table:table-cell>
          <table:table-cell office:value-type="float" office:value="402462475.49000007" table:style-name="ce30">
            <text:p>402.462.475</text:p>
          </table:table-cell>
          <table:table-cell office:value-type="percentage" office:value="0.32052786143781903" table:style-name="ce31">
            <text:p>32,1%</text:p>
          </table:table-cell>
          <table:table-cell office:value-type="float" office:value="403452452.5732829" table:style-name="ce30">
            <text:p>403.452.45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152-Gestión de los tributos</text:p>
          </table:table-cell>
          <table:table-cell office:value-type="float" office:value="1255624000" table:style-name="ce27">
            <text:p>1.255.624.000</text:p>
          </table:table-cell>
          <table:table-cell office:value-type="float" office:value="1255624000" table:style-name="ce27">
            <text:p>1.255.624.000</text:p>
          </table:table-cell>
          <table:table-cell office:value-type="float" office:value="402462475.49000007" table:style-name="ce27">
            <text:p>402.462.475</text:p>
          </table:table-cell>
          <table:table-cell office:value-type="percentage" office:value="0.32052786143781903" table:style-name="ce28">
            <text:p>32,1%</text:p>
          </table:table-cell>
          <table:table-cell office:value-type="float" office:value="403452452.5732829" table:style-name="ce27">
            <text:p>403.452.4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0 17600 3090 000000 <text:s/>Tasas sobre la información suministrada</text:p>
          </table:table-cell>
          <table:table-cell office:value-type="float" office:value="11000" table:style-name="ce3">
            <text:p>11.000</text:p>
          </table:table-cell>
          <table:table-cell office:value-type="float" office:value="11000" table:style-name="ce3">
            <text:p>11.000</text:p>
          </table:table-cell>
          <table:table-cell office:value-type="float" office:value="4166.6499999999996" table:style-name="ce3">
            <text:p>4.167</text:p>
          </table:table-cell>
          <table:table-cell office:value-type="percentage" office:value="0.37878636363636359" table:style-name="ce16">
            <text:p>37,9%</text:p>
          </table:table-cell>
          <table:table-cell office:value-type="float" office:value="4166.6499999999996" table:style-name="ce3">
            <text:p>4.16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154000-Gestión del registro de la riqueza territorial de Navarra</text:p>
          </table:table-cell>
          <table:table-cell office:value-type="float" office:value="11000" table:style-name="ce30">
            <text:p>11.000</text:p>
          </table:table-cell>
          <table:table-cell office:value-type="float" office:value="11000" table:style-name="ce30">
            <text:p>11.000</text:p>
          </table:table-cell>
          <table:table-cell office:value-type="float" office:value="4166.6499999999996" table:style-name="ce30">
            <text:p>4.167</text:p>
          </table:table-cell>
          <table:table-cell office:value-type="percentage" office:value="0.37878636363636359" table:style-name="ce31">
            <text:p>37,9%</text:p>
          </table:table-cell>
          <table:table-cell office:value-type="float" office:value="4166.6499999999996" table:style-name="ce30">
            <text:p>4.1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00 1120 000000 <text:s/>Ingresos por el Impuesto sobre Sucesiones y Donaciones</text:p>
          </table:table-cell>
          <table:table-cell office:value-type="float" office:value="54288000" table:style-name="ce3">
            <text:p>54.288.000</text:p>
          </table:table-cell>
          <table:table-cell office:value-type="float" office:value="54288000" table:style-name="ce3">
            <text:p>54.288.000</text:p>
          </table:table-cell>
          <table:table-cell office:value-type="float" office:value="26643870.719999999" table:style-name="ce3">
            <text:p>26.643.871</text:p>
          </table:table-cell>
          <table:table-cell office:value-type="percentage" office:value="0.49078748010610079" table:style-name="ce16">
            <text:p>49,1%</text:p>
          </table:table-cell>
          <table:table-cell office:value-type="float" office:value="23997591.581450168" table:style-name="ce3">
            <text:p>23.997.5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00 2820 000000 <text:s/>Ingresos por el Impuesto sobre Transmisiones Patrimoniales</text:p>
          </table:table-cell>
          <table:table-cell office:value-type="float" office:value="58920000" table:style-name="ce3">
            <text:p>58.920.000</text:p>
          </table:table-cell>
          <table:table-cell office:value-type="float" office:value="58920000" table:style-name="ce3">
            <text:p>58.920.000</text:p>
          </table:table-cell>
          <table:table-cell office:value-type="float" office:value="32568807.670000002" table:style-name="ce3">
            <text:p>32.568.808</text:p>
          </table:table-cell>
          <table:table-cell office:value-type="percentage" office:value="0.55276319874405977" table:style-name="ce16">
            <text:p>55,3%</text:p>
          </table:table-cell>
          <table:table-cell office:value-type="float" office:value="33714302.472195499" table:style-name="ce3">
            <text:p>33.714.3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4003 17600 2830 000000 <text:s/>Ingresos por el Impuesto sobre Actos Jurídicos Documentados</text:p>
          </table:table-cell>
          <table:table-cell office:value-type="float" office:value="16200000" table:style-name="ce3">
            <text:p>16.200.000</text:p>
          </table:table-cell>
          <table:table-cell office:value-type="float" office:value="16200000" table:style-name="ce3">
            <text:p>16.200.000</text:p>
          </table:table-cell>
          <table:table-cell office:value-type="float" office:value="8606550.7699999996" table:style-name="ce3">
            <text:p>8.606.551</text:p>
          </table:table-cell>
          <table:table-cell office:value-type="percentage" office:value="0.53126856604938266" table:style-name="ce16">
            <text:p>53,1%</text:p>
          </table:table-cell>
          <table:table-cell office:value-type="float" office:value="8828108.0212048236" table:style-name="ce3">
            <text:p>8.828.10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154003-Gestión de Impuestos Patrimoniales</text:p>
          </table:table-cell>
          <table:table-cell office:value-type="float" office:value="129408000" table:style-name="ce30">
            <text:p>129.408.000</text:p>
          </table:table-cell>
          <table:table-cell office:value-type="float" office:value="129408000" table:style-name="ce30">
            <text:p>129.408.000</text:p>
          </table:table-cell>
          <table:table-cell office:value-type="float" office:value="67819229.159999996" table:style-name="ce30">
            <text:p>67.819.229</text:p>
          </table:table-cell>
          <table:table-cell office:value-type="percentage" office:value="0.52407292563056374" table:style-name="ce31">
            <text:p>52,4%</text:p>
          </table:table-cell>
          <table:table-cell office:value-type="float" office:value="66540002.074850492" table:style-name="ce30">
            <text:p>66.540.00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154-Soporte y explotación del registro de la riqueza territorial de Navarra</text:p>
          </table:table-cell>
          <table:table-cell office:value-type="float" office:value="129419000" table:style-name="ce27">
            <text:p>129.419.000</text:p>
          </table:table-cell>
          <table:table-cell office:value-type="float" office:value="129419000" table:style-name="ce27">
            <text:p>129.419.000</text:p>
          </table:table-cell>
          <table:table-cell office:value-type="float" office:value="67823395.810000002" table:style-name="ce27">
            <text:p>67.823.396</text:p>
          </table:table-cell>
          <table:table-cell office:value-type="percentage" office:value="0.52406057696319708" table:style-name="ce28">
            <text:p>52,4%</text:p>
          </table:table-cell>
          <table:table-cell office:value-type="float" office:value="66544168.724850483" table:style-name="ce27">
            <text:p>66.544.1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00 3890 000000 <text:s/>Ingresos por la compensación de costas en procedimientos de apremio</text:p>
          </table:table-cell>
          <table:table-cell office:value-type="float" office:value="152000" table:style-name="ce3">
            <text:p>152.000</text:p>
          </table:table-cell>
          <table:table-cell office:value-type="float" office:value="152000" table:style-name="ce3">
            <text:p>152.000</text:p>
          </table:table-cell>
          <table:table-cell office:value-type="float" office:value="32987.699999999997" table:style-name="ce3">
            <text:p>32.988</text:p>
          </table:table-cell>
          <table:table-cell office:value-type="percentage" office:value="0.21702434210526314" table:style-name="ce16">
            <text:p>21,7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00 3912 000000 <text:s/>Recargos de apremio</text:p>
          </table:table-cell>
          <table:table-cell office:value-type="float" office:value="7500000" table:style-name="ce3">
            <text:p>7.500.000</text:p>
          </table:table-cell>
          <table:table-cell office:value-type="float" office:value="7500000" table:style-name="ce3">
            <text:p>7.500.000</text:p>
          </table:table-cell>
          <table:table-cell office:value-type="float" office:value="6050143.0499999998" table:style-name="ce3">
            <text:p>6.050.143</text:p>
          </table:table-cell>
          <table:table-cell office:value-type="percentage" office:value="0.80668573999999993" table:style-name="ce16">
            <text:p>80,7%</text:p>
          </table:table-cell>
          <table:table-cell office:value-type="float" office:value="3837917.3582270932" table:style-name="ce3">
            <text:p>3.837.9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2 17800 5201 000000 <text:s/>Intereses por la deuda fraccionada en vía de apremio</text:p>
          </table:table-cell>
          <table:table-cell office:value-type="float" office:value="1348000" table:style-name="ce3">
            <text:p>1.348.000</text:p>
          </table:table-cell>
          <table:table-cell office:value-type="float" office:value="1348000" table:style-name="ce3">
            <text:p>1.348.000</text:p>
          </table:table-cell>
          <table:table-cell office:value-type="float" office:value="116389.05" table:style-name="ce3">
            <text:p>116.389</text:p>
          </table:table-cell>
          <table:table-cell office:value-type="percentage" office:value="8.6342025222551924E-2" table:style-name="ce16">
            <text:p>8,6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155002-Gestión de deudas en vía de apremio</text:p>
          </table:table-cell>
          <table:table-cell office:value-type="float" office:value="9000000" table:style-name="ce30">
            <text:p>9.000.000</text:p>
          </table:table-cell>
          <table:table-cell office:value-type="float" office:value="9000000" table:style-name="ce30">
            <text:p>9.000.000</text:p>
          </table:table-cell>
          <table:table-cell office:value-type="float" office:value="6199519.7999999998" table:style-name="ce30">
            <text:p>6.199.520</text:p>
          </table:table-cell>
          <table:table-cell office:value-type="percentage" office:value="0.68883553333333336" table:style-name="ce31">
            <text:p>68,9%</text:p>
          </table:table-cell>
          <table:table-cell office:value-type="float" office:value="3837917.3582270932" table:style-name="ce30">
            <text:p>3.837.9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4 17800 3911 000000 <text:s/>Intereses de demora de deudas no aplaza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139142.2999999998" table:style-name="ce3">
            <text:p>2.139.142</text:p>
          </table:table-cell>
          <table:table-cell office:value-type="string" table:style-name="ce16">
            <text:p>&gt;1000%</text:p>
          </table:table-cell>
          <table:table-cell office:value-type="float" office:value="235.95" table:style-name="ce3">
            <text:p>2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5004 17800 5201 000000 <text:s/>Intereses de demora de deudas aplazadas</text:p>
          </table:table-cell>
          <table:table-cell office:value-type="float" office:value="4596000" table:style-name="ce3">
            <text:p>4.596.000</text:p>
          </table:table-cell>
          <table:table-cell office:value-type="float" office:value="4596000" table:style-name="ce3">
            <text:p>4.596.000</text:p>
          </table:table-cell>
          <table:table-cell office:value-type="float" office:value="719336.93" table:style-name="ce3">
            <text:p>719.337</text:p>
          </table:table-cell>
          <table:table-cell office:value-type="percentage" office:value="0.15651369234116624" table:style-name="ce16">
            <text:p>15,7%</text:p>
          </table:table-cell>
          <table:table-cell office:value-type="float" office:value="669632.39803810441" table:style-name="ce3">
            <text:p>669.63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155004-Gestión de aplazamientos</text:p>
          </table:table-cell>
          <table:table-cell office:value-type="float" office:value="4596010" table:style-name="ce30">
            <text:p>4.596.010</text:p>
          </table:table-cell>
          <table:table-cell office:value-type="float" office:value="4596010" table:style-name="ce30">
            <text:p>4.596.010</text:p>
          </table:table-cell>
          <table:table-cell office:value-type="float" office:value="2858479.23" table:style-name="ce30">
            <text:p>2.858.479</text:p>
          </table:table-cell>
          <table:table-cell office:value-type="percentage" office:value="0.62194800054830168" table:style-name="ce31">
            <text:p>62,2%</text:p>
          </table:table-cell>
          <table:table-cell office:value-type="float" office:value="669868.34803810436" table:style-name="ce30">
            <text:p>669.86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155-Gestión de recaudación</text:p>
          </table:table-cell>
          <table:table-cell office:value-type="float" office:value="13596010" table:style-name="ce27">
            <text:p>13.596.010</text:p>
          </table:table-cell>
          <table:table-cell office:value-type="float" office:value="13596010" table:style-name="ce27">
            <text:p>13.596.010</text:p>
          </table:table-cell>
          <table:table-cell office:value-type="float" office:value="9057999.0299999993" table:style-name="ce27">
            <text:p>9.057.999</text:p>
          </table:table-cell>
          <table:table-cell office:value-type="percentage" office:value="0.66622479904030663" table:style-name="ce28">
            <text:p>66,6%</text:p>
          </table:table-cell>
          <table:table-cell office:value-type="float" office:value="4507785.7062651981" table:style-name="ce27">
            <text:p>4.507.7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000 17900 3309 000000 <text:s/>Ingresos por venta de impresos</text:p>
          </table:table-cell>
          <table:table-cell office:value-type="float" office:value="2500" table:style-name="ce3">
            <text:p>2.500</text:p>
          </table:table-cell>
          <table:table-cell office:value-type="float" office:value="2500" table:style-name="ce3">
            <text:p>2.500</text:p>
          </table:table-cell>
          <table:table-cell office:value-type="float" office:value="3317.86" table:style-name="ce3">
            <text:p>3.318</text:p>
          </table:table-cell>
          <table:table-cell office:value-type="percentage" office:value="1.3271440000000001" table:style-name="ce16">
            <text:p>132,7%</text:p>
          </table:table-cell>
          <table:table-cell office:value-type="float" office:value="7289.66" table:style-name="ce3">
            <text:p>7.29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156000-Atención al contribuyente</text:p>
          </table:table-cell>
          <table:table-cell office:value-type="float" office:value="2500" table:style-name="ce30">
            <text:p>2.500</text:p>
          </table:table-cell>
          <table:table-cell office:value-type="float" office:value="2500" table:style-name="ce30">
            <text:p>2.500</text:p>
          </table:table-cell>
          <table:table-cell office:value-type="float" office:value="3317.86" table:style-name="ce30">
            <text:p>3.318</text:p>
          </table:table-cell>
          <table:table-cell office:value-type="percentage" office:value="1.3271440000000001" table:style-name="ce31">
            <text:p>132,7%</text:p>
          </table:table-cell>
          <table:table-cell office:value-type="float" office:value="7289.66" table:style-name="ce30">
            <text:p>7.2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6001 17900 4600 000000 <text:s/>Convenio con Haciendas Locales de Navarra</text:p>
          </table:table-cell>
          <table:table-cell office:value-type="float" office:value="2560000" table:style-name="ce3">
            <text:p>2.560.000</text:p>
          </table:table-cell>
          <table:table-cell office:value-type="float" office:value="2560000" table:style-name="ce3">
            <text:p>2.560.000</text:p>
          </table:table-cell>
          <table:table-cell office:value-type="float" office:value="866401.29" table:style-name="ce3">
            <text:p>866.401</text:p>
          </table:table-cell>
          <table:table-cell office:value-type="percentage" office:value="0.33843800390625001" table:style-name="ce16">
            <text:p>33,8%</text:p>
          </table:table-cell>
          <table:table-cell office:value-type="float" office:value="634470.89" table:style-name="ce3">
            <text:p>634.47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156001-Requerimientos, Notificaciones e IAE</text:p>
          </table:table-cell>
          <table:table-cell office:value-type="float" office:value="2560000" table:style-name="ce30">
            <text:p>2.560.000</text:p>
          </table:table-cell>
          <table:table-cell office:value-type="float" office:value="2560000" table:style-name="ce30">
            <text:p>2.560.000</text:p>
          </table:table-cell>
          <table:table-cell office:value-type="float" office:value="866401.29" table:style-name="ce30">
            <text:p>866.401</text:p>
          </table:table-cell>
          <table:table-cell office:value-type="percentage" office:value="0.33843800390625001" table:style-name="ce31">
            <text:p>33,8%</text:p>
          </table:table-cell>
          <table:table-cell office:value-type="float" office:value="634470.89" table:style-name="ce30">
            <text:p>634.47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156-Atención al contribuyente</text:p>
          </table:table-cell>
          <table:table-cell office:value-type="float" office:value="2562500" table:style-name="ce27">
            <text:p>2.562.500</text:p>
          </table:table-cell>
          <table:table-cell office:value-type="float" office:value="2562500" table:style-name="ce27">
            <text:p>2.562.500</text:p>
          </table:table-cell>
          <table:table-cell office:value-type="float" office:value="869719.15" table:style-name="ce27">
            <text:p>869.719</text:p>
          </table:table-cell>
          <table:table-cell office:value-type="percentage" office:value="0.33940259512195126" table:style-name="ce28">
            <text:p>33,9%</text:p>
          </table:table-cell>
          <table:table-cell office:value-type="float" office:value="641760.55000000005" table:style-name="ce27">
            <text:p>641.7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0 <text:s/>Ingresos por el IRPF</text:p>
          </table:table-cell>
          <table:table-cell office:value-type="float" office:value="1699910557" table:style-name="ce3">
            <text:p>1.699.910.557</text:p>
          </table:table-cell>
          <table:table-cell office:value-type="float" office:value="1699910557" table:style-name="ce3">
            <text:p>1.699.910.557</text:p>
          </table:table-cell>
          <table:table-cell office:value-type="float" office:value="942738651.62" table:style-name="ce3">
            <text:p>942.738.652</text:p>
          </table:table-cell>
          <table:table-cell office:value-type="percentage" office:value="0.55458132649269731" table:style-name="ce16">
            <text:p>55,5%</text:p>
          </table:table-cell>
          <table:table-cell office:value-type="float" office:value="728207498.24140537" table:style-name="ce3">
            <text:p>728.207.4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2 <text:s/>Fondo 0,7% IRPF de otros fines de interés social</text:p>
          </table:table-cell>
          <table:table-cell office:value-type="float" office:value="10112443" table:style-name="ce3">
            <text:p>10.112.443</text:p>
          </table:table-cell>
          <table:table-cell office:value-type="float" office:value="10112443" table:style-name="ce3">
            <text:p>10.112.44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3 <text:s/>Anticipo pensiones viudedad y otras</text:p>
          </table:table-cell>
          <table:table-cell office:value-type="float" office:value="-4680000" table:style-name="ce3">
            <text:p>-4.680.000</text:p>
          </table:table-cell>
          <table:table-cell office:value-type="float" office:value="-4680000" table:style-name="ce3">
            <text:p>-4.68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-1983427.5809588437" table:style-name="ce3">
            <text:p>-1.983.4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005 000004 <text:s/>Anticipo renta emancipación y de acceso a la vivienda</text:p>
          </table:table-cell>
          <table:table-cell office:value-type="float" office:value="-8323200" table:style-name="ce3">
            <text:p>-8.323.200</text:p>
          </table:table-cell>
          <table:table-cell office:value-type="float" office:value="-8323200" table:style-name="ce3">
            <text:p>-8.323.2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-4401644.8899999997" table:style-name="ce3">
            <text:p>-4.401.6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57001 17A00 1100 000000 <text:s/>Ingresos por el Impuesto sobre el Patrimonio</text:p>
          </table:table-cell>
          <table:table-cell office:value-type="float" office:value="37708000" table:style-name="ce3">
            <text:p>37.708.000</text:p>
          </table:table-cell>
          <table:table-cell office:value-type="float" office:value="37708000" table:style-name="ce3">
            <text:p>37.708.000</text:p>
          </table:table-cell>
          <table:table-cell office:value-type="float" office:value="34390609.079999998" table:style-name="ce3">
            <text:p>34.390.609</text:p>
          </table:table-cell>
          <table:table-cell office:value-type="percentage" office:value="0.91202421449029381" table:style-name="ce16">
            <text:p>91,2%</text:p>
          </table:table-cell>
          <table:table-cell office:value-type="float" office:value="-2887901.7300537284" table:style-name="ce3">
            <text:p>-2.887.90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157001-Gestión de los impuestos</text:p>
          </table:table-cell>
          <table:table-cell office:value-type="float" office:value="1734727800" table:style-name="ce30">
            <text:p>1.734.727.800</text:p>
          </table:table-cell>
          <table:table-cell office:value-type="float" office:value="1734727800" table:style-name="ce30">
            <text:p>1.734.727.800</text:p>
          </table:table-cell>
          <table:table-cell office:value-type="float" office:value="977129260.70000005" table:style-name="ce30">
            <text:p>977.129.261</text:p>
          </table:table-cell>
          <table:table-cell office:value-type="percentage" office:value="0.56327526468417699" table:style-name="ce31">
            <text:p>56,3%</text:p>
          </table:table-cell>
          <table:table-cell office:value-type="float" office:value="718934524.04039276" table:style-name="ce30">
            <text:p>718.934.52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157-Gestión IRPF y Patrimonio</text:p>
          </table:table-cell>
          <table:table-cell office:value-type="float" office:value="1734727800" table:style-name="ce27">
            <text:p>1.734.727.800</text:p>
          </table:table-cell>
          <table:table-cell office:value-type="float" office:value="1734727800" table:style-name="ce27">
            <text:p>1.734.727.800</text:p>
          </table:table-cell>
          <table:table-cell office:value-type="float" office:value="977129260.70000005" table:style-name="ce27">
            <text:p>977.129.261</text:p>
          </table:table-cell>
          <table:table-cell office:value-type="percentage" office:value="0.56327526468417699" table:style-name="ce28">
            <text:p>56,3%</text:p>
          </table:table-cell>
          <table:table-cell office:value-type="float" office:value="718934524.04039276" table:style-name="ce27">
            <text:p>718.934.52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15-Aplicación del sistema tributario de la Hacienda Foral de Navarra</text:p>
          </table:table-cell>
          <table:table-cell office:value-type="float" office:value="3135929340" table:style-name="ce24">
            <text:p>3.135.929.340</text:p>
          </table:table-cell>
          <table:table-cell office:value-type="float" office:value="3180929340" table:style-name="ce24">
            <text:p>3.180.929.340</text:p>
          </table:table-cell>
          <table:table-cell office:value-type="float" office:value="1457342989.73" table:style-name="ce24">
            <text:p>1.457.342.990</text:p>
          </table:table-cell>
          <table:table-cell office:value-type="percentage" office:value="0.45815006683864284" table:style-name="ce25">
            <text:p>45,8%</text:p>
          </table:table-cell>
          <table:table-cell office:value-type="float" office:value="1194080831.1447914" table:style-name="ce24">
            <text:p>1.194.080.8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100 000002 <text:s/>Ajuste fiscal IVA</text:p>
          </table:table-cell>
          <table:table-cell office:value-type="float" office:value="975603000" table:style-name="ce3">
            <text:p>975.603.000</text:p>
          </table:table-cell>
          <table:table-cell office:value-type="float" office:value="975603000" table:style-name="ce3">
            <text:p>975.603.000</text:p>
          </table:table-cell>
          <table:table-cell office:value-type="float" office:value="566152789.17999995" table:style-name="ce3">
            <text:p>566.152.789</text:p>
          </table:table-cell>
          <table:table-cell office:value-type="percentage" office:value="0.58031062756059582" table:style-name="ce16">
            <text:p>58,0%</text:p>
          </table:table-cell>
          <table:table-cell office:value-type="float" office:value="566152789.17999995" table:style-name="ce3">
            <text:p>566.152.7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0 000002 <text:s/>Ajuste fiscal I.E. Alcohol y bebidas derivadas</text:p>
          </table:table-cell>
          <table:table-cell office:value-type="float" office:value="-32295000" table:style-name="ce3">
            <text:p>-32.295.000</text:p>
          </table:table-cell>
          <table:table-cell office:value-type="float" office:value="-32295000" table:style-name="ce3">
            <text:p>-32.295.000</text:p>
          </table:table-cell>
          <table:table-cell office:value-type="float" office:value="-14676069.08" table:style-name="ce3">
            <text:p>-14.676.069</text:p>
          </table:table-cell>
          <table:table-cell office:value-type="percentage" office:value="0.45443781018733548" table:style-name="ce16">
            <text:p>45,4%</text:p>
          </table:table-cell>
          <table:table-cell office:value-type="float" office:value="-14676069.080000002" table:style-name="ce3">
            <text:p>-14.676.0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2 000002 <text:s/>Ajuste fiscal I.E. Cerveza</text:p>
          </table:table-cell>
          <table:table-cell office:value-type="float" office:value="5605000" table:style-name="ce3">
            <text:p>5.605.000</text:p>
          </table:table-cell>
          <table:table-cell office:value-type="float" office:value="5605000" table:style-name="ce3">
            <text:p>5.605.000</text:p>
          </table:table-cell>
          <table:table-cell office:value-type="float" office:value="1960015.05" table:style-name="ce3">
            <text:p>1.960.015</text:p>
          </table:table-cell>
          <table:table-cell office:value-type="percentage" office:value="0.34969046387154329" table:style-name="ce16">
            <text:p>35,0%</text:p>
          </table:table-cell>
          <table:table-cell office:value-type="float" office:value="1960015.05" table:style-name="ce3">
            <text:p>1.960.0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3 000002 <text:s/>Ajuste fiscal I.E. Tabaco</text:p>
          </table:table-cell>
          <table:table-cell office:value-type="float" office:value="7276000" table:style-name="ce3">
            <text:p>7.276.000</text:p>
          </table:table-cell>
          <table:table-cell office:value-type="float" office:value="7276000" table:style-name="ce3">
            <text:p>7.276.000</text:p>
          </table:table-cell>
          <table:table-cell office:value-type="float" office:value="1186629.3700000001" table:style-name="ce3">
            <text:p>1.186.629</text:p>
          </table:table-cell>
          <table:table-cell office:value-type="percentage" office:value="0.16308814870808139" table:style-name="ce16">
            <text:p>16,3%</text:p>
          </table:table-cell>
          <table:table-cell office:value-type="float" office:value="1186629.3699999992" table:style-name="ce3">
            <text:p>1.186.6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2204 000002 <text:s/>Ajuste fiscal I.E. Hidrocarburos</text:p>
          </table:table-cell>
          <table:table-cell office:value-type="float" office:value="107154000" table:style-name="ce3">
            <text:p>107.154.000</text:p>
          </table:table-cell>
          <table:table-cell office:value-type="float" office:value="107154000" table:style-name="ce3">
            <text:p>107.154.000</text:p>
          </table:table-cell>
          <table:table-cell office:value-type="float" office:value="22181581.280000001" table:style-name="ce3">
            <text:p>22.181.581</text:p>
          </table:table-cell>
          <table:table-cell office:value-type="percentage" office:value="0.2070065632640872" table:style-name="ce16">
            <text:p>20,7%</text:p>
          </table:table-cell>
          <table:table-cell office:value-type="float" office:value="22181581.279999994" table:style-name="ce3">
            <text:p>22.181.5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160000 17100 4000 000000 <text:s/>Participación de las diputaciones en los ingresos del Estado</text:p>
          </table:table-cell>
          <table:table-cell office:value-type="float" office:value="90000" table:style-name="ce3">
            <text:p>90.000</text:p>
          </table:table-cell>
          <table:table-cell office:value-type="float" office:value="90000" table:style-name="ce3">
            <text:p>90.000</text:p>
          </table:table-cell>
          <table:table-cell office:value-type="float" office:value="56768.22" table:style-name="ce3">
            <text:p>56.768</text:p>
          </table:table-cell>
          <table:table-cell office:value-type="percentage" office:value="0.63075800000000004" table:style-name="ce16">
            <text:p>63,1%</text:p>
          </table:table-cell>
          <table:table-cell office:value-type="float" office:value="56768.22" table:style-name="ce3">
            <text:p>56.76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160000-Convenio con el Estado</text:p>
          </table:table-cell>
          <table:table-cell office:value-type="float" office:value="1063433000" table:style-name="ce30">
            <text:p>1.063.433.000</text:p>
          </table:table-cell>
          <table:table-cell office:value-type="float" office:value="1063433000" table:style-name="ce30">
            <text:p>1.063.433.000</text:p>
          </table:table-cell>
          <table:table-cell office:value-type="float" office:value="576861714.01999986" table:style-name="ce30">
            <text:p>576.861.714</text:p>
          </table:table-cell>
          <table:table-cell office:value-type="percentage" office:value="0.5424523350507271" table:style-name="ce31">
            <text:p>54,2%</text:p>
          </table:table-cell>
          <table:table-cell office:value-type="float" office:value="576861714.01999986" table:style-name="ce30">
            <text:p>576.861.71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160-Convenio con el Estado</text:p>
          </table:table-cell>
          <table:table-cell office:value-type="float" office:value="1063433000" table:style-name="ce27">
            <text:p>1.063.433.000</text:p>
          </table:table-cell>
          <table:table-cell office:value-type="float" office:value="1063433000" table:style-name="ce27">
            <text:p>1.063.433.000</text:p>
          </table:table-cell>
          <table:table-cell office:value-type="float" office:value="576861714.01999986" table:style-name="ce27">
            <text:p>576.861.714</text:p>
          </table:table-cell>
          <table:table-cell office:value-type="percentage" office:value="0.5424523350507271" table:style-name="ce28">
            <text:p>54,2%</text:p>
          </table:table-cell>
          <table:table-cell office:value-type="float" office:value="576861714.01999986" table:style-name="ce27">
            <text:p>576.861.71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16-Convenio con el Estado</text:p>
          </table:table-cell>
          <table:table-cell office:value-type="float" office:value="1063433000" table:style-name="ce24">
            <text:p>1.063.433.000</text:p>
          </table:table-cell>
          <table:table-cell office:value-type="float" office:value="1063433000" table:style-name="ce24">
            <text:p>1.063.433.000</text:p>
          </table:table-cell>
          <table:table-cell office:value-type="float" office:value="576861714.01999986" table:style-name="ce24">
            <text:p>576.861.714</text:p>
          </table:table-cell>
          <table:table-cell office:value-type="percentage" office:value="0.5424523350507271" table:style-name="ce25">
            <text:p>54,2%</text:p>
          </table:table-cell>
          <table:table-cell office:value-type="float" office:value="576861714.01999986" table:style-name="ce24">
            <text:p>576.861.71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1-Departamento de Economía y Hacienda</text:p>
          </table:table-cell>
          <table:table-cell office:value-type="float" office:value="4929904603" table:style-name="ce21">
            <text:p>4.929.904.603</text:p>
          </table:table-cell>
          <table:table-cell office:value-type="float" office:value="5095018138.21" table:style-name="ce21">
            <text:p>5.095.018.138</text:p>
          </table:table-cell>
          <table:table-cell office:value-type="float" office:value="2183285079.0499997" table:style-name="ce21">
            <text:p>2.183.285.079</text:p>
          </table:table-cell>
          <table:table-cell office:value-type="percentage" office:value="0.42851370099676217" table:style-name="ce22">
            <text:p>42,9%</text:p>
          </table:table-cell>
          <table:table-cell office:value-type="float" office:value="1915989750.4647911" table:style-name="ce21">
            <text:p>1.915.989.7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000 20100 3010 000000 <text:s/>Tasas y actuaciones administrativa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000 20100 3990 000000 <text:s/>Ingresos por expedientes de responsabilidad patrimonial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00000 20100 3990 000002 <text:s/>Otros ingreso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4045.81" table:style-name="ce3">
            <text:p>4.046</text:p>
          </table:table-cell>
          <table:table-cell office:value-type="percentage" office:value="2.0229050000000002" table:style-name="ce16">
            <text:p>202,3%</text:p>
          </table:table-cell>
          <table:table-cell office:value-type="float" office:value="4045.81" table:style-name="ce3">
            <text:p>4.04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200000-Dirección y servicios generales de cohesión territorial</text:p>
          </table:table-cell>
          <table:table-cell office:value-type="float" office:value="5000" table:style-name="ce30">
            <text:p>5.000</text:p>
          </table:table-cell>
          <table:table-cell office:value-type="float" office:value="5000" table:style-name="ce30">
            <text:p>5.000</text:p>
          </table:table-cell>
          <table:table-cell office:value-type="float" office:value="4045.81" table:style-name="ce30">
            <text:p>4.046</text:p>
          </table:table-cell>
          <table:table-cell office:value-type="percentage" office:value="0.80916199999999994" table:style-name="ce31">
            <text:p>80,9%</text:p>
          </table:table-cell>
          <table:table-cell office:value-type="float" office:value="4045.81" table:style-name="ce30">
            <text:p>4.04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200-Dirección y servicios generales de cohesión territorial</text:p>
          </table:table-cell>
          <table:table-cell office:value-type="float" office:value="5000" table:style-name="ce27">
            <text:p>5.000</text:p>
          </table:table-cell>
          <table:table-cell office:value-type="float" office:value="5000" table:style-name="ce27">
            <text:p>5.000</text:p>
          </table:table-cell>
          <table:table-cell office:value-type="float" office:value="4045.81" table:style-name="ce27">
            <text:p>4.046</text:p>
          </table:table-cell>
          <table:table-cell office:value-type="percentage" office:value="0.80916199999999994" table:style-name="ce28">
            <text:p>80,9%</text:p>
          </table:table-cell>
          <table:table-cell office:value-type="float" office:value="4045.81" table:style-name="ce27">
            <text:p>4.046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20-Dirección y servicios generales de cohesión territorial</text:p>
          </table:table-cell>
          <table:table-cell office:value-type="float" office:value="5000" table:style-name="ce24">
            <text:p>5.000</text:p>
          </table:table-cell>
          <table:table-cell office:value-type="float" office:value="5000" table:style-name="ce24">
            <text:p>5.000</text:p>
          </table:table-cell>
          <table:table-cell office:value-type="float" office:value="4045.81" table:style-name="ce24">
            <text:p>4.046</text:p>
          </table:table-cell>
          <table:table-cell office:value-type="percentage" office:value="0.80916199999999994" table:style-name="ce25">
            <text:p>80,9%</text:p>
          </table:table-cell>
          <table:table-cell office:value-type="float" office:value="4045.81" table:style-name="ce24">
            <text:p>4.0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0 21100 4410 000000 <text:s/>Consumo eléctrico. Oficina del Defensor del Puebl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210000-Dirección y servicios generales de administración local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000 3010 000000 <text:s/>Tasas por servicios administ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100 3800 000000 <text:s/>Reintegros de bonificaciones fisc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100 7600 000000 <text:s/>Ejecución subsidiaria edificio Los Arc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200 3800 000000 <text:s/>Reintegro Fondo. Corporativ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200 3810 000000 <text:s/>Reintegro del presupuesto corriente. Montepí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0001 21200 8210 000000 <text:s/>Reintegro fondo anticipado. Equilibrio presupuestari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210001-Actuaciones de apoyo al sector local</text:p>
          </table:table-cell>
          <table:table-cell office:value-type="float" office:value="60" table:style-name="ce30">
            <text:p>60</text:p>
          </table:table-cell>
          <table:table-cell office:value-type="float" office:value="60" table:style-name="ce30">
            <text:p>6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210-Actuaciones en el sector local</text:p>
          </table:table-cell>
          <table:table-cell office:value-type="float" office:value="70" table:style-name="ce27">
            <text:p>70</text:p>
          </table:table-cell>
          <table:table-cell office:value-type="float" office:value="70" table:style-name="ce27">
            <text:p>7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11000 21300 6800 000000 <text:s/>Reintegro. Plan de Inversiones Loc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211000-Fondo de transferencias de capital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211-Participación financiera de las entidades locales</text:p>
          </table:table-cell>
          <table:table-cell office:value-type="float" office:value="10" table:style-name="ce27">
            <text:p>10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21-Actividades generales de administración local</text:p>
          </table:table-cell>
          <table:table-cell office:value-type="float" office:value="80" table:style-name="ce24">
            <text:p>80</text:p>
          </table:table-cell>
          <table:table-cell office:value-type="float" office:value="80" table:style-name="ce24">
            <text:p>8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0200 5500 000000 <text:s/>Canon anual de la concesión del área de servicio de la Autovía del Camino</text:p>
          </table:table-cell>
          <table:table-cell office:value-type="float" office:value="45544" table:style-name="ce3">
            <text:p>45.544</text:p>
          </table:table-cell>
          <table:table-cell office:value-type="float" office:value="45544" table:style-name="ce3">
            <text:p>45.544</text:p>
          </table:table-cell>
          <table:table-cell office:value-type="float" office:value="46124.93" table:style-name="ce3">
            <text:p>46.125</text:p>
          </table:table-cell>
          <table:table-cell office:value-type="percentage" office:value="1.0127553574565256" table:style-name="ce16">
            <text:p>101,3%</text:p>
          </table:table-cell>
          <table:table-cell office:value-type="float" office:value="46124.93" table:style-name="ce3">
            <text:p>46.1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2000 3800 000000 <text:s/>Reintegros por expropiac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2000 3990 000000 <text:s/>Revisión de pre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811.94" table:style-name="ce3">
            <text:p>6.812</text:p>
          </table:table-cell>
          <table:table-cell office:value-type="string" table:style-name="ce16">
            <text:p>&gt;1000%</text:p>
          </table:table-cell>
          <table:table-cell office:value-type="float" office:value="6811.94" table:style-name="ce3">
            <text:p>6.8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0 22000 6000 000000 <text:s/>Ingresos por reversión de terren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220000-Actividades generales de obras públicas</text:p>
          </table:table-cell>
          <table:table-cell office:value-type="float" office:value="45574" table:style-name="ce30">
            <text:p>45.574</text:p>
          </table:table-cell>
          <table:table-cell office:value-type="float" office:value="45574" table:style-name="ce30">
            <text:p>45.574</text:p>
          </table:table-cell>
          <table:table-cell office:value-type="float" office:value="52936.87" table:style-name="ce30">
            <text:p>52.937</text:p>
          </table:table-cell>
          <table:table-cell office:value-type="percentage" office:value="1.1615585640935622" table:style-name="ce31">
            <text:p>116,2%</text:p>
          </table:table-cell>
          <table:table-cell office:value-type="float" office:value="52936.87" table:style-name="ce30">
            <text:p>52.9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1 22300 3309 000000 <text:s/>Ventas de planos y fotografías</text:p>
          </table:table-cell>
          <table:table-cell office:value-type="float" office:value="3500" table:style-name="ce3">
            <text:p>3.500</text:p>
          </table:table-cell>
          <table:table-cell office:value-type="float" office:value="3500" table:style-name="ce3">
            <text:p>3.500</text:p>
          </table:table-cell>
          <table:table-cell office:value-type="float" office:value="2774.39" table:style-name="ce3">
            <text:p>2.774</text:p>
          </table:table-cell>
          <table:table-cell office:value-type="percentage" office:value="0.79268285714285713" table:style-name="ce16">
            <text:p>79,3%</text:p>
          </table:table-cell>
          <table:table-cell office:value-type="float" office:value="2774.39" table:style-name="ce3">
            <text:p>2.7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1 22300 7400 000000 <text:s/>Aportación de Canal de Navarra, S.A., por expropiación de terren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1 22300 7600 000000 <text:s/>Convenio Ayuntamiento de Pamplona cartografía</text:p>
          </table:table-cell>
          <table:table-cell office:value-type="float" office:value="130000" table:style-name="ce3">
            <text:p>130.000</text:p>
          </table:table-cell>
          <table:table-cell office:value-type="float" office:value="130000" table:style-name="ce3">
            <text:p>130.000</text:p>
          </table:table-cell>
          <table:table-cell office:value-type="float" office:value="130000" table:style-name="ce3">
            <text:p>130.000</text:p>
          </table:table-cell>
          <table:table-cell office:value-type="percentage" office:value="1" table:style-name="ce16">
            <text:p>100,0%</text:p>
          </table:table-cell>
          <table:table-cell office:value-type="float" office:value="130000" table:style-name="ce3">
            <text:p>130.0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220001-Proyectos y planificación</text:p>
          </table:table-cell>
          <table:table-cell office:value-type="float" office:value="133510" table:style-name="ce30">
            <text:p>133.510</text:p>
          </table:table-cell>
          <table:table-cell office:value-type="float" office:value="133510" table:style-name="ce30">
            <text:p>133.510</text:p>
          </table:table-cell>
          <table:table-cell office:value-type="float" office:value="132774.39000000001" table:style-name="ce30">
            <text:p>132.774</text:p>
          </table:table-cell>
          <table:table-cell office:value-type="percentage" office:value="0.99449022545127719" table:style-name="ce31">
            <text:p>99,4%</text:p>
          </table:table-cell>
          <table:table-cell office:value-type="float" office:value="132774.39000000001" table:style-name="ce30">
            <text:p>132.7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00 3090 000000 <text:s/>Autorizaciones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16285" table:style-name="ce3">
            <text:p>16.285</text:p>
          </table:table-cell>
          <table:table-cell office:value-type="percentage" office:value="0.54283333333333328" table:style-name="ce16">
            <text:p>54,3%</text:p>
          </table:table-cell>
          <table:table-cell office:value-type="float" office:value="16285" table:style-name="ce3">
            <text:p>16.2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00 3910 000000 <text:s/>Multas y sanciones</text:p>
          </table:table-cell>
          <table:table-cell office:value-type="float" office:value="90000" table:style-name="ce3">
            <text:p>90.000</text:p>
          </table:table-cell>
          <table:table-cell office:value-type="float" office:value="90000" table:style-name="ce3">
            <text:p>9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3 22200 3990 000000 <text:s/>Ingresos por daños en señalización y otros</text:p>
          </table:table-cell>
          <table:table-cell office:value-type="float" office:value="250000" table:style-name="ce3">
            <text:p>250.000</text:p>
          </table:table-cell>
          <table:table-cell office:value-type="float" office:value="250000" table:style-name="ce3">
            <text:p>250.000</text:p>
          </table:table-cell>
          <table:table-cell office:value-type="float" office:value="197880.29" table:style-name="ce3">
            <text:p>197.880</text:p>
          </table:table-cell>
          <table:table-cell office:value-type="percentage" office:value="0.79152116000000006" table:style-name="ce16">
            <text:p>79,2%</text:p>
          </table:table-cell>
          <table:table-cell office:value-type="float" office:value="169221.84" table:style-name="ce3">
            <text:p>169.22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220003-Conservación, explotación y seguridad vial</text:p>
          </table:table-cell>
          <table:table-cell office:value-type="float" office:value="370000" table:style-name="ce30">
            <text:p>370.000</text:p>
          </table:table-cell>
          <table:table-cell office:value-type="float" office:value="370000" table:style-name="ce30">
            <text:p>370.000</text:p>
          </table:table-cell>
          <table:table-cell office:value-type="float" office:value="214165.29" table:style-name="ce30">
            <text:p>214.165</text:p>
          </table:table-cell>
          <table:table-cell office:value-type="percentage" office:value="0.57882510810810817" table:style-name="ce31">
            <text:p>57,9%</text:p>
          </table:table-cell>
          <table:table-cell office:value-type="float" office:value="185506.84" table:style-name="ce30">
            <text:p>185.5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20004 22100 3800 000000 <text:s/>Reintegro canon de los riegos del Canal de Navarra. Ampliación 1ª fas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554.05" table:style-name="ce3">
            <text:p>3.554</text:p>
          </table:table-cell>
          <table:table-cell office:value-type="string" table:style-name="ce16">
            <text:p>&gt;1000%</text:p>
          </table:table-cell>
          <table:table-cell office:value-type="float" office:value="3554.05" table:style-name="ce3">
            <text:p>3.55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220004-Otras infraestructuras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3554.05" table:style-name="ce30">
            <text:p>3.554</text:p>
          </table:table-cell>
          <table:table-cell office:value-type="string" table:style-name="ce31">
            <text:p>&gt;1000%</text:p>
          </table:table-cell>
          <table:table-cell office:value-type="float" office:value="3554.05" table:style-name="ce30">
            <text:p>3.55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220-Obras públicas e infraestructuras</text:p>
          </table:table-cell>
          <table:table-cell office:value-type="float" office:value="549094" table:style-name="ce27">
            <text:p>549.094</text:p>
          </table:table-cell>
          <table:table-cell office:value-type="float" office:value="549094" table:style-name="ce27">
            <text:p>549.094</text:p>
          </table:table-cell>
          <table:table-cell office:value-type="float" office:value="403430.60000000003" table:style-name="ce27">
            <text:p>403.431</text:p>
          </table:table-cell>
          <table:table-cell office:value-type="percentage" office:value="0.73472046680531933" table:style-name="ce28">
            <text:p>73,5%</text:p>
          </table:table-cell>
          <table:table-cell office:value-type="float" office:value="374772.14999999997" table:style-name="ce27">
            <text:p>374.77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22-Obras públicas</text:p>
          </table:table-cell>
          <table:table-cell office:value-type="float" office:value="549094" table:style-name="ce24">
            <text:p>549.094</text:p>
          </table:table-cell>
          <table:table-cell office:value-type="float" office:value="549094" table:style-name="ce24">
            <text:p>549.094</text:p>
          </table:table-cell>
          <table:table-cell office:value-type="float" office:value="403430.60000000003" table:style-name="ce24">
            <text:p>403.431</text:p>
          </table:table-cell>
          <table:table-cell office:value-type="percentage" office:value="0.73472046680531933" table:style-name="ce25">
            <text:p>73,5%</text:p>
          </table:table-cell>
          <table:table-cell office:value-type="float" office:value="374772.14999999997" table:style-name="ce24">
            <text:p>374.7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0 23000 3800 000000 <text:s/>Reintegro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568.83" table:style-name="ce3">
            <text:p>10.569</text:p>
          </table:table-cell>
          <table:table-cell office:value-type="string" table:style-name="ce16">
            <text:p>&gt;1000%</text:p>
          </table:table-cell>
          <table:table-cell office:value-type="float" office:value="10568.83" table:style-name="ce3">
            <text:p>10.56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0 23000 3800 000002 <text:s/>Reintegr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1.73" table:style-name="ce3">
            <text:p>1.012</text:p>
          </table:table-cell>
          <table:table-cell office:value-type="string" table:style-name="ce16">
            <text:p>-</text:p>
          </table:table-cell>
          <table:table-cell office:value-type="float" office:value="1011.73" table:style-name="ce3">
            <text:p>1.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0 23000 3911 000000 <text:s/>Intereses de dem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37.7" table:style-name="ce3">
            <text:p>338</text:p>
          </table:table-cell>
          <table:table-cell office:value-type="string" table:style-name="ce16">
            <text:p>&gt;1000%</text:p>
          </table:table-cell>
          <table:table-cell office:value-type="float" office:value="337.7" table:style-name="ce3">
            <text:p>3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0 23200 7000 000000 <text:s/>MRR Actuaciones Movilidad Sostenible y Digital</text:p>
          </table:table-cell>
          <table:table-cell office:value-type="float" office:value="9580762" table:style-name="ce3">
            <text:p>9.580.762</text:p>
          </table:table-cell>
          <table:table-cell office:value-type="float" office:value="9580762" table:style-name="ce3">
            <text:p>9.580.76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230000-Actividades generales de transportes</text:p>
          </table:table-cell>
          <table:table-cell office:value-type="float" office:value="9580782" table:style-name="ce30">
            <text:p>9.580.782</text:p>
          </table:table-cell>
          <table:table-cell office:value-type="float" office:value="9580782" table:style-name="ce30">
            <text:p>9.580.782</text:p>
          </table:table-cell>
          <table:table-cell office:value-type="float" office:value="11918.26" table:style-name="ce30">
            <text:p>11.918</text:p>
          </table:table-cell>
          <table:table-cell office:value-type="percentage" office:value="1.2439757005221494E-3" table:style-name="ce31">
            <text:p>0,1%</text:p>
          </table:table-cell>
          <table:table-cell office:value-type="float" office:value="11918.26" table:style-name="ce30">
            <text:p>11.9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100 3800 000000 <text:s/>Reintegro remanente aportación al transporte público de la Comarca de Pamplon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100 3800 000002 <text:s/>Reintegros de ejercicios cerrad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1 23100 5500 000000 <text:s/>Cánones prestación de servicios de transporte público regular de viaje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230001-Planificación, régimen jurídico y modernización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3010 000000 <text:s/>Tasas por servicios administrativos</text:p>
          </table:table-cell>
          <table:table-cell office:value-type="float" office:value="72000" table:style-name="ce3">
            <text:p>72.000</text:p>
          </table:table-cell>
          <table:table-cell office:value-type="float" office:value="72000" table:style-name="ce3">
            <text:p>72.000</text:p>
          </table:table-cell>
          <table:table-cell office:value-type="float" office:value="35236.92" table:style-name="ce3">
            <text:p>35.237</text:p>
          </table:table-cell>
          <table:table-cell office:value-type="percentage" office:value="0.48940166666666662" table:style-name="ce16">
            <text:p>48,9%</text:p>
          </table:table-cell>
          <table:table-cell office:value-type="float" office:value="35236.92" table:style-name="ce3">
            <text:p>35.2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3040 000000 <text:s/>Ingresos por tasas de tarjetas de transporte</text:p>
          </table:table-cell>
          <table:table-cell office:value-type="float" office:value="165000" table:style-name="ce3">
            <text:p>165.000</text:p>
          </table:table-cell>
          <table:table-cell office:value-type="float" office:value="165000" table:style-name="ce3">
            <text:p>165.000</text:p>
          </table:table-cell>
          <table:table-cell office:value-type="float" office:value="115910.43" table:style-name="ce3">
            <text:p>115.910</text:p>
          </table:table-cell>
          <table:table-cell office:value-type="percentage" office:value="0.70248745454545447" table:style-name="ce16">
            <text:p>70,2%</text:p>
          </table:table-cell>
          <table:table-cell office:value-type="float" office:value="115910.43" table:style-name="ce3">
            <text:p>115.9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3070 000000 <text:s/>Tasas de exámenes de transportista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3577" table:style-name="ce3">
            <text:p>3.577</text:p>
          </table:table-cell>
          <table:table-cell office:value-type="percentage" office:value="0.29808333333333331" table:style-name="ce16">
            <text:p>29,8%</text:p>
          </table:table-cell>
          <table:table-cell office:value-type="float" office:value="3577" table:style-name="ce3">
            <text:p>3.5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3309 000000 <text:s/>Venta de tarjetas para tacógrafos digitales</text:p>
          </table:table-cell>
          <table:table-cell office:value-type="float" office:value="10" table:style-name="ce3">
            <text:p>10</text:p>
          </table:table-cell>
          <table:table-cell office:value-type="float" office:value="53225" table:style-name="ce3">
            <text:p>53.225</text:p>
          </table:table-cell>
          <table:table-cell office:value-type="float" office:value="63174" table:style-name="ce3">
            <text:p>63.174</text:p>
          </table:table-cell>
          <table:table-cell office:value-type="percentage" office:value="1.1869234382339127" table:style-name="ce16">
            <text:p>118,7%</text:p>
          </table:table-cell>
          <table:table-cell office:value-type="float" office:value="63174" table:style-name="ce3">
            <text:p>63.1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3910 000000 <text:s/>Sanciones de transportes</text:p>
          </table:table-cell>
          <table:table-cell office:value-type="float" office:value="1400000" table:style-name="ce3">
            <text:p>1.400.000</text:p>
          </table:table-cell>
          <table:table-cell office:value-type="float" office:value="1400000" table:style-name="ce3">
            <text:p>1.400.000</text:p>
          </table:table-cell>
          <table:table-cell office:value-type="float" office:value="990390.93" table:style-name="ce3">
            <text:p>990.391</text:p>
          </table:table-cell>
          <table:table-cell office:value-type="percentage" office:value="0.70742209285714286" table:style-name="ce16">
            <text:p>70,7%</text:p>
          </table:table-cell>
          <table:table-cell office:value-type="float" office:value="667367.63" table:style-name="ce3">
            <text:p>667.3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230002 23200 4000 000000 <text:s/>Ayudas directas a empresas y profesionales especialmente afectados por la subida de los precios de los carburantes</text:p>
          </table:table-cell>
          <table:table-cell office:value-type="float" office:value="0" table:style-name="ce3">
            <text:p>0</text:p>
          </table:table-cell>
          <table:table-cell office:value-type="float" office:value="7750000" table:style-name="ce3">
            <text:p>7.75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230002-Ordenación, gestión y movilidad</text:p>
          </table:table-cell>
          <table:table-cell office:value-type="float" office:value="1649010" table:style-name="ce30">
            <text:p>1.649.010</text:p>
          </table:table-cell>
          <table:table-cell office:value-type="float" office:value="9452225" table:style-name="ce30">
            <text:p>9.452.225</text:p>
          </table:table-cell>
          <table:table-cell office:value-type="float" office:value="1208289.28" table:style-name="ce30">
            <text:p>1.208.289</text:p>
          </table:table-cell>
          <table:table-cell office:value-type="percentage" office:value="0.12783120164828915" table:style-name="ce31">
            <text:p>12,8%</text:p>
          </table:table-cell>
          <table:table-cell office:value-type="float" office:value="885265.98" table:style-name="ce30">
            <text:p>885.26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230-Transportes y movilidad sostenible</text:p>
          </table:table-cell>
          <table:table-cell office:value-type="float" office:value="11229822" table:style-name="ce27">
            <text:p>11.229.822</text:p>
          </table:table-cell>
          <table:table-cell office:value-type="float" office:value="19033037" table:style-name="ce27">
            <text:p>19.033.037</text:p>
          </table:table-cell>
          <table:table-cell office:value-type="float" office:value="1220207.54" table:style-name="ce27">
            <text:p>1.220.208</text:p>
          </table:table-cell>
          <table:table-cell office:value-type="percentage" office:value="6.4109975722739368E-2" table:style-name="ce28">
            <text:p>6,4%</text:p>
          </table:table-cell>
          <table:table-cell office:value-type="float" office:value="897184.24" table:style-name="ce27">
            <text:p>897.18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23-Transportes</text:p>
          </table:table-cell>
          <table:table-cell office:value-type="float" office:value="11229822" table:style-name="ce24">
            <text:p>11.229.822</text:p>
          </table:table-cell>
          <table:table-cell office:value-type="float" office:value="19033037" table:style-name="ce24">
            <text:p>19.033.037</text:p>
          </table:table-cell>
          <table:table-cell office:value-type="float" office:value="1220207.54" table:style-name="ce24">
            <text:p>1.220.208</text:p>
          </table:table-cell>
          <table:table-cell office:value-type="percentage" office:value="6.4109975722739368E-2" table:style-name="ce25">
            <text:p>6,4%</text:p>
          </table:table-cell>
          <table:table-cell office:value-type="float" office:value="897184.24" table:style-name="ce24">
            <text:p>897.184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2-Departamento de Cohesión Territorial</text:p>
          </table:table-cell>
          <table:table-cell office:value-type="float" office:value="11783996" table:style-name="ce21">
            <text:p>11.783.996</text:p>
          </table:table-cell>
          <table:table-cell office:value-type="float" office:value="19587211" table:style-name="ce21">
            <text:p>19.587.211</text:p>
          </table:table-cell>
          <table:table-cell office:value-type="float" office:value="1627683.9500000002" table:style-name="ce21">
            <text:p>1.627.684</text:p>
          </table:table-cell>
          <table:table-cell office:value-type="percentage" office:value="8.3099321797268644E-2" table:style-name="ce22">
            <text:p>8,3%</text:p>
          </table:table-cell>
          <table:table-cell office:value-type="float" office:value="1276002.2000000002" table:style-name="ce21">
            <text:p>1.276.0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0000 31100 3010 000000 <text:s/>Tasas y actuaciones administrativ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0000 31100 3090 000000 <text:s/>Solicitud de autorización tasas establecimiento comerci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10000 31100 3910 000000 <text:s/>Multas e indemnizaciones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19719" table:style-name="ce3">
            <text:p>19.719</text:p>
          </table:table-cell>
          <table:table-cell office:value-type="percentage" office:value="0.6573" table:style-name="ce16">
            <text:p>65,7%</text:p>
          </table:table-cell>
          <table:table-cell office:value-type="float" office:value="14591" table:style-name="ce3">
            <text:p>14.59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310000-Territorio y paisaje</text:p>
          </table:table-cell>
          <table:table-cell office:value-type="float" office:value="30020" table:style-name="ce30">
            <text:p>30.020</text:p>
          </table:table-cell>
          <table:table-cell office:value-type="float" office:value="30020" table:style-name="ce30">
            <text:p>30.020</text:p>
          </table:table-cell>
          <table:table-cell office:value-type="float" office:value="19719" table:style-name="ce30">
            <text:p>19.719</text:p>
          </table:table-cell>
          <table:table-cell office:value-type="percentage" office:value="0.65686209193870748" table:style-name="ce31">
            <text:p>65,7%</text:p>
          </table:table-cell>
          <table:table-cell office:value-type="float" office:value="14591" table:style-name="ce30">
            <text:p>14.59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310-Ordenación del territorio</text:p>
          </table:table-cell>
          <table:table-cell office:value-type="float" office:value="30020" table:style-name="ce27">
            <text:p>30.020</text:p>
          </table:table-cell>
          <table:table-cell office:value-type="float" office:value="30020" table:style-name="ce27">
            <text:p>30.020</text:p>
          </table:table-cell>
          <table:table-cell office:value-type="float" office:value="19719" table:style-name="ce27">
            <text:p>19.719</text:p>
          </table:table-cell>
          <table:table-cell office:value-type="percentage" office:value="0.65686209193870748" table:style-name="ce28">
            <text:p>65,7%</text:p>
          </table:table-cell>
          <table:table-cell office:value-type="float" office:value="14591" table:style-name="ce27">
            <text:p>14.59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31-Ordenación del territorio</text:p>
          </table:table-cell>
          <table:table-cell office:value-type="float" office:value="30020" table:style-name="ce24">
            <text:p>30.020</text:p>
          </table:table-cell>
          <table:table-cell office:value-type="float" office:value="30020" table:style-name="ce24">
            <text:p>30.020</text:p>
          </table:table-cell>
          <table:table-cell office:value-type="float" office:value="19719" table:style-name="ce24">
            <text:p>19.719</text:p>
          </table:table-cell>
          <table:table-cell office:value-type="percentage" office:value="0.65686209193870748" table:style-name="ce25">
            <text:p>65,7%</text:p>
          </table:table-cell>
          <table:table-cell office:value-type="float" office:value="14591" table:style-name="ce24">
            <text:p>14.5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890 000000 <text:s/>Devolución de subvenciones de viviendas de protección oficial y rehabilitación</text:p>
          </table:table-cell>
          <table:table-cell office:value-type="float" office:value="125000" table:style-name="ce3">
            <text:p>125.000</text:p>
          </table:table-cell>
          <table:table-cell office:value-type="float" office:value="125000" table:style-name="ce3">
            <text:p>125.000</text:p>
          </table:table-cell>
          <table:table-cell office:value-type="float" office:value="202368.94" table:style-name="ce3">
            <text:p>202.369</text:p>
          </table:table-cell>
          <table:table-cell office:value-type="percentage" office:value="1.61895152" table:style-name="ce16">
            <text:p>161,9%</text:p>
          </table:table-cell>
          <table:table-cell office:value-type="float" office:value="196900.66" table:style-name="ce3">
            <text:p>196.9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910 000000 <text:s/>Multas e indemnizaciones</text:p>
          </table:table-cell>
          <table:table-cell office:value-type="float" office:value="45000" table:style-name="ce3">
            <text:p>45.000</text:p>
          </table:table-cell>
          <table:table-cell office:value-type="float" office:value="45000" table:style-name="ce3">
            <text:p>4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4901 000000 <text:s/>Proyecto LC DISTRICT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33314.68" table:style-name="ce3">
            <text:p>33.315</text:p>
          </table:table-cell>
          <table:table-cell office:value-type="percentage" office:value="2.2209786666666669" table:style-name="ce16">
            <text:p>222,1%</text:p>
          </table:table-cell>
          <table:table-cell office:value-type="float" office:value="33314.68" table:style-name="ce3">
            <text:p>33.3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5109 000000 <text:s/>Ingresos financieros de intereses de préstamos de suelo y vivienda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5400 000000 <text:s/>Alquileres de locales y vivienda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61109.17" table:style-name="ce3">
            <text:p>61.109</text:p>
          </table:table-cell>
          <table:table-cell office:value-type="percentage" office:value="1.2221834" table:style-name="ce16">
            <text:p>122,2%</text:p>
          </table:table-cell>
          <table:table-cell office:value-type="float" office:value="61109.17" table:style-name="ce3">
            <text:p>61.1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6000 000000 <text:s/>Ingresos por venta de suelo del Banco Foral de Suelo Públic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7000 000000 <text:s/>Subvenciones programa PREE. Rehabilitación energética de edif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7000 000002 <text:s/>MRR Subvenciones programa PREE 5000 Rehabilitación energética de edificios en municipios de reto demográfic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7000 000003 <text:s/>MRR Subvenciones fondos europeos arrendamiento protegido</text:p>
          </table:table-cell>
          <table:table-cell office:value-type="float" office:value="6900000" table:style-name="ce3">
            <text:p>6.900.000</text:p>
          </table:table-cell>
          <table:table-cell office:value-type="float" office:value="6900000" table:style-name="ce3">
            <text:p>6.900.000</text:p>
          </table:table-cell>
          <table:table-cell office:value-type="float" office:value="6900000" table:style-name="ce3">
            <text:p>6.900.000</text:p>
          </table:table-cell>
          <table:table-cell office:value-type="percentage" office:value="1" table:style-name="ce16">
            <text:p>100,0%</text:p>
          </table:table-cell>
          <table:table-cell office:value-type="float" office:value="6900000" table:style-name="ce3">
            <text:p>6.90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7000 000004 <text:s/>MRR Subvenciones fondos europeos rehabilitación protegida</text:p>
          </table:table-cell>
          <table:table-cell office:value-type="float" office:value="19168200" table:style-name="ce3">
            <text:p>19.168.200</text:p>
          </table:table-cell>
          <table:table-cell office:value-type="float" office:value="19168200" table:style-name="ce3">
            <text:p>19.168.2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8219 000000 <text:s/>Devolución de préstamos concedidos a promotores públicos y asimilados</text:p>
          </table:table-cell>
          <table:table-cell office:value-type="float" office:value="31000" table:style-name="ce3">
            <text:p>31.000</text:p>
          </table:table-cell>
          <table:table-cell office:value-type="float" office:value="31000" table:style-name="ce3">
            <text:p>31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20000 32100 8311 000000 <text:s/>Amortización de préstamos para viviendas, locales y suelo. Particulares</text:p>
          </table:table-cell>
          <table:table-cell office:value-type="float" office:value="62000" table:style-name="ce3">
            <text:p>62.000</text:p>
          </table:table-cell>
          <table:table-cell office:value-type="float" office:value="62000" table:style-name="ce3">
            <text:p>62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320000-Gestión de suelo y vivienda</text:p>
          </table:table-cell>
          <table:table-cell office:value-type="float" office:value="26398230" table:style-name="ce30">
            <text:p>26.398.230</text:p>
          </table:table-cell>
          <table:table-cell office:value-type="float" office:value="26398230" table:style-name="ce30">
            <text:p>26.398.230</text:p>
          </table:table-cell>
          <table:table-cell office:value-type="float" office:value="7196792.79" table:style-name="ce30">
            <text:p>7.196.793</text:p>
          </table:table-cell>
          <table:table-cell office:value-type="percentage" office:value="0.27262406570440517" table:style-name="ce31">
            <text:p>27,3%</text:p>
          </table:table-cell>
          <table:table-cell office:value-type="float" office:value="7191324.5099999998" table:style-name="ce30">
            <text:p>7.191.32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320-Vivienda</text:p>
          </table:table-cell>
          <table:table-cell office:value-type="float" office:value="26398230" table:style-name="ce27">
            <text:p>26.398.230</text:p>
          </table:table-cell>
          <table:table-cell office:value-type="float" office:value="26398230" table:style-name="ce27">
            <text:p>26.398.230</text:p>
          </table:table-cell>
          <table:table-cell office:value-type="float" office:value="7196792.79" table:style-name="ce27">
            <text:p>7.196.793</text:p>
          </table:table-cell>
          <table:table-cell office:value-type="percentage" office:value="0.27262406570440517" table:style-name="ce28">
            <text:p>27,3%</text:p>
          </table:table-cell>
          <table:table-cell office:value-type="float" office:value="7191324.5099999998" table:style-name="ce27">
            <text:p>7.191.325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32-Vivienda</text:p>
          </table:table-cell>
          <table:table-cell office:value-type="float" office:value="26398230" table:style-name="ce24">
            <text:p>26.398.230</text:p>
          </table:table-cell>
          <table:table-cell office:value-type="float" office:value="26398230" table:style-name="ce24">
            <text:p>26.398.230</text:p>
          </table:table-cell>
          <table:table-cell office:value-type="float" office:value="7196792.79" table:style-name="ce24">
            <text:p>7.196.793</text:p>
          </table:table-cell>
          <table:table-cell office:value-type="percentage" office:value="0.27262406570440517" table:style-name="ce25">
            <text:p>27,3%</text:p>
          </table:table-cell>
          <table:table-cell office:value-type="float" office:value="7191324.5099999998" table:style-name="ce24">
            <text:p>7.191.3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0000 33100 4000 000000 <text:s/>MRR Proyecto territorial para el equilibrio y la equidad del Pirine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0000 33100 7000 000000 <text:s/>MRR Proyecto territorial para el equilibrio y la equidad del Pirine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0000 33100 7901 000000 <text:s/>REACT Ingresos Rehabilitación ecológica Palacio de Arce y su entorno en Nagore PO FEDER 14-20</text:p>
          </table:table-cell>
          <table:table-cell office:value-type="float" office:value="1170000" table:style-name="ce3">
            <text:p>1.170.000</text:p>
          </table:table-cell>
          <table:table-cell office:value-type="float" office:value="1170000" table:style-name="ce3">
            <text:p>1.17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330000 33100 7901 000002 <text:s/>REACT Alloz Sostenible PO FEDER 14-20</text:p>
          </table:table-cell>
          <table:table-cell office:value-type="float" office:value="334500" table:style-name="ce3">
            <text:p>334.500</text:p>
          </table:table-cell>
          <table:table-cell office:value-type="float" office:value="334500" table:style-name="ce3">
            <text:p>334.5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330000-Proyectos estratégicos</text:p>
          </table:table-cell>
          <table:table-cell office:value-type="float" office:value="1504520" table:style-name="ce30">
            <text:p>1.504.520</text:p>
          </table:table-cell>
          <table:table-cell office:value-type="float" office:value="1504520" table:style-name="ce30">
            <text:p>1.504.52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330-Proyectos estratégicos</text:p>
          </table:table-cell>
          <table:table-cell office:value-type="float" office:value="1504520" table:style-name="ce27">
            <text:p>1.504.520</text:p>
          </table:table-cell>
          <table:table-cell office:value-type="float" office:value="1504520" table:style-name="ce27">
            <text:p>1.504.52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33-Proyectos estratégicos</text:p>
          </table:table-cell>
          <table:table-cell office:value-type="float" office:value="1504520" table:style-name="ce24">
            <text:p>1.504.520</text:p>
          </table:table-cell>
          <table:table-cell office:value-type="float" office:value="1504520" table:style-name="ce24">
            <text:p>1.504.52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3-Departamento de Ordenación del Territorio, Vivienda, Paisaje y Proyectos Estratégicos</text:p>
          </table:table-cell>
          <table:table-cell office:value-type="float" office:value="27932770" table:style-name="ce21">
            <text:p>27.932.770</text:p>
          </table:table-cell>
          <table:table-cell office:value-type="float" office:value="27932770" table:style-name="ce21">
            <text:p>27.932.770</text:p>
          </table:table-cell>
          <table:table-cell office:value-type="float" office:value="7216511.79" table:style-name="ce21">
            <text:p>7.216.512</text:p>
          </table:table-cell>
          <table:table-cell office:value-type="percentage" office:value="0.2583528876656343" table:style-name="ce22">
            <text:p>25,8%</text:p>
          </table:table-cell>
          <table:table-cell office:value-type="float" office:value="7205915.5099999998" table:style-name="ce21">
            <text:p>7.205.9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010 000000 <text:s/>Tasas por servicios administrativos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3472.44" table:style-name="ce3">
            <text:p>3.472</text:p>
          </table:table-cell>
          <table:table-cell office:value-type="percentage" office:value="8.6810999999999999E-2" table:style-name="ce16">
            <text:p>8,7%</text:p>
          </table:table-cell>
          <table:table-cell office:value-type="float" office:value="3472.44" table:style-name="ce3">
            <text:p>3.4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070 000000 <text:s/>Tasas por participación en oposiciones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334963.20000000001" table:style-name="ce3">
            <text:p>334.963</text:p>
          </table:table-cell>
          <table:table-cell office:value-type="string" table:style-name="ce16">
            <text:p>&gt;1000%</text:p>
          </table:table-cell>
          <table:table-cell office:value-type="float" office:value="334963.20000000001" table:style-name="ce3">
            <text:p>334.9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100 000000 <text:s/>Ingresos por prestación de servicios educativos y otros</text:p>
          </table:table-cell>
          <table:table-cell office:value-type="float" office:value="1500000" table:style-name="ce3">
            <text:p>1.500.000</text:p>
          </table:table-cell>
          <table:table-cell office:value-type="float" office:value="1500000" table:style-name="ce3">
            <text:p>1.500.000</text:p>
          </table:table-cell>
          <table:table-cell office:value-type="float" office:value="1058305.52" table:style-name="ce3">
            <text:p>1.058.306</text:p>
          </table:table-cell>
          <table:table-cell office:value-type="percentage" office:value="0.7055370133333333" table:style-name="ce16">
            <text:p>70,6%</text:p>
          </table:table-cell>
          <table:table-cell office:value-type="float" office:value="1058305.52" table:style-name="ce3">
            <text:p>1.058.3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00 000000 <text:s/>Reintegros de ejercicios cerrados</text:p>
          </table:table-cell>
          <table:table-cell office:value-type="float" office:value="10" table:style-name="ce3">
            <text:p>10</text:p>
          </table:table-cell>
          <table:table-cell office:value-type="float" office:value="100010" table:style-name="ce3">
            <text:p>100.010</text:p>
          </table:table-cell>
          <table:table-cell office:value-type="float" office:value="300360.59999999998" table:style-name="ce3">
            <text:p>300.361</text:p>
          </table:table-cell>
          <table:table-cell office:value-type="percentage" office:value="3.0033056694330567" table:style-name="ce16">
            <text:p>300,3%</text:p>
          </table:table-cell>
          <table:table-cell office:value-type="float" office:value="299730.21999999997" table:style-name="ce3">
            <text:p>299.73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00 000003 <text:s/>COVID-19 Reintegros de ejercicios cerra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835.91" table:style-name="ce3">
            <text:p>53.836</text:p>
          </table:table-cell>
          <table:table-cell office:value-type="string" table:style-name="ce16">
            <text:p>-</text:p>
          </table:table-cell>
          <table:table-cell office:value-type="float" office:value="53835.91" table:style-name="ce3">
            <text:p>53.8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10 000000 <text:s/>Reintegros de ejercicios corrien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67.03" table:style-name="ce3">
            <text:p>467</text:p>
          </table:table-cell>
          <table:table-cell office:value-type="string" table:style-name="ce16">
            <text:p>&gt;1000%</text:p>
          </table:table-cell>
          <table:table-cell office:value-type="float" office:value="244.75" table:style-name="ce3">
            <text:p>2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890 000000 <text:s/>Reintegros de la Seguridad Soci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911 000000 <text:s/>Intereses de dem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00000 41000 3990 000000 <text:s/>Ingresos var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4170.59" table:style-name="ce3">
            <text:p>14.171</text:p>
          </table:table-cell>
          <table:table-cell office:value-type="string" table:style-name="ce16">
            <text:p>&gt;1000%</text:p>
          </table:table-cell>
          <table:table-cell office:value-type="float" office:value="3776.2" table:style-name="ce3">
            <text:p>3.77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400000-Dirección y servicios generales de educación</text:p>
          </table:table-cell>
          <table:table-cell office:value-type="float" office:value="1570050" table:style-name="ce30">
            <text:p>1.570.050</text:p>
          </table:table-cell>
          <table:table-cell office:value-type="float" office:value="1670050" table:style-name="ce30">
            <text:p>1.670.050</text:p>
          </table:table-cell>
          <table:table-cell office:value-type="float" office:value="1765575.2900000003" table:style-name="ce30">
            <text:p>1.765.575</text:p>
          </table:table-cell>
          <table:table-cell office:value-type="percentage" office:value="1.057199059908386" table:style-name="ce31">
            <text:p>105,7%</text:p>
          </table:table-cell>
          <table:table-cell office:value-type="float" office:value="1754328.24" table:style-name="ce30">
            <text:p>1.754.32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400-Dirección y servicios generales de educación</text:p>
          </table:table-cell>
          <table:table-cell office:value-type="float" office:value="1570050" table:style-name="ce27">
            <text:p>1.570.050</text:p>
          </table:table-cell>
          <table:table-cell office:value-type="float" office:value="1670050" table:style-name="ce27">
            <text:p>1.670.050</text:p>
          </table:table-cell>
          <table:table-cell office:value-type="float" office:value="1765575.2900000003" table:style-name="ce27">
            <text:p>1.765.575</text:p>
          </table:table-cell>
          <table:table-cell office:value-type="percentage" office:value="1.057199059908386" table:style-name="ce28">
            <text:p>105,7%</text:p>
          </table:table-cell>
          <table:table-cell office:value-type="float" office:value="1754328.24" table:style-name="ce27">
            <text:p>1.754.328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40-Dirección y servicios generales de educación</text:p>
          </table:table-cell>
          <table:table-cell office:value-type="float" office:value="1570050" table:style-name="ce24">
            <text:p>1.570.050</text:p>
          </table:table-cell>
          <table:table-cell office:value-type="float" office:value="1670050" table:style-name="ce24">
            <text:p>1.670.050</text:p>
          </table:table-cell>
          <table:table-cell office:value-type="float" office:value="1765575.2900000003" table:style-name="ce24">
            <text:p>1.765.575</text:p>
          </table:table-cell>
          <table:table-cell office:value-type="percentage" office:value="1.057199059908386" table:style-name="ce25">
            <text:p>105,7%</text:p>
          </table:table-cell>
          <table:table-cell office:value-type="float" office:value="1754328.24" table:style-name="ce24">
            <text:p>1.754.3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1 41800 5400 000000 <text:s/>Ingresos por arrendamiento de "Casa Maxurrenea"</text:p>
          </table:table-cell>
          <table:table-cell office:value-type="float" office:value="30571" table:style-name="ce3">
            <text:p>30.571</text:p>
          </table:table-cell>
          <table:table-cell office:value-type="float" office:value="30571" table:style-name="ce3">
            <text:p>30.571</text:p>
          </table:table-cell>
          <table:table-cell office:value-type="float" office:value="16279.08" table:style-name="ce3">
            <text:p>16.279</text:p>
          </table:table-cell>
          <table:table-cell office:value-type="percentage" office:value="0.53250073599162606" table:style-name="ce16">
            <text:p>53,3%</text:p>
          </table:table-cell>
          <table:table-cell office:value-type="float" office:value="16279.08" table:style-name="ce3">
            <text:p>16.2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1 41800 7000 000000 <text:s/>MRR Obras en centros educativos 0-3</text:p>
          </table:table-cell>
          <table:table-cell office:value-type="float" office:value="1464717" table:style-name="ce3">
            <text:p>1.464.717</text:p>
          </table:table-cell>
          <table:table-cell office:value-type="float" office:value="1464717" table:style-name="ce3">
            <text:p>1.464.71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1 41800 7600 000000 <text:s/>Construcción de nuevos centros y obras. Plan de centros escolar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1 41800 7901 000000 <text:s/>REACT Ingresos PO FEDER 14-20</text:p>
          </table:table-cell>
          <table:table-cell office:value-type="float" office:value="14681675" table:style-name="ce3">
            <text:p>14.681.675</text:p>
          </table:table-cell>
          <table:table-cell office:value-type="float" office:value="14681675" table:style-name="ce3">
            <text:p>14.681.67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410001-Construcciones y equipamiento</text:p>
          </table:table-cell>
          <table:table-cell office:value-type="float" office:value="16176973" table:style-name="ce30">
            <text:p>16.176.973</text:p>
          </table:table-cell>
          <table:table-cell office:value-type="float" office:value="16176973" table:style-name="ce30">
            <text:p>16.176.973</text:p>
          </table:table-cell>
          <table:table-cell office:value-type="float" office:value="16279.08" table:style-name="ce30">
            <text:p>16.279</text:p>
          </table:table-cell>
          <table:table-cell office:value-type="percentage" office:value="1.006311873055608E-3" table:style-name="ce31">
            <text:p>0,1%</text:p>
          </table:table-cell>
          <table:table-cell office:value-type="float" office:value="16279.08" table:style-name="ce30">
            <text:p>16.27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2 41600 3800 000000 <text:s/>Devolución de bec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8075.38" table:style-name="ce3">
            <text:p>18.075</text:p>
          </table:table-cell>
          <table:table-cell office:value-type="string" table:style-name="ce16">
            <text:p>&gt;1000%</text:p>
          </table:table-cell>
          <table:table-cell office:value-type="float" office:value="11528.03" table:style-name="ce3">
            <text:p>11.5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0002 41600 3800 000002 <text:s/>Devoluciones del programa de gratuidad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165.1000000000004" table:style-name="ce3">
            <text:p>4.165</text:p>
          </table:table-cell>
          <table:table-cell office:value-type="string" table:style-name="ce16">
            <text:p>&gt;1000%</text:p>
          </table:table-cell>
          <table:table-cell office:value-type="float" office:value="106.32" table:style-name="ce3">
            <text:p>10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410002-Becas y ayudas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22240.480000000003" table:style-name="ce30">
            <text:p>22.240</text:p>
          </table:table-cell>
          <table:table-cell office:value-type="string" table:style-name="ce31">
            <text:p>&gt;1000%</text:p>
          </table:table-cell>
          <table:table-cell office:value-type="float" office:value="11634.35" table:style-name="ce30">
            <text:p>11.63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410-Recursos educativos</text:p>
          </table:table-cell>
          <table:table-cell office:value-type="float" office:value="16176993" table:style-name="ce27">
            <text:p>16.176.993</text:p>
          </table:table-cell>
          <table:table-cell office:value-type="float" office:value="16176993" table:style-name="ce27">
            <text:p>16.176.993</text:p>
          </table:table-cell>
          <table:table-cell office:value-type="float" office:value="38519.56" table:style-name="ce27">
            <text:p>38.520</text:p>
          </table:table-cell>
          <table:table-cell office:value-type="percentage" office:value="2.381132266052164E-3" table:style-name="ce28">
            <text:p>0,2%</text:p>
          </table:table-cell>
          <table:table-cell office:value-type="float" office:value="27913.43" table:style-name="ce27">
            <text:p>27.91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41-Recursos educativos</text:p>
          </table:table-cell>
          <table:table-cell office:value-type="float" office:value="16176993" table:style-name="ce24">
            <text:p>16.176.993</text:p>
          </table:table-cell>
          <table:table-cell office:value-type="float" office:value="16176993" table:style-name="ce24">
            <text:p>16.176.993</text:p>
          </table:table-cell>
          <table:table-cell office:value-type="float" office:value="38519.56" table:style-name="ce24">
            <text:p>38.520</text:p>
          </table:table-cell>
          <table:table-cell office:value-type="percentage" office:value="2.381132266052164E-3" table:style-name="ce25">
            <text:p>0,2%</text:p>
          </table:table-cell>
          <table:table-cell office:value-type="float" office:value="27913.43" table:style-name="ce24">
            <text:p>27.9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0 42000 4000 000000 <text:s/>Desarrollo pruebas evaluación fi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0 42100 4900 000000 <text:s/>Ingresos proyecto PATHWAYS. EASI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8209.87" table:style-name="ce3">
            <text:p>28.210</text:p>
          </table:table-cell>
          <table:table-cell office:value-type="string" table:style-name="ce16">
            <text:p>&gt;1000%</text:p>
          </table:table-cell>
          <table:table-cell office:value-type="float" office:value="28209.87" table:style-name="ce3">
            <text:p>28.21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420000-Actividades generales del programa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28209.87" table:style-name="ce30">
            <text:p>28.210</text:p>
          </table:table-cell>
          <table:table-cell office:value-type="string" table:style-name="ce31">
            <text:p>&gt;1000%</text:p>
          </table:table-cell>
          <table:table-cell office:value-type="float" office:value="28209.87" table:style-name="ce30">
            <text:p>28.2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00 3070 000000 <text:s/>Tasas de expedición del título de aptitud en euskera</text:p>
          </table:table-cell>
          <table:table-cell office:value-type="float" office:value="12300" table:style-name="ce3">
            <text:p>12.300</text:p>
          </table:table-cell>
          <table:table-cell office:value-type="float" office:value="12300" table:style-name="ce3">
            <text:p>12.300</text:p>
          </table:table-cell>
          <table:table-cell office:value-type="float" office:value="1720.9" table:style-name="ce3">
            <text:p>1.721</text:p>
          </table:table-cell>
          <table:table-cell office:value-type="percentage" office:value="0.13991056910569105" table:style-name="ce16">
            <text:p>14,0%</text:p>
          </table:table-cell>
          <table:table-cell office:value-type="float" office:value="1720.9" table:style-name="ce3">
            <text:p>1.7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00 3070 000002 <text:s/>Pruebas de acceso a los estudios superiores de diseño</text:p>
          </table:table-cell>
          <table:table-cell office:value-type="float" office:value="2200" table:style-name="ce3">
            <text:p>2.200</text:p>
          </table:table-cell>
          <table:table-cell office:value-type="float" office:value="2200" table:style-name="ce3">
            <text:p>2.200</text:p>
          </table:table-cell>
          <table:table-cell office:value-type="float" office:value="1977.33" table:style-name="ce3">
            <text:p>1.977</text:p>
          </table:table-cell>
          <table:table-cell office:value-type="percentage" office:value="0.89878636363636355" table:style-name="ce16">
            <text:p>89,9%</text:p>
          </table:table-cell>
          <table:table-cell office:value-type="float" office:value="1977.33" table:style-name="ce3">
            <text:p>1.9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00 3100 000000 <text:s/>Derechos de exámenes para la prueba homologada de idiom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1 42400 3100 000002 <text:s/>Derechos de exámenes para el título de aptitud en euskera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-70.8" table:style-name="ce3">
            <text:p>-71</text:p>
          </table:table-cell>
          <table:table-cell office:value-type="percentage" office:value="-3.5399999999999997E-3" table:style-name="ce16">
            <text:p>-0,4%</text:p>
          </table:table-cell>
          <table:table-cell office:value-type="float" office:value="52.4" table:style-name="ce3">
            <text:p>5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420001-Plurilingüismo y enseñanzas artísticas</text:p>
          </table:table-cell>
          <table:table-cell office:value-type="float" office:value="34510" table:style-name="ce30">
            <text:p>34.510</text:p>
          </table:table-cell>
          <table:table-cell office:value-type="float" office:value="34510" table:style-name="ce30">
            <text:p>34.510</text:p>
          </table:table-cell>
          <table:table-cell office:value-type="float" office:value="3627.43" table:style-name="ce30">
            <text:p>3.627</text:p>
          </table:table-cell>
          <table:table-cell office:value-type="percentage" office:value="0.10511243117936829" table:style-name="ce31">
            <text:p>10,5%</text:p>
          </table:table-cell>
          <table:table-cell office:value-type="float" office:value="3750.63" table:style-name="ce30">
            <text:p>3.7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2 42100 3070 000000 <text:s/>Tasas de expedición de títulos</text:p>
          </table:table-cell>
          <table:table-cell office:value-type="float" office:value="295000" table:style-name="ce3">
            <text:p>295.000</text:p>
          </table:table-cell>
          <table:table-cell office:value-type="float" office:value="295000" table:style-name="ce3">
            <text:p>295.000</text:p>
          </table:table-cell>
          <table:table-cell office:value-type="float" office:value="37465.699999999997" table:style-name="ce3">
            <text:p>37.466</text:p>
          </table:table-cell>
          <table:table-cell office:value-type="percentage" office:value="0.12700237288135593" table:style-name="ce16">
            <text:p>12,7%</text:p>
          </table:table-cell>
          <table:table-cell office:value-type="float" office:value="37465.699999999997" table:style-name="ce3">
            <text:p>37.4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2 42100 3100 000000 <text:s/>Prestación de servicios educativos: Aulas Mentor</text:p>
          </table:table-cell>
          <table:table-cell office:value-type="float" office:value="10" table:style-name="ce3">
            <text:p>10</text:p>
          </table:table-cell>
          <table:table-cell office:value-type="float" office:value="782.02" table:style-name="ce3">
            <text:p>782</text:p>
          </table:table-cell>
          <table:table-cell office:value-type="float" office:value="1368" table:style-name="ce3">
            <text:p>1.368</text:p>
          </table:table-cell>
          <table:table-cell office:value-type="percentage" office:value="1.7493158742743153" table:style-name="ce16">
            <text:p>174,9%</text:p>
          </table:table-cell>
          <table:table-cell office:value-type="float" office:value="1368" table:style-name="ce3">
            <text:p>1.3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2 42100 4000 000000 <text:s/>MRR Mejora de la Competencia Digital Educativa</text:p>
          </table:table-cell>
          <table:table-cell office:value-type="float" office:value="1500000" table:style-name="ce3">
            <text:p>1.500.000</text:p>
          </table:table-cell>
          <table:table-cell office:value-type="float" office:value="1500000" table:style-name="ce3">
            <text:p>1.5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420002-Ordenación, formación y calidad</text:p>
          </table:table-cell>
          <table:table-cell office:value-type="float" office:value="1795010" table:style-name="ce30">
            <text:p>1.795.010</text:p>
          </table:table-cell>
          <table:table-cell office:value-type="float" office:value="1795782.02" table:style-name="ce30">
            <text:p>1.795.782</text:p>
          </table:table-cell>
          <table:table-cell office:value-type="float" office:value="38833.699999999997" table:style-name="ce30">
            <text:p>38.834</text:p>
          </table:table-cell>
          <table:table-cell office:value-type="percentage" office:value="2.1624952008373485E-2" table:style-name="ce31">
            <text:p>2,2%</text:p>
          </table:table-cell>
          <table:table-cell office:value-type="float" office:value="38833.699999999997" table:style-name="ce30">
            <text:p>38.8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4 42700 4000 000000 <text:s/>MRR PROA+</text:p>
          </table:table-cell>
          <table:table-cell office:value-type="float" office:value="2704474" table:style-name="ce3">
            <text:p>2.704.474</text:p>
          </table:table-cell>
          <table:table-cell office:value-type="float" office:value="2704474" table:style-name="ce3">
            <text:p>2.704.47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4 42700 4000 000002 <text:s/>MRR Unidades de acompañamiento</text:p>
          </table:table-cell>
          <table:table-cell office:value-type="float" office:value="483131" table:style-name="ce3">
            <text:p>483.131</text:p>
          </table:table-cell>
          <table:table-cell office:value-type="float" office:value="483131" table:style-name="ce3">
            <text:p>483.13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4 42700 4900 000000 <text:s/>Proyecto GATE. Erasmus+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6834" table:style-name="ce3">
            <text:p>26.834</text:p>
          </table:table-cell>
          <table:table-cell office:value-type="string" table:style-name="ce16">
            <text:p>&gt;1000%</text:p>
          </table:table-cell>
          <table:table-cell office:value-type="float" office:value="26834" table:style-name="ce3">
            <text:p>26.83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420004-Inclusión, igualdad y convivencia</text:p>
          </table:table-cell>
          <table:table-cell office:value-type="float" office:value="3187615" table:style-name="ce30">
            <text:p>3.187.615</text:p>
          </table:table-cell>
          <table:table-cell office:value-type="float" office:value="3187615" table:style-name="ce30">
            <text:p>3.187.615</text:p>
          </table:table-cell>
          <table:table-cell office:value-type="float" office:value="26834" table:style-name="ce30">
            <text:p>26.834</text:p>
          </table:table-cell>
          <table:table-cell office:value-type="percentage" office:value="8.4182060882509336E-3" table:style-name="ce31">
            <text:p>0,8%</text:p>
          </table:table-cell>
          <table:table-cell office:value-type="float" office:value="26834" table:style-name="ce30">
            <text:p>26.8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6 42200 4909 000000 <text:s/>Otros programas internacion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420006-Tecnologías educativas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0007 42900 4000 000000 <text:s/>MRR 0-3 Funcionamiento</text:p>
          </table:table-cell>
          <table:table-cell office:value-type="float" office:value="2000000" table:style-name="ce3">
            <text:p>2.000.000</text:p>
          </table:table-cell>
          <table:table-cell office:value-type="float" office:value="2000000" table:style-name="ce3">
            <text:p>2.0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420007-Escuelas Infantiles</text:p>
          </table:table-cell>
          <table:table-cell office:value-type="float" office:value="2000000" table:style-name="ce30">
            <text:p>2.000.000</text:p>
          </table:table-cell>
          <table:table-cell office:value-type="float" office:value="2000000" table:style-name="ce30">
            <text:p>2.000.00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420-Actuaciones educativas</text:p>
          </table:table-cell>
          <table:table-cell office:value-type="float" office:value="7017165" table:style-name="ce27">
            <text:p>7.017.165</text:p>
          </table:table-cell>
          <table:table-cell office:value-type="float" office:value="7017937.0199999996" table:style-name="ce27">
            <text:p>7.017.937</text:p>
          </table:table-cell>
          <table:table-cell office:value-type="float" office:value="97505" table:style-name="ce27">
            <text:p>97.505</text:p>
          </table:table-cell>
          <table:table-cell office:value-type="percentage" office:value="1.3893684101485426E-2" table:style-name="ce28">
            <text:p>1,4%</text:p>
          </table:table-cell>
          <table:table-cell office:value-type="float" office:value="97628.2" table:style-name="ce27">
            <text:p>97.6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0 43000 3800 000000 <text:s/>Reintegros de ejercicios cerrad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28" table:style-name="ce3">
            <text:p>1.228</text:p>
          </table:table-cell>
          <table:table-cell office:value-type="string" table:style-name="ce16">
            <text:p>-</text:p>
          </table:table-cell>
          <table:table-cell office:value-type="float" office:value="1228" table:style-name="ce3">
            <text:p>1.2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0 43000 4000 000000 <text:s/>MRR Plan de modernización de la FP</text:p>
          </table:table-cell>
          <table:table-cell office:value-type="float" office:value="7451522" table:style-name="ce3">
            <text:p>7.451.522</text:p>
          </table:table-cell>
          <table:table-cell office:value-type="float" office:value="7451522" table:style-name="ce3">
            <text:p>7.451.52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0 43000 7000 000000 <text:s/>MRR Plan de modernización de la FP</text:p>
          </table:table-cell>
          <table:table-cell office:value-type="float" office:value="220776" table:style-name="ce3">
            <text:p>220.776</text:p>
          </table:table-cell>
          <table:table-cell office:value-type="float" office:value="220776" table:style-name="ce3">
            <text:p>220.77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422000-Actividades generales del programa</text:p>
          </table:table-cell>
          <table:table-cell office:value-type="float" office:value="7672298" table:style-name="ce30">
            <text:p>7.672.298</text:p>
          </table:table-cell>
          <table:table-cell office:value-type="float" office:value="7672298" table:style-name="ce30">
            <text:p>7.672.298</text:p>
          </table:table-cell>
          <table:table-cell office:value-type="float" office:value="1228" table:style-name="ce30">
            <text:p>1.228</text:p>
          </table:table-cell>
          <table:table-cell office:value-type="percentage" office:value="1.6005634817625698E-4" table:style-name="ce31">
            <text:p>0,0%</text:p>
          </table:table-cell>
          <table:table-cell office:value-type="float" office:value="1228" table:style-name="ce30">
            <text:p>1.2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3070 000000 <text:s/>Pruebas de acceso grado medio y superior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6894" table:style-name="ce3">
            <text:p>6.894</text:p>
          </table:table-cell>
          <table:table-cell office:value-type="percentage" office:value="0.45960000000000001" table:style-name="ce16">
            <text:p>46,0%</text:p>
          </table:table-cell>
          <table:table-cell office:value-type="float" office:value="6894" table:style-name="ce3">
            <text:p>6.8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3070 000003 <text:s/>Pruebas de acceso para enseñanzas deportiv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280" table:style-name="ce3">
            <text:p>7.280</text:p>
          </table:table-cell>
          <table:table-cell office:value-type="string" table:style-name="ce16">
            <text:p>&gt;1000%</text:p>
          </table:table-cell>
          <table:table-cell office:value-type="float" office:value="7280" table:style-name="ce3">
            <text:p>7.2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3070 000004 <text:s/>Pruebas libres modulares para la obtención de títulos de Formación Profesio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770" table:style-name="ce3">
            <text:p>7.770</text:p>
          </table:table-cell>
          <table:table-cell office:value-type="string" table:style-name="ce16">
            <text:p>&gt;1000%</text:p>
          </table:table-cell>
          <table:table-cell office:value-type="float" office:value="7770" table:style-name="ce3">
            <text:p>7.7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000 000000 <text:s/>Acciones en Centros de Referencia Nacional</text:p>
          </table:table-cell>
          <table:table-cell office:value-type="float" office:value="362040" table:style-name="ce3">
            <text:p>362.040</text:p>
          </table:table-cell>
          <table:table-cell office:value-type="float" office:value="362040" table:style-name="ce3">
            <text:p>362.04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1 43100 4000 000006 <text:s/>Formación para el empleo. Plan de empleo. Conferencia Sectorial</text:p>
          </table:table-cell>
          <table:table-cell office:value-type="float" office:value="7165000" table:style-name="ce3">
            <text:p>7.165.000</text:p>
          </table:table-cell>
          <table:table-cell office:value-type="float" office:value="7165000" table:style-name="ce3">
            <text:p>7.16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422001-Desarrollo de enseñanzas profesionales</text:p>
          </table:table-cell>
          <table:table-cell office:value-type="float" office:value="7542060" table:style-name="ce30">
            <text:p>7.542.060</text:p>
          </table:table-cell>
          <table:table-cell office:value-type="float" office:value="7542060" table:style-name="ce30">
            <text:p>7.542.060</text:p>
          </table:table-cell>
          <table:table-cell office:value-type="float" office:value="21944" table:style-name="ce30">
            <text:p>21.944</text:p>
          </table:table-cell>
          <table:table-cell office:value-type="percentage" office:value="2.909549910767085E-3" table:style-name="ce31">
            <text:p>0,3%</text:p>
          </table:table-cell>
          <table:table-cell office:value-type="float" office:value="21944" table:style-name="ce30">
            <text:p>21.9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3010 000000 <text:s/>Tasas por expedición de certificados de profesionalidad</text:p>
          </table:table-cell>
          <table:table-cell office:value-type="float" office:value="18000" table:style-name="ce3">
            <text:p>18.000</text:p>
          </table:table-cell>
          <table:table-cell office:value-type="float" office:value="18000" table:style-name="ce3">
            <text:p>18.000</text:p>
          </table:table-cell>
          <table:table-cell office:value-type="float" office:value="7820" table:style-name="ce3">
            <text:p>7.820</text:p>
          </table:table-cell>
          <table:table-cell office:value-type="percentage" office:value="0.43444444444444447" table:style-name="ce16">
            <text:p>43,4%</text:p>
          </table:table-cell>
          <table:table-cell office:value-type="float" office:value="7820" table:style-name="ce3">
            <text:p>7.8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3070 000002 <text:s/>Evaluación y acreditación de las competencias profesion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" table:style-name="ce3">
            <text:p>400</text:p>
          </table:table-cell>
          <table:table-cell office:value-type="string" table:style-name="ce16">
            <text:p>-</text:p>
          </table:table-cell>
          <table:table-cell office:value-type="float" office:value="400" table:style-name="ce3">
            <text:p>4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3100 000000 <text:s/>Convenios con empresas para programas de acreditación de la competencia profesio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3810 000002 <text:s/>Erasmus+. Reintegro de ejercicios corrien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087.7999999999993" table:style-name="ce3">
            <text:p>9.088</text:p>
          </table:table-cell>
          <table:table-cell office:value-type="string" table:style-name="ce16">
            <text:p>&gt;1000%</text:p>
          </table:table-cell>
          <table:table-cell office:value-type="float" office:value="7787.8" table:style-name="ce3">
            <text:p>7.7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000 000008 <text:s/>Desarrollo del Sistema Nacional de Cualificaciones y FP y mejora de la difusión de la FP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000 000009 <text:s/>Ingresos para la formación permanente del profesor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900 000003 <text:s/>Programa ERASMUS+. SEPIE</text:p>
          </table:table-cell>
          <table:table-cell office:value-type="float" office:value="660000" table:style-name="ce3">
            <text:p>660.000</text:p>
          </table:table-cell>
          <table:table-cell office:value-type="float" office:value="730000" table:style-name="ce3">
            <text:p>730.000</text:p>
          </table:table-cell>
          <table:table-cell office:value-type="float" office:value="141481.60000000001" table:style-name="ce3">
            <text:p>141.482</text:p>
          </table:table-cell>
          <table:table-cell office:value-type="percentage" office:value="0.19381041095890411" table:style-name="ce16">
            <text:p>19,4%</text:p>
          </table:table-cell>
          <table:table-cell office:value-type="float" office:value="141481.60000000001" table:style-name="ce3">
            <text:p>141.4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901 000002 <text:s/>Proyecto COOPWOOD-POCTEFA</text:p>
          </table:table-cell>
          <table:table-cell office:value-type="float" office:value="9334" table:style-name="ce3">
            <text:p>9.334</text:p>
          </table:table-cell>
          <table:table-cell office:value-type="float" office:value="9334" table:style-name="ce3">
            <text:p>9.33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901 000003 <text:s/>Proyecto Formanaen FP-Poctefa 2014-2020</text:p>
          </table:table-cell>
          <table:table-cell office:value-type="float" office:value="37403" table:style-name="ce3">
            <text:p>37.403</text:p>
          </table:table-cell>
          <table:table-cell office:value-type="float" office:value="37403" table:style-name="ce3">
            <text:p>37.40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22002 43200 4901 000004 <text:s/>Proyecto Pyrene FP-POCTEFA 2014-2020</text:p>
          </table:table-cell>
          <table:table-cell office:value-type="float" office:value="13969" table:style-name="ce3">
            <text:p>13.969</text:p>
          </table:table-cell>
          <table:table-cell office:value-type="float" office:value="13969" table:style-name="ce3">
            <text:p>13.969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422002-Cualificaciones profesionales</text:p>
          </table:table-cell>
          <table:table-cell office:value-type="float" office:value="738746" table:style-name="ce30">
            <text:p>738.746</text:p>
          </table:table-cell>
          <table:table-cell office:value-type="float" office:value="808746" table:style-name="ce30">
            <text:p>808.746</text:p>
          </table:table-cell>
          <table:table-cell office:value-type="float" office:value="158789.4" table:style-name="ce30">
            <text:p>158.789</text:p>
          </table:table-cell>
          <table:table-cell office:value-type="percentage" office:value="0.19634026010638692" table:style-name="ce31">
            <text:p>19,6%</text:p>
          </table:table-cell>
          <table:table-cell office:value-type="float" office:value="157489.4" table:style-name="ce30">
            <text:p>157.48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422-Formación profesional</text:p>
          </table:table-cell>
          <table:table-cell office:value-type="float" office:value="15953104" table:style-name="ce27">
            <text:p>15.953.104</text:p>
          </table:table-cell>
          <table:table-cell office:value-type="float" office:value="16023104" table:style-name="ce27">
            <text:p>16.023.104</text:p>
          </table:table-cell>
          <table:table-cell office:value-type="float" office:value="181961.40000000002" table:style-name="ce27">
            <text:p>181.961</text:p>
          </table:table-cell>
          <table:table-cell office:value-type="percentage" office:value="1.1356189162848848E-2" table:style-name="ce28">
            <text:p>1,1%</text:p>
          </table:table-cell>
          <table:table-cell office:value-type="float" office:value="180661.40000000002" table:style-name="ce27">
            <text:p>180.66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42-Servicios generales de educación y formación profesional</text:p>
          </table:table-cell>
          <table:table-cell office:value-type="float" office:value="22970269" table:style-name="ce24">
            <text:p>22.970.269</text:p>
          </table:table-cell>
          <table:table-cell office:value-type="float" office:value="23041041.02" table:style-name="ce24">
            <text:p>23.041.041</text:p>
          </table:table-cell>
          <table:table-cell office:value-type="float" office:value="279466.40000000002" table:style-name="ce24">
            <text:p>279.466</text:p>
          </table:table-cell>
          <table:table-cell office:value-type="percentage" office:value="1.2129070025847297E-2" table:style-name="ce25">
            <text:p>1,2%</text:p>
          </table:table-cell>
          <table:table-cell office:value-type="float" office:value="278289.59999999998" table:style-name="ce24">
            <text:p>278.29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4-Departamento de Educación</text:p>
          </table:table-cell>
          <table:table-cell office:value-type="float" office:value="40717312" table:style-name="ce21">
            <text:p>40.717.312</text:p>
          </table:table-cell>
          <table:table-cell office:value-type="float" office:value="40888084.019999996" table:style-name="ce21">
            <text:p>40.888.084</text:p>
          </table:table-cell>
          <table:table-cell office:value-type="float" office:value="2083561.2500000005" table:style-name="ce21">
            <text:p>2.083.561</text:p>
          </table:table-cell>
          <table:table-cell office:value-type="percentage" office:value="5.095766407104934E-2" table:style-name="ce22">
            <text:p>5,1%</text:p>
          </table:table-cell>
          <table:table-cell office:value-type="float" office:value="2060531.2700000003" table:style-name="ce21">
            <text:p>2.060.5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010 000000 <text:s/>Tasas por servicios administrativos</text:p>
          </table:table-cell>
          <table:table-cell office:value-type="float" office:value="750" table:style-name="ce3">
            <text:p>750</text:p>
          </table:table-cell>
          <table:table-cell office:value-type="float" office:value="750" table:style-name="ce3">
            <text:p>750</text:p>
          </table:table-cell>
          <table:table-cell office:value-type="float" office:value="165" table:style-name="ce3">
            <text:p>165</text:p>
          </table:table-cell>
          <table:table-cell office:value-type="percentage" office:value="0.22" table:style-name="ce16">
            <text:p>22,0%</text:p>
          </table:table-cell>
          <table:table-cell office:value-type="float" office:value="165" table:style-name="ce3">
            <text:p>1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890 000000 <text:s/>Devolución de pago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88249.64" table:style-name="ce3">
            <text:p>88.250</text:p>
          </table:table-cell>
          <table:table-cell office:value-type="string" table:style-name="ce16">
            <text:p>&gt;1000%</text:p>
          </table:table-cell>
          <table:table-cell office:value-type="float" office:value="85012.39" table:style-name="ce3">
            <text:p>85.0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910 000000 <text:s/>Multas y sanciones</text:p>
          </table:table-cell>
          <table:table-cell office:value-type="float" office:value="200000" table:style-name="ce3">
            <text:p>200.000</text:p>
          </table:table-cell>
          <table:table-cell office:value-type="float" office:value="200000" table:style-name="ce3">
            <text:p>200.000</text:p>
          </table:table-cell>
          <table:table-cell office:value-type="float" office:value="94161.65" table:style-name="ce3">
            <text:p>94.162</text:p>
          </table:table-cell>
          <table:table-cell office:value-type="percentage" office:value="0.47080824999999998" table:style-name="ce16">
            <text:p>47,1%</text:p>
          </table:table-cell>
          <table:table-cell office:value-type="float" office:value="86157.15" table:style-name="ce3">
            <text:p>86.1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00000 51000 3910 000002 <text:s/>COVID-19 Multas y Sanciones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300003.96000000002" table:style-name="ce3">
            <text:p>300.004</text:p>
          </table:table-cell>
          <table:table-cell office:value-type="percentage" office:value="2.0000264000000003" table:style-name="ce16">
            <text:p>200,0%</text:p>
          </table:table-cell>
          <table:table-cell office:value-type="float" office:value="60635.9" table:style-name="ce3">
            <text:p>60.63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00000-Dirección y servicios generales de salud</text:p>
          </table:table-cell>
          <table:table-cell office:value-type="float" office:value="353750" table:style-name="ce30">
            <text:p>353.750</text:p>
          </table:table-cell>
          <table:table-cell office:value-type="float" office:value="353750" table:style-name="ce30">
            <text:p>353.750</text:p>
          </table:table-cell>
          <table:table-cell office:value-type="float" office:value="482580.25" table:style-name="ce30">
            <text:p>482.580</text:p>
          </table:table-cell>
          <table:table-cell office:value-type="percentage" office:value="1.3641844522968198" table:style-name="ce31">
            <text:p>136,4%</text:p>
          </table:table-cell>
          <table:table-cell office:value-type="float" office:value="231970.43999999997" table:style-name="ce30">
            <text:p>231.97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500-Dirección y servicios generales de salud</text:p>
          </table:table-cell>
          <table:table-cell office:value-type="float" office:value="353750" table:style-name="ce27">
            <text:p>353.750</text:p>
          </table:table-cell>
          <table:table-cell office:value-type="float" office:value="353750" table:style-name="ce27">
            <text:p>353.750</text:p>
          </table:table-cell>
          <table:table-cell office:value-type="float" office:value="482580.25" table:style-name="ce27">
            <text:p>482.580</text:p>
          </table:table-cell>
          <table:table-cell office:value-type="percentage" office:value="1.3641844522968198" table:style-name="ce28">
            <text:p>136,4%</text:p>
          </table:table-cell>
          <table:table-cell office:value-type="float" office:value="231970.43999999997" table:style-name="ce27">
            <text:p>231.97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50-Dirección y servicios generales de salud</text:p>
          </table:table-cell>
          <table:table-cell office:value-type="float" office:value="353750" table:style-name="ce24">
            <text:p>353.750</text:p>
          </table:table-cell>
          <table:table-cell office:value-type="float" office:value="353750" table:style-name="ce24">
            <text:p>353.750</text:p>
          </table:table-cell>
          <table:table-cell office:value-type="float" office:value="482580.25" table:style-name="ce24">
            <text:p>482.580</text:p>
          </table:table-cell>
          <table:table-cell office:value-type="percentage" office:value="1.3641844522968198" table:style-name="ce25">
            <text:p>136,4%</text:p>
          </table:table-cell>
          <table:table-cell office:value-type="float" office:value="231970.43999999997" table:style-name="ce24">
            <text:p>231.9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100 3129 000000 <text:s/>Ingresos por prestaciones de otros servicios sanitarios (autorizaciones de farmacia)</text:p>
          </table:table-cell>
          <table:table-cell office:value-type="float" office:value="17000" table:style-name="ce3">
            <text:p>17.000</text:p>
          </table:table-cell>
          <table:table-cell office:value-type="float" office:value="17000" table:style-name="ce3">
            <text:p>17.000</text:p>
          </table:table-cell>
          <table:table-cell office:value-type="float" office:value="6415" table:style-name="ce3">
            <text:p>6.415</text:p>
          </table:table-cell>
          <table:table-cell office:value-type="percentage" office:value="0.37735294117647061" table:style-name="ce16">
            <text:p>37,7%</text:p>
          </table:table-cell>
          <table:table-cell office:value-type="float" office:value="6415" table:style-name="ce3">
            <text:p>6.41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100 3129 000002 <text:s/>Ingresos por prestaciones de otros servicios sanitarios (autorizaciones de centros)</text:p>
          </table:table-cell>
          <table:table-cell office:value-type="float" office:value="35000" table:style-name="ce3">
            <text:p>35.000</text:p>
          </table:table-cell>
          <table:table-cell office:value-type="float" office:value="35000" table:style-name="ce3">
            <text:p>35.000</text:p>
          </table:table-cell>
          <table:table-cell office:value-type="float" office:value="24000" table:style-name="ce3">
            <text:p>24.000</text:p>
          </table:table-cell>
          <table:table-cell office:value-type="percentage" office:value="0.68571428571428572" table:style-name="ce16">
            <text:p>68,6%</text:p>
          </table:table-cell>
          <table:table-cell office:value-type="float" office:value="24000" table:style-name="ce3">
            <text:p>24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1 51100 3129 000003 <text:s/>Ingresos por prestaciones de otros servicios sanitarios (inspección y varios)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1753" table:style-name="ce3">
            <text:p>1.753</text:p>
          </table:table-cell>
          <table:table-cell office:value-type="percentage" office:value="0.58433333333333337" table:style-name="ce16">
            <text:p>58,4%</text:p>
          </table:table-cell>
          <table:table-cell office:value-type="float" office:value="1753" table:style-name="ce3">
            <text:p>1.75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11001-Inspección farmacéutica</text:p>
          </table:table-cell>
          <table:table-cell office:value-type="float" office:value="55000" table:style-name="ce30">
            <text:p>55.000</text:p>
          </table:table-cell>
          <table:table-cell office:value-type="float" office:value="55000" table:style-name="ce30">
            <text:p>55.000</text:p>
          </table:table-cell>
          <table:table-cell office:value-type="float" office:value="32168" table:style-name="ce30">
            <text:p>32.168</text:p>
          </table:table-cell>
          <table:table-cell office:value-type="percentage" office:value="0.58487272727272732" table:style-name="ce31">
            <text:p>58,5%</text:p>
          </table:table-cell>
          <table:table-cell office:value-type="float" office:value="32168" table:style-name="ce30">
            <text:p>32.1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3 51100 4000 000000 <text:s/>Subvención en el programa de trasplantes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11003-Inspección de actividades sanitarias</text:p>
          </table:table-cell>
          <table:table-cell office:value-type="float" office:value="2000" table:style-name="ce30">
            <text:p>2.000</text:p>
          </table:table-cell>
          <table:table-cell office:value-type="float" office:value="2000" table:style-name="ce30">
            <text:p>2.00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1004 51100 3129 000000 <text:s/>Ingresos por prestaciones de otros servicios sanitarios (convenio especial prestación sanitaria CFN)</text:p>
          </table:table-cell>
          <table:table-cell office:value-type="float" office:value="3500" table:style-name="ce3">
            <text:p>3.500</text:p>
          </table:table-cell>
          <table:table-cell office:value-type="float" office:value="3500" table:style-name="ce3">
            <text:p>3.500</text:p>
          </table:table-cell>
          <table:table-cell office:value-type="float" office:value="1884" table:style-name="ce3">
            <text:p>1.884</text:p>
          </table:table-cell>
          <table:table-cell office:value-type="percentage" office:value="0.53828571428571426" table:style-name="ce16">
            <text:p>53,8%</text:p>
          </table:table-cell>
          <table:table-cell office:value-type="float" office:value="1884" table:style-name="ce3">
            <text:p>1.88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11004-Ciudadanía sanitaria, aseguramiento y garantías</text:p>
          </table:table-cell>
          <table:table-cell office:value-type="float" office:value="3500" table:style-name="ce30">
            <text:p>3.500</text:p>
          </table:table-cell>
          <table:table-cell office:value-type="float" office:value="3500" table:style-name="ce30">
            <text:p>3.500</text:p>
          </table:table-cell>
          <table:table-cell office:value-type="float" office:value="1884" table:style-name="ce30">
            <text:p>1.884</text:p>
          </table:table-cell>
          <table:table-cell office:value-type="percentage" office:value="0.53828571428571426" table:style-name="ce31">
            <text:p>53,8%</text:p>
          </table:table-cell>
          <table:table-cell office:value-type="float" office:value="1884" table:style-name="ce30">
            <text:p>1.88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511-Ciudadanía sanitaria, aseguramiento y garantías</text:p>
          </table:table-cell>
          <table:table-cell office:value-type="float" office:value="60500" table:style-name="ce27">
            <text:p>60.500</text:p>
          </table:table-cell>
          <table:table-cell office:value-type="float" office:value="60500" table:style-name="ce27">
            <text:p>60.500</text:p>
          </table:table-cell>
          <table:table-cell office:value-type="float" office:value="34052" table:style-name="ce27">
            <text:p>34.052</text:p>
          </table:table-cell>
          <table:table-cell office:value-type="percentage" office:value="0.56284297520661153" table:style-name="ce28">
            <text:p>56,3%</text:p>
          </table:table-cell>
          <table:table-cell office:value-type="float" office:value="34052" table:style-name="ce27">
            <text:p>34.0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12000 51300 7901 000002 <text:s/>Ingresos PO FEDER 2014-2020 Navarra</text:p>
          </table:table-cell>
          <table:table-cell office:value-type="float" office:value="542500" table:style-name="ce3">
            <text:p>542.500</text:p>
          </table:table-cell>
          <table:table-cell office:value-type="float" office:value="542500" table:style-name="ce3">
            <text:p>542.5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12000-Dirección y servicios generales</text:p>
          </table:table-cell>
          <table:table-cell office:value-type="float" office:value="542500" table:style-name="ce30">
            <text:p>542.500</text:p>
          </table:table-cell>
          <table:table-cell office:value-type="float" office:value="542500" table:style-name="ce30">
            <text:p>542.50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512-Planificación, evaluación y gestión del conocimiento</text:p>
          </table:table-cell>
          <table:table-cell office:value-type="float" office:value="542500" table:style-name="ce27">
            <text:p>542.500</text:p>
          </table:table-cell>
          <table:table-cell office:value-type="float" office:value="542500" table:style-name="ce27">
            <text:p>542.50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51-Actividades de la Dirección General</text:p>
          </table:table-cell>
          <table:table-cell office:value-type="float" office:value="603000" table:style-name="ce24">
            <text:p>603.000</text:p>
          </table:table-cell>
          <table:table-cell office:value-type="float" office:value="603000" table:style-name="ce24">
            <text:p>603.000</text:p>
          </table:table-cell>
          <table:table-cell office:value-type="float" office:value="34052" table:style-name="ce24">
            <text:p>34.052</text:p>
          </table:table-cell>
          <table:table-cell office:value-type="percentage" office:value="5.6470978441127695E-2" table:style-name="ce25">
            <text:p>5,6%</text:p>
          </table:table-cell>
          <table:table-cell office:value-type="float" office:value="34052" table:style-name="ce24">
            <text:p>34.0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0 <text:s/>Tasas por análisis de salud pública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4150" table:style-name="ce3">
            <text:p>4.150</text:p>
          </table:table-cell>
          <table:table-cell office:value-type="percentage" office:value="4.1500000000000004" table:style-name="ce16">
            <text:p>415,0%</text:p>
          </table:table-cell>
          <table:table-cell office:value-type="float" office:value="4150" table:style-name="ce3">
            <text:p>4.1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2 <text:s/>Otras tas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2474.37" table:style-name="ce3">
            <text:p>22.474</text:p>
          </table:table-cell>
          <table:table-cell office:value-type="string" table:style-name="ce16">
            <text:p>&gt;1000%</text:p>
          </table:table-cell>
          <table:table-cell office:value-type="float" office:value="22474.37" table:style-name="ce3">
            <text:p>22.4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090 000003 <text:s/>Tasas servicios de inspección veterinaria</text:p>
          </table:table-cell>
          <table:table-cell office:value-type="float" office:value="200000" table:style-name="ce3">
            <text:p>200.000</text:p>
          </table:table-cell>
          <table:table-cell office:value-type="float" office:value="200000" table:style-name="ce3">
            <text:p>200.000</text:p>
          </table:table-cell>
          <table:table-cell office:value-type="float" office:value="150517.07" table:style-name="ce3">
            <text:p>150.517</text:p>
          </table:table-cell>
          <table:table-cell office:value-type="percentage" office:value="0.75258535000000004" table:style-name="ce16">
            <text:p>75,3%</text:p>
          </table:table-cell>
          <table:table-cell office:value-type="float" office:value="150454.21" table:style-name="ce3">
            <text:p>150.4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199 000000 <text:s/>Ingresos Consejo Seguridad Nuclear</text:p>
          </table:table-cell>
          <table:table-cell office:value-type="float" office:value="25000" table:style-name="ce3">
            <text:p>25.000</text:p>
          </table:table-cell>
          <table:table-cell office:value-type="float" office:value="25000" table:style-name="ce3">
            <text:p>25.000</text:p>
          </table:table-cell>
          <table:table-cell office:value-type="float" office:value="60587.81" table:style-name="ce3">
            <text:p>60.588</text:p>
          </table:table-cell>
          <table:table-cell office:value-type="percentage" office:value="2.4235123999999999" table:style-name="ce16">
            <text:p>242,4%</text:p>
          </table:table-cell>
          <table:table-cell office:value-type="float" office:value="60587.81" table:style-name="ce3">
            <text:p>60.5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890 000000 <text:s/>Otros reinteg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1296.82" table:style-name="ce3">
            <text:p>21.297</text:p>
          </table:table-cell>
          <table:table-cell office:value-type="string" table:style-name="ce16">
            <text:p>&gt;1000%</text:p>
          </table:table-cell>
          <table:table-cell office:value-type="float" office:value="21296.82" table:style-name="ce3">
            <text:p>21.2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3990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7570.01" table:style-name="ce3">
            <text:p>27.570</text:p>
          </table:table-cell>
          <table:table-cell office:value-type="string" table:style-name="ce16">
            <text:p>&gt;1000%</text:p>
          </table:table-cell>
          <table:table-cell office:value-type="float" office:value="27570.01" table:style-name="ce3">
            <text:p>27.57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411 000000 <text:s/>Transferencias corrientes de entes públicos del Est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20000 51200 4411 000002 <text:s/>Intensificación de la actividad investigad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6866" table:style-name="ce3">
            <text:p>26.866</text:p>
          </table:table-cell>
          <table:table-cell office:value-type="string" table:style-name="ce16">
            <text:p>&gt;1000%</text:p>
          </table:table-cell>
          <table:table-cell office:value-type="float" office:value="26866" table:style-name="ce3">
            <text:p>26.86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20000-Salud pública y laboral de Navarra</text:p>
          </table:table-cell>
          <table:table-cell office:value-type="float" office:value="226050" table:style-name="ce30">
            <text:p>226.050</text:p>
          </table:table-cell>
          <table:table-cell office:value-type="float" office:value="226050" table:style-name="ce30">
            <text:p>226.050</text:p>
          </table:table-cell>
          <table:table-cell office:value-type="float" office:value="313462.08" table:style-name="ce30">
            <text:p>313.462</text:p>
          </table:table-cell>
          <table:table-cell office:value-type="percentage" office:value="1.3866935633709356" table:style-name="ce31">
            <text:p>138,7%</text:p>
          </table:table-cell>
          <table:table-cell office:value-type="float" office:value="313399.21999999997" table:style-name="ce30">
            <text:p>313.39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520-Salud pública y laboral de Navarra</text:p>
          </table:table-cell>
          <table:table-cell office:value-type="float" office:value="226050" table:style-name="ce27">
            <text:p>226.050</text:p>
          </table:table-cell>
          <table:table-cell office:value-type="float" office:value="226050" table:style-name="ce27">
            <text:p>226.050</text:p>
          </table:table-cell>
          <table:table-cell office:value-type="float" office:value="313462.08" table:style-name="ce27">
            <text:p>313.462</text:p>
          </table:table-cell>
          <table:table-cell office:value-type="percentage" office:value="1.3866935633709356" table:style-name="ce28">
            <text:p>138,7%</text:p>
          </table:table-cell>
          <table:table-cell office:value-type="float" office:value="313399.21999999997" table:style-name="ce27">
            <text:p>313.399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52-Salud pública y laboral de Navarra</text:p>
          </table:table-cell>
          <table:table-cell office:value-type="float" office:value="226050" table:style-name="ce24">
            <text:p>226.050</text:p>
          </table:table-cell>
          <table:table-cell office:value-type="float" office:value="226050" table:style-name="ce24">
            <text:p>226.050</text:p>
          </table:table-cell>
          <table:table-cell office:value-type="float" office:value="313462.08" table:style-name="ce24">
            <text:p>313.462</text:p>
          </table:table-cell>
          <table:table-cell office:value-type="percentage" office:value="1.3866935633709356" table:style-name="ce25">
            <text:p>138,7%</text:p>
          </table:table-cell>
          <table:table-cell office:value-type="float" office:value="313399.21999999997" table:style-name="ce24">
            <text:p>313.3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070 000000 <text:s/>Tasas académicas y derechos de examen</text:p>
          </table:table-cell>
          <table:table-cell office:value-type="float" office:value="8000" table:style-name="ce3">
            <text:p>8.000</text:p>
          </table:table-cell>
          <table:table-cell office:value-type="float" office:value="8000" table:style-name="ce3">
            <text:p>8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129 000000 <text:s/>Otros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7208.7" table:style-name="ce3">
            <text:p>17.209</text:p>
          </table:table-cell>
          <table:table-cell office:value-type="string" table:style-name="ce16">
            <text:p>&gt;1000%</text:p>
          </table:table-cell>
          <table:table-cell office:value-type="float" office:value="17208.7" table:style-name="ce3">
            <text:p>17.2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800 000000 <text:s/>Reintegro de retribuciones abonadas indebidamente</text:p>
          </table:table-cell>
          <table:table-cell office:value-type="float" office:value="300000" table:style-name="ce3">
            <text:p>300.000</text:p>
          </table:table-cell>
          <table:table-cell office:value-type="float" office:value="300000" table:style-name="ce3">
            <text:p>300.000</text:p>
          </table:table-cell>
          <table:table-cell office:value-type="float" office:value="352932.53" table:style-name="ce3">
            <text:p>352.933</text:p>
          </table:table-cell>
          <table:table-cell office:value-type="percentage" office:value="1.1764417666666667" table:style-name="ce16">
            <text:p>117,6%</text:p>
          </table:table-cell>
          <table:table-cell office:value-type="float" office:value="352932.53" table:style-name="ce3">
            <text:p>352.9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800 000003 <text:s/>COVID-19 Reintegro de retribuciones abonadas indebidame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4609.649999999994" table:style-name="ce3">
            <text:p>74.610</text:p>
          </table:table-cell>
          <table:table-cell office:value-type="string" table:style-name="ce16">
            <text:p>-</text:p>
          </table:table-cell>
          <table:table-cell office:value-type="float" office:value="74609.649999999994" table:style-name="ce3">
            <text:p>74.6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10 000000 <text:s/>Multas y sancione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90 000000 <text:s/>Otros ingresos</text:p>
          </table:table-cell>
          <table:table-cell office:value-type="float" office:value="25000" table:style-name="ce3">
            <text:p>25.000</text:p>
          </table:table-cell>
          <table:table-cell office:value-type="float" office:value="25000" table:style-name="ce3">
            <text:p>25.000</text:p>
          </table:table-cell>
          <table:table-cell office:value-type="float" office:value="1197.3699999999999" table:style-name="ce3">
            <text:p>1.197</text:p>
          </table:table-cell>
          <table:table-cell office:value-type="percentage" office:value="4.7894799999999994E-2" table:style-name="ce16">
            <text:p>4,8%</text:p>
          </table:table-cell>
          <table:table-cell office:value-type="float" office:value="1197.3699999999999" table:style-name="ce3">
            <text:p>1.1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3990 000003 <text:s/>Ingresos por facturas rectificativas SSCC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4800 000000 <text:s/>COVID-19 Don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00" table:style-name="ce3">
            <text:p>6.000</text:p>
          </table:table-cell>
          <table:table-cell office:value-type="string" table:style-name="ce16">
            <text:p>-</text:p>
          </table:table-cell>
          <table:table-cell office:value-type="float" office:value="6000" table:style-name="ce3">
            <text:p>6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4800 000002 <text:s/>Dona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0" table:style-name="ce3">
            <text:p>310</text:p>
          </table:table-cell>
          <table:table-cell office:value-type="string" table:style-name="ce16">
            <text:p>-</text:p>
          </table:table-cell>
          <table:table-cell office:value-type="float" office:value="310" table:style-name="ce3">
            <text:p>3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0 52000 5500 000000 <text:s/>Canon cajeros automáticos</text:p>
          </table:table-cell>
          <table:table-cell office:value-type="float" office:value="1501" table:style-name="ce3">
            <text:p>1.501</text:p>
          </table:table-cell>
          <table:table-cell office:value-type="float" office:value="1501" table:style-name="ce3">
            <text:p>1.501</text:p>
          </table:table-cell>
          <table:table-cell office:value-type="float" office:value="1250" table:style-name="ce3">
            <text:p>1.250</text:p>
          </table:table-cell>
          <table:table-cell office:value-type="percentage" office:value="0.83277814790139904" table:style-name="ce16">
            <text:p>83,3%</text:p>
          </table:table-cell>
          <table:table-cell office:value-type="float" office:value="1250" table:style-name="ce3">
            <text:p>1.25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40000-Actividades de dirección y administración</text:p>
          </table:table-cell>
          <table:table-cell office:value-type="float" office:value="349521" table:style-name="ce30">
            <text:p>349.521</text:p>
          </table:table-cell>
          <table:table-cell office:value-type="float" office:value="349521" table:style-name="ce30">
            <text:p>349.521</text:p>
          </table:table-cell>
          <table:table-cell office:value-type="float" office:value="453508.25" table:style-name="ce30">
            <text:p>453.508</text:p>
          </table:table-cell>
          <table:table-cell office:value-type="percentage" office:value="1.2975135971801408" table:style-name="ce31">
            <text:p>129,8%</text:p>
          </table:table-cell>
          <table:table-cell office:value-type="float" office:value="453508.25" table:style-name="ce30">
            <text:p>453.5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33 3129 000000 <text:s/>Otros ingresos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33 3800 000000 <text:s/>Reintegro por ajustes de facturación de otros cent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41.4" table:style-name="ce3">
            <text:p>341</text:p>
          </table:table-cell>
          <table:table-cell office:value-type="string" table:style-name="ce16">
            <text:p>&gt;1000%</text:p>
          </table:table-cell>
          <table:table-cell office:value-type="float" office:value="341.4" table:style-name="ce3">
            <text:p>3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33 3800 000002 <text:s/>Reintegro por ajustes de facturación de la CU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18242.62" table:style-name="ce3">
            <text:p>318.243</text:p>
          </table:table-cell>
          <table:table-cell office:value-type="string" table:style-name="ce16">
            <text:p>&gt;1000%</text:p>
          </table:table-cell>
          <table:table-cell office:value-type="float" office:value="318242.62" table:style-name="ce3">
            <text:p>318.2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33 3810 000000 <text:s/>Reintegro por ajustes de facturación de la CU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5945.33" table:style-name="ce3">
            <text:p>55.945</text:p>
          </table:table-cell>
          <table:table-cell office:value-type="string" table:style-name="ce16">
            <text:p>&gt;1000%</text:p>
          </table:table-cell>
          <table:table-cell office:value-type="float" office:value="55945.33" table:style-name="ce3">
            <text:p>55.9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2 52833 3810 000002 <text:s/>Reintegros del presupuesto corrie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4" table:style-name="ce3">
            <text:p>164</text:p>
          </table:table-cell>
          <table:table-cell office:value-type="string" table:style-name="ce16">
            <text:p>-</text:p>
          </table:table-cell>
          <table:table-cell office:value-type="float" office:value="164" table:style-name="ce3">
            <text:p>16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40002-Prestaciones y conciertos</text:p>
          </table:table-cell>
          <table:table-cell office:value-type="float" office:value="530" table:style-name="ce30">
            <text:p>530</text:p>
          </table:table-cell>
          <table:table-cell office:value-type="float" office:value="530" table:style-name="ce30">
            <text:p>530</text:p>
          </table:table-cell>
          <table:table-cell office:value-type="float" office:value="374693.35000000003" table:style-name="ce30">
            <text:p>374.693</text:p>
          </table:table-cell>
          <table:table-cell office:value-type="string" table:style-name="ce31">
            <text:p>&gt;1000%</text:p>
          </table:table-cell>
          <table:table-cell office:value-type="float" office:value="374693.35000000003" table:style-name="ce30">
            <text:p>374.6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4 52800 4000 000000 <text:s/>Programa de reasentamiento y reubicación de refugiad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4319.25" table:style-name="ce3">
            <text:p>34.319</text:p>
          </table:table-cell>
          <table:table-cell office:value-type="string" table:style-name="ce16">
            <text:p>&gt;1000%</text:p>
          </table:table-cell>
          <table:table-cell office:value-type="float" office:value="34319.25" table:style-name="ce3">
            <text:p>34.31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40004-Atención a ciudadanos y pacientes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34319.25" table:style-name="ce30">
            <text:p>34.319</text:p>
          </table:table-cell>
          <table:table-cell office:value-type="string" table:style-name="ce31">
            <text:p>&gt;1000%</text:p>
          </table:table-cell>
          <table:table-cell office:value-type="float" office:value="34319.25" table:style-name="ce30">
            <text:p>34.3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303 000000 <text:s/>Venta de fármacos extranjer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4363.21" table:style-name="ce3">
            <text:p>4.363</text:p>
          </table:table-cell>
          <table:table-cell office:value-type="percentage" office:value="0.29088066666666668" table:style-name="ce16">
            <text:p>29,1%</text:p>
          </table:table-cell>
          <table:table-cell office:value-type="float" office:value="4363.21" table:style-name="ce3">
            <text:p>4.3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800 000000 <text:s/>Reintegro de facturaciones de años anterior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855.39" table:style-name="ce3">
            <text:p>9.855</text:p>
          </table:table-cell>
          <table:table-cell office:value-type="string" table:style-name="ce16">
            <text:p>&gt;1000%</text:p>
          </table:table-cell>
          <table:table-cell office:value-type="float" office:value="9855.39" table:style-name="ce3">
            <text:p>9.85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810 000000 <text:s/>Reintegros del presupuesto corrient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990 000000 <text:s/>Ingresos por facturas rectificativas prestaciones farmacéutic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-227.14" table:style-name="ce3">
            <text:p>-227</text:p>
          </table:table-cell>
          <table:table-cell office:value-type="percentage" office:value="-22.713999999999999" table:style-name="ce16">
            <text:p>-2271,4%</text:p>
          </table:table-cell>
          <table:table-cell office:value-type="float" office:value="1407.54" table:style-name="ce3">
            <text:p>1.4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3990 000002 <text:s/>Ingresos conductas anticompetitivas sector farmacéutic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01" table:style-name="ce3">
            <text:p>5.601</text:p>
          </table:table-cell>
          <table:table-cell office:value-type="string" table:style-name="ce16">
            <text:p>-</text:p>
          </table:table-cell>
          <table:table-cell office:value-type="float" office:value="5601" table:style-name="ce3">
            <text:p>5.6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4000 000002 <text:s/>Transferencias de la Agencia Española de Medicamentos y Productos Sanitar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5 52831 7000 000002 <text:s/>Transferencias de capital Convenio Farmaindustria, Ministerio de Sanidad, Consumo y Bienestar Soci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40005-Prestaciones farmacéuticas</text:p>
          </table:table-cell>
          <table:table-cell office:value-type="float" office:value="15050" table:style-name="ce30">
            <text:p>15.050</text:p>
          </table:table-cell>
          <table:table-cell office:value-type="float" office:value="15050" table:style-name="ce30">
            <text:p>15.050</text:p>
          </table:table-cell>
          <table:table-cell office:value-type="float" office:value="19592.46" table:style-name="ce30">
            <text:p>19.592</text:p>
          </table:table-cell>
          <table:table-cell office:value-type="percentage" office:value="1.301824584717608" table:style-name="ce31">
            <text:p>130,2%</text:p>
          </table:table-cell>
          <table:table-cell office:value-type="float" office:value="21227.14" table:style-name="ce30">
            <text:p>21.2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7 52010 7000 000000 <text:s/>Ingresos salud digital Farmaindustria, Ministerio de Sanidad, Consumo y Bienestar Soci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0007 52010 7909 000000 <text:s/>Transferencias de la Agencia Ejecutiva de Innovación y Redes (INEA)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40007-Tecnologías y sistemas de información y comunicación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540-Servicios centrales del Servicio Navarro de Salud-Osasunbidea</text:p>
          </table:table-cell>
          <table:table-cell office:value-type="float" office:value="365131" table:style-name="ce27">
            <text:p>365.131</text:p>
          </table:table-cell>
          <table:table-cell office:value-type="float" office:value="365131" table:style-name="ce27">
            <text:p>365.131</text:p>
          </table:table-cell>
          <table:table-cell office:value-type="float" office:value="882113.30999999994" table:style-name="ce27">
            <text:p>882.113</text:p>
          </table:table-cell>
          <table:table-cell office:value-type="percentage" office:value="2.4158817246412929" table:style-name="ce28">
            <text:p>241,6%</text:p>
          </table:table-cell>
          <table:table-cell office:value-type="float" office:value="883747.99" table:style-name="ce27">
            <text:p>883.7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123 000000 <text:s/>Prestación de servici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32640.74" table:style-name="ce3">
            <text:p>32.641</text:p>
          </table:table-cell>
          <table:table-cell office:value-type="percentage" office:value="2.1760493333333333" table:style-name="ce16">
            <text:p>217,6%</text:p>
          </table:table-cell>
          <table:table-cell office:value-type="float" office:value="32640.74" table:style-name="ce3">
            <text:p>32.6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309 000000 <text:s/>Venta de otros bienes y product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58.15" table:style-name="ce3">
            <text:p>2.058</text:p>
          </table:table-cell>
          <table:table-cell office:value-type="string" table:style-name="ce16">
            <text:p>&gt;1000%</text:p>
          </table:table-cell>
          <table:table-cell office:value-type="float" office:value="2058.15" table:style-name="ce3">
            <text:p>2.0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890 000000 <text:s/>Otros reintegr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3990 000000 <text:s/>Ingresos por facturas rectificativas salud ment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1004 52700 7909 000000 <text:s/>Otras transferencias de capital de la Unión Europe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41004-Actividades de salud mental</text:p>
          </table:table-cell>
          <table:table-cell office:value-type="float" office:value="30030" table:style-name="ce30">
            <text:p>30.030</text:p>
          </table:table-cell>
          <table:table-cell office:value-type="float" office:value="30030" table:style-name="ce30">
            <text:p>30.030</text:p>
          </table:table-cell>
          <table:table-cell office:value-type="float" office:value="34698.89" table:style-name="ce30">
            <text:p>34.699</text:p>
          </table:table-cell>
          <table:table-cell office:value-type="percentage" office:value="1.1554741924741925" table:style-name="ce31">
            <text:p>115,5%</text:p>
          </table:table-cell>
          <table:table-cell office:value-type="float" office:value="34698.89" table:style-name="ce30">
            <text:p>34.69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541-Salud Mental</text:p>
          </table:table-cell>
          <table:table-cell office:value-type="float" office:value="30030" table:style-name="ce27">
            <text:p>30.030</text:p>
          </table:table-cell>
          <table:table-cell office:value-type="float" office:value="30030" table:style-name="ce27">
            <text:p>30.030</text:p>
          </table:table-cell>
          <table:table-cell office:value-type="float" office:value="34698.89" table:style-name="ce27">
            <text:p>34.699</text:p>
          </table:table-cell>
          <table:table-cell office:value-type="percentage" office:value="1.1554741924741925" table:style-name="ce28">
            <text:p>115,5%</text:p>
          </table:table-cell>
          <table:table-cell office:value-type="float" office:value="34698.89" table:style-name="ce27">
            <text:p>34.6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100 000000 <text:s/>Ingresos por prestación de servicios - docenci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123 000000 <text:s/>Prestación de servicios</text:p>
          </table:table-cell>
          <table:table-cell office:value-type="float" office:value="5600000" table:style-name="ce3">
            <text:p>5.600.000</text:p>
          </table:table-cell>
          <table:table-cell office:value-type="float" office:value="5600000" table:style-name="ce3">
            <text:p>5.600.000</text:p>
          </table:table-cell>
          <table:table-cell office:value-type="float" office:value="2449953" table:style-name="ce3">
            <text:p>2.449.953</text:p>
          </table:table-cell>
          <table:table-cell office:value-type="percentage" office:value="0.43749160714285712" table:style-name="ce16">
            <text:p>43,7%</text:p>
          </table:table-cell>
          <table:table-cell office:value-type="float" office:value="2448006.35" table:style-name="ce3">
            <text:p>2.448.0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129 000000 <text:s/>Otros ingresos</text:p>
          </table:table-cell>
          <table:table-cell office:value-type="float" office:value="175000" table:style-name="ce3">
            <text:p>175.000</text:p>
          </table:table-cell>
          <table:table-cell office:value-type="float" office:value="175000" table:style-name="ce3">
            <text:p>175.000</text:p>
          </table:table-cell>
          <table:table-cell office:value-type="float" office:value="114032.98" table:style-name="ce3">
            <text:p>114.033</text:p>
          </table:table-cell>
          <table:table-cell office:value-type="percentage" office:value="0.65161702857142856" table:style-name="ce16">
            <text:p>65,2%</text:p>
          </table:table-cell>
          <table:table-cell office:value-type="float" office:value="114032.98" table:style-name="ce3">
            <text:p>114.03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890 000000 <text:s/>Otros reintegro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10 000000 <text:s/>Penalidades por incumplimient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868" table:style-name="ce3">
            <text:p>3.868</text:p>
          </table:table-cell>
          <table:table-cell office:value-type="string" table:style-name="ce16">
            <text:p>&gt;1000%</text:p>
          </table:table-cell>
          <table:table-cell office:value-type="float" office:value="2632" table:style-name="ce3">
            <text:p>2.6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10 000002 <text:s/>Indemnizaciones y sa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90 000000 <text:s/>Ingresos por facturas rectificativas. Fármac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737192.4" table:style-name="ce3">
            <text:p>1.737.192</text:p>
          </table:table-cell>
          <table:table-cell office:value-type="string" table:style-name="ce16">
            <text:p>&gt;1000%</text:p>
          </table:table-cell>
          <table:table-cell office:value-type="float" office:value="1737192.4" table:style-name="ce3">
            <text:p>1.737.1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3990 000002 <text:s/>Ingresos por facturas rectificativas. Otros suministr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4745.75" table:style-name="ce3">
            <text:p>54.746</text:p>
          </table:table-cell>
          <table:table-cell office:value-type="string" table:style-name="ce16">
            <text:p>&gt;1000%</text:p>
          </table:table-cell>
          <table:table-cell office:value-type="float" office:value="49304.91" table:style-name="ce3">
            <text:p>49.3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000 000000 <text:s/>Subvención para el programa de trasplan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300 000000 <text:s/>Ingresos de NB-FMS al personal investigador del SNS-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1066.13" table:style-name="ce3">
            <text:p>121.066</text:p>
          </table:table-cell>
          <table:table-cell office:value-type="string" table:style-name="ce16">
            <text:p>&gt;1000%</text:p>
          </table:table-cell>
          <table:table-cell office:value-type="float" office:value="131066.13" table:style-name="ce3">
            <text:p>131.0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309 000000 <text:s/>Transferencias corrientes de otras funda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1866" table:style-name="ce3">
            <text:p>71.866</text:p>
          </table:table-cell>
          <table:table-cell office:value-type="string" table:style-name="ce16">
            <text:p>&gt;1000%</text:p>
          </table:table-cell>
          <table:table-cell office:value-type="float" office:value="71866" table:style-name="ce3">
            <text:p>71.8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410 000000 <text:s/>Ingresos al personal investigador del SNS-O de otros entes públic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4700 000000 <text:s/>Ingresos de empresas privadas al personal investigador del SNS-O</text:p>
          </table:table-cell>
          <table:table-cell office:value-type="float" office:value="10" table:style-name="ce3">
            <text:p>10</text:p>
          </table:table-cell>
          <table:table-cell office:value-type="float" office:value="57980.7" table:style-name="ce3">
            <text:p>57.981</text:p>
          </table:table-cell>
          <table:table-cell office:value-type="float" office:value="117980.7" table:style-name="ce3">
            <text:p>117.981</text:p>
          </table:table-cell>
          <table:table-cell office:value-type="percentage" office:value="2.0348271062612215" table:style-name="ce16">
            <text:p>203,5%</text:p>
          </table:table-cell>
          <table:table-cell office:value-type="float" office:value="87980.7" table:style-name="ce3">
            <text:p>87.9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5500 000000 <text:s/>Canon de la zona de estacionamiento</text:p>
          </table:table-cell>
          <table:table-cell office:value-type="float" office:value="340000" table:style-name="ce3">
            <text:p>340.000</text:p>
          </table:table-cell>
          <table:table-cell office:value-type="float" office:value="340000" table:style-name="ce3">
            <text:p>340.000</text:p>
          </table:table-cell>
          <table:table-cell office:value-type="float" office:value="132282.74" table:style-name="ce3">
            <text:p>132.283</text:p>
          </table:table-cell>
          <table:table-cell office:value-type="percentage" office:value="0.38906688235294112" table:style-name="ce16">
            <text:p>38,9%</text:p>
          </table:table-cell>
          <table:table-cell office:value-type="float" office:value="132282.74" table:style-name="ce3">
            <text:p>132.2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5510 000000 <text:s/>Aprovechamientos especi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7000 000000 <text:s/>MRR Plan INVEAT</text:p>
          </table:table-cell>
          <table:table-cell office:value-type="float" office:value="7072206" table:style-name="ce3">
            <text:p>7.072.206</text:p>
          </table:table-cell>
          <table:table-cell office:value-type="float" office:value="7072206" table:style-name="ce3">
            <text:p>7.072.20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7901 000000 <text:s/>REACT Ingreso Renovación cubierta Ubarmin-HUN PO FEDER 14-20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0 52200 7901 000004 <text:s/>REACT Ingreso Gasto sanitario COVID 2021 PO FEDER 14-20</text:p>
          </table:table-cell>
          <table:table-cell office:value-type="float" office:value="3289408" table:style-name="ce3">
            <text:p>3.289.408</text:p>
          </table:table-cell>
          <table:table-cell office:value-type="float" office:value="3289408" table:style-name="ce3">
            <text:p>3.289.40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43000-Actividades del Hospital Universitario de Navarra</text:p>
          </table:table-cell>
          <table:table-cell office:value-type="float" office:value="16521724" table:style-name="ce30">
            <text:p>16.521.724</text:p>
          </table:table-cell>
          <table:table-cell office:value-type="float" office:value="16579694.699999999" table:style-name="ce30">
            <text:p>16.579.695</text:p>
          </table:table-cell>
          <table:table-cell office:value-type="float" office:value="4802987.7" table:style-name="ce30">
            <text:p>4.802.988</text:p>
          </table:table-cell>
          <table:table-cell office:value-type="percentage" office:value="0.28969096155914142" table:style-name="ce31">
            <text:p>29,0%</text:p>
          </table:table-cell>
          <table:table-cell office:value-type="float" office:value="4774364.2100000009" table:style-name="ce30">
            <text:p>4.774.3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3309 000000 <text:s/>Suministros y productos hemoterápicos</text:p>
          </table:table-cell>
          <table:table-cell office:value-type="float" office:value="950000" table:style-name="ce3">
            <text:p>950.000</text:p>
          </table:table-cell>
          <table:table-cell office:value-type="float" office:value="950000" table:style-name="ce3">
            <text:p>950.000</text:p>
          </table:table-cell>
          <table:table-cell office:value-type="float" office:value="625657.06000000006" table:style-name="ce3">
            <text:p>625.657</text:p>
          </table:table-cell>
          <table:table-cell office:value-type="percentage" office:value="0.65858637894736849" table:style-name="ce16">
            <text:p>65,9%</text:p>
          </table:table-cell>
          <table:table-cell office:value-type="float" office:value="625657.06000000006" table:style-name="ce3">
            <text:p>625.65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3990 000002 <text:s/>Ingresos por facturas rectificativas Banco de Sangre y Tejid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463" table:style-name="ce3">
            <text:p>12.463</text:p>
          </table:table-cell>
          <table:table-cell office:value-type="string" table:style-name="ce16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3004 52214 4909 000000 <text:s/>Otras transferencias corrientes de la Unión Europe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43004-Actividades del Banco de Sangre y Tejidos de Navarra</text:p>
          </table:table-cell>
          <table:table-cell office:value-type="float" office:value="950020" table:style-name="ce30">
            <text:p>950.020</text:p>
          </table:table-cell>
          <table:table-cell office:value-type="float" office:value="950020" table:style-name="ce30">
            <text:p>950.020</text:p>
          </table:table-cell>
          <table:table-cell office:value-type="float" office:value="638120.06000000006" table:style-name="ce30">
            <text:p>638.120</text:p>
          </table:table-cell>
          <table:table-cell office:value-type="percentage" office:value="0.67169118544872741" table:style-name="ce31">
            <text:p>67,2%</text:p>
          </table:table-cell>
          <table:table-cell office:value-type="float" office:value="625657.06000000006" table:style-name="ce30">
            <text:p>625.65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543-Hospital Universitario de Navarra</text:p>
          </table:table-cell>
          <table:table-cell office:value-type="float" office:value="17471744" table:style-name="ce27">
            <text:p>17.471.744</text:p>
          </table:table-cell>
          <table:table-cell office:value-type="float" office:value="17529714.699999999" table:style-name="ce27">
            <text:p>17.529.715</text:p>
          </table:table-cell>
          <table:table-cell office:value-type="float" office:value="5441107.7599999998" table:style-name="ce27">
            <text:p>5.441.108</text:p>
          </table:table-cell>
          <table:table-cell office:value-type="percentage" office:value="0.31039340075511895" table:style-name="ce28">
            <text:p>31,0%</text:p>
          </table:table-cell>
          <table:table-cell office:value-type="float" office:value="5400021.2700000014" table:style-name="ce27">
            <text:p>5.400.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123 000000 <text:s/>Prestación de servicios</text:p>
          </table:table-cell>
          <table:table-cell office:value-type="float" office:value="1000000" table:style-name="ce3">
            <text:p>1.000.000</text:p>
          </table:table-cell>
          <table:table-cell office:value-type="float" office:value="1000000" table:style-name="ce3">
            <text:p>1.000.000</text:p>
          </table:table-cell>
          <table:table-cell office:value-type="float" office:value="693951.37" table:style-name="ce3">
            <text:p>693.951</text:p>
          </table:table-cell>
          <table:table-cell office:value-type="percentage" office:value="0.69395136999999996" table:style-name="ce16">
            <text:p>69,4%</text:p>
          </table:table-cell>
          <table:table-cell office:value-type="float" office:value="693951.37" table:style-name="ce3">
            <text:p>693.95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309 000000 <text:s/>Venta de otros bienes y product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821.68" table:style-name="ce3">
            <text:p>9.822</text:p>
          </table:table-cell>
          <table:table-cell office:value-type="string" table:style-name="ce16">
            <text:p>&gt;1000%</text:p>
          </table:table-cell>
          <table:table-cell office:value-type="float" office:value="5365.52" table:style-name="ce3">
            <text:p>5.36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0 <text:s/>Otros ingreso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20553.349999999999" table:style-name="ce3">
            <text:p>20.553</text:p>
          </table:table-cell>
          <table:table-cell office:value-type="percentage" office:value="0.41106699999999996" table:style-name="ce16">
            <text:p>41,1%</text:p>
          </table:table-cell>
          <table:table-cell office:value-type="float" office:value="15532.35" table:style-name="ce3">
            <text:p>15.53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2 <text:s/>Ingresos por facturas rectificativas. Fármac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16736.69" table:style-name="ce3">
            <text:p>216.737</text:p>
          </table:table-cell>
          <table:table-cell office:value-type="string" table:style-name="ce16">
            <text:p>&gt;1000%</text:p>
          </table:table-cell>
          <table:table-cell office:value-type="float" office:value="210548.07" table:style-name="ce3">
            <text:p>210.5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3990 000003 <text:s/>Ingresos por facturas rectificativas. Otros suministr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441.32" table:style-name="ce3">
            <text:p>19.441</text:p>
          </table:table-cell>
          <table:table-cell office:value-type="string" table:style-name="ce16">
            <text:p>&gt;1000%</text:p>
          </table:table-cell>
          <table:table-cell office:value-type="float" office:value="2441.3200000000002" table:style-name="ce3">
            <text:p>2.4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4700 000000 <text:s/>Ingresos de empresas privadas al personal investigador del SNS-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0 52400 7000 000002 <text:s/>Transferencias de capital Convenio Farmaindustria, Ministerio de Sanidad, Consumo y Bienestar Soci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45000-Hospital de Tudela</text:p>
          </table:table-cell>
          <table:table-cell office:value-type="float" office:value="1050050" table:style-name="ce30">
            <text:p>1.050.050</text:p>
          </table:table-cell>
          <table:table-cell office:value-type="float" office:value="1050050" table:style-name="ce30">
            <text:p>1.050.050</text:p>
          </table:table-cell>
          <table:table-cell office:value-type="float" office:value="960504.41" table:style-name="ce30">
            <text:p>960.504</text:p>
          </table:table-cell>
          <table:table-cell office:value-type="percentage" office:value="0.91472254654540264" table:style-name="ce31">
            <text:p>91,5%</text:p>
          </table:table-cell>
          <table:table-cell office:value-type="float" office:value="927838.63" table:style-name="ce30">
            <text:p>927.83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1 52420 3123 000000 <text:s/>Prestación de servicios</text:p>
          </table:table-cell>
          <table:table-cell office:value-type="float" office:value="90000" table:style-name="ce3">
            <text:p>90.000</text:p>
          </table:table-cell>
          <table:table-cell office:value-type="float" office:value="90000" table:style-name="ce3">
            <text:p>90.000</text:p>
          </table:table-cell>
          <table:table-cell office:value-type="float" office:value="54252.76" table:style-name="ce3">
            <text:p>54.253</text:p>
          </table:table-cell>
          <table:table-cell office:value-type="percentage" office:value="0.60280844444444448" table:style-name="ce16">
            <text:p>60,3%</text:p>
          </table:table-cell>
          <table:table-cell office:value-type="float" office:value="54252.76" table:style-name="ce3">
            <text:p>54.2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5001 52420 7901 000002 <text:s/>REACT Ingreso Centros de Salud PO FEDER 14-20</text:p>
          </table:table-cell>
          <table:table-cell office:value-type="float" office:value="83504" table:style-name="ce3">
            <text:p>83.504</text:p>
          </table:table-cell>
          <table:table-cell office:value-type="float" office:value="83504" table:style-name="ce3">
            <text:p>83.50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45001-Centros de salud del área de Tudela</text:p>
          </table:table-cell>
          <table:table-cell office:value-type="float" office:value="173504" table:style-name="ce30">
            <text:p>173.504</text:p>
          </table:table-cell>
          <table:table-cell office:value-type="float" office:value="173504" table:style-name="ce30">
            <text:p>173.504</text:p>
          </table:table-cell>
          <table:table-cell office:value-type="float" office:value="54252.76" table:style-name="ce30">
            <text:p>54.253</text:p>
          </table:table-cell>
          <table:table-cell office:value-type="percentage" office:value="0.31268881409074145" table:style-name="ce31">
            <text:p>31,3%</text:p>
          </table:table-cell>
          <table:table-cell office:value-type="float" office:value="54252.76" table:style-name="ce30">
            <text:p>54.25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545-Área de salud de Tudela</text:p>
          </table:table-cell>
          <table:table-cell office:value-type="float" office:value="1223554" table:style-name="ce27">
            <text:p>1.223.554</text:p>
          </table:table-cell>
          <table:table-cell office:value-type="float" office:value="1223554" table:style-name="ce27">
            <text:p>1.223.554</text:p>
          </table:table-cell>
          <table:table-cell office:value-type="float" office:value="1014757.17" table:style-name="ce27">
            <text:p>1.014.757</text:p>
          </table:table-cell>
          <table:table-cell office:value-type="percentage" office:value="0.82935217407650175" table:style-name="ce28">
            <text:p>82,9%</text:p>
          </table:table-cell>
          <table:table-cell office:value-type="float" office:value="982091.39" table:style-name="ce27">
            <text:p>982.0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123 000000 <text:s/>Prestación de servicios</text:p>
          </table:table-cell>
          <table:table-cell office:value-type="float" office:value="400000" table:style-name="ce3">
            <text:p>400.000</text:p>
          </table:table-cell>
          <table:table-cell office:value-type="float" office:value="400000" table:style-name="ce3">
            <text:p>400.000</text:p>
          </table:table-cell>
          <table:table-cell office:value-type="float" office:value="223943.25" table:style-name="ce3">
            <text:p>223.943</text:p>
          </table:table-cell>
          <table:table-cell office:value-type="percentage" office:value="0.55985812499999998" table:style-name="ce16">
            <text:p>56,0%</text:p>
          </table:table-cell>
          <table:table-cell office:value-type="float" office:value="223943.25" table:style-name="ce3">
            <text:p>223.94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129 000000 <text:s/>Otros ingresos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1585" table:style-name="ce3">
            <text:p>1.585</text:p>
          </table:table-cell>
          <table:table-cell office:value-type="percentage" office:value="0.13208333333333333" table:style-name="ce16">
            <text:p>13,2%</text:p>
          </table:table-cell>
          <table:table-cell office:value-type="float" office:value="302" table:style-name="ce3">
            <text:p>3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309 000000 <text:s/>Venta de otros bienes y product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937.39" table:style-name="ce3">
            <text:p>2.937</text:p>
          </table:table-cell>
          <table:table-cell office:value-type="string" table:style-name="ce16">
            <text:p>&gt;1000%</text:p>
          </table:table-cell>
          <table:table-cell office:value-type="float" office:value="2937.39" table:style-name="ce3">
            <text:p>2.9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990 000000 <text:s/>Ingresos por facturas rectificativas. Fármac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69272" table:style-name="ce3">
            <text:p>69.272</text:p>
          </table:table-cell>
          <table:table-cell office:value-type="string" table:style-name="ce16">
            <text:p>&gt;1000%</text:p>
          </table:table-cell>
          <table:table-cell office:value-type="float" office:value="52564.4" table:style-name="ce3">
            <text:p>52.5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3990 000002 <text:s/>Ingresos por facturas rectificativas. Otros suministros y servic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262.92" table:style-name="ce3">
            <text:p>8.263</text:p>
          </table:table-cell>
          <table:table-cell office:value-type="string" table:style-name="ce16">
            <text:p>&gt;1000%</text:p>
          </table:table-cell>
          <table:table-cell office:value-type="float" office:value="8262.92" table:style-name="ce3">
            <text:p>8.2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0 52500 4000 000003 <text:s/>Transferencias corrientes Convenio Farmaindustria, Ministerio de Sanidad, Consumo y Bienestar Soci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46000-Hospital de Estella</text:p>
          </table:table-cell>
          <table:table-cell office:value-type="float" office:value="412040" table:style-name="ce30">
            <text:p>412.040</text:p>
          </table:table-cell>
          <table:table-cell office:value-type="float" office:value="412040" table:style-name="ce30">
            <text:p>412.040</text:p>
          </table:table-cell>
          <table:table-cell office:value-type="float" office:value="306000.56" table:style-name="ce30">
            <text:p>306.001</text:p>
          </table:table-cell>
          <table:table-cell office:value-type="percentage" office:value="0.74264770410639747" table:style-name="ce31">
            <text:p>74,3%</text:p>
          </table:table-cell>
          <table:table-cell office:value-type="float" office:value="288009.96000000002" table:style-name="ce30">
            <text:p>288.0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6001 52520 3123 000000 <text:s/>Prestación de servicios</text:p>
          </table:table-cell>
          <table:table-cell office:value-type="float" office:value="110000" table:style-name="ce3">
            <text:p>110.000</text:p>
          </table:table-cell>
          <table:table-cell office:value-type="float" office:value="110000" table:style-name="ce3">
            <text:p>110.000</text:p>
          </table:table-cell>
          <table:table-cell office:value-type="float" office:value="51159.72" table:style-name="ce3">
            <text:p>51.160</text:p>
          </table:table-cell>
          <table:table-cell office:value-type="percentage" office:value="0.46508836363636363" table:style-name="ce16">
            <text:p>46,5%</text:p>
          </table:table-cell>
          <table:table-cell office:value-type="float" office:value="51064.5" table:style-name="ce3">
            <text:p>51.06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46001-Centros de salud del área de Estella</text:p>
          </table:table-cell>
          <table:table-cell office:value-type="float" office:value="110000" table:style-name="ce30">
            <text:p>110.000</text:p>
          </table:table-cell>
          <table:table-cell office:value-type="float" office:value="110000" table:style-name="ce30">
            <text:p>110.000</text:p>
          </table:table-cell>
          <table:table-cell office:value-type="float" office:value="51159.72" table:style-name="ce30">
            <text:p>51.160</text:p>
          </table:table-cell>
          <table:table-cell office:value-type="percentage" office:value="0.46508836363636363" table:style-name="ce31">
            <text:p>46,5%</text:p>
          </table:table-cell>
          <table:table-cell office:value-type="float" office:value="51064.5" table:style-name="ce30">
            <text:p>51.06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546-Área de salud de Estella</text:p>
          </table:table-cell>
          <table:table-cell office:value-type="float" office:value="522040" table:style-name="ce27">
            <text:p>522.040</text:p>
          </table:table-cell>
          <table:table-cell office:value-type="float" office:value="522040" table:style-name="ce27">
            <text:p>522.040</text:p>
          </table:table-cell>
          <table:table-cell office:value-type="float" office:value="357160.28" table:style-name="ce27">
            <text:p>357.160</text:p>
          </table:table-cell>
          <table:table-cell office:value-type="percentage" office:value="0.68416266952723936" table:style-name="ce28">
            <text:p>68,4%</text:p>
          </table:table-cell>
          <table:table-cell office:value-type="float" office:value="339074.46" table:style-name="ce27">
            <text:p>339.0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3 000000 <text:s/>Prestación de servicios</text:p>
          </table:table-cell>
          <table:table-cell office:value-type="float" office:value="1300000" table:style-name="ce3">
            <text:p>1.300.000</text:p>
          </table:table-cell>
          <table:table-cell office:value-type="float" office:value="1300000" table:style-name="ce3">
            <text:p>1.300.000</text:p>
          </table:table-cell>
          <table:table-cell office:value-type="float" office:value="914809.52" table:style-name="ce3">
            <text:p>914.810</text:p>
          </table:table-cell>
          <table:table-cell office:value-type="percentage" office:value="0.70369963076923081" table:style-name="ce16">
            <text:p>70,4%</text:p>
          </table:table-cell>
          <table:table-cell office:value-type="float" office:value="831820.52" table:style-name="ce3">
            <text:p>831.8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9 000000 <text:s/>Otros ingreso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15675.93" table:style-name="ce3">
            <text:p>15.676</text:p>
          </table:table-cell>
          <table:table-cell office:value-type="percentage" office:value="1.567593" table:style-name="ce16">
            <text:p>156,8%</text:p>
          </table:table-cell>
          <table:table-cell office:value-type="float" office:value="8674.19" table:style-name="ce3">
            <text:p>8.6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129 000002 <text:s/>Ingresos reembolso Clínica Josefina Arregui</text:p>
          </table:table-cell>
          <table:table-cell office:value-type="float" office:value="35000" table:style-name="ce3">
            <text:p>35.000</text:p>
          </table:table-cell>
          <table:table-cell office:value-type="float" office:value="35000" table:style-name="ce3">
            <text:p>35.000</text:p>
          </table:table-cell>
          <table:table-cell office:value-type="float" office:value="14788.73" table:style-name="ce3">
            <text:p>14.789</text:p>
          </table:table-cell>
          <table:table-cell office:value-type="percentage" office:value="0.42253514285714283" table:style-name="ce16">
            <text:p>42,3%</text:p>
          </table:table-cell>
          <table:table-cell office:value-type="float" office:value="14788.73" table:style-name="ce3">
            <text:p>14.78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309 000000 <text:s/>Venta de otros bienes y product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3990 000000 <text:s/>Ingresos por facturas rectificativ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4324.34" table:style-name="ce3">
            <text:p>14.324</text:p>
          </table:table-cell>
          <table:table-cell office:value-type="string" table:style-name="ce16">
            <text:p>&gt;1000%</text:p>
          </table:table-cell>
          <table:table-cell office:value-type="float" office:value="14287.38" table:style-name="ce3">
            <text:p>14.2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4700 000000 <text:s/>Ingresos de empresas privadas al personal investigador del SNS-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547001 52300 7901 000007 <text:s/>REACT Ingreso Centros de Salud PO FEDER 14-20</text:p>
          </table:table-cell>
          <table:table-cell office:value-type="float" office:value="4039469" table:style-name="ce3">
            <text:p>4.039.469</text:p>
          </table:table-cell>
          <table:table-cell office:value-type="float" office:value="4039469" table:style-name="ce3">
            <text:p>4.039.469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547001-Centros de salud de atención primaria de Navarra Norte y Este</text:p>
          </table:table-cell>
          <table:table-cell office:value-type="float" office:value="5384499" table:style-name="ce30">
            <text:p>5.384.499</text:p>
          </table:table-cell>
          <table:table-cell office:value-type="float" office:value="5384499" table:style-name="ce30">
            <text:p>5.384.499</text:p>
          </table:table-cell>
          <table:table-cell office:value-type="float" office:value="959598.52" table:style-name="ce30">
            <text:p>959.599</text:p>
          </table:table-cell>
          <table:table-cell office:value-type="percentage" office:value="0.1782150057043376" table:style-name="ce31">
            <text:p>17,8%</text:p>
          </table:table-cell>
          <table:table-cell office:value-type="float" office:value="869570.82" table:style-name="ce30">
            <text:p>869.57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547-Atención primaria</text:p>
          </table:table-cell>
          <table:table-cell office:value-type="float" office:value="5384499" table:style-name="ce27">
            <text:p>5.384.499</text:p>
          </table:table-cell>
          <table:table-cell office:value-type="float" office:value="5384499" table:style-name="ce27">
            <text:p>5.384.499</text:p>
          </table:table-cell>
          <table:table-cell office:value-type="float" office:value="959598.52" table:style-name="ce27">
            <text:p>959.599</text:p>
          </table:table-cell>
          <table:table-cell office:value-type="percentage" office:value="0.1782150057043376" table:style-name="ce28">
            <text:p>17,8%</text:p>
          </table:table-cell>
          <table:table-cell office:value-type="float" office:value="869570.82" table:style-name="ce27">
            <text:p>869.57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54-Servicio Navarro de Salud-Osasunbidea</text:p>
          </table:table-cell>
          <table:table-cell office:value-type="float" office:value="24996998" table:style-name="ce24">
            <text:p>24.996.998</text:p>
          </table:table-cell>
          <table:table-cell office:value-type="float" office:value="25054968.699999999" table:style-name="ce24">
            <text:p>25.054.969</text:p>
          </table:table-cell>
          <table:table-cell office:value-type="float" office:value="8689435.9299999997" table:style-name="ce24">
            <text:p>8.689.436</text:p>
          </table:table-cell>
          <table:table-cell office:value-type="percentage" office:value="0.34681487867913402" table:style-name="ce25">
            <text:p>34,7%</text:p>
          </table:table-cell>
          <table:table-cell office:value-type="float" office:value="8509204.8200000003" table:style-name="ce24">
            <text:p>8.509.20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5-Departamento de Salud</text:p>
          </table:table-cell>
          <table:table-cell office:value-type="float" office:value="26179798" table:style-name="ce21">
            <text:p>26.179.798</text:p>
          </table:table-cell>
          <table:table-cell office:value-type="float" office:value="26237768.699999999" table:style-name="ce21">
            <text:p>26.237.769</text:p>
          </table:table-cell>
          <table:table-cell office:value-type="float" office:value="9519530.2600000016" table:style-name="ce21">
            <text:p>9.519.530</text:p>
          </table:table-cell>
          <table:table-cell office:value-type="percentage" office:value="0.3628178283315685" table:style-name="ce22">
            <text:p>36,3%</text:p>
          </table:table-cell>
          <table:table-cell office:value-type="float" office:value="9088626.4800000004" table:style-name="ce21">
            <text:p>9.088.6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090 000000 <text:s/>Canon de ocupación "Soto Berbel"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890 000000 <text:s/>Ingresos por reintegros de subvenciones</text:p>
          </table:table-cell>
          <table:table-cell office:value-type="float" office:value="25000" table:style-name="ce3">
            <text:p>25.000</text:p>
          </table:table-cell>
          <table:table-cell office:value-type="float" office:value="25000" table:style-name="ce3">
            <text:p>25.000</text:p>
          </table:table-cell>
          <table:table-cell office:value-type="float" office:value="2849.84" table:style-name="ce3">
            <text:p>2.850</text:p>
          </table:table-cell>
          <table:table-cell office:value-type="percentage" office:value="0.1139936" table:style-name="ce16">
            <text:p>11,4%</text:p>
          </table:table-cell>
          <table:table-cell office:value-type="float" office:value="746.48" table:style-name="ce3">
            <text:p>74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890 000002 <text:s/>Ingresos por reintegros de subvenciones. PDR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152165.92000000001" table:style-name="ce3">
            <text:p>152.166</text:p>
          </table:table-cell>
          <table:table-cell office:value-type="percentage" office:value="1.5216592000000002" table:style-name="ce16">
            <text:p>152,2%</text:p>
          </table:table-cell>
          <table:table-cell office:value-type="float" office:value="18195.419999999998" table:style-name="ce3">
            <text:p>18.19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000 3990 000000 <text:s/>Otros ingresos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210803.84" table:style-name="ce3">
            <text:p>210.804</text:p>
          </table:table-cell>
          <table:table-cell office:value-type="percentage" office:value="5.2700959999999997" table:style-name="ce16">
            <text:p>527,0%</text:p>
          </table:table-cell>
          <table:table-cell office:value-type="float" office:value="42279.55" table:style-name="ce3">
            <text:p>42.2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00000 70100 4000 000000 <text:s/>Transferencias para estadística del Ministerio de Agricultura, Pesca y Alimentación</text:p>
          </table:table-cell>
          <table:table-cell office:value-type="float" office:value="84206" table:style-name="ce3">
            <text:p>84.206</text:p>
          </table:table-cell>
          <table:table-cell office:value-type="float" office:value="84206" table:style-name="ce3">
            <text:p>84.20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700000-Dirección y servicios generales de desarrollo rural y medio ambiente</text:p>
          </table:table-cell>
          <table:table-cell office:value-type="float" office:value="249216" table:style-name="ce30">
            <text:p>249.216</text:p>
          </table:table-cell>
          <table:table-cell office:value-type="float" office:value="249216" table:style-name="ce30">
            <text:p>249.216</text:p>
          </table:table-cell>
          <table:table-cell office:value-type="float" office:value="365819.6" table:style-name="ce30">
            <text:p>365.820</text:p>
          </table:table-cell>
          <table:table-cell office:value-type="percentage" office:value="1.4678816769388803" table:style-name="ce31">
            <text:p>146,8%</text:p>
          </table:table-cell>
          <table:table-cell office:value-type="float" office:value="61221.45" table:style-name="ce30">
            <text:p>61.22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700-Dirección y servicios generales de desarrollo rural y medio ambiente</text:p>
          </table:table-cell>
          <table:table-cell office:value-type="float" office:value="249216" table:style-name="ce27">
            <text:p>249.216</text:p>
          </table:table-cell>
          <table:table-cell office:value-type="float" office:value="249216" table:style-name="ce27">
            <text:p>249.216</text:p>
          </table:table-cell>
          <table:table-cell office:value-type="float" office:value="365819.6" table:style-name="ce27">
            <text:p>365.820</text:p>
          </table:table-cell>
          <table:table-cell office:value-type="percentage" office:value="1.4678816769388803" table:style-name="ce28">
            <text:p>146,8%</text:p>
          </table:table-cell>
          <table:table-cell office:value-type="float" office:value="61221.45" table:style-name="ce27">
            <text:p>61.22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70-Dirección y servicios generales de desarrollo rural y medio ambiente</text:p>
          </table:table-cell>
          <table:table-cell office:value-type="float" office:value="249216" table:style-name="ce24">
            <text:p>249.216</text:p>
          </table:table-cell>
          <table:table-cell office:value-type="float" office:value="249216" table:style-name="ce24">
            <text:p>249.216</text:p>
          </table:table-cell>
          <table:table-cell office:value-type="float" office:value="365819.6" table:style-name="ce24">
            <text:p>365.820</text:p>
          </table:table-cell>
          <table:table-cell office:value-type="percentage" office:value="1.4678816769388803" table:style-name="ce25">
            <text:p>146,8%</text:p>
          </table:table-cell>
          <table:table-cell office:value-type="float" office:value="61221.45" table:style-name="ce24">
            <text:p>61.2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00 3010 000000 <text:s/>Ingresos por tasas de certificación y registro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8254.39" table:style-name="ce3">
            <text:p>8.254</text:p>
          </table:table-cell>
          <table:table-cell office:value-type="percentage" office:value="0.41271949999999996" table:style-name="ce16">
            <text:p>41,3%</text:p>
          </table:table-cell>
          <table:table-cell office:value-type="float" office:value="8165.15" table:style-name="ce3">
            <text:p>8.16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00 3910 000000 <text:s/>Sanciones</text:p>
          </table:table-cell>
          <table:table-cell office:value-type="float" office:value="52000" table:style-name="ce3">
            <text:p>52.000</text:p>
          </table:table-cell>
          <table:table-cell office:value-type="float" office:value="52000" table:style-name="ce3">
            <text:p>52.000</text:p>
          </table:table-cell>
          <table:table-cell office:value-type="float" office:value="7250" table:style-name="ce3">
            <text:p>7.250</text:p>
          </table:table-cell>
          <table:table-cell office:value-type="percentage" office:value="0.13942307692307693" table:style-name="ce16">
            <text:p>13,9%</text:p>
          </table:table-cell>
          <table:table-cell office:value-type="float" office:value="3950" table:style-name="ce3">
            <text:p>3.9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00 4000 000000 <text:s/>Ensayos de calidad de las variedades veget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00 4901 000000 <text:s/>Ingresos de proyectos europeos</text:p>
          </table:table-cell>
          <table:table-cell office:value-type="float" office:value="3751" table:style-name="ce3">
            <text:p>3.751</text:p>
          </table:table-cell>
          <table:table-cell office:value-type="float" office:value="3751" table:style-name="ce3">
            <text:p>3.751</text:p>
          </table:table-cell>
          <table:table-cell office:value-type="float" office:value="9992.25" table:style-name="ce3">
            <text:p>9.992</text:p>
          </table:table-cell>
          <table:table-cell office:value-type="percentage" office:value="2.6638896294321515" table:style-name="ce16">
            <text:p>266,4%</text:p>
          </table:table-cell>
          <table:table-cell office:value-type="float" office:value="9992.25" table:style-name="ce3">
            <text:p>9.9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0 71200 4903 000000 <text:s/>PDR FEADER 2014-2020. Actividades de demostración e información</text:p>
          </table:table-cell>
          <table:table-cell office:value-type="float" office:value="130000" table:style-name="ce3">
            <text:p>130.000</text:p>
          </table:table-cell>
          <table:table-cell office:value-type="float" office:value="130000" table:style-name="ce3">
            <text:p>13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710000-Producción y sanidad vegetal</text:p>
          </table:table-cell>
          <table:table-cell office:value-type="float" office:value="205761" table:style-name="ce30">
            <text:p>205.761</text:p>
          </table:table-cell>
          <table:table-cell office:value-type="float" office:value="205761" table:style-name="ce30">
            <text:p>205.761</text:p>
          </table:table-cell>
          <table:table-cell office:value-type="float" office:value="25496.639999999999" table:style-name="ce30">
            <text:p>25.497</text:p>
          </table:table-cell>
          <table:table-cell office:value-type="percentage" office:value="0.12391386122734628" table:style-name="ce31">
            <text:p>12,4%</text:p>
          </table:table-cell>
          <table:table-cell office:value-type="float" office:value="22107.4" table:style-name="ce30">
            <text:p>22.1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00 4903 000002 <text:s/>PDR FEADER 2014-2020. Indemnización compensatoria</text:p>
          </table:table-cell>
          <table:table-cell office:value-type="float" office:value="4860000" table:style-name="ce3">
            <text:p>4.860.000</text:p>
          </table:table-cell>
          <table:table-cell office:value-type="float" office:value="4860000" table:style-name="ce3">
            <text:p>4.860.000</text:p>
          </table:table-cell>
          <table:table-cell office:value-type="float" office:value="4625423.18" table:style-name="ce3">
            <text:p>4.625.423</text:p>
          </table:table-cell>
          <table:table-cell office:value-type="percentage" office:value="0.95173316460905344" table:style-name="ce16">
            <text:p>95,2%</text:p>
          </table:table-cell>
          <table:table-cell office:value-type="float" office:value="4625423.18" table:style-name="ce3">
            <text:p>4.625.4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00 4903 000003 <text:s/>PDR FEADER 2014-2020. Agroambientales</text:p>
          </table:table-cell>
          <table:table-cell office:value-type="float" office:value="1760292" table:style-name="ce3">
            <text:p>1.760.292</text:p>
          </table:table-cell>
          <table:table-cell office:value-type="float" office:value="1760292" table:style-name="ce3">
            <text:p>1.760.292</text:p>
          </table:table-cell>
          <table:table-cell office:value-type="float" office:value="1470700.4" table:style-name="ce3">
            <text:p>1.470.700</text:p>
          </table:table-cell>
          <table:table-cell office:value-type="percentage" office:value="0.83548661244838918" table:style-name="ce16">
            <text:p>83,5%</text:p>
          </table:table-cell>
          <table:table-cell office:value-type="float" office:value="1470700.4" table:style-name="ce3">
            <text:p>1.470.7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1 71200 4903 000004 <text:s/>PDR FEADER 2014-2020. Agricultura ecológica</text:p>
          </table:table-cell>
          <table:table-cell office:value-type="float" office:value="1334721" table:style-name="ce3">
            <text:p>1.334.721</text:p>
          </table:table-cell>
          <table:table-cell office:value-type="float" office:value="1334721" table:style-name="ce3">
            <text:p>1.334.721</text:p>
          </table:table-cell>
          <table:table-cell office:value-type="float" office:value="1040833.95" table:style-name="ce3">
            <text:p>1.040.834</text:p>
          </table:table-cell>
          <table:table-cell office:value-type="percentage" office:value="0.77981387121353452" table:style-name="ce16">
            <text:p>78,0%</text:p>
          </table:table-cell>
          <table:table-cell office:value-type="float" office:value="1040833.95" table:style-name="ce3">
            <text:p>1.040.83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710001-Mejora de las rentas</text:p>
          </table:table-cell>
          <table:table-cell office:value-type="float" office:value="7955013" table:style-name="ce30">
            <text:p>7.955.013</text:p>
          </table:table-cell>
          <table:table-cell office:value-type="float" office:value="7955013" table:style-name="ce30">
            <text:p>7.955.013</text:p>
          </table:table-cell>
          <table:table-cell office:value-type="float" office:value="7136957.5300000003" table:style-name="ce30">
            <text:p>7.136.958</text:p>
          </table:table-cell>
          <table:table-cell office:value-type="percentage" office:value="0.89716478527439247" table:style-name="ce31">
            <text:p>89,7%</text:p>
          </table:table-cell>
          <table:table-cell office:value-type="float" office:value="7136957.5300000003" table:style-name="ce30">
            <text:p>7.136.95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010 000000 <text:s/>Guías de origen y otros</text:p>
          </table:table-cell>
          <table:table-cell office:value-type="float" office:value="350000" table:style-name="ce3">
            <text:p>350.000</text:p>
          </table:table-cell>
          <table:table-cell office:value-type="float" office:value="350000" table:style-name="ce3">
            <text:p>350.000</text:p>
          </table:table-cell>
          <table:table-cell office:value-type="float" office:value="20503.310000000001" table:style-name="ce3">
            <text:p>20.503</text:p>
          </table:table-cell>
          <table:table-cell office:value-type="percentage" office:value="5.858088571428572E-2" table:style-name="ce16">
            <text:p>5,9%</text:p>
          </table:table-cell>
          <table:table-cell office:value-type="float" office:value="15317.62" table:style-name="ce3">
            <text:p>15.3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090 000000 <text:s/>Ingresos por tasas del laboratorio</text:p>
          </table:table-cell>
          <table:table-cell office:value-type="float" office:value="120000" table:style-name="ce3">
            <text:p>120.000</text:p>
          </table:table-cell>
          <table:table-cell office:value-type="float" office:value="120000" table:style-name="ce3">
            <text:p>120.000</text:p>
          </table:table-cell>
          <table:table-cell office:value-type="float" office:value="97081.64" table:style-name="ce3">
            <text:p>97.082</text:p>
          </table:table-cell>
          <table:table-cell office:value-type="percentage" office:value="0.80901366666666663" table:style-name="ce16">
            <text:p>80,9%</text:p>
          </table:table-cell>
          <table:table-cell office:value-type="float" office:value="97081.64" table:style-name="ce3">
            <text:p>97.0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090 000002 <text:s/>Ingresos por gestión de animales del centro de protección de Etxauri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480" table:style-name="ce3">
            <text:p>480</text:p>
          </table:table-cell>
          <table:table-cell office:value-type="percentage" office:value="0.48" table:style-name="ce16">
            <text:p>48,0%</text:p>
          </table:table-cell>
          <table:table-cell office:value-type="float" office:value="480" table:style-name="ce3">
            <text:p>4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090 000003 <text:s/>Tasas por recogida de perro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910 000000 <text:s/>Sanciones</text:p>
          </table:table-cell>
          <table:table-cell office:value-type="float" office:value="357625" table:style-name="ce3">
            <text:p>357.625</text:p>
          </table:table-cell>
          <table:table-cell office:value-type="float" office:value="357625" table:style-name="ce3">
            <text:p>357.625</text:p>
          </table:table-cell>
          <table:table-cell office:value-type="float" office:value="547531.5" table:style-name="ce3">
            <text:p>547.532</text:p>
          </table:table-cell>
          <table:table-cell office:value-type="percentage" office:value="1.5310213212163579" table:style-name="ce16">
            <text:p>153,1%</text:p>
          </table:table-cell>
          <table:table-cell office:value-type="float" office:value="26686.1" table:style-name="ce3">
            <text:p>26.6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3910 000002 <text:s/>Sanciones por bienestar animal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9884.2999999999993" table:style-name="ce3">
            <text:p>9.884</text:p>
          </table:table-cell>
          <table:table-cell office:value-type="percentage" office:value="0.32947666666666664" table:style-name="ce16">
            <text:p>32,9%</text:p>
          </table:table-cell>
          <table:table-cell office:value-type="float" office:value="9083.2999999999993" table:style-name="ce3">
            <text:p>9.0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4903 000000 <text:s/>PDR FEADER 2014-2020. Asociaciones ganaderas</text:p>
          </table:table-cell>
          <table:table-cell office:value-type="float" office:value="240000" table:style-name="ce3">
            <text:p>240.000</text:p>
          </table:table-cell>
          <table:table-cell office:value-type="float" office:value="240000" table:style-name="ce3">
            <text:p>240.000</text:p>
          </table:table-cell>
          <table:table-cell office:value-type="float" office:value="229134.27" table:style-name="ce3">
            <text:p>229.134</text:p>
          </table:table-cell>
          <table:table-cell office:value-type="percentage" office:value="0.95472612499999998" table:style-name="ce16">
            <text:p>95,5%</text:p>
          </table:table-cell>
          <table:table-cell office:value-type="float" office:value="229134.27" table:style-name="ce3">
            <text:p>229.1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4 71300 7002 000000 <text:s/>Ingresos por sanidad animal. FEGA</text:p>
          </table:table-cell>
          <table:table-cell office:value-type="float" office:value="400000" table:style-name="ce3">
            <text:p>400.000</text:p>
          </table:table-cell>
          <table:table-cell office:value-type="float" office:value="400000" table:style-name="ce3">
            <text:p>4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710004-Producción, sanidad y bienestar animal</text:p>
          </table:table-cell>
          <table:table-cell office:value-type="float" office:value="1501625" table:style-name="ce30">
            <text:p>1.501.625</text:p>
          </table:table-cell>
          <table:table-cell office:value-type="float" office:value="1501625" table:style-name="ce30">
            <text:p>1.501.625</text:p>
          </table:table-cell>
          <table:table-cell office:value-type="float" office:value="904615.02" table:style-name="ce30">
            <text:p>904.615</text:p>
          </table:table-cell>
          <table:table-cell office:value-type="percentage" office:value="0.60242405394156329" table:style-name="ce31">
            <text:p>60,2%</text:p>
          </table:table-cell>
          <table:table-cell office:value-type="float" office:value="377782.92999999993" table:style-name="ce30">
            <text:p>377.7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3010 000000 <text:s/>Certificaciones</text:p>
          </table:table-cell>
          <table:table-cell office:value-type="float" office:value="600" table:style-name="ce3">
            <text:p>600</text:p>
          </table:table-cell>
          <table:table-cell office:value-type="float" office:value="600" table:style-name="ce3">
            <text:p>600</text:p>
          </table:table-cell>
          <table:table-cell office:value-type="float" office:value="425" table:style-name="ce3">
            <text:p>425</text:p>
          </table:table-cell>
          <table:table-cell office:value-type="percentage" office:value="0.70833333333333337" table:style-name="ce16">
            <text:p>70,8%</text:p>
          </table:table-cell>
          <table:table-cell office:value-type="float" office:value="425" table:style-name="ce3">
            <text:p>4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3910 000000 <text:s/>San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5.06" table:style-name="ce3">
            <text:p>3.005</text:p>
          </table:table-cell>
          <table:table-cell office:value-type="string" table:style-name="ce16">
            <text:p>-</text:p>
          </table:table-cell>
          <table:table-cell office:value-type="float" office:value="3005.06" table:style-name="ce3">
            <text:p>3.0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5109 000000 <text:s/>Intereses de préstamos</text:p>
          </table:table-cell>
          <table:table-cell office:value-type="float" office:value="1134" table:style-name="ce3">
            <text:p>1.134</text:p>
          </table:table-cell>
          <table:table-cell office:value-type="float" office:value="1134" table:style-name="ce3">
            <text:p>1.134</text:p>
          </table:table-cell>
          <table:table-cell office:value-type="float" office:value="1134.5" table:style-name="ce3">
            <text:p>1.135</text:p>
          </table:table-cell>
          <table:table-cell office:value-type="percentage" office:value="1.0004409171075839" table:style-name="ce16">
            <text:p>100,0%</text:p>
          </table:table-cell>
          <table:table-cell office:value-type="float" office:value="1134.5" table:style-name="ce3">
            <text:p>1.1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7600 000000 <text:s/>Inversiones para infraestructuras en regadío en comunal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859.01" table:style-name="ce3">
            <text:p>5.859</text:p>
          </table:table-cell>
          <table:table-cell office:value-type="string" table:style-name="ce16">
            <text:p>-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7903 000003 <text:s/>PDR FEADER 2014-2020. Cofinanciación por concentración parcelaria</text:p>
          </table:table-cell>
          <table:table-cell office:value-type="float" office:value="377586" table:style-name="ce3">
            <text:p>377.586</text:p>
          </table:table-cell>
          <table:table-cell office:value-type="float" office:value="377586" table:style-name="ce3">
            <text:p>377.586</text:p>
          </table:table-cell>
          <table:table-cell office:value-type="float" office:value="436752.29" table:style-name="ce3">
            <text:p>436.752</text:p>
          </table:table-cell>
          <table:table-cell office:value-type="percentage" office:value="1.1566961963632125" table:style-name="ce16">
            <text:p>115,7%</text:p>
          </table:table-cell>
          <table:table-cell office:value-type="float" office:value="436752.29" table:style-name="ce3">
            <text:p>436.7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7903 000004 <text:s/>PDR FEADER 2014-2020. Cofinanciación infraestructuras locales ganaderas</text:p>
          </table:table-cell>
          <table:table-cell office:value-type="float" office:value="269699" table:style-name="ce3">
            <text:p>269.699</text:p>
          </table:table-cell>
          <table:table-cell office:value-type="float" office:value="269699" table:style-name="ce3">
            <text:p>269.699</text:p>
          </table:table-cell>
          <table:table-cell office:value-type="float" office:value="258376.45" table:style-name="ce3">
            <text:p>258.376</text:p>
          </table:table-cell>
          <table:table-cell office:value-type="percentage" office:value="0.95801782728152496" table:style-name="ce16">
            <text:p>95,8%</text:p>
          </table:table-cell>
          <table:table-cell office:value-type="float" office:value="258376.45" table:style-name="ce3">
            <text:p>258.37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7903 000005 <text:s/>PDR FEADER 2014-2020. Cofinanciación inversiones para infraestructuras en regadío en comunales</text:p>
          </table:table-cell>
          <table:table-cell office:value-type="float" office:value="282053" table:style-name="ce3">
            <text:p>282.053</text:p>
          </table:table-cell>
          <table:table-cell office:value-type="float" office:value="282053" table:style-name="ce3">
            <text:p>282.05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10006 71500 8219 000000 <text:s/>Amortización de préstamos</text:p>
          </table:table-cell>
          <table:table-cell office:value-type="float" office:value="4510" table:style-name="ce3">
            <text:p>4.510</text:p>
          </table:table-cell>
          <table:table-cell office:value-type="float" office:value="4510" table:style-name="ce3">
            <text:p>4.510</text:p>
          </table:table-cell>
          <table:table-cell office:value-type="float" office:value="26050.11" table:style-name="ce3">
            <text:p>26.050</text:p>
          </table:table-cell>
          <table:table-cell office:value-type="percentage" office:value="5.7760776053215075" table:style-name="ce16">
            <text:p>577,6%</text:p>
          </table:table-cell>
          <table:table-cell office:value-type="float" office:value="26050.11" table:style-name="ce3">
            <text:p>26.05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710006-Regadíos y concentración parcelaria</text:p>
          </table:table-cell>
          <table:table-cell office:value-type="float" office:value="935582" table:style-name="ce30">
            <text:p>935.582</text:p>
          </table:table-cell>
          <table:table-cell office:value-type="float" office:value="935582" table:style-name="ce30">
            <text:p>935.582</text:p>
          </table:table-cell>
          <table:table-cell office:value-type="float" office:value="731602.42" table:style-name="ce30">
            <text:p>731.602</text:p>
          </table:table-cell>
          <table:table-cell office:value-type="percentage" office:value="0.78197573275244714" table:style-name="ce31">
            <text:p>78,2%</text:p>
          </table:table-cell>
          <table:table-cell office:value-type="float" office:value="725743.41" table:style-name="ce30">
            <text:p>725.743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710-Protección y mejora de la agricultura y ganadería</text:p>
          </table:table-cell>
          <table:table-cell office:value-type="float" office:value="10597981" table:style-name="ce27">
            <text:p>10.597.981</text:p>
          </table:table-cell>
          <table:table-cell office:value-type="float" office:value="10597981" table:style-name="ce27">
            <text:p>10.597.981</text:p>
          </table:table-cell>
          <table:table-cell office:value-type="float" office:value="8798671.6099999957" table:style-name="ce27">
            <text:p>8.798.672</text:p>
          </table:table-cell>
          <table:table-cell office:value-type="percentage" office:value="0.83022149313156868" table:style-name="ce28">
            <text:p>83,0%</text:p>
          </table:table-cell>
          <table:table-cell office:value-type="float" office:value="8262591.2699999996" table:style-name="ce27">
            <text:p>8.262.59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71-Agricultura y ganadería</text:p>
          </table:table-cell>
          <table:table-cell office:value-type="float" office:value="10597981" table:style-name="ce24">
            <text:p>10.597.981</text:p>
          </table:table-cell>
          <table:table-cell office:value-type="float" office:value="10597981" table:style-name="ce24">
            <text:p>10.597.981</text:p>
          </table:table-cell>
          <table:table-cell office:value-type="float" office:value="8798671.6099999957" table:style-name="ce24">
            <text:p>8.798.672</text:p>
          </table:table-cell>
          <table:table-cell office:value-type="percentage" office:value="0.83022149313156868" table:style-name="ce25">
            <text:p>83,0%</text:p>
          </table:table-cell>
          <table:table-cell office:value-type="float" office:value="8262591.2699999996" table:style-name="ce24">
            <text:p>8.262.5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1 72400 4000 000000 <text:s/>Ingresos por funciones y servicios traspasados</text:p>
          </table:table-cell>
          <table:table-cell office:value-type="float" office:value="315000" table:style-name="ce3">
            <text:p>315.000</text:p>
          </table:table-cell>
          <table:table-cell office:value-type="float" office:value="315000" table:style-name="ce3">
            <text:p>315.000</text:p>
          </table:table-cell>
          <table:table-cell office:value-type="float" office:value="137145.13" table:style-name="ce3">
            <text:p>137.145</text:p>
          </table:table-cell>
          <table:table-cell office:value-type="percentage" office:value="0.43538136507936509" table:style-name="ce16">
            <text:p>43,5%</text:p>
          </table:table-cell>
          <table:table-cell office:value-type="float" office:value="137145.13" table:style-name="ce3">
            <text:p>137.1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1 72400 4903 000000 <text:s/>Ingresos del Organismo Pagador, retención por irregularidades. FEADER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1 72400 4903 000002 <text:s/>Ingresos por condicionalidad</text:p>
          </table:table-cell>
          <table:table-cell office:value-type="float" office:value="2000" table:style-name="ce3">
            <text:p>2.000</text:p>
          </table:table-cell>
          <table:table-cell office:value-type="float" office:value="2000" table:style-name="ce3">
            <text:p>2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720001-Organismo pagador</text:p>
          </table:table-cell>
          <table:table-cell office:value-type="float" office:value="327000" table:style-name="ce30">
            <text:p>327.000</text:p>
          </table:table-cell>
          <table:table-cell office:value-type="float" office:value="327000" table:style-name="ce30">
            <text:p>327.000</text:p>
          </table:table-cell>
          <table:table-cell office:value-type="float" office:value="137145.13" table:style-name="ce30">
            <text:p>137.145</text:p>
          </table:table-cell>
          <table:table-cell office:value-type="percentage" office:value="0.4194040672782875" table:style-name="ce31">
            <text:p>41,9%</text:p>
          </table:table-cell>
          <table:table-cell office:value-type="float" office:value="137145.13" table:style-name="ce30">
            <text:p>137.14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2200 3910 000000 <text:s/>Sancione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45007.8" table:style-name="ce3">
            <text:p>45.008</text:p>
          </table:table-cell>
          <table:table-cell office:value-type="percentage" office:value="0.45007800000000003" table:style-name="ce16">
            <text:p>45,0%</text:p>
          </table:table-cell>
          <table:table-cell office:value-type="float" office:value="33307.800000000003" table:style-name="ce3">
            <text:p>33.3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3 72200 4903 000002 <text:s/>PDR FEADER 2014-2020. Ayudas a figuras de calidad alimentaria</text:p>
          </table:table-cell>
          <table:table-cell office:value-type="float" office:value="241800" table:style-name="ce3">
            <text:p>241.800</text:p>
          </table:table-cell>
          <table:table-cell office:value-type="float" office:value="241800" table:style-name="ce3">
            <text:p>241.800</text:p>
          </table:table-cell>
          <table:table-cell office:value-type="float" office:value="26414.35" table:style-name="ce3">
            <text:p>26.414</text:p>
          </table:table-cell>
          <table:table-cell office:value-type="percentage" office:value="0.10924048800661704" table:style-name="ce16">
            <text:p>10,9%</text:p>
          </table:table-cell>
          <table:table-cell office:value-type="float" office:value="26414.35" table:style-name="ce3">
            <text:p>26.41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720003-Calidad y promoción agroalimentaria</text:p>
          </table:table-cell>
          <table:table-cell office:value-type="float" office:value="341800" table:style-name="ce30">
            <text:p>341.800</text:p>
          </table:table-cell>
          <table:table-cell office:value-type="float" office:value="341800" table:style-name="ce30">
            <text:p>341.800</text:p>
          </table:table-cell>
          <table:table-cell office:value-type="float" office:value="71422.149999999994" table:style-name="ce30">
            <text:p>71.422</text:p>
          </table:table-cell>
          <table:table-cell office:value-type="percentage" office:value="0.20895889409011115" table:style-name="ce31">
            <text:p>20,9%</text:p>
          </table:table-cell>
          <table:table-cell office:value-type="float" office:value="59722.15" table:style-name="ce30">
            <text:p>59.7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3010 000000 <text:s/>Ingresos por tasas de maquinaria</text:p>
          </table:table-cell>
          <table:table-cell office:value-type="float" office:value="90000" table:style-name="ce3">
            <text:p>90.000</text:p>
          </table:table-cell>
          <table:table-cell office:value-type="float" office:value="90000" table:style-name="ce3">
            <text:p>90.000</text:p>
          </table:table-cell>
          <table:table-cell office:value-type="float" office:value="48906.5" table:style-name="ce3">
            <text:p>48.907</text:p>
          </table:table-cell>
          <table:table-cell office:value-type="percentage" office:value="0.54340555555555559" table:style-name="ce16">
            <text:p>54,3%</text:p>
          </table:table-cell>
          <table:table-cell office:value-type="float" office:value="48906.5" table:style-name="ce3">
            <text:p>48.9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7000 000000 <text:s/>MRR Ayudas sistemas de gestión de subproductos y deyecciones en ganadería</text:p>
          </table:table-cell>
          <table:table-cell office:value-type="float" office:value="591663" table:style-name="ce3">
            <text:p>591.663</text:p>
          </table:table-cell>
          <table:table-cell office:value-type="float" office:value="591663" table:style-name="ce3">
            <text:p>591.66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7000 000002 <text:s/>MRR Ayudas transformación integral y modernización de invernaderos</text:p>
          </table:table-cell>
          <table:table-cell office:value-type="float" office:value="502405" table:style-name="ce3">
            <text:p>502.405</text:p>
          </table:table-cell>
          <table:table-cell office:value-type="float" office:value="502405" table:style-name="ce3">
            <text:p>502.40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7000 000003 <text:s/>MRR Ayudas inversiones en eficiencia energéticas y energías renovables (biogás y biomasa agrícola)</text:p>
          </table:table-cell>
          <table:table-cell office:value-type="float" office:value="118579" table:style-name="ce3">
            <text:p>118.579</text:p>
          </table:table-cell>
          <table:table-cell office:value-type="float" office:value="118579" table:style-name="ce3">
            <text:p>118.579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7000 000004 <text:s/>MRR Ayudas aplicación de agricultura de precisión y tecnologías 4.0 en el sector agrícola y ganadero</text:p>
          </table:table-cell>
          <table:table-cell office:value-type="float" office:value="954741" table:style-name="ce3">
            <text:p>954.741</text:p>
          </table:table-cell>
          <table:table-cell office:value-type="float" office:value="954741" table:style-name="ce3">
            <text:p>954.74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7903 000000 <text:s/>PDR FEADER 2014-2020. Inversiones en explotaciones agrarias</text:p>
          </table:table-cell>
          <table:table-cell office:value-type="float" office:value="3100000" table:style-name="ce3">
            <text:p>3.100.000</text:p>
          </table:table-cell>
          <table:table-cell office:value-type="float" office:value="3100000" table:style-name="ce3">
            <text:p>3.100.000</text:p>
          </table:table-cell>
          <table:table-cell office:value-type="float" office:value="10204.89" table:style-name="ce3">
            <text:p>10.205</text:p>
          </table:table-cell>
          <table:table-cell office:value-type="percentage" office:value="3.2918999999999999E-3" table:style-name="ce16">
            <text:p>0,3%</text:p>
          </table:table-cell>
          <table:table-cell office:value-type="float" office:value="10204.89" table:style-name="ce3">
            <text:p>10.2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7903 000002 <text:s/>PDR FEADER 2014-2020. Instalación de jóvenes agricultores</text:p>
          </table:table-cell>
          <table:table-cell office:value-type="float" office:value="2015000" table:style-name="ce3">
            <text:p>2.015.000</text:p>
          </table:table-cell>
          <table:table-cell office:value-type="float" office:value="2015000" table:style-name="ce3">
            <text:p>2.015.000</text:p>
          </table:table-cell>
          <table:table-cell office:value-type="float" office:value="973915.61" table:style-name="ce3">
            <text:p>973.916</text:p>
          </table:table-cell>
          <table:table-cell office:value-type="percentage" office:value="0.48333280893300246" table:style-name="ce16">
            <text:p>48,3%</text:p>
          </table:table-cell>
          <table:table-cell office:value-type="float" office:value="973915.61" table:style-name="ce3">
            <text:p>973.9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4 72200 7903 000003 <text:s/>PDR FEADER 2014-2020 EURI. Ayudas a inversiones de cooperativas de uso en común de maquinaria</text:p>
          </table:table-cell>
          <table:table-cell office:value-type="float" office:value="1500000" table:style-name="ce3">
            <text:p>1.500.000</text:p>
          </table:table-cell>
          <table:table-cell office:value-type="float" office:value="1500000" table:style-name="ce3">
            <text:p>1.5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720004-Fomento de las explotaciones agrarias</text:p>
          </table:table-cell>
          <table:table-cell office:value-type="float" office:value="8872388" table:style-name="ce30">
            <text:p>8.872.388</text:p>
          </table:table-cell>
          <table:table-cell office:value-type="float" office:value="8872388" table:style-name="ce30">
            <text:p>8.872.388</text:p>
          </table:table-cell>
          <table:table-cell office:value-type="float" office:value="1033027" table:style-name="ce30">
            <text:p>1.033.027</text:p>
          </table:table-cell>
          <table:table-cell office:value-type="percentage" office:value="0.11643167544070435" table:style-name="ce31">
            <text:p>11,6%</text:p>
          </table:table-cell>
          <table:table-cell office:value-type="float" office:value="1033027" table:style-name="ce30">
            <text:p>1.033.0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5 72200 4901 000000 <text:s/>Ingresos de proyectos europeo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720005-Fomento vinícola</text:p>
          </table:table-cell>
          <table:table-cell office:value-type="float" office:value="15000" table:style-name="ce30">
            <text:p>15.000</text:p>
          </table:table-cell>
          <table:table-cell office:value-type="float" office:value="15000" table:style-name="ce30">
            <text:p>15.00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6 72300 4903 000000 <text:s/>PDR FEADER 2014-2020. Cofinanciación por asistencia técnica</text:p>
          </table:table-cell>
          <table:table-cell office:value-type="float" office:value="34100" table:style-name="ce3">
            <text:p>34.100</text:p>
          </table:table-cell>
          <table:table-cell office:value-type="float" office:value="34100" table:style-name="ce3">
            <text:p>34.100</text:p>
          </table:table-cell>
          <table:table-cell office:value-type="float" office:value="20972.36" table:style-name="ce3">
            <text:p>20.972</text:p>
          </table:table-cell>
          <table:table-cell office:value-type="percentage" office:value="0.61502521994134896" table:style-name="ce16">
            <text:p>61,5%</text:p>
          </table:table-cell>
          <table:table-cell office:value-type="float" office:value="20972.36" table:style-name="ce3">
            <text:p>20.97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720006-Planificación PAC</text:p>
          </table:table-cell>
          <table:table-cell office:value-type="float" office:value="34100" table:style-name="ce30">
            <text:p>34.100</text:p>
          </table:table-cell>
          <table:table-cell office:value-type="float" office:value="34100" table:style-name="ce30">
            <text:p>34.100</text:p>
          </table:table-cell>
          <table:table-cell office:value-type="float" office:value="20972.36" table:style-name="ce30">
            <text:p>20.972</text:p>
          </table:table-cell>
          <table:table-cell office:value-type="percentage" office:value="0.61502521994134896" table:style-name="ce31">
            <text:p>61,5%</text:p>
          </table:table-cell>
          <table:table-cell office:value-type="float" office:value="20972.36" table:style-name="ce30">
            <text:p>20.9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00 4903 000000 <text:s/>PDR FEADER 2014-2020. Servicios de asesoramiento</text:p>
          </table:table-cell>
          <table:table-cell office:value-type="float" office:value="589000" table:style-name="ce3">
            <text:p>589.000</text:p>
          </table:table-cell>
          <table:table-cell office:value-type="float" office:value="589000" table:style-name="ce3">
            <text:p>589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00 7903 000002 <text:s/>PDR FEADER 2014-2020. Estrategias de desarrollo local participativo</text:p>
          </table:table-cell>
          <table:table-cell office:value-type="float" office:value="2437500" table:style-name="ce3">
            <text:p>2.437.500</text:p>
          </table:table-cell>
          <table:table-cell office:value-type="float" office:value="2437500" table:style-name="ce3">
            <text:p>2.437.500</text:p>
          </table:table-cell>
          <table:table-cell office:value-type="float" office:value="851752.57" table:style-name="ce3">
            <text:p>851.753</text:p>
          </table:table-cell>
          <table:table-cell office:value-type="percentage" office:value="0.34943695179487178" table:style-name="ce16">
            <text:p>34,9%</text:p>
          </table:table-cell>
          <table:table-cell office:value-type="float" office:value="851752.57" table:style-name="ce3">
            <text:p>851.7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00 7903 000003 <text:s/>PDR FEADER 2014-2020. Creación y desarrollo de empresas no agrarias en zonas rurales</text:p>
          </table:table-cell>
          <table:table-cell office:value-type="float" office:value="496000" table:style-name="ce3">
            <text:p>496.000</text:p>
          </table:table-cell>
          <table:table-cell office:value-type="float" office:value="496000" table:style-name="ce3">
            <text:p>496.000</text:p>
          </table:table-cell>
          <table:table-cell office:value-type="float" office:value="210123.1" table:style-name="ce3">
            <text:p>210.123</text:p>
          </table:table-cell>
          <table:table-cell office:value-type="percentage" office:value="0.42363528225806452" table:style-name="ce16">
            <text:p>42,4%</text:p>
          </table:table-cell>
          <table:table-cell office:value-type="float" office:value="210123.1" table:style-name="ce3">
            <text:p>210.1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20007 72300 7903 000004 <text:s/>PDR FEADER 2014-2020. Proyectos piloto de cooperación</text:p>
          </table:table-cell>
          <table:table-cell office:value-type="float" office:value="1067096" table:style-name="ce3">
            <text:p>1.067.096</text:p>
          </table:table-cell>
          <table:table-cell office:value-type="float" office:value="1067096" table:style-name="ce3">
            <text:p>1.067.09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720007-Diversificación rural</text:p>
          </table:table-cell>
          <table:table-cell office:value-type="float" office:value="4589596" table:style-name="ce30">
            <text:p>4.589.596</text:p>
          </table:table-cell>
          <table:table-cell office:value-type="float" office:value="4589596" table:style-name="ce30">
            <text:p>4.589.596</text:p>
          </table:table-cell>
          <table:table-cell office:value-type="float" office:value="1061875.67" table:style-name="ce30">
            <text:p>1.061.876</text:p>
          </table:table-cell>
          <table:table-cell office:value-type="percentage" office:value="0.23136582609885487" table:style-name="ce31">
            <text:p>23,1%</text:p>
          </table:table-cell>
          <table:table-cell office:value-type="float" office:value="1061875.67" table:style-name="ce30">
            <text:p>1.061.87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720-Promoción del desarrollo rural</text:p>
          </table:table-cell>
          <table:table-cell office:value-type="float" office:value="14179884" table:style-name="ce27">
            <text:p>14.179.884</text:p>
          </table:table-cell>
          <table:table-cell office:value-type="float" office:value="14179884" table:style-name="ce27">
            <text:p>14.179.884</text:p>
          </table:table-cell>
          <table:table-cell office:value-type="float" office:value="2324442.31" table:style-name="ce27">
            <text:p>2.324.442</text:p>
          </table:table-cell>
          <table:table-cell office:value-type="percentage" office:value="0.1639253402919234" table:style-name="ce28">
            <text:p>16,4%</text:p>
          </table:table-cell>
          <table:table-cell office:value-type="float" office:value="2312742.31" table:style-name="ce27">
            <text:p>2.312.74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72-Desarrollo rural</text:p>
          </table:table-cell>
          <table:table-cell office:value-type="float" office:value="14179884" table:style-name="ce24">
            <text:p>14.179.884</text:p>
          </table:table-cell>
          <table:table-cell office:value-type="float" office:value="14179884" table:style-name="ce24">
            <text:p>14.179.884</text:p>
          </table:table-cell>
          <table:table-cell office:value-type="float" office:value="2324442.31" table:style-name="ce24">
            <text:p>2.324.442</text:p>
          </table:table-cell>
          <table:table-cell office:value-type="percentage" office:value="0.1639253402919234" table:style-name="ce25">
            <text:p>16,4%</text:p>
          </table:table-cell>
          <table:table-cell office:value-type="float" office:value="2312742.31" table:style-name="ce24">
            <text:p>2.312.74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010 000000 <text:s/>Tasa por etiqueta ecológica</text:p>
          </table:table-cell>
          <table:table-cell office:value-type="float" office:value="300" table:style-name="ce3">
            <text:p>300</text:p>
          </table:table-cell>
          <table:table-cell office:value-type="float" office:value="300" table:style-name="ce3">
            <text:p>3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010 000002 <text:s/>Tasas tramitaciones prevención de la contaminación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121863.52" table:style-name="ce3">
            <text:p>121.864</text:p>
          </table:table-cell>
          <table:table-cell office:value-type="percentage" office:value="6.0931760000000006" table:style-name="ce16">
            <text:p>609,3%</text:p>
          </table:table-cell>
          <table:table-cell office:value-type="float" office:value="121863.52" table:style-name="ce3">
            <text:p>121.86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910 000000 <text:s/>Multas e indemnizaciones</text:p>
          </table:table-cell>
          <table:table-cell office:value-type="float" office:value="330000" table:style-name="ce3">
            <text:p>330.000</text:p>
          </table:table-cell>
          <table:table-cell office:value-type="float" office:value="330000" table:style-name="ce3">
            <text:p>330.000</text:p>
          </table:table-cell>
          <table:table-cell office:value-type="float" office:value="208202.5" table:style-name="ce3">
            <text:p>208.203</text:p>
          </table:table-cell>
          <table:table-cell office:value-type="percentage" office:value="0.63091666666666668" table:style-name="ce16">
            <text:p>63,1%</text:p>
          </table:table-cell>
          <table:table-cell office:value-type="float" office:value="145001.5" table:style-name="ce3">
            <text:p>145.00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3910 000002 <text:s/>Multas e indemnizaciones de residuos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26526.799999999999" table:style-name="ce3">
            <text:p>26.527</text:p>
          </table:table-cell>
          <table:table-cell office:value-type="percentage" office:value="0.17684533333333333" table:style-name="ce16">
            <text:p>17,7%</text:p>
          </table:table-cell>
          <table:table-cell office:value-type="float" office:value="19624.8" table:style-name="ce3">
            <text:p>19.6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4000 000000 <text:s/>MITERD Programa de Economía Circula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4000 000002 <text:s/>MITERD Plan de impulso al Medio Ambiente PIMA Residu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4000 000003 <text:s/>MITERD Plan de impulso al Medio Ambiente PIMA Cambio Climátic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4901 000000 <text:s/>Ingresos de proyectos europeos</text:p>
          </table:table-cell>
          <table:table-cell office:value-type="float" office:value="200000" table:style-name="ce3">
            <text:p>200.000</text:p>
          </table:table-cell>
          <table:table-cell office:value-type="float" office:value="244577.76" table:style-name="ce3">
            <text:p>244.578</text:p>
          </table:table-cell>
          <table:table-cell office:value-type="float" office:value="128297.16" table:style-name="ce3">
            <text:p>128.297</text:p>
          </table:table-cell>
          <table:table-cell office:value-type="percentage" office:value="0.52456592946145231" table:style-name="ce16">
            <text:p>52,5%</text:p>
          </table:table-cell>
          <table:table-cell office:value-type="float" office:value="128297.16" table:style-name="ce3">
            <text:p>128.2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7000 000002 <text:s/>MRR Plan de apoyo a la implementación de la normativa de residu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1 74100 7901 000002 <text:s/>REACT Defensa frente avenidas en Falces PO FEDER 14-20</text:p>
          </table:table-cell>
          <table:table-cell office:value-type="float" office:value="320000" table:style-name="ce3">
            <text:p>320.000</text:p>
          </table:table-cell>
          <table:table-cell office:value-type="float" office:value="320000" table:style-name="ce3">
            <text:p>32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740001-Economía circular y cambio climático</text:p>
          </table:table-cell>
          <table:table-cell office:value-type="float" office:value="1020340" table:style-name="ce30">
            <text:p>1.020.340</text:p>
          </table:table-cell>
          <table:table-cell office:value-type="float" office:value="1064917.76" table:style-name="ce30">
            <text:p>1.064.918</text:p>
          </table:table-cell>
          <table:table-cell office:value-type="float" office:value="484889.98" table:style-name="ce30">
            <text:p>484.890</text:p>
          </table:table-cell>
          <table:table-cell office:value-type="percentage" office:value="0.45533091682122007" table:style-name="ce31">
            <text:p>45,5%</text:p>
          </table:table-cell>
          <table:table-cell office:value-type="float" office:value="414786.98" table:style-name="ce30">
            <text:p>414.7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020 000000 <text:s/>Licencias de caza</text:p>
          </table:table-cell>
          <table:table-cell office:value-type="float" office:value="225000" table:style-name="ce3">
            <text:p>225.000</text:p>
          </table:table-cell>
          <table:table-cell office:value-type="float" office:value="225000" table:style-name="ce3">
            <text:p>225.000</text:p>
          </table:table-cell>
          <table:table-cell office:value-type="float" office:value="46632" table:style-name="ce3">
            <text:p>46.632</text:p>
          </table:table-cell>
          <table:table-cell office:value-type="percentage" office:value="0.20725333333333334" table:style-name="ce16">
            <text:p>20,7%</text:p>
          </table:table-cell>
          <table:table-cell office:value-type="float" office:value="46728" table:style-name="ce3">
            <text:p>46.7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090 000000 <text:s/>Tasas por ocupación de vías pecuarias</text:p>
          </table:table-cell>
          <table:table-cell office:value-type="float" office:value="22000" table:style-name="ce3">
            <text:p>22.000</text:p>
          </table:table-cell>
          <table:table-cell office:value-type="float" office:value="22000" table:style-name="ce3">
            <text:p>22.000</text:p>
          </table:table-cell>
          <table:table-cell office:value-type="float" office:value="3781.09" table:style-name="ce3">
            <text:p>3.781</text:p>
          </table:table-cell>
          <table:table-cell office:value-type="percentage" office:value="0.17186772727272728" table:style-name="ce16">
            <text:p>17,2%</text:p>
          </table:table-cell>
          <table:table-cell office:value-type="float" office:value="3418.89" table:style-name="ce3">
            <text:p>3.4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302 000002 <text:s/>Ingresos por aprovechamientos forestales del patrimonio forestal de Navarra</text:p>
          </table:table-cell>
          <table:table-cell office:value-type="float" office:value="206000" table:style-name="ce3">
            <text:p>206.000</text:p>
          </table:table-cell>
          <table:table-cell office:value-type="float" office:value="206000" table:style-name="ce3">
            <text:p>206.000</text:p>
          </table:table-cell>
          <table:table-cell office:value-type="float" office:value="346202.7" table:style-name="ce3">
            <text:p>346.203</text:p>
          </table:table-cell>
          <table:table-cell office:value-type="percentage" office:value="1.6805956310679613" table:style-name="ce16">
            <text:p>168,1%</text:p>
          </table:table-cell>
          <table:table-cell office:value-type="float" office:value="346202.7" table:style-name="ce3">
            <text:p>346.20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3910 000000 <text:s/>Multas e indemnizacione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117270.5" table:style-name="ce3">
            <text:p>117.271</text:p>
          </table:table-cell>
          <table:table-cell office:value-type="percentage" office:value="2.3454100000000002" table:style-name="ce16">
            <text:p>234,5%</text:p>
          </table:table-cell>
          <table:table-cell office:value-type="float" office:value="79137.8" table:style-name="ce3">
            <text:p>79.1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4903 000006 <text:s/>PDR FEADER 2014-2020. Cofinanciación pastos montanos</text:p>
          </table:table-cell>
          <table:table-cell office:value-type="float" office:value="68905" table:style-name="ce3">
            <text:p>68.905</text:p>
          </table:table-cell>
          <table:table-cell office:value-type="float" office:value="68905" table:style-name="ce3">
            <text:p>68.905</text:p>
          </table:table-cell>
          <table:table-cell office:value-type="float" office:value="23867.919999999998" table:style-name="ce3">
            <text:p>23.868</text:p>
          </table:table-cell>
          <table:table-cell office:value-type="percentage" office:value="0.34638879616863794" table:style-name="ce16">
            <text:p>34,6%</text:p>
          </table:table-cell>
          <table:table-cell office:value-type="float" office:value="23867.919999999998" table:style-name="ce3">
            <text:p>23.8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000 000000 <text:s/>MRR C4. Gestión forestal</text:p>
          </table:table-cell>
          <table:table-cell office:value-type="float" office:value="3836060" table:style-name="ce3">
            <text:p>3.836.060</text:p>
          </table:table-cell>
          <table:table-cell office:value-type="float" office:value="3836060" table:style-name="ce3">
            <text:p>3.836.06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0 <text:s/>PDR FEADER 2014-2020. Cofinanciación por ordenación de montes</text:p>
          </table:table-cell>
          <table:table-cell office:value-type="float" office:value="165750" table:style-name="ce3">
            <text:p>165.750</text:p>
          </table:table-cell>
          <table:table-cell office:value-type="float" office:value="165750" table:style-name="ce3">
            <text:p>165.750</text:p>
          </table:table-cell>
          <table:table-cell office:value-type="float" office:value="83207.08" table:style-name="ce3">
            <text:p>83.207</text:p>
          </table:table-cell>
          <table:table-cell office:value-type="percentage" office:value="0.50200349924585219" table:style-name="ce16">
            <text:p>50,2%</text:p>
          </table:table-cell>
          <table:table-cell office:value-type="float" office:value="82087.14" table:style-name="ce3">
            <text:p>82.0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2 <text:s/>PDR FEADER 2014-2020. Cofinanciación por restauración de bosques destruidos</text:p>
          </table:table-cell>
          <table:table-cell office:value-type="float" office:value="55800" table:style-name="ce3">
            <text:p>55.800</text:p>
          </table:table-cell>
          <table:table-cell office:value-type="float" office:value="55800" table:style-name="ce3">
            <text:p>55.800</text:p>
          </table:table-cell>
          <table:table-cell office:value-type="float" office:value="12936.76" table:style-name="ce3">
            <text:p>12.937</text:p>
          </table:table-cell>
          <table:table-cell office:value-type="percentage" office:value="0.23184157706093189" table:style-name="ce16">
            <text:p>23,2%</text:p>
          </table:table-cell>
          <table:table-cell office:value-type="float" office:value="12936.76" table:style-name="ce3">
            <text:p>12.93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3 <text:s/>PDR FEADER 2014-2020. Cofinanciación por forestación de terrenos agrarios</text:p>
          </table:table-cell>
          <table:table-cell office:value-type="float" office:value="102000" table:style-name="ce3">
            <text:p>102.000</text:p>
          </table:table-cell>
          <table:table-cell office:value-type="float" office:value="102000" table:style-name="ce3">
            <text:p>102.000</text:p>
          </table:table-cell>
          <table:table-cell office:value-type="float" office:value="85978.5" table:style-name="ce3">
            <text:p>85.979</text:p>
          </table:table-cell>
          <table:table-cell office:value-type="percentage" office:value="0.84292647058823533" table:style-name="ce16">
            <text:p>84,3%</text:p>
          </table:table-cell>
          <table:table-cell office:value-type="float" office:value="46451.73" table:style-name="ce3">
            <text:p>46.4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4 <text:s/>PDR FEADER 2014-2020. Cofinanciación por ayudas a infraestructuras forestales a entidades locales</text:p>
          </table:table-cell>
          <table:table-cell office:value-type="float" office:value="210800" table:style-name="ce3">
            <text:p>210.800</text:p>
          </table:table-cell>
          <table:table-cell office:value-type="float" office:value="210800" table:style-name="ce3">
            <text:p>210.800</text:p>
          </table:table-cell>
          <table:table-cell office:value-type="float" office:value="5072.2700000000004" table:style-name="ce3">
            <text:p>5.072</text:p>
          </table:table-cell>
          <table:table-cell office:value-type="percentage" office:value="2.406200189753321E-2" table:style-name="ce16">
            <text:p>2,4%</text:p>
          </table:table-cell>
          <table:table-cell office:value-type="float" office:value="5072.2700000000004" table:style-name="ce3">
            <text:p>5.0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7 <text:s/>PDR FEADER 2014-2020. Cofinanciación por ayudas a industrias forestales</text:p>
          </table:table-cell>
          <table:table-cell office:value-type="float" office:value="148800" table:style-name="ce3">
            <text:p>148.800</text:p>
          </table:table-cell>
          <table:table-cell office:value-type="float" office:value="148800" table:style-name="ce3">
            <text:p>148.800</text:p>
          </table:table-cell>
          <table:table-cell office:value-type="float" office:value="184377.29" table:style-name="ce3">
            <text:p>184.377</text:p>
          </table:table-cell>
          <table:table-cell office:value-type="percentage" office:value="1.2390946908602152" table:style-name="ce16">
            <text:p>123,9%</text:p>
          </table:table-cell>
          <table:table-cell office:value-type="float" office:value="184377.29" table:style-name="ce3">
            <text:p>184.3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8 <text:s/>PDR FEADER 2014-2020. Cofinanciación por ayudas a trabajos forestales a agentes privados</text:p>
          </table:table-cell>
          <table:table-cell office:value-type="float" office:value="186000" table:style-name="ce3">
            <text:p>186.000</text:p>
          </table:table-cell>
          <table:table-cell office:value-type="float" office:value="186000" table:style-name="ce3">
            <text:p>186.000</text:p>
          </table:table-cell>
          <table:table-cell office:value-type="float" office:value="101123.23" table:style-name="ce3">
            <text:p>101.123</text:p>
          </table:table-cell>
          <table:table-cell office:value-type="percentage" office:value="0.54367327956989242" table:style-name="ce16">
            <text:p>54,4%</text:p>
          </table:table-cell>
          <table:table-cell office:value-type="float" office:value="101123.23" table:style-name="ce3">
            <text:p>101.1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09 <text:s/>PDR FEADER 2014-2020. Cofinanciación por inversiones en prevención de incendios</text:p>
          </table:table-cell>
          <table:table-cell office:value-type="float" office:value="47120" table:style-name="ce3">
            <text:p>47.120</text:p>
          </table:table-cell>
          <table:table-cell office:value-type="float" office:value="47120" table:style-name="ce3">
            <text:p>47.120</text:p>
          </table:table-cell>
          <table:table-cell office:value-type="float" office:value="8814.06" table:style-name="ce3">
            <text:p>8.814</text:p>
          </table:table-cell>
          <table:table-cell office:value-type="percentage" office:value="0.18705560271646857" table:style-name="ce16">
            <text:p>18,7%</text:p>
          </table:table-cell>
          <table:table-cell office:value-type="float" office:value="8814.06" table:style-name="ce3">
            <text:p>8.8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0 <text:s/>PDR FEADER 2014-2020. Cofinanciación por ayudas a infraestructuras forestales a agentes privados</text:p>
          </table:table-cell>
          <table:table-cell office:value-type="float" office:value="12400" table:style-name="ce3">
            <text:p>12.400</text:p>
          </table:table-cell>
          <table:table-cell office:value-type="float" office:value="12400" table:style-name="ce3">
            <text:p>12.400</text:p>
          </table:table-cell>
          <table:table-cell office:value-type="float" office:value="4585.97" table:style-name="ce3">
            <text:p>4.586</text:p>
          </table:table-cell>
          <table:table-cell office:value-type="percentage" office:value="0.36983629032258064" table:style-name="ce16">
            <text:p>37,0%</text:p>
          </table:table-cell>
          <table:table-cell office:value-type="float" office:value="4585.97" table:style-name="ce3">
            <text:p>4.58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1 <text:s/>PDR FEADER 2014-2020. Cofinanciación por ayudas a trabajos forestales a entidades locales</text:p>
          </table:table-cell>
          <table:table-cell office:value-type="float" office:value="542500" table:style-name="ce3">
            <text:p>542.500</text:p>
          </table:table-cell>
          <table:table-cell office:value-type="float" office:value="542500" table:style-name="ce3">
            <text:p>542.500</text:p>
          </table:table-cell>
          <table:table-cell office:value-type="float" office:value="407972.13" table:style-name="ce3">
            <text:p>407.972</text:p>
          </table:table-cell>
          <table:table-cell office:value-type="percentage" office:value="0.75202235944700457" table:style-name="ce16">
            <text:p>75,2%</text:p>
          </table:table-cell>
          <table:table-cell office:value-type="float" office:value="407972.13" table:style-name="ce3">
            <text:p>407.9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2 <text:s/>PDR FEADER 2014-2020. Cofinanciación por inversiones forestales PFN y URBASA</text:p>
          </table:table-cell>
          <table:table-cell office:value-type="float" office:value="40300" table:style-name="ce3">
            <text:p>40.300</text:p>
          </table:table-cell>
          <table:table-cell office:value-type="float" office:value="40300" table:style-name="ce3">
            <text:p>40.300</text:p>
          </table:table-cell>
          <table:table-cell office:value-type="float" office:value="31809.97" table:style-name="ce3">
            <text:p>31.810</text:p>
          </table:table-cell>
          <table:table-cell office:value-type="percentage" office:value="0.78932928039702233" table:style-name="ce16">
            <text:p>78,9%</text:p>
          </table:table-cell>
          <table:table-cell office:value-type="float" office:value="31809.97" table:style-name="ce3">
            <text:p>31.8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3 <text:s/>PDR FEADER 2014-2020. Cofinanciación vías pecuarias</text:p>
          </table:table-cell>
          <table:table-cell office:value-type="float" office:value="28598" table:style-name="ce3">
            <text:p>28.598</text:p>
          </table:table-cell>
          <table:table-cell office:value-type="float" office:value="28598" table:style-name="ce3">
            <text:p>28.598</text:p>
          </table:table-cell>
          <table:table-cell office:value-type="float" office:value="14562.92" table:style-name="ce3">
            <text:p>14.563</text:p>
          </table:table-cell>
          <table:table-cell office:value-type="percentage" office:value="0.50922861738583114" table:style-name="ce16">
            <text:p>50,9%</text:p>
          </table:table-cell>
          <table:table-cell office:value-type="float" office:value="14562.92" table:style-name="ce3">
            <text:p>14.5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2 74200 7903 000014 <text:s/>PDR FEADER 2014-2020. Cofinanciación planes de gestión forestal a agentes privados</text:p>
          </table:table-cell>
          <table:table-cell office:value-type="float" office:value="12000" table:style-name="ce3">
            <text:p>12.000</text:p>
          </table:table-cell>
          <table:table-cell office:value-type="float" office:value="12000" table:style-name="ce3">
            <text:p>12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740002-Recursos forestales y cinegéticos</text:p>
          </table:table-cell>
          <table:table-cell office:value-type="float" office:value="5960033" table:style-name="ce30">
            <text:p>5.960.033</text:p>
          </table:table-cell>
          <table:table-cell office:value-type="float" office:value="5960033" table:style-name="ce30">
            <text:p>5.960.033</text:p>
          </table:table-cell>
          <table:table-cell office:value-type="float" office:value="1478194.39" table:style-name="ce30">
            <text:p>1.478.194</text:p>
          </table:table-cell>
          <table:table-cell office:value-type="percentage" office:value="0.24801781969999157" table:style-name="ce31">
            <text:p>24,8%</text:p>
          </table:table-cell>
          <table:table-cell office:value-type="float" office:value="1399148.78" table:style-name="ce30">
            <text:p>1.399.1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3020 000000 <text:s/>Licencias y permisos de pesca</text:p>
          </table:table-cell>
          <table:table-cell office:value-type="float" office:value="225000" table:style-name="ce3">
            <text:p>225.000</text:p>
          </table:table-cell>
          <table:table-cell office:value-type="float" office:value="225000" table:style-name="ce3">
            <text:p>225.000</text:p>
          </table:table-cell>
          <table:table-cell office:value-type="float" office:value="129468" table:style-name="ce3">
            <text:p>129.468</text:p>
          </table:table-cell>
          <table:table-cell office:value-type="percentage" office:value="0.57541333333333333" table:style-name="ce16">
            <text:p>57,5%</text:p>
          </table:table-cell>
          <table:table-cell office:value-type="float" office:value="129468" table:style-name="ce3">
            <text:p>129.4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3910 000000 <text:s/>Multas e indemniza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6693.66" table:style-name="ce3">
            <text:p>46.694</text:p>
          </table:table-cell>
          <table:table-cell office:value-type="string" table:style-name="ce16">
            <text:p>&gt;1000%</text:p>
          </table:table-cell>
          <table:table-cell office:value-type="float" office:value="9078.16" table:style-name="ce3">
            <text:p>9.0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4000 000002 <text:s/>MRR C4. Reserva de la Biosfer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61956" table:style-name="ce3">
            <text:p>861.956</text:p>
          </table:table-cell>
          <table:table-cell office:value-type="string" table:style-name="ce16">
            <text:p>-</text:p>
          </table:table-cell>
          <table:table-cell office:value-type="float" office:value="861956" table:style-name="ce3">
            <text:p>861.9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4903 000000 <text:s/>PDR FEADER 2014-2020. Cofinanciación por ayudas agroambientales y Natura 2000</text:p>
          </table:table-cell>
          <table:table-cell office:value-type="float" office:value="312000" table:style-name="ce3">
            <text:p>312.000</text:p>
          </table:table-cell>
          <table:table-cell office:value-type="float" office:value="312000" table:style-name="ce3">
            <text:p>312.000</text:p>
          </table:table-cell>
          <table:table-cell office:value-type="float" office:value="246796.22" table:style-name="ce3">
            <text:p>246.796</text:p>
          </table:table-cell>
          <table:table-cell office:value-type="percentage" office:value="0.79101352564102567" table:style-name="ce16">
            <text:p>79,1%</text:p>
          </table:table-cell>
          <table:table-cell office:value-type="float" office:value="246796.22" table:style-name="ce3">
            <text:p>246.79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4903 000005 <text:s/>PDR FEADER 2014-2020. Cofinanciación por indemnizaciones a entidades locales</text:p>
          </table:table-cell>
          <table:table-cell office:value-type="float" office:value="42000" table:style-name="ce3">
            <text:p>42.000</text:p>
          </table:table-cell>
          <table:table-cell office:value-type="float" office:value="42000" table:style-name="ce3">
            <text:p>42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7000 000000 <text:s/>MRR C4. I3. Restauración ecológica</text:p>
          </table:table-cell>
          <table:table-cell office:value-type="float" office:value="883442" table:style-name="ce3">
            <text:p>883.442</text:p>
          </table:table-cell>
          <table:table-cell office:value-type="float" office:value="883442" table:style-name="ce3">
            <text:p>883.44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7000 000004 <text:s/>MRR C4. Tendidos eléctric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7901 000000 <text:s/>REACT Actuaciones de restauración del patrimonio cultural en el Parque Natural Señorío de Bertiz PO FEDER 14-20</text:p>
          </table:table-cell>
          <table:table-cell office:value-type="float" office:value="425000" table:style-name="ce3">
            <text:p>425.000</text:p>
          </table:table-cell>
          <table:table-cell office:value-type="float" office:value="425000" table:style-name="ce3">
            <text:p>42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7901 000002 <text:s/>REACT Infraestructura verde conectividad RED Natura 2000: Urbasa-Andía-Aralar PO FEDER 14-20</text:p>
          </table:table-cell>
          <table:table-cell office:value-type="float" office:value="1000000" table:style-name="ce3">
            <text:p>1.000.000</text:p>
          </table:table-cell>
          <table:table-cell office:value-type="float" office:value="1000000" table:style-name="ce3">
            <text:p>1.0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740003 74300 7903 000005 <text:s/>PDR FEADER 2014-2020. Cofinanciación por elaboración planes gestión Natura 2000</text:p>
          </table:table-cell>
          <table:table-cell office:value-type="float" office:value="34782" table:style-name="ce3">
            <text:p>34.782</text:p>
          </table:table-cell>
          <table:table-cell office:value-type="float" office:value="34782" table:style-name="ce3">
            <text:p>34.782</text:p>
          </table:table-cell>
          <table:table-cell office:value-type="float" office:value="34060.81" table:style-name="ce3">
            <text:p>34.061</text:p>
          </table:table-cell>
          <table:table-cell office:value-type="percentage" office:value="0.97926542464493127" table:style-name="ce16">
            <text:p>97,9%</text:p>
          </table:table-cell>
          <table:table-cell office:value-type="float" office:value="34060.81" table:style-name="ce3">
            <text:p>34.06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740003-Biodiversidad</text:p>
          </table:table-cell>
          <table:table-cell office:value-type="float" office:value="2922244" table:style-name="ce30">
            <text:p>2.922.244</text:p>
          </table:table-cell>
          <table:table-cell office:value-type="float" office:value="2922244" table:style-name="ce30">
            <text:p>2.922.244</text:p>
          </table:table-cell>
          <table:table-cell office:value-type="float" office:value="1318974.6900000002" table:style-name="ce30">
            <text:p>1.318.975</text:p>
          </table:table-cell>
          <table:table-cell office:value-type="percentage" office:value="0.45135679635239229" table:style-name="ce31">
            <text:p>45,1%</text:p>
          </table:table-cell>
          <table:table-cell office:value-type="float" office:value="1281359.1900000002" table:style-name="ce30">
            <text:p>1.281.35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740-Gestión del medio ambiente</text:p>
          </table:table-cell>
          <table:table-cell office:value-type="float" office:value="9902617" table:style-name="ce27">
            <text:p>9.902.617</text:p>
          </table:table-cell>
          <table:table-cell office:value-type="float" office:value="9947194.7599999998" table:style-name="ce27">
            <text:p>9.947.195</text:p>
          </table:table-cell>
          <table:table-cell office:value-type="float" office:value="3282059.06" table:style-name="ce27">
            <text:p>3.282.059</text:p>
          </table:table-cell>
          <table:table-cell office:value-type="percentage" office:value="0.32994820541746384" table:style-name="ce28">
            <text:p>33,0%</text:p>
          </table:table-cell>
          <table:table-cell office:value-type="float" office:value="3095294.95" table:style-name="ce27">
            <text:p>3.095.295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74-Gestión del medio ambiente</text:p>
          </table:table-cell>
          <table:table-cell office:value-type="float" office:value="9902617" table:style-name="ce24">
            <text:p>9.902.617</text:p>
          </table:table-cell>
          <table:table-cell office:value-type="float" office:value="9947194.7599999998" table:style-name="ce24">
            <text:p>9.947.195</text:p>
          </table:table-cell>
          <table:table-cell office:value-type="float" office:value="3282059.06" table:style-name="ce24">
            <text:p>3.282.059</text:p>
          </table:table-cell>
          <table:table-cell office:value-type="percentage" office:value="0.32994820541746384" table:style-name="ce25">
            <text:p>33,0%</text:p>
          </table:table-cell>
          <table:table-cell office:value-type="float" office:value="3095294.95" table:style-name="ce24">
            <text:p>3.095.29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7-Departamento de Desarrollo Rural y Medio Ambiente</text:p>
          </table:table-cell>
          <table:table-cell office:value-type="float" office:value="34929698" table:style-name="ce21">
            <text:p>34.929.698</text:p>
          </table:table-cell>
          <table:table-cell office:value-type="float" office:value="34974275.760000005" table:style-name="ce21">
            <text:p>34.974.276</text:p>
          </table:table-cell>
          <table:table-cell office:value-type="float" office:value="14770992.58" table:style-name="ce21">
            <text:p>14.770.993</text:p>
          </table:table-cell>
          <table:table-cell office:value-type="percentage" office:value="0.42233876925318775" table:style-name="ce22">
            <text:p>42,2%</text:p>
          </table:table-cell>
          <table:table-cell office:value-type="float" office:value="13731849.980000004" table:style-name="ce21">
            <text:p>13.731.8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00000 80100 3990 000002 <text:s/>Otros ingreso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0" table:style-name="ce3">
            <text:p>700</text:p>
          </table:table-cell>
          <table:table-cell office:value-type="string" table:style-name="ce16">
            <text:p>-</text:p>
          </table:table-cell>
          <table:table-cell office:value-type="float" office:value="700" table:style-name="ce3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800000-Dirección y servicios generales de desarrollo económico y empresaria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700" table:style-name="ce30">
            <text:p>700</text:p>
          </table:table-cell>
          <table:table-cell office:value-type="string" table:style-name="ce31">
            <text:p>-</text:p>
          </table:table-cell>
          <table:table-cell office:value-type="float" office:value="700" table:style-name="ce30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800-Dirección y servicios generales de desarrollo económico y empresarial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00" table:style-name="ce27">
            <text:p>700</text:p>
          </table:table-cell>
          <table:table-cell office:value-type="string" table:style-name="ce28">
            <text:p>-</text:p>
          </table:table-cell>
          <table:table-cell office:value-type="float" office:value="700" table:style-name="ce27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80-Dirección y servicios generales de desarrollo económico y empresarial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700" table:style-name="ce24">
            <text:p>700</text:p>
          </table:table-cell>
          <table:table-cell office:value-type="string" table:style-name="ce25">
            <text:p>-</text:p>
          </table:table-cell>
          <table:table-cell office:value-type="float" office:value="700" table:style-name="ce24">
            <text:p>7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3890 000000 <text:s/>Reintegro de subvenciones y conveni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514.01" table:style-name="ce3">
            <text:p>1.514</text:p>
          </table:table-cell>
          <table:table-cell office:value-type="string" table:style-name="ce16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3890 000002 <text:s/>COVID-19 Reintegro de línea de ayudas directas a autónomos y empresas RDL 5/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1378.89" table:style-name="ce3">
            <text:p>831.379</text:p>
          </table:table-cell>
          <table:table-cell office:value-type="string" table:style-name="ce16">
            <text:p>-</text:p>
          </table:table-cell>
          <table:table-cell office:value-type="float" office:value="723163.02" table:style-name="ce3">
            <text:p>723.16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4000 000000 <text:s/>COVID-19 Línea de ayudas directas a autónomos y empresas RDL 5/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4493853.42" table:style-name="ce3">
            <text:p>-4.493.853</text:p>
          </table:table-cell>
          <table:table-cell office:value-type="string" table:style-name="ce16">
            <text:p>-</text:p>
          </table:table-cell>
          <table:table-cell office:value-type="float" office:value="-4493853.42" table:style-name="ce3">
            <text:p>-4.493.85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5201 000000 <text:s/>COVID-19 Reintegro por intereses de demora de ayudas directas a autónomos y empresas RDL 5/20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61.09" table:style-name="ce3">
            <text:p>761</text:p>
          </table:table-cell>
          <table:table-cell office:value-type="string" table:style-name="ce16">
            <text:p>-</text:p>
          </table:table-cell>
          <table:table-cell office:value-type="float" office:value="761.09" table:style-name="ce3">
            <text:p>7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7901 000000 <text:s/>Ingresos FEDER ayudas para mejora de la productividad</text:p>
          </table:table-cell>
          <table:table-cell office:value-type="float" office:value="186000" table:style-name="ce3">
            <text:p>186.000</text:p>
          </table:table-cell>
          <table:table-cell office:value-type="float" office:value="186000" table:style-name="ce3">
            <text:p>186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1 81100 8401 000000 <text:s/>Ingresos por obligaciones afianzad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810001-Competitividad</text:p>
          </table:table-cell>
          <table:table-cell office:value-type="float" office:value="186020" table:style-name="ce30">
            <text:p>186.020</text:p>
          </table:table-cell>
          <table:table-cell office:value-type="float" office:value="186020" table:style-name="ce30">
            <text:p>186.020</text:p>
          </table:table-cell>
          <table:table-cell office:value-type="float" office:value="-3660199.43" table:style-name="ce30">
            <text:p>-3.660.199</text:p>
          </table:table-cell>
          <table:table-cell office:value-type="percentage" office:value="-19.676375819804324" table:style-name="ce31">
            <text:p>-1967,6%</text:p>
          </table:table-cell>
          <table:table-cell office:value-type="float" office:value="-3769929.31" table:style-name="ce30">
            <text:p>-3.769.9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3800 000000 <text:s/>Ingresos por reintegro de Becas Navar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6717.13" table:style-name="ce3">
            <text:p>26.717</text:p>
          </table:table-cell>
          <table:table-cell office:value-type="string" table:style-name="ce16">
            <text:p>&gt;100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3800 000002 <text:s/>Ingresos por reintegros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881.3" table:style-name="ce3">
            <text:p>4.881</text:p>
          </table:table-cell>
          <table:table-cell office:value-type="string" table:style-name="ce16">
            <text:p>&gt;1000%</text:p>
          </table:table-cell>
          <table:table-cell office:value-type="float" office:value="4881.3" table:style-name="ce3">
            <text:p>4.8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4900 000004 <text:s/>Ingresos PO FSE 2014-2020 Asistencia Técnica</text:p>
          </table:table-cell>
          <table:table-cell office:value-type="float" office:value="227543" table:style-name="ce3">
            <text:p>227.543</text:p>
          </table:table-cell>
          <table:table-cell office:value-type="float" office:value="227543" table:style-name="ce3">
            <text:p>227.54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4900 000005 <text:s/>REACT Ingresos Asistencia Técnica PO FSE 14-20</text:p>
          </table:table-cell>
          <table:table-cell office:value-type="float" office:value="8925" table:style-name="ce3">
            <text:p>8.925</text:p>
          </table:table-cell>
          <table:table-cell office:value-type="float" office:value="8925" table:style-name="ce3">
            <text:p>8.92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4901 000004 <text:s/>Ingresos PO FEDER 2014-2020 (Actuación subvenciones internacionalización)</text:p>
          </table:table-cell>
          <table:table-cell office:value-type="float" office:value="113266" table:style-name="ce3">
            <text:p>113.266</text:p>
          </table:table-cell>
          <table:table-cell office:value-type="float" office:value="113266" table:style-name="ce3">
            <text:p>113.26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4901 000005 <text:s/>REACT Ingresos Asistencia Técnica PO FEDER 14-20</text:p>
          </table:table-cell>
          <table:table-cell office:value-type="float" office:value="17850" table:style-name="ce3">
            <text:p>17.850</text:p>
          </table:table-cell>
          <table:table-cell office:value-type="float" office:value="17850" table:style-name="ce3">
            <text:p>17.85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3 81400 4901 000006 <text:s/>REACT Ingresos NAEX Digital PO FEDER 14-20</text:p>
          </table:table-cell>
          <table:table-cell office:value-type="float" office:value="524719" table:style-name="ce3">
            <text:p>524.719</text:p>
          </table:table-cell>
          <table:table-cell office:value-type="float" office:value="524719" table:style-name="ce3">
            <text:p>524.719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810003-Proyección internacional</text:p>
          </table:table-cell>
          <table:table-cell office:value-type="float" office:value="892323" table:style-name="ce30">
            <text:p>892.323</text:p>
          </table:table-cell>
          <table:table-cell office:value-type="float" office:value="892323" table:style-name="ce30">
            <text:p>892.323</text:p>
          </table:table-cell>
          <table:table-cell office:value-type="float" office:value="31598.43" table:style-name="ce30">
            <text:p>31.598</text:p>
          </table:table-cell>
          <table:table-cell office:value-type="percentage" office:value="3.5411426131568953E-2" table:style-name="ce31">
            <text:p>3,5%</text:p>
          </table:table-cell>
          <table:table-cell office:value-type="float" office:value="4881.3" table:style-name="ce30">
            <text:p>4.88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3800 000000 <text:s/>Ingresos por reintegro de subven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784.8" table:style-name="ce3">
            <text:p>5.785</text:p>
          </table:table-cell>
          <table:table-cell office:value-type="string" table:style-name="ce16">
            <text:p>&gt;1000%</text:p>
          </table:table-cell>
          <table:table-cell office:value-type="float" office:value="5784.8" table:style-name="ce3">
            <text:p>5.7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3800 000002 <text:s/>Reintegros de subvenciones de acciones direct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3571.33" table:style-name="ce3">
            <text:p>123.571</text:p>
          </table:table-cell>
          <table:table-cell office:value-type="string" table:style-name="ce16">
            <text:p>&gt;1000%</text:p>
          </table:table-cell>
          <table:table-cell office:value-type="float" office:value="4321.45" table:style-name="ce3">
            <text:p>4.3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4901 000000 <text:s/>REACT Ingresos Trabajos de planificación de infraestructuras industriales PO FEDER 14-20</text:p>
          </table:table-cell>
          <table:table-cell office:value-type="float" office:value="700000" table:style-name="ce3">
            <text:p>700.000</text:p>
          </table:table-cell>
          <table:table-cell office:value-type="float" office:value="700000" table:style-name="ce3">
            <text:p>7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4909 000000 <text:s/>Ingresos Proyecto 4.0 Ready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168.240000000002" table:style-name="ce3">
            <text:p>21.168</text:p>
          </table:table-cell>
          <table:table-cell office:value-type="string" table:style-name="ce16">
            <text:p>-</text:p>
          </table:table-cell>
          <table:table-cell office:value-type="float" office:value="21168.240000000002" table:style-name="ce3">
            <text:p>21.1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5201 000000 <text:s/>Intereses de aplazamientos por venta de terreno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11413.9" table:style-name="ce3">
            <text:p>11.414</text:p>
          </table:table-cell>
          <table:table-cell office:value-type="percentage" office:value="0.57069499999999995" table:style-name="ce16">
            <text:p>57,1%</text:p>
          </table:table-cell>
          <table:table-cell office:value-type="float" office:value="2748.21" table:style-name="ce3">
            <text:p>2.7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6000 000000 <text:s/>Venta de terrenos</text:p>
          </table:table-cell>
          <table:table-cell office:value-type="float" office:value="50000" table:style-name="ce3">
            <text:p>50.000</text:p>
          </table:table-cell>
          <table:table-cell office:value-type="float" office:value="50000" table:style-name="ce3">
            <text:p>50.000</text:p>
          </table:table-cell>
          <table:table-cell office:value-type="float" office:value="91607.1" table:style-name="ce3">
            <text:p>91.607</text:p>
          </table:table-cell>
          <table:table-cell office:value-type="percentage" office:value="1.8321420000000002" table:style-name="ce16">
            <text:p>183,2%</text:p>
          </table:table-cell>
          <table:table-cell office:value-type="float" office:value="91607.1" table:style-name="ce3">
            <text:p>91.6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7901 000000 <text:s/>REACT Ingresos Transferencia CEIN. Vivero de Lekaroz PO FEDER 14-20</text:p>
          </table:table-cell>
          <table:table-cell office:value-type="float" office:value="650000" table:style-name="ce3">
            <text:p>650.000</text:p>
          </table:table-cell>
          <table:table-cell office:value-type="float" office:value="650000" table:style-name="ce3">
            <text:p>65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7901 000002 <text:s/>REACT Ingresos Encargo a NASUVINSA Indusland PO FEDER 14-20</text:p>
          </table:table-cell>
          <table:table-cell office:value-type="float" office:value="137500" table:style-name="ce3">
            <text:p>137.500</text:p>
          </table:table-cell>
          <table:table-cell office:value-type="float" office:value="137500" table:style-name="ce3">
            <text:p>137.5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7901 000003 <text:s/>Ingresos PO FEDER 2014-2020 Navarra</text:p>
          </table:table-cell>
          <table:table-cell office:value-type="float" office:value="5328899" table:style-name="ce3">
            <text:p>5.328.899</text:p>
          </table:table-cell>
          <table:table-cell office:value-type="float" office:value="5328899" table:style-name="ce3">
            <text:p>5.328.899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07 81200 7903 000000 <text:s/>Cofinanciación por subvenciones a la industria agroalimentaria. PDR FEADER</text:p>
          </table:table-cell>
          <table:table-cell office:value-type="float" office:value="1000000" table:style-name="ce3">
            <text:p>1.000.000</text:p>
          </table:table-cell>
          <table:table-cell office:value-type="float" office:value="1000000" table:style-name="ce3">
            <text:p>1.000.000</text:p>
          </table:table-cell>
          <table:table-cell office:value-type="float" office:value="72347.929999999993" table:style-name="ce3">
            <text:p>72.348</text:p>
          </table:table-cell>
          <table:table-cell office:value-type="percentage" office:value="7.2347929999999991E-2" table:style-name="ce16">
            <text:p>7,2%</text:p>
          </table:table-cell>
          <table:table-cell office:value-type="float" office:value="72347.929999999993" table:style-name="ce3">
            <text:p>72.34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810007-Fomento de la industria</text:p>
          </table:table-cell>
          <table:table-cell office:value-type="float" office:value="7886419" table:style-name="ce30">
            <text:p>7.886.419</text:p>
          </table:table-cell>
          <table:table-cell office:value-type="float" office:value="7886419" table:style-name="ce30">
            <text:p>7.886.419</text:p>
          </table:table-cell>
          <table:table-cell office:value-type="float" office:value="325893.3" table:style-name="ce30">
            <text:p>325.893</text:p>
          </table:table-cell>
          <table:table-cell office:value-type="percentage" office:value="4.1323356012405631E-2" table:style-name="ce31">
            <text:p>4,1%</text:p>
          </table:table-cell>
          <table:table-cell office:value-type="float" office:value="197977.73" table:style-name="ce30">
            <text:p>197.9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2 81500 3910 000000 <text:s/>Sanciones por infracción de la normativa laboral</text:p>
          </table:table-cell>
          <table:table-cell office:value-type="float" office:value="1100000" table:style-name="ce3">
            <text:p>1.100.000</text:p>
          </table:table-cell>
          <table:table-cell office:value-type="float" office:value="1100000" table:style-name="ce3">
            <text:p>1.100.000</text:p>
          </table:table-cell>
          <table:table-cell office:value-type="float" office:value="431609.8" table:style-name="ce3">
            <text:p>431.610</text:p>
          </table:table-cell>
          <table:table-cell office:value-type="percentage" office:value="0.39237254545454542" table:style-name="ce16">
            <text:p>39,2%</text:p>
          </table:table-cell>
          <table:table-cell office:value-type="float" office:value="384837.8" table:style-name="ce3">
            <text:p>384.8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2 81500 3990 000000 <text:s/>Otros ingresos</text:p>
          </table:table-cell>
          <table:table-cell office:value-type="float" office:value="500" table:style-name="ce3">
            <text:p>500</text:p>
          </table:table-cell>
          <table:table-cell office:value-type="float" office:value="500" table:style-name="ce3">
            <text:p>500</text:p>
          </table:table-cell>
          <table:table-cell office:value-type="float" office:value="2324.58" table:style-name="ce3">
            <text:p>2.325</text:p>
          </table:table-cell>
          <table:table-cell office:value-type="percentage" office:value="4.6491600000000002" table:style-name="ce16">
            <text:p>464,9%</text:p>
          </table:table-cell>
          <table:table-cell office:value-type="float" office:value="2324.58" table:style-name="ce3">
            <text:p>2.3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10012 81500 4900 000000 <text:s/>Ingresos POEJ ayuda relevo generacional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810012-Relaciones laborales y prevención de riesgos</text:p>
          </table:table-cell>
          <table:table-cell office:value-type="float" office:value="1100510" table:style-name="ce30">
            <text:p>1.100.510</text:p>
          </table:table-cell>
          <table:table-cell office:value-type="float" office:value="1100510" table:style-name="ce30">
            <text:p>1.100.510</text:p>
          </table:table-cell>
          <table:table-cell office:value-type="float" office:value="433934.38" table:style-name="ce30">
            <text:p>433.934</text:p>
          </table:table-cell>
          <table:table-cell office:value-type="percentage" office:value="0.39430298679703046" table:style-name="ce31">
            <text:p>39,4%</text:p>
          </table:table-cell>
          <table:table-cell office:value-type="float" office:value="387162.38" table:style-name="ce30">
            <text:p>387.16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810-Política empresarial, proyección internacional y trabajo</text:p>
          </table:table-cell>
          <table:table-cell office:value-type="float" office:value="10065272" table:style-name="ce27">
            <text:p>10.065.272</text:p>
          </table:table-cell>
          <table:table-cell office:value-type="float" office:value="10065272" table:style-name="ce27">
            <text:p>10.065.272</text:p>
          </table:table-cell>
          <table:table-cell office:value-type="float" office:value="-2868773.3200000003" table:style-name="ce27">
            <text:p>-2.868.773</text:p>
          </table:table-cell>
          <table:table-cell office:value-type="percentage" office:value="-0.28501696923838721" table:style-name="ce28">
            <text:p>-28,5%</text:p>
          </table:table-cell>
          <table:table-cell office:value-type="float" office:value="-3179907.9" table:style-name="ce27">
            <text:p>-3.179.908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81-Política empresarial, proyección internacional y trabajo</text:p>
          </table:table-cell>
          <table:table-cell office:value-type="float" office:value="10065272" table:style-name="ce24">
            <text:p>10.065.272</text:p>
          </table:table-cell>
          <table:table-cell office:value-type="float" office:value="10065272" table:style-name="ce24">
            <text:p>10.065.272</text:p>
          </table:table-cell>
          <table:table-cell office:value-type="float" office:value="-2868773.3200000003" table:style-name="ce24">
            <text:p>-2.868.773</text:p>
          </table:table-cell>
          <table:table-cell office:value-type="percentage" office:value="-0.28501696923838721" table:style-name="ce25">
            <text:p>-28,5%</text:p>
          </table:table-cell>
          <table:table-cell office:value-type="float" office:value="-3179907.9" table:style-name="ce24">
            <text:p>-3.179.9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800 000002 <text:s/>Reintegro de subvenciones a instalaciones energías renovable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800 000003 <text:s/>Reintegro de subvenciones al ahorro y la eficiencia energética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3800 000004 <text:s/>Reintegro de subvenciones a la movilidad sostenible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4000 000002 <text:s/>Ingresos convenio IDAE. Comunidades energétic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4909 000000 <text:s/>Ingresos de otros proyectos europe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3 <text:s/>Ingresos ayudas eficiencia energética explotaciones agropecuaria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4 <text:s/>MRR MOVES III Ingres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000 000005 <text:s/>MRR Autoconsumo y almacenamiento RD 477/202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1 82500 7909 000000 <text:s/>Ingresos de otros proyectos europeos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820001-Transición energética</text:p>
          </table:table-cell>
          <table:table-cell office:value-type="float" office:value="265040" table:style-name="ce30">
            <text:p>265.040</text:p>
          </table:table-cell>
          <table:table-cell office:value-type="float" office:value="265040" table:style-name="ce30">
            <text:p>265.04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4 82200 3050 000000 <text:s/>Tasas por autorizaciones y otras</text:p>
          </table:table-cell>
          <table:table-cell office:value-type="float" office:value="400000" table:style-name="ce3">
            <text:p>400.000</text:p>
          </table:table-cell>
          <table:table-cell office:value-type="float" office:value="400000" table:style-name="ce3">
            <text:p>400.000</text:p>
          </table:table-cell>
          <table:table-cell office:value-type="float" office:value="212526.11" table:style-name="ce3">
            <text:p>212.526</text:p>
          </table:table-cell>
          <table:table-cell office:value-type="percentage" office:value="0.53131527499999998" table:style-name="ce16">
            <text:p>53,1%</text:p>
          </table:table-cell>
          <table:table-cell office:value-type="float" office:value="212526.11" table:style-name="ce3">
            <text:p>212.5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4 82200 3910 000000 <text:s/>Ingresos por sanciones</text:p>
          </table:table-cell>
          <table:table-cell office:value-type="float" office:value="80000" table:style-name="ce3">
            <text:p>80.000</text:p>
          </table:table-cell>
          <table:table-cell office:value-type="float" office:value="80000" table:style-name="ce3">
            <text:p>80.000</text:p>
          </table:table-cell>
          <table:table-cell office:value-type="float" office:value="68406" table:style-name="ce3">
            <text:p>68.406</text:p>
          </table:table-cell>
          <table:table-cell office:value-type="percentage" office:value="0.85507500000000003" table:style-name="ce16">
            <text:p>85,5%</text:p>
          </table:table-cell>
          <table:table-cell office:value-type="float" office:value="56400" table:style-name="ce3">
            <text:p>56.4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820004-Ordenación industrial, infraestructuras energéticas y minas</text:p>
          </table:table-cell>
          <table:table-cell office:value-type="float" office:value="480000" table:style-name="ce30">
            <text:p>480.000</text:p>
          </table:table-cell>
          <table:table-cell office:value-type="float" office:value="480000" table:style-name="ce30">
            <text:p>480.000</text:p>
          </table:table-cell>
          <table:table-cell office:value-type="float" office:value="280932.11" table:style-name="ce30">
            <text:p>280.932</text:p>
          </table:table-cell>
          <table:table-cell office:value-type="percentage" office:value="0.58527522916666663" table:style-name="ce31">
            <text:p>58,5%</text:p>
          </table:table-cell>
          <table:table-cell office:value-type="float" office:value="268926.11" table:style-name="ce30">
            <text:p>268.92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3199 000000 <text:s/>Ingresos de consultas sobre información tecnológica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3800 000000 <text:s/>Reintegros de subvenciones a la investigación, al desarrollo y a la innovació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63138.26999999999" table:style-name="ce3">
            <text:p>163.138</text:p>
          </table:table-cell>
          <table:table-cell office:value-type="string" table:style-name="ce16">
            <text:p>&gt;1000%</text:p>
          </table:table-cell>
          <table:table-cell office:value-type="float" office:value="162622.46" table:style-name="ce3">
            <text:p>162.6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4900 000000 <text:s/>REACT Ingresos Dinamización empresarial PO FSE 14-20</text:p>
          </table:table-cell>
          <table:table-cell office:value-type="float" office:value="1150000" table:style-name="ce3">
            <text:p>1.150.000</text:p>
          </table:table-cell>
          <table:table-cell office:value-type="float" office:value="1150000" table:style-name="ce3">
            <text:p>1.15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4909 000000 <text:s/>Medicina Personalizada PerMed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3434.1" table:style-name="ce3">
            <text:p>3.434</text:p>
          </table:table-cell>
          <table:table-cell office:value-type="string" table:style-name="ce16">
            <text:p>&gt;1000%</text:p>
          </table:table-cell>
          <table:table-cell office:value-type="float" office:value="3434.1" table:style-name="ce3">
            <text:p>3.4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7901 000002 <text:s/>Ingresos Programa Operativo FEDER 2014-2020</text:p>
          </table:table-cell>
          <table:table-cell office:value-type="float" office:value="3500000" table:style-name="ce3">
            <text:p>3.500.000</text:p>
          </table:table-cell>
          <table:table-cell office:value-type="float" office:value="3500000" table:style-name="ce3">
            <text:p>3.500.000</text:p>
          </table:table-cell>
          <table:table-cell office:value-type="float" office:value="11493.55" table:style-name="ce3">
            <text:p>11.494</text:p>
          </table:table-cell>
          <table:table-cell office:value-type="percentage" office:value="3.2838714285714282E-3" table:style-name="ce16">
            <text:p>0,3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7901 000003 <text:s/>REACT Ingresos Alianza Digital PO FEDER 14-20</text:p>
          </table:table-cell>
          <table:table-cell office:value-type="float" office:value="1000000" table:style-name="ce3">
            <text:p>1.000.000</text:p>
          </table:table-cell>
          <table:table-cell office:value-type="float" office:value="1000000" table:style-name="ce3">
            <text:p>1.0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20005 82600 7901 000004 <text:s/>REACT Ingresos Alianzas de Transición Energética PO FEDER 14-20</text:p>
          </table:table-cell>
          <table:table-cell office:value-type="float" office:value="1000000" table:style-name="ce3">
            <text:p>1.000.000</text:p>
          </table:table-cell>
          <table:table-cell office:value-type="float" office:value="1000000" table:style-name="ce3">
            <text:p>1.0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820005-Proyectos estratégicos S3</text:p>
          </table:table-cell>
          <table:table-cell office:value-type="float" office:value="6650120" table:style-name="ce30">
            <text:p>6.650.120</text:p>
          </table:table-cell>
          <table:table-cell office:value-type="float" office:value="6650120" table:style-name="ce30">
            <text:p>6.650.120</text:p>
          </table:table-cell>
          <table:table-cell office:value-type="float" office:value="178065.91999999998" table:style-name="ce30">
            <text:p>178.066</text:p>
          </table:table-cell>
          <table:table-cell office:value-type="percentage" office:value="2.6776346892988395E-2" table:style-name="ce31">
            <text:p>2,7%</text:p>
          </table:table-cell>
          <table:table-cell office:value-type="float" office:value="166056.56" table:style-name="ce30">
            <text:p>166.05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820-Ordenación industrial, proyectos estratégicos S3 y planificación energética</text:p>
          </table:table-cell>
          <table:table-cell office:value-type="float" office:value="7395160" table:style-name="ce27">
            <text:p>7.395.160</text:p>
          </table:table-cell>
          <table:table-cell office:value-type="float" office:value="7395160" table:style-name="ce27">
            <text:p>7.395.160</text:p>
          </table:table-cell>
          <table:table-cell office:value-type="float" office:value="458998.02999999997" table:style-name="ce27">
            <text:p>458.998</text:p>
          </table:table-cell>
          <table:table-cell office:value-type="percentage" office:value="6.2067356216768801E-2" table:style-name="ce28">
            <text:p>6,2%</text:p>
          </table:table-cell>
          <table:table-cell office:value-type="float" office:value="434982.66999999993" table:style-name="ce27">
            <text:p>434.98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82-Industria, Energía y Proyectos Estratégicos S3</text:p>
          </table:table-cell>
          <table:table-cell office:value-type="float" office:value="7395160" table:style-name="ce24">
            <text:p>7.395.160</text:p>
          </table:table-cell>
          <table:table-cell office:value-type="float" office:value="7395160" table:style-name="ce24">
            <text:p>7.395.160</text:p>
          </table:table-cell>
          <table:table-cell office:value-type="float" office:value="458998.02999999997" table:style-name="ce24">
            <text:p>458.998</text:p>
          </table:table-cell>
          <table:table-cell office:value-type="percentage" office:value="6.2067356216768801E-2" table:style-name="ce25">
            <text:p>6,2%</text:p>
          </table:table-cell>
          <table:table-cell office:value-type="float" office:value="434982.66999999993" table:style-name="ce24">
            <text:p>434.98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0 83000 7000 000000 <text:s/>MRR Ingresos PSTD y ACD 22-24</text:p>
          </table:table-cell>
          <table:table-cell office:value-type="float" office:value="0" table:style-name="ce3">
            <text:p>0</text:p>
          </table:table-cell>
          <table:table-cell office:value-type="float" office:value="10985000" table:style-name="ce3">
            <text:p>10.98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830000-Dirección y servicios generales del turismo, comercio y consumo</text:p>
          </table:table-cell>
          <table:table-cell office:value-type="float" office:value="0" table:style-name="ce30">
            <text:p>0</text:p>
          </table:table-cell>
          <table:table-cell office:value-type="float" office:value="10985000" table:style-name="ce30">
            <text:p>10.985.00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890 000002 <text:s/>Reintegros de subvenciones</text:p>
          </table:table-cell>
          <table:table-cell office:value-type="float" office:value="6000" table:style-name="ce3">
            <text:p>6.000</text:p>
          </table:table-cell>
          <table:table-cell office:value-type="float" office:value="6000" table:style-name="ce3">
            <text:p>6.000</text:p>
          </table:table-cell>
          <table:table-cell office:value-type="float" office:value="93706.74" table:style-name="ce3">
            <text:p>93.707</text:p>
          </table:table-cell>
          <table:table-cell office:value-type="string" table:style-name="ce16">
            <text:p>&gt;1000%</text:p>
          </table:table-cell>
          <table:table-cell office:value-type="float" office:value="50678.080000000002" table:style-name="ce3">
            <text:p>50.6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10 000000 <text:s/>Ingresos por sancione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22533.02" table:style-name="ce3">
            <text:p>22.533</text:p>
          </table:table-cell>
          <table:table-cell office:value-type="percentage" office:value="2.2533020000000001" table:style-name="ce16">
            <text:p>225,3%</text:p>
          </table:table-cell>
          <table:table-cell office:value-type="float" office:value="19527.95" table:style-name="ce3">
            <text:p>19.5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8858.5300000000007" table:style-name="ce3">
            <text:p>8.859</text:p>
          </table:table-cell>
          <table:table-cell office:value-type="percentage" office:value="8.85853" table:style-name="ce16">
            <text:p>885,9%</text:p>
          </table:table-cell>
          <table:table-cell office:value-type="float" office:value="6903.81" table:style-name="ce3">
            <text:p>6.9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4901 000000 <text:s/>REACT Ingresos Laboratorio trasformación digital comercio-turismo PO FEDER 14-20</text:p>
          </table:table-cell>
          <table:table-cell office:value-type="float" office:value="450000" table:style-name="ce3">
            <text:p>450.000</text:p>
          </table:table-cell>
          <table:table-cell office:value-type="float" office:value="450000" table:style-name="ce3">
            <text:p>45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5500 000000 <text:s/>Concesiones a establecimientos turísticos</text:p>
          </table:table-cell>
          <table:table-cell office:value-type="float" office:value="14000" table:style-name="ce3">
            <text:p>14.000</text:p>
          </table:table-cell>
          <table:table-cell office:value-type="float" office:value="14000" table:style-name="ce3">
            <text:p>14.000</text:p>
          </table:table-cell>
          <table:table-cell office:value-type="float" office:value="6636.45" table:style-name="ce3">
            <text:p>6.636</text:p>
          </table:table-cell>
          <table:table-cell office:value-type="percentage" office:value="0.47403214285714285" table:style-name="ce16">
            <text:p>47,4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5500 000002 <text:s/>Camping Urbasa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8210 000000 <text:s/>Reintegros de anticipos a entes locales</text:p>
          </table:table-cell>
          <table:table-cell office:value-type="float" office:value="37500" table:style-name="ce3">
            <text:p>37.500</text:p>
          </table:table-cell>
          <table:table-cell office:value-type="float" office:value="37500" table:style-name="ce3">
            <text:p>37.5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1 83100 8319 000000 <text:s/>Reintegros de otros anticipos a largo plazo</text:p>
          </table:table-cell>
          <table:table-cell office:value-type="float" office:value="150000" table:style-name="ce3">
            <text:p>150.000</text:p>
          </table:table-cell>
          <table:table-cell office:value-type="float" office:value="150000" table:style-name="ce3">
            <text:p>15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830001-Ordenación y fomento del turismo y del comercio</text:p>
          </table:table-cell>
          <table:table-cell office:value-type="float" office:value="708500" table:style-name="ce30">
            <text:p>708.500</text:p>
          </table:table-cell>
          <table:table-cell office:value-type="float" office:value="708500" table:style-name="ce30">
            <text:p>708.500</text:p>
          </table:table-cell>
          <table:table-cell office:value-type="float" office:value="131734.74000000002" table:style-name="ce30">
            <text:p>131.735</text:p>
          </table:table-cell>
          <table:table-cell office:value-type="percentage" office:value="0.18593470712773469" table:style-name="ce31">
            <text:p>18,6%</text:p>
          </table:table-cell>
          <table:table-cell office:value-type="float" office:value="77109.84" table:style-name="ce30">
            <text:p>77.1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4 83300 3910 000000 <text:s/>Ingresos por sanciones</text:p>
          </table:table-cell>
          <table:table-cell office:value-type="float" office:value="400000" table:style-name="ce3">
            <text:p>400.000</text:p>
          </table:table-cell>
          <table:table-cell office:value-type="float" office:value="400000" table:style-name="ce3">
            <text:p>400.000</text:p>
          </table:table-cell>
          <table:table-cell office:value-type="float" office:value="35725" table:style-name="ce3">
            <text:p>35.725</text:p>
          </table:table-cell>
          <table:table-cell office:value-type="percentage" office:value="8.9312500000000003E-2" table:style-name="ce16">
            <text:p>8,9%</text:p>
          </table:table-cell>
          <table:table-cell office:value-type="float" office:value="20725" table:style-name="ce3">
            <text:p>20.7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4 83300 4000 000000 <text:s/>Transferencias del Instituto Nacional de Consumo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830004-Defensa de los consumidores, arbitraje de consumo y control de mercado</text:p>
          </table:table-cell>
          <table:table-cell office:value-type="float" office:value="430000" table:style-name="ce30">
            <text:p>430.000</text:p>
          </table:table-cell>
          <table:table-cell office:value-type="float" office:value="430000" table:style-name="ce30">
            <text:p>430.000</text:p>
          </table:table-cell>
          <table:table-cell office:value-type="float" office:value="35725" table:style-name="ce30">
            <text:p>35.725</text:p>
          </table:table-cell>
          <table:table-cell office:value-type="percentage" office:value="8.3081395348837211E-2" table:style-name="ce31">
            <text:p>8,3%</text:p>
          </table:table-cell>
          <table:table-cell office:value-type="float" office:value="20725" table:style-name="ce30">
            <text:p>20.7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5 83400 3110 000000 <text:s/>Gestión turística del Palacio de Olite, Andelos, Arellano y Rada</text:p>
          </table:table-cell>
          <table:table-cell office:value-type="float" office:value="43000" table:style-name="ce3">
            <text:p>43.000</text:p>
          </table:table-cell>
          <table:table-cell office:value-type="float" office:value="43000" table:style-name="ce3">
            <text:p>43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5 83400 3304 000000 <text:s/>Venta de publicaciones y objetos promocionales en las oficinas de turismo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5 83400 7901 000000 <text:s/>Ingresos FEDER (65%) Proyecto Ederbidea Interreg V (POCTEFA) 2014-2020</text:p>
          </table:table-cell>
          <table:table-cell office:value-type="float" office:value="993722" table:style-name="ce3">
            <text:p>993.722</text:p>
          </table:table-cell>
          <table:table-cell office:value-type="float" office:value="993722" table:style-name="ce3">
            <text:p>993.72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830005 83400 7901 000002 <text:s/>Ingresos FEDER (75%) Proyecto Atlantic On Bike Interreg Espacio Atlántico 2017-2020</text:p>
          </table:table-cell>
          <table:table-cell office:value-type="float" office:value="28650" table:style-name="ce3">
            <text:p>28.650</text:p>
          </table:table-cell>
          <table:table-cell office:value-type="float" office:value="28650" table:style-name="ce3">
            <text:p>28.65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830005-Planificación e innovación turística</text:p>
          </table:table-cell>
          <table:table-cell office:value-type="float" office:value="1065472" table:style-name="ce30">
            <text:p>1.065.472</text:p>
          </table:table-cell>
          <table:table-cell office:value-type="float" office:value="1065472" table:style-name="ce30">
            <text:p>1.065.472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830-Marketing, desarrollo del turismo y del comercio y consumo</text:p>
          </table:table-cell>
          <table:table-cell office:value-type="float" office:value="2203972" table:style-name="ce27">
            <text:p>2.203.972</text:p>
          </table:table-cell>
          <table:table-cell office:value-type="float" office:value="13188972" table:style-name="ce27">
            <text:p>13.188.972</text:p>
          </table:table-cell>
          <table:table-cell office:value-type="float" office:value="167459.74000000002" table:style-name="ce27">
            <text:p>167.460</text:p>
          </table:table-cell>
          <table:table-cell office:value-type="percentage" office:value="1.2696951665376197E-2" table:style-name="ce28">
            <text:p>1,3%</text:p>
          </table:table-cell>
          <table:table-cell office:value-type="float" office:value="97834.84" table:style-name="ce27">
            <text:p>97.835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83-Turismo, Comercio y Consumo</text:p>
          </table:table-cell>
          <table:table-cell office:value-type="float" office:value="2203972" table:style-name="ce24">
            <text:p>2.203.972</text:p>
          </table:table-cell>
          <table:table-cell office:value-type="float" office:value="13188972" table:style-name="ce24">
            <text:p>13.188.972</text:p>
          </table:table-cell>
          <table:table-cell office:value-type="float" office:value="167459.74000000002" table:style-name="ce24">
            <text:p>167.460</text:p>
          </table:table-cell>
          <table:table-cell office:value-type="percentage" office:value="1.2696951665376197E-2" table:style-name="ce25">
            <text:p>1,3%</text:p>
          </table:table-cell>
          <table:table-cell office:value-type="float" office:value="97834.84" table:style-name="ce24">
            <text:p>97.835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8-Departamento de Desarrollo Económico y Empresarial</text:p>
          </table:table-cell>
          <table:table-cell office:value-type="float" office:value="19664404" table:style-name="ce21">
            <text:p>19.664.404</text:p>
          </table:table-cell>
          <table:table-cell office:value-type="float" office:value="30649404" table:style-name="ce21">
            <text:p>30.649.404</text:p>
          </table:table-cell>
          <table:table-cell office:value-type="float" office:value="-2241615.5500000003" table:style-name="ce21">
            <text:p>-2.241.616</text:p>
          </table:table-cell>
          <table:table-cell office:value-type="percentage" office:value="-7.313732919569986E-2" table:style-name="ce22">
            <text:p>-7,3%</text:p>
          </table:table-cell>
          <table:table-cell office:value-type="float" office:value="-2646390.3899999997" table:style-name="ce21">
            <text:p>-2.646.3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890 000000 <text:s/>Devolución de subvenciones</text:p>
          </table:table-cell>
          <table:table-cell office:value-type="float" office:value="18500" table:style-name="ce3">
            <text:p>18.500</text:p>
          </table:table-cell>
          <table:table-cell office:value-type="float" office:value="18500" table:style-name="ce3">
            <text:p>18.500</text:p>
          </table:table-cell>
          <table:table-cell office:value-type="float" office:value="48934.29" table:style-name="ce3">
            <text:p>48.934</text:p>
          </table:table-cell>
          <table:table-cell office:value-type="percentage" office:value="2.6450967567567569" table:style-name="ce16">
            <text:p>264,5%</text:p>
          </table:table-cell>
          <table:table-cell office:value-type="float" office:value="47630.89" table:style-name="ce3">
            <text:p>47.63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910 000000 <text:s/>Multas y sancione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15000.05" table:style-name="ce3">
            <text:p>15.000</text:p>
          </table:table-cell>
          <table:table-cell office:value-type="percentage" office:value="1.500005" table:style-name="ce16">
            <text:p>150,0%</text:p>
          </table:table-cell>
          <table:table-cell office:value-type="float" office:value="9000.0499999999993" table:style-name="ce3">
            <text:p>9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911 000000 <text:s/>Intereses de demor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51.34" table:style-name="ce3">
            <text:p>251</text:p>
          </table:table-cell>
          <table:table-cell office:value-type="string" table:style-name="ce16">
            <text:p>&gt;1000%</text:p>
          </table:table-cell>
          <table:table-cell office:value-type="float" office:value="229.12" table:style-name="ce3">
            <text:p>2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3990 000000 <text:s/>Otros ingresos</text:p>
          </table:table-cell>
          <table:table-cell office:value-type="float" office:value="350000" table:style-name="ce3">
            <text:p>350.000</text:p>
          </table:table-cell>
          <table:table-cell office:value-type="float" office:value="350000" table:style-name="ce3">
            <text:p>350.000</text:p>
          </table:table-cell>
          <table:table-cell office:value-type="float" office:value="599173.96" table:style-name="ce3">
            <text:p>599.174</text:p>
          </table:table-cell>
          <table:table-cell office:value-type="percentage" office:value="1.7119255999999998" table:style-name="ce16">
            <text:p>171,2%</text:p>
          </table:table-cell>
          <table:table-cell office:value-type="float" office:value="415447.8" table:style-name="ce3">
            <text:p>415.44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4000 000002 <text:s/>MRR Transferencias corrientes de la Administración del Estado</text:p>
          </table:table-cell>
          <table:table-cell office:value-type="float" office:value="963880" table:style-name="ce3">
            <text:p>963.880</text:p>
          </table:table-cell>
          <table:table-cell office:value-type="float" office:value="3544239.35" table:style-name="ce3">
            <text:p>3.544.239</text:p>
          </table:table-cell>
          <table:table-cell office:value-type="float" office:value="5420682.1100000003" table:style-name="ce3">
            <text:p>5.420.682</text:p>
          </table:table-cell>
          <table:table-cell office:value-type="percentage" office:value="1.529434548487816" table:style-name="ce16">
            <text:p>152,9%</text:p>
          </table:table-cell>
          <table:table-cell office:value-type="float" office:value="5420682.1100000003" table:style-name="ce3">
            <text:p>5.420.6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0 90000 7000 000000 <text:s/>MRR Transferencias de capital de la Administración del Estado</text:p>
          </table:table-cell>
          <table:table-cell office:value-type="float" office:value="2711120" table:style-name="ce3">
            <text:p>2.711.120</text:p>
          </table:table-cell>
          <table:table-cell office:value-type="float" office:value="2953120" table:style-name="ce3">
            <text:p>2.953.120</text:p>
          </table:table-cell>
          <table:table-cell office:value-type="float" office:value="400000" table:style-name="ce3">
            <text:p>400.000</text:p>
          </table:table-cell>
          <table:table-cell office:value-type="percentage" office:value="0.13544996478300916" table:style-name="ce16">
            <text:p>13,5%</text:p>
          </table:table-cell>
          <table:table-cell office:value-type="float" office:value="400000" table:style-name="ce3">
            <text:p>400.00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900000-Dirección y Servicios Generales de Derechos Sociales</text:p>
          </table:table-cell>
          <table:table-cell office:value-type="float" office:value="4053510" table:style-name="ce30">
            <text:p>4.053.510</text:p>
          </table:table-cell>
          <table:table-cell office:value-type="float" office:value="6875869.3499999996" table:style-name="ce30">
            <text:p>6.875.869</text:p>
          </table:table-cell>
          <table:table-cell office:value-type="float" office:value="6484041.75" table:style-name="ce30">
            <text:p>6.484.042</text:p>
          </table:table-cell>
          <table:table-cell office:value-type="percentage" office:value="0.94301410046425627" table:style-name="ce31">
            <text:p>94,3%</text:p>
          </table:table-cell>
          <table:table-cell office:value-type="float" office:value="6292989.9700000007" table:style-name="ce30">
            <text:p>6.292.9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2 91100 3890 000000 <text:s/>Reintegros de pagos indebidos de renta garantizada</text:p>
          </table:table-cell>
          <table:table-cell office:value-type="float" office:value="600000" table:style-name="ce3">
            <text:p>600.000</text:p>
          </table:table-cell>
          <table:table-cell office:value-type="float" office:value="836338.64" table:style-name="ce3">
            <text:p>836.339</text:p>
          </table:table-cell>
          <table:table-cell office:value-type="float" office:value="1728952.49" table:style-name="ce3">
            <text:p>1.728.952</text:p>
          </table:table-cell>
          <table:table-cell office:value-type="percentage" office:value="2.067287588195136" table:style-name="ce16">
            <text:p>206,7%</text:p>
          </table:table-cell>
          <table:table-cell office:value-type="float" office:value="632009.84" table:style-name="ce3">
            <text:p>632.01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900002-Garantía de ingresos</text:p>
          </table:table-cell>
          <table:table-cell office:value-type="float" office:value="600000" table:style-name="ce30">
            <text:p>600.000</text:p>
          </table:table-cell>
          <table:table-cell office:value-type="float" office:value="836338.64" table:style-name="ce30">
            <text:p>836.339</text:p>
          </table:table-cell>
          <table:table-cell office:value-type="float" office:value="1728952.49" table:style-name="ce30">
            <text:p>1.728.952</text:p>
          </table:table-cell>
          <table:table-cell office:value-type="percentage" office:value="2.067287588195136" table:style-name="ce31">
            <text:p>206,7%</text:p>
          </table:table-cell>
          <table:table-cell office:value-type="float" office:value="632009.84" table:style-name="ce30">
            <text:p>632.0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3 91600 3126 000000 <text:s/>Cuotas de usuarios de centros de incorporación social</text:p>
          </table:table-cell>
          <table:table-cell office:value-type="float" office:value="34000" table:style-name="ce3">
            <text:p>34.000</text:p>
          </table:table-cell>
          <table:table-cell office:value-type="float" office:value="34000" table:style-name="ce3">
            <text:p>34.000</text:p>
          </table:table-cell>
          <table:table-cell office:value-type="float" office:value="22528.23" table:style-name="ce3">
            <text:p>22.528</text:p>
          </table:table-cell>
          <table:table-cell office:value-type="percentage" office:value="0.66259499999999993" table:style-name="ce16">
            <text:p>66,3%</text:p>
          </table:table-cell>
          <table:table-cell office:value-type="float" office:value="22528.23" table:style-name="ce3">
            <text:p>22.5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3 91600 3800 000000 <text:s/>Reintegros Fundación Navarra para la Gestión de Servicios Sociales Públicos - GIZAIN Fundazio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3 91600 4900 000000 <text:s/>Ingresos programa operativo FSE 2014-2020</text:p>
          </table:table-cell>
          <table:table-cell office:value-type="float" office:value="2212665" table:style-name="ce3">
            <text:p>2.212.665</text:p>
          </table:table-cell>
          <table:table-cell office:value-type="float" office:value="2212665" table:style-name="ce3">
            <text:p>2.212.66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00003 91600 4900 000002 <text:s/>REACT Transferencias PO FSE 14-20</text:p>
          </table:table-cell>
          <table:table-cell office:value-type="float" office:value="4130000" table:style-name="ce3">
            <text:p>4.130.000</text:p>
          </table:table-cell>
          <table:table-cell office:value-type="float" office:value="4130000" table:style-name="ce3">
            <text:p>4.13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900003-Atención primaria e inclusión social</text:p>
          </table:table-cell>
          <table:table-cell office:value-type="float" office:value="6376675" table:style-name="ce30">
            <text:p>6.376.675</text:p>
          </table:table-cell>
          <table:table-cell office:value-type="float" office:value="6376675" table:style-name="ce30">
            <text:p>6.376.675</text:p>
          </table:table-cell>
          <table:table-cell office:value-type="float" office:value="22528.23" table:style-name="ce30">
            <text:p>22.528</text:p>
          </table:table-cell>
          <table:table-cell office:value-type="percentage" office:value="3.5329117447572599E-3" table:style-name="ce31">
            <text:p>0,4%</text:p>
          </table:table-cell>
          <table:table-cell office:value-type="float" office:value="22528.23" table:style-name="ce30">
            <text:p>22.528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900-Dirección y Servicios Generales de Derechos Sociales</text:p>
          </table:table-cell>
          <table:table-cell office:value-type="float" office:value="11030185" table:style-name="ce27">
            <text:p>11.030.185</text:p>
          </table:table-cell>
          <table:table-cell office:value-type="float" office:value="14088882.989999998" table:style-name="ce27">
            <text:p>14.088.883</text:p>
          </table:table-cell>
          <table:table-cell office:value-type="float" office:value="8235522.4700000007" table:style-name="ce27">
            <text:p>8.235.522</text:p>
          </table:table-cell>
          <table:table-cell office:value-type="percentage" office:value="0.58454048314869289" table:style-name="ce28">
            <text:p>58,5%</text:p>
          </table:table-cell>
          <table:table-cell office:value-type="float" office:value="6947528.040000001" table:style-name="ce27">
            <text:p>6.947.528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90-Dirección y Servicios Generales de Derechos Sociales</text:p>
          </table:table-cell>
          <table:table-cell office:value-type="float" office:value="11030185" table:style-name="ce24">
            <text:p>11.030.185</text:p>
          </table:table-cell>
          <table:table-cell office:value-type="float" office:value="14088882.989999998" table:style-name="ce24">
            <text:p>14.088.883</text:p>
          </table:table-cell>
          <table:table-cell office:value-type="float" office:value="8235522.4700000007" table:style-name="ce24">
            <text:p>8.235.522</text:p>
          </table:table-cell>
          <table:table-cell office:value-type="percentage" office:value="0.58454048314869289" table:style-name="ce25">
            <text:p>58,5%</text:p>
          </table:table-cell>
          <table:table-cell office:value-type="float" office:value="6947528.040000001" table:style-name="ce24">
            <text:p>6.947.5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10001 92100 4900 000000 <text:s/>Ingresos Proyecto Europeo PATHWAYS EASI</text:p>
          </table:table-cell>
          <table:table-cell office:value-type="float" office:value="1315" table:style-name="ce3">
            <text:p>1.315</text:p>
          </table:table-cell>
          <table:table-cell office:value-type="float" office:value="1315" table:style-name="ce3">
            <text:p>1.315</text:p>
          </table:table-cell>
          <table:table-cell office:value-type="float" office:value="26240.55" table:style-name="ce3">
            <text:p>26.241</text:p>
          </table:table-cell>
          <table:table-cell office:value-type="string" table:style-name="ce16">
            <text:p>&gt;1000%</text:p>
          </table:table-cell>
          <table:table-cell office:value-type="float" office:value="26240.55" table:style-name="ce3">
            <text:p>26.241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910001-Observatorio de la realidad social</text:p>
          </table:table-cell>
          <table:table-cell office:value-type="float" office:value="1315" table:style-name="ce30">
            <text:p>1.315</text:p>
          </table:table-cell>
          <table:table-cell office:value-type="float" office:value="1315" table:style-name="ce30">
            <text:p>1.315</text:p>
          </table:table-cell>
          <table:table-cell office:value-type="float" office:value="26240.55" table:style-name="ce30">
            <text:p>26.241</text:p>
          </table:table-cell>
          <table:table-cell office:value-type="string" table:style-name="ce31">
            <text:p>&gt;1000%</text:p>
          </table:table-cell>
          <table:table-cell office:value-type="float" office:value="26240.55" table:style-name="ce30">
            <text:p>26.24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910-Observatorio de la realidad social, planificación y evaluación de las políticas sociales</text:p>
          </table:table-cell>
          <table:table-cell office:value-type="float" office:value="1315" table:style-name="ce27">
            <text:p>1.315</text:p>
          </table:table-cell>
          <table:table-cell office:value-type="float" office:value="1315" table:style-name="ce27">
            <text:p>1.315</text:p>
          </table:table-cell>
          <table:table-cell office:value-type="float" office:value="26240.55" table:style-name="ce27">
            <text:p>26.241</text:p>
          </table:table-cell>
          <table:table-cell office:value-type="string" table:style-name="ce28">
            <text:p>&gt;1000%</text:p>
          </table:table-cell>
          <table:table-cell office:value-type="float" office:value="26240.55" table:style-name="ce27">
            <text:p>26.24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91-Observatorio de la realidad social, planificación y evaluación de las políticas sociales</text:p>
          </table:table-cell>
          <table:table-cell office:value-type="float" office:value="1315" table:style-name="ce24">
            <text:p>1.315</text:p>
          </table:table-cell>
          <table:table-cell office:value-type="float" office:value="1315" table:style-name="ce24">
            <text:p>1.315</text:p>
          </table:table-cell>
          <table:table-cell office:value-type="float" office:value="26240.55" table:style-name="ce24">
            <text:p>26.241</text:p>
          </table:table-cell>
          <table:table-cell office:value-type="string" table:style-name="ce25">
            <text:p>&gt;1000%</text:p>
          </table:table-cell>
          <table:table-cell office:value-type="float" office:value="26240.55" table:style-name="ce24">
            <text:p>26.2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010 000000 <text:s/>Tasas por servicios administrativos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126 000000 <text:s/>Ingresos por gestión de impagados de centros</text:p>
          </table:table-cell>
          <table:table-cell office:value-type="float" office:value="214000" table:style-name="ce3">
            <text:p>214.000</text:p>
          </table:table-cell>
          <table:table-cell office:value-type="float" office:value="214000" table:style-name="ce3">
            <text:p>214.000</text:p>
          </table:table-cell>
          <table:table-cell office:value-type="float" office:value="157237.13" table:style-name="ce3">
            <text:p>157.237</text:p>
          </table:table-cell>
          <table:table-cell office:value-type="percentage" office:value="0.73475294392523371" table:style-name="ce16">
            <text:p>73,5%</text:p>
          </table:table-cell>
          <table:table-cell office:value-type="float" office:value="11690.59" table:style-name="ce3">
            <text:p>11.69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810 000000 <text:s/>Reintegros del presupuesto corrient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890 000000 <text:s/>Devolución de subvenciones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990 000000 <text:s/>Otros ingresos</text:p>
          </table:table-cell>
          <table:table-cell office:value-type="float" office:value="289999" table:style-name="ce3">
            <text:p>289.999</text:p>
          </table:table-cell>
          <table:table-cell office:value-type="float" office:value="289999" table:style-name="ce3">
            <text:p>289.999</text:p>
          </table:table-cell>
          <table:table-cell office:value-type="float" office:value="329719.46999999997" table:style-name="ce3">
            <text:p>329.719</text:p>
          </table:table-cell>
          <table:table-cell office:value-type="percentage" office:value="1.1369676102331387" table:style-name="ce16">
            <text:p>113,7%</text:p>
          </table:table-cell>
          <table:table-cell office:value-type="float" office:value="301904.49" table:style-name="ce3">
            <text:p>301.90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990 000002 <text:s/>Ingresos por indemnizaciones de aseguradora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3990 000003 <text:s/>Ingresos entidades sin ánimo de luc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000" table:style-name="ce3">
            <text:p>30.000</text:p>
          </table:table-cell>
          <table:table-cell office:value-type="string" table:style-name="ce16">
            <text:p>-</text:p>
          </table:table-cell>
          <table:table-cell office:value-type="float" office:value="30000" table:style-name="ce3">
            <text:p>3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0 <text:s/>Sistema para la autonomía y atención a la dependencia</text:p>
          </table:table-cell>
          <table:table-cell office:value-type="float" office:value="24582857" table:style-name="ce3">
            <text:p>24.582.857</text:p>
          </table:table-cell>
          <table:table-cell office:value-type="float" office:value="24582857" table:style-name="ce3">
            <text:p>24.582.857</text:p>
          </table:table-cell>
          <table:table-cell office:value-type="float" office:value="10122589.970000001" table:style-name="ce3">
            <text:p>10.122.590</text:p>
          </table:table-cell>
          <table:table-cell office:value-type="percentage" office:value="0.41177435031249626" table:style-name="ce16">
            <text:p>41,2%</text:p>
          </table:table-cell>
          <table:table-cell office:value-type="float" office:value="10122589.970000001" table:style-name="ce3">
            <text:p>10.122.59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2 <text:s/>Transferencias de la Administración del Estad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05235.18" table:style-name="ce3">
            <text:p>205.235</text:p>
          </table:table-cell>
          <table:table-cell office:value-type="string" table:style-name="ce16">
            <text:p>&gt;1000%</text:p>
          </table:table-cell>
          <table:table-cell office:value-type="float" office:value="205235.18" table:style-name="ce3">
            <text:p>205.2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000 000004 <text:s/>MRR Transferencias corrientes de la Administración del Estado</text:p>
          </table:table-cell>
          <table:table-cell office:value-type="float" office:value="229411" table:style-name="ce3">
            <text:p>229.411</text:p>
          </table:table-cell>
          <table:table-cell office:value-type="float" office:value="229411" table:style-name="ce3">
            <text:p>229.411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4800 000000 <text:s/>Donaciones para fines social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0 93000 7000 000000 <text:s/>MRR Transferencias de capital de la Administración del Estado</text:p>
          </table:table-cell>
          <table:table-cell office:value-type="float" office:value="9636731" table:style-name="ce3">
            <text:p>9.636.731</text:p>
          </table:table-cell>
          <table:table-cell office:value-type="float" office:value="10274279.119999999" table:style-name="ce3">
            <text:p>10.274.279</text:p>
          </table:table-cell>
          <table:table-cell office:value-type="float" office:value="637548.12" table:style-name="ce3">
            <text:p>637.548</text:p>
          </table:table-cell>
          <table:table-cell office:value-type="percentage" office:value="6.2052832374287305E-2" table:style-name="ce16">
            <text:p>6,2%</text:p>
          </table:table-cell>
          <table:table-cell office:value-type="float" office:value="637548.12" table:style-name="ce3">
            <text:p>637.54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920000-Dirección y servicios generales de la Agencia Navarra de Autonomía y Desarrollo de las Personas</text:p>
          </table:table-cell>
          <table:table-cell office:value-type="float" office:value="34968238" table:style-name="ce30">
            <text:p>34.968.238</text:p>
          </table:table-cell>
          <table:table-cell office:value-type="float" office:value="35605786.119999997" table:style-name="ce30">
            <text:p>35.605.786</text:p>
          </table:table-cell>
          <table:table-cell office:value-type="float" office:value="11482329.869999999" table:style-name="ce30">
            <text:p>11.482.330</text:p>
          </table:table-cell>
          <table:table-cell office:value-type="percentage" office:value="0.32248494195021582" table:style-name="ce31">
            <text:p>32,2%</text:p>
          </table:table-cell>
          <table:table-cell office:value-type="float" office:value="11308968.35" table:style-name="ce30">
            <text:p>11.308.9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2 93200 3126 000000 <text:s/>Ingresos por estancias en centros propios de mayores</text:p>
          </table:table-cell>
          <table:table-cell office:value-type="float" office:value="2590000" table:style-name="ce3">
            <text:p>2.590.000</text:p>
          </table:table-cell>
          <table:table-cell office:value-type="float" office:value="2590000" table:style-name="ce3">
            <text:p>2.590.000</text:p>
          </table:table-cell>
          <table:table-cell office:value-type="float" office:value="1517622.74" table:style-name="ce3">
            <text:p>1.517.623</text:p>
          </table:table-cell>
          <table:table-cell office:value-type="percentage" office:value="0.58595472586872588" table:style-name="ce16">
            <text:p>58,6%</text:p>
          </table:table-cell>
          <table:table-cell office:value-type="float" office:value="1517622.74" table:style-name="ce3">
            <text:p>1.517.6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2 93200 3126 000004 <text:s/>Ingresos Ley 17/2000 aportación de usuarios de centros de la tercera edad</text:p>
          </table:table-cell>
          <table:table-cell office:value-type="float" office:value="9500000" table:style-name="ce3">
            <text:p>9.500.000</text:p>
          </table:table-cell>
          <table:table-cell office:value-type="float" office:value="9500000" table:style-name="ce3">
            <text:p>9.500.000</text:p>
          </table:table-cell>
          <table:table-cell office:value-type="float" office:value="9022469.5800000001" table:style-name="ce3">
            <text:p>9.022.470</text:p>
          </table:table-cell>
          <table:table-cell office:value-type="percentage" office:value="0.94973364000000005" table:style-name="ce16">
            <text:p>95,0%</text:p>
          </table:table-cell>
          <table:table-cell office:value-type="float" office:value="935926.09" table:style-name="ce3">
            <text:p>935.92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920002-Acciones directas en mayores</text:p>
          </table:table-cell>
          <table:table-cell office:value-type="float" office:value="12090000" table:style-name="ce30">
            <text:p>12.090.000</text:p>
          </table:table-cell>
          <table:table-cell office:value-type="float" office:value="12090000" table:style-name="ce30">
            <text:p>12.090.000</text:p>
          </table:table-cell>
          <table:table-cell office:value-type="float" office:value="10540092.32" table:style-name="ce30">
            <text:p>10.540.092</text:p>
          </table:table-cell>
          <table:table-cell office:value-type="percentage" office:value="0.87180250785773372" table:style-name="ce31">
            <text:p>87,2%</text:p>
          </table:table-cell>
          <table:table-cell office:value-type="float" office:value="2453548.83" table:style-name="ce30">
            <text:p>2.453.54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3 93200 3126 000000 <text:s/>Ingresos por estancias en centros propios de discapacidad</text:p>
          </table:table-cell>
          <table:table-cell office:value-type="float" office:value="711000" table:style-name="ce3">
            <text:p>711.000</text:p>
          </table:table-cell>
          <table:table-cell office:value-type="float" office:value="711000" table:style-name="ce3">
            <text:p>711.000</text:p>
          </table:table-cell>
          <table:table-cell office:value-type="float" office:value="440727.78" table:style-name="ce3">
            <text:p>440.728</text:p>
          </table:table-cell>
          <table:table-cell office:value-type="percentage" office:value="0.61987029535864979" table:style-name="ce16">
            <text:p>62,0%</text:p>
          </table:table-cell>
          <table:table-cell office:value-type="float" office:value="440193.37" table:style-name="ce3">
            <text:p>440.193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920003-Acciones directas en personas con discapacidad</text:p>
          </table:table-cell>
          <table:table-cell office:value-type="float" office:value="711000" table:style-name="ce30">
            <text:p>711.000</text:p>
          </table:table-cell>
          <table:table-cell office:value-type="float" office:value="711000" table:style-name="ce30">
            <text:p>711.000</text:p>
          </table:table-cell>
          <table:table-cell office:value-type="float" office:value="440727.78" table:style-name="ce30">
            <text:p>440.728</text:p>
          </table:table-cell>
          <table:table-cell office:value-type="percentage" office:value="0.61987029535864979" table:style-name="ce31">
            <text:p>62,0%</text:p>
          </table:table-cell>
          <table:table-cell office:value-type="float" office:value="440193.37" table:style-name="ce30">
            <text:p>440.19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0 <text:s/>Cuotas de usuarios del transporte adaptado y asistido</text:p>
          </table:table-cell>
          <table:table-cell office:value-type="float" office:value="110000" table:style-name="ce3">
            <text:p>110.000</text:p>
          </table:table-cell>
          <table:table-cell office:value-type="float" office:value="110000" table:style-name="ce3">
            <text:p>110.000</text:p>
          </table:table-cell>
          <table:table-cell office:value-type="float" office:value="30262.38" table:style-name="ce3">
            <text:p>30.262</text:p>
          </table:table-cell>
          <table:table-cell office:value-type="percentage" office:value="0.27511254545454544" table:style-name="ce16">
            <text:p>27,5%</text:p>
          </table:table-cell>
          <table:table-cell office:value-type="float" office:value="30262.38" table:style-name="ce3">
            <text:p>30.2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2 <text:s/>Ingresos del Servicio Telefónico de Emergencia</text:p>
          </table:table-cell>
          <table:table-cell office:value-type="float" office:value="510000" table:style-name="ce3">
            <text:p>510.000</text:p>
          </table:table-cell>
          <table:table-cell office:value-type="float" office:value="510000" table:style-name="ce3">
            <text:p>510.000</text:p>
          </table:table-cell>
          <table:table-cell office:value-type="float" office:value="271097.3" table:style-name="ce3">
            <text:p>271.097</text:p>
          </table:table-cell>
          <table:table-cell office:value-type="percentage" office:value="0.53156333333333328" table:style-name="ce16">
            <text:p>53,2%</text:p>
          </table:table-cell>
          <table:table-cell office:value-type="float" office:value="271097.3" table:style-name="ce3">
            <text:p>271.0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3 <text:s/>Cuotas de usuarios de centros de mayores</text:p>
          </table:table-cell>
          <table:table-cell office:value-type="float" office:value="31718645" table:style-name="ce3">
            <text:p>31.718.645</text:p>
          </table:table-cell>
          <table:table-cell office:value-type="float" office:value="31718645" table:style-name="ce3">
            <text:p>31.718.645</text:p>
          </table:table-cell>
          <table:table-cell office:value-type="float" office:value="13683475.1" table:style-name="ce3">
            <text:p>13.683.475</text:p>
          </table:table-cell>
          <table:table-cell office:value-type="percentage" office:value="0.43140162828519313" table:style-name="ce16">
            <text:p>43,1%</text:p>
          </table:table-cell>
          <table:table-cell office:value-type="float" office:value="13198144.08" table:style-name="ce3">
            <text:p>13.198.1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4 <text:s/>Cuotas de usuarios de centros de discapacidad</text:p>
          </table:table-cell>
          <table:table-cell office:value-type="float" office:value="3920301" table:style-name="ce3">
            <text:p>3.920.301</text:p>
          </table:table-cell>
          <table:table-cell office:value-type="float" office:value="3920301" table:style-name="ce3">
            <text:p>3.920.301</text:p>
          </table:table-cell>
          <table:table-cell office:value-type="float" office:value="2101984.59" table:style-name="ce3">
            <text:p>2.101.985</text:p>
          </table:table-cell>
          <table:table-cell office:value-type="percentage" office:value="0.53617938775619522" table:style-name="ce16">
            <text:p>53,6%</text:p>
          </table:table-cell>
          <table:table-cell office:value-type="float" office:value="2099077.9300000002" table:style-name="ce3">
            <text:p>2.099.0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5 93100 3126 000005 <text:s/>Cuotas de usuarios de centros de enfermedad mental</text:p>
          </table:table-cell>
          <table:table-cell office:value-type="float" office:value="1167665" table:style-name="ce3">
            <text:p>1.167.665</text:p>
          </table:table-cell>
          <table:table-cell office:value-type="float" office:value="1167665" table:style-name="ce3">
            <text:p>1.167.665</text:p>
          </table:table-cell>
          <table:table-cell office:value-type="float" office:value="333224.61" table:style-name="ce3">
            <text:p>333.225</text:p>
          </table:table-cell>
          <table:table-cell office:value-type="percentage" office:value="0.28537689320138909" table:style-name="ce16">
            <text:p>28,5%</text:p>
          </table:table-cell>
          <table:table-cell office:value-type="float" office:value="304245.2" table:style-name="ce3">
            <text:p>304.24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920005-Gestión y recursos para la dependencia</text:p>
          </table:table-cell>
          <table:table-cell office:value-type="float" office:value="37426611" table:style-name="ce30">
            <text:p>37.426.611</text:p>
          </table:table-cell>
          <table:table-cell office:value-type="float" office:value="37426611" table:style-name="ce30">
            <text:p>37.426.611</text:p>
          </table:table-cell>
          <table:table-cell office:value-type="float" office:value="16420043.979999999" table:style-name="ce30">
            <text:p>16.420.044</text:p>
          </table:table-cell>
          <table:table-cell office:value-type="percentage" office:value="0.43872644466793959" table:style-name="ce31">
            <text:p>43,9%</text:p>
          </table:table-cell>
          <table:table-cell office:value-type="float" office:value="15902826.889999999" table:style-name="ce30">
            <text:p>15.902.82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6 93300 3890 000000 <text:s/>Devoluciones de ayudas en materia de familia</text:p>
          </table:table-cell>
          <table:table-cell office:value-type="float" office:value="1700" table:style-name="ce3">
            <text:p>1.700</text:p>
          </table:table-cell>
          <table:table-cell office:value-type="float" office:value="1700" table:style-name="ce3">
            <text:p>1.700</text:p>
          </table:table-cell>
          <table:table-cell office:value-type="float" office:value="1312.11" table:style-name="ce3">
            <text:p>1.312</text:p>
          </table:table-cell>
          <table:table-cell office:value-type="percentage" office:value="0.77182941176470587" table:style-name="ce16">
            <text:p>77,2%</text:p>
          </table:table-cell>
          <table:table-cell office:value-type="float" office:value="1312.11" table:style-name="ce3">
            <text:p>1.31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920006-Actuaciones en materia de políticas para las familias</text:p>
          </table:table-cell>
          <table:table-cell office:value-type="float" office:value="1700" table:style-name="ce30">
            <text:p>1.700</text:p>
          </table:table-cell>
          <table:table-cell office:value-type="float" office:value="1700" table:style-name="ce30">
            <text:p>1.700</text:p>
          </table:table-cell>
          <table:table-cell office:value-type="float" office:value="1312.11" table:style-name="ce30">
            <text:p>1.312</text:p>
          </table:table-cell>
          <table:table-cell office:value-type="percentage" office:value="0.77182941176470587" table:style-name="ce31">
            <text:p>77,2%</text:p>
          </table:table-cell>
          <table:table-cell office:value-type="float" office:value="1312.11" table:style-name="ce30">
            <text:p>1.3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7 93300 3126 000000 <text:s/>Ingresos por estancias en escuelas infantiles</text:p>
          </table:table-cell>
          <table:table-cell office:value-type="float" office:value="783000" table:style-name="ce3">
            <text:p>783.000</text:p>
          </table:table-cell>
          <table:table-cell office:value-type="float" office:value="783000" table:style-name="ce3">
            <text:p>783.000</text:p>
          </table:table-cell>
          <table:table-cell office:value-type="float" office:value="379655" table:style-name="ce3">
            <text:p>379.655</text:p>
          </table:table-cell>
          <table:table-cell office:value-type="percentage" office:value="0.48487228607918265" table:style-name="ce16">
            <text:p>48,5%</text:p>
          </table:table-cell>
          <table:table-cell office:value-type="float" office:value="380184.5" table:style-name="ce3">
            <text:p>380.18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920007-Actuaciones en escuelas infantiles</text:p>
          </table:table-cell>
          <table:table-cell office:value-type="float" office:value="783000" table:style-name="ce30">
            <text:p>783.000</text:p>
          </table:table-cell>
          <table:table-cell office:value-type="float" office:value="783000" table:style-name="ce30">
            <text:p>783.000</text:p>
          </table:table-cell>
          <table:table-cell office:value-type="float" office:value="379655" table:style-name="ce30">
            <text:p>379.655</text:p>
          </table:table-cell>
          <table:table-cell office:value-type="percentage" office:value="0.48487228607918265" table:style-name="ce31">
            <text:p>48,5%</text:p>
          </table:table-cell>
          <table:table-cell office:value-type="float" office:value="380184.5" table:style-name="ce30">
            <text:p>380.18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20008 93300 3126 000000 <text:s/>Ingresos por estancias en centros de menor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920008-Actuaciones en materia de protección y atención a la infancia y la adolescencia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920-Agencia Navarra de Autonomía y Desarrollo de las Personas</text:p>
          </table:table-cell>
          <table:table-cell office:value-type="float" office:value="85980559" table:style-name="ce27">
            <text:p>85.980.559</text:p>
          </table:table-cell>
          <table:table-cell office:value-type="float" office:value="86618107.120000005" table:style-name="ce27">
            <text:p>86.618.107</text:p>
          </table:table-cell>
          <table:table-cell office:value-type="float" office:value="39264161.060000002" table:style-name="ce27">
            <text:p>39.264.161</text:p>
          </table:table-cell>
          <table:table-cell office:value-type="percentage" office:value="0.45330199845632463" table:style-name="ce28">
            <text:p>45,3%</text:p>
          </table:table-cell>
          <table:table-cell office:value-type="float" office:value="30487034.050000001" table:style-name="ce27">
            <text:p>30.487.034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92-Agencia Navarra de Autonomía y Desarrollo de las Personas</text:p>
          </table:table-cell>
          <table:table-cell office:value-type="float" office:value="85980559" table:style-name="ce24">
            <text:p>85.980.559</text:p>
          </table:table-cell>
          <table:table-cell office:value-type="float" office:value="86618107.120000005" table:style-name="ce24">
            <text:p>86.618.107</text:p>
          </table:table-cell>
          <table:table-cell office:value-type="float" office:value="39264161.060000002" table:style-name="ce24">
            <text:p>39.264.161</text:p>
          </table:table-cell>
          <table:table-cell office:value-type="percentage" office:value="0.45330199845632463" table:style-name="ce25">
            <text:p>45,3%</text:p>
          </table:table-cell>
          <table:table-cell office:value-type="float" office:value="30487034.050000001" table:style-name="ce24">
            <text:p>30.487.03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3910 000000 <text:s/>Multas y sancione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51" table:style-name="ce3">
            <text:p>3.751</text:p>
          </table:table-cell>
          <table:table-cell office:value-type="string" table:style-name="ce16">
            <text:p>-</text:p>
          </table:table-cell>
          <table:table-cell office:value-type="float" office:value="3125" table:style-name="ce3">
            <text:p>3.1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3990 000000 <text:s/>Otros ingreso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1253.93" table:style-name="ce3">
            <text:p>1.254</text:p>
          </table:table-cell>
          <table:table-cell office:value-type="percentage" office:value="1.25393" table:style-name="ce16">
            <text:p>125,4%</text:p>
          </table:table-cell>
          <table:table-cell office:value-type="float" office:value="1253.93" table:style-name="ce3">
            <text:p>1.2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4000 000000 <text:s/>Transferencias del SPEE para modernización del SNE. Conferencia Sectorial</text:p>
          </table:table-cell>
          <table:table-cell office:value-type="float" office:value="860000" table:style-name="ce3">
            <text:p>860.000</text:p>
          </table:table-cell>
          <table:table-cell office:value-type="float" office:value="860000" table:style-name="ce3">
            <text:p>86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0 96000 4900 000000 <text:s/>Ingresos proyecto Pathways. EASI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6495.37" table:style-name="ce3">
            <text:p>156.495</text:p>
          </table:table-cell>
          <table:table-cell office:value-type="string" table:style-name="ce16">
            <text:p>-</text:p>
          </table:table-cell>
          <table:table-cell office:value-type="float" office:value="210945.79" table:style-name="ce3">
            <text:p>210.94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950000-Actuaciones generales del programa</text:p>
          </table:table-cell>
          <table:table-cell office:value-type="float" office:value="861000" table:style-name="ce30">
            <text:p>861.000</text:p>
          </table:table-cell>
          <table:table-cell office:value-type="float" office:value="861000" table:style-name="ce30">
            <text:p>861.000</text:p>
          </table:table-cell>
          <table:table-cell office:value-type="float" office:value="161500.29999999999" table:style-name="ce30">
            <text:p>161.500</text:p>
          </table:table-cell>
          <table:table-cell office:value-type="percentage" office:value="0.18757293844367015" table:style-name="ce31">
            <text:p>18,8%</text:p>
          </table:table-cell>
          <table:table-cell office:value-type="float" office:value="215324.72" table:style-name="ce30">
            <text:p>215.32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3890 000000 <text:s/>Reintegros de ayudas para la promoción del empleo</text:p>
          </table:table-cell>
          <table:table-cell office:value-type="float" office:value="500000" table:style-name="ce3">
            <text:p>500.000</text:p>
          </table:table-cell>
          <table:table-cell office:value-type="float" office:value="500000" table:style-name="ce3">
            <text:p>500.000</text:p>
          </table:table-cell>
          <table:table-cell office:value-type="float" office:value="129261.43" table:style-name="ce3">
            <text:p>129.261</text:p>
          </table:table-cell>
          <table:table-cell office:value-type="percentage" office:value="0.25852285999999997" table:style-name="ce16">
            <text:p>25,9%</text:p>
          </table:table-cell>
          <table:table-cell office:value-type="float" office:value="70307.25" table:style-name="ce3">
            <text:p>70.30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3890 000002 <text:s/>Reintegros de ayudas para la promoción del empleo. Conferencia Sectorial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171201.44" table:style-name="ce3">
            <text:p>171.201</text:p>
          </table:table-cell>
          <table:table-cell office:value-type="percentage" office:value="1.7120143999999999" table:style-name="ce16">
            <text:p>171,2%</text:p>
          </table:table-cell>
          <table:table-cell office:value-type="float" office:value="152652.29999999999" table:style-name="ce3">
            <text:p>152.6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02 <text:s/>Transferencias del SPEE para políticas activas de empleo. Conferencia Sectorial</text:p>
          </table:table-cell>
          <table:table-cell office:value-type="float" office:value="14000000" table:style-name="ce3">
            <text:p>14.000.000</text:p>
          </table:table-cell>
          <table:table-cell office:value-type="float" office:value="14000000" table:style-name="ce3">
            <text:p>14.000.000</text:p>
          </table:table-cell>
          <table:table-cell office:value-type="float" office:value="-6700.84" table:style-name="ce3">
            <text:p>-6.701</text:p>
          </table:table-cell>
          <table:table-cell office:value-type="percentage" office:value="-4.786314285714286E-4" table:style-name="ce16">
            <text:p>0,0%</text:p>
          </table:table-cell>
          <table:table-cell office:value-type="float" office:value="-6700.84" table:style-name="ce3">
            <text:p>-6.70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03 <text:s/>MRR Programa primeras experiencias. Transferencias SEPE</text:p>
          </table:table-cell>
          <table:table-cell office:value-type="float" office:value="1303839" table:style-name="ce3">
            <text:p>1.303.839</text:p>
          </table:table-cell>
          <table:table-cell office:value-type="float" office:value="1303839" table:style-name="ce3">
            <text:p>1.303.839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12 <text:s/>MRR Formación e inserción VVGG. Transferencias SEPE</text:p>
          </table:table-cell>
          <table:table-cell office:value-type="float" office:value="59692" table:style-name="ce3">
            <text:p>59.692</text:p>
          </table:table-cell>
          <table:table-cell office:value-type="float" office:value="59692" table:style-name="ce3">
            <text:p>59.69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13 <text:s text:c="2"/>MRR Programas territoriales colectivos vulnerables. Transferencias SEPE</text:p>
          </table:table-cell>
          <table:table-cell office:value-type="float" office:value="1234844" table:style-name="ce3">
            <text:p>1.234.844</text:p>
          </table:table-cell>
          <table:table-cell office:value-type="float" office:value="1234844" table:style-name="ce3">
            <text:p>1.234.84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14 <text:s/>MRR Programas territoriales emprendimiento. Transferencias SEPE</text:p>
          </table:table-cell>
          <table:table-cell office:value-type="float" office:value="777654" table:style-name="ce3">
            <text:p>777.654</text:p>
          </table:table-cell>
          <table:table-cell office:value-type="float" office:value="777654" table:style-name="ce3">
            <text:p>777.654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15 <text:s/>MRR Capacitación digital. Transferencias SEPE</text:p>
          </table:table-cell>
          <table:table-cell office:value-type="float" office:value="425457" table:style-name="ce3">
            <text:p>425.457</text:p>
          </table:table-cell>
          <table:table-cell office:value-type="float" office:value="425457" table:style-name="ce3">
            <text:p>425.45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16 <text:s/>MRR Actividades COE. Transferencias SEPE</text:p>
          </table:table-cell>
          <table:table-cell office:value-type="float" office:value="600000" table:style-name="ce3">
            <text:p>600.000</text:p>
          </table:table-cell>
          <table:table-cell office:value-type="float" office:value="600000" table:style-name="ce3">
            <text:p>6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17 <text:s/>MRR Creación COE. Transferencias SEPE</text:p>
          </table:table-cell>
          <table:table-cell office:value-type="float" office:value="590000" table:style-name="ce3">
            <text:p>590.000</text:p>
          </table:table-cell>
          <table:table-cell office:value-type="float" office:value="590000" table:style-name="ce3">
            <text:p>59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18 <text:s/>MRR Transversalidad genero. Transferencias SEPE</text:p>
          </table:table-cell>
          <table:table-cell office:value-type="float" office:value="58823" table:style-name="ce3">
            <text:p>58.823</text:p>
          </table:table-cell>
          <table:table-cell office:value-type="float" office:value="58823" table:style-name="ce3">
            <text:p>58.82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19 <text:s/>MRR Capacitación mujer. Transferencias SEPE</text:p>
          </table:table-cell>
          <table:table-cell office:value-type="float" office:value="630822" table:style-name="ce3">
            <text:p>630.822</text:p>
          </table:table-cell>
          <table:table-cell office:value-type="float" office:value="630822" table:style-name="ce3">
            <text:p>630.822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000 000020 <text:s/>MRR Formación personal SNE-SEPE. Transferencias SEPE</text:p>
          </table:table-cell>
          <table:table-cell office:value-type="float" office:value="35435" table:style-name="ce3">
            <text:p>35.435</text:p>
          </table:table-cell>
          <table:table-cell office:value-type="float" office:value="35435" table:style-name="ce3">
            <text:p>35.43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900 000003 <text:s/>Ingresos Programa Operativo Empleo Juvenil FSE-YEI 2014-2020</text:p>
          </table:table-cell>
          <table:table-cell office:value-type="float" office:value="103477" table:style-name="ce3">
            <text:p>103.477</text:p>
          </table:table-cell>
          <table:table-cell office:value-type="float" office:value="103477" table:style-name="ce3">
            <text:p>103.47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900 000004 <text:s/>Ayudas al empleo de Navarra PO FSE 2014-2020</text:p>
          </table:table-cell>
          <table:table-cell office:value-type="float" office:value="2604500" table:style-name="ce3">
            <text:p>2.604.500</text:p>
          </table:table-cell>
          <table:table-cell office:value-type="float" office:value="2604500" table:style-name="ce3">
            <text:p>2.604.5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900 000005 <text:s/>REACT Incentivos a colectivos de difícil empleabilidad. Ingresos PO FSE 14-20</text:p>
          </table:table-cell>
          <table:table-cell office:value-type="float" office:value="1500000" table:style-name="ce3">
            <text:p>1.500.000</text:p>
          </table:table-cell>
          <table:table-cell office:value-type="float" office:value="1500000" table:style-name="ce3">
            <text:p>1.5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1 96100 4900 000006 <text:s/>REACT Ayudas a Autónomos. Ingresos PO FSE 14-20</text:p>
          </table:table-cell>
          <table:table-cell office:value-type="float" office:value="3500000" table:style-name="ce3">
            <text:p>3.500.000</text:p>
          </table:table-cell>
          <table:table-cell office:value-type="float" office:value="3500000" table:style-name="ce3">
            <text:p>3.5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950001-Intermediación y ayudas para el empleo</text:p>
          </table:table-cell>
          <table:table-cell office:value-type="float" office:value="28024543" table:style-name="ce30">
            <text:p>28.024.543</text:p>
          </table:table-cell>
          <table:table-cell office:value-type="float" office:value="28024543" table:style-name="ce30">
            <text:p>28.024.543</text:p>
          </table:table-cell>
          <table:table-cell office:value-type="float" office:value="293762.02999999997" table:style-name="ce30">
            <text:p>293.762</text:p>
          </table:table-cell>
          <table:table-cell office:value-type="percentage" office:value="1.0482312949759787E-2" table:style-name="ce31">
            <text:p>1,0%</text:p>
          </table:table-cell>
          <table:table-cell office:value-type="float" office:value="216258.71" table:style-name="ce30">
            <text:p>216.2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3890 000000 <text:s/>Reintegros de ayudas de programas de formación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3890 000002 <text:s/>Reintegros de ayudas de programas de formación. Conferencia Sectorial</text:p>
          </table:table-cell>
          <table:table-cell office:value-type="float" office:value="500000" table:style-name="ce3">
            <text:p>500.000</text:p>
          </table:table-cell>
          <table:table-cell office:value-type="float" office:value="500000" table:style-name="ce3">
            <text:p>500.000</text:p>
          </table:table-cell>
          <table:table-cell office:value-type="float" office:value="167256.26999999999" table:style-name="ce3">
            <text:p>167.256</text:p>
          </table:table-cell>
          <table:table-cell office:value-type="percentage" office:value="0.33451253999999997" table:style-name="ce16">
            <text:p>33,5%</text:p>
          </table:table-cell>
          <table:table-cell office:value-type="float" office:value="120834.77" table:style-name="ce3">
            <text:p>120.83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4000 000000 <text:s/>Transferencias del SPEE para programas de formación para el empleo. Conferencia Sectorial</text:p>
          </table:table-cell>
          <table:table-cell office:value-type="float" office:value="8553056" table:style-name="ce3">
            <text:p>8.553.056</text:p>
          </table:table-cell>
          <table:table-cell office:value-type="float" office:value="8553056" table:style-name="ce3">
            <text:p>8.553.05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4000 000011 <text:s/>Transferencias de Ministerio de Educación para formación profesional acreditable</text:p>
          </table:table-cell>
          <table:table-cell office:value-type="float" office:value="2500000" table:style-name="ce3">
            <text:p>2.500.000</text:p>
          </table:table-cell>
          <table:table-cell office:value-type="float" office:value="2500000" table:style-name="ce3">
            <text:p>2.5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4900 000000 <text:s/>REACT Programa TICS- SCHOOL PO FSE 14-20</text:p>
          </table:table-cell>
          <table:table-cell office:value-type="float" office:value="550000" table:style-name="ce3">
            <text:p>550.000</text:p>
          </table:table-cell>
          <table:table-cell office:value-type="float" office:value="550000" table:style-name="ce3">
            <text:p>55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4900 000002 <text:s/>REACT Realineamiento de trabajadores de sectores afectados por el coronavirus PO FSE 14-20</text:p>
          </table:table-cell>
          <table:table-cell office:value-type="float" office:value="630000" table:style-name="ce3">
            <text:p>630.000</text:p>
          </table:table-cell>
          <table:table-cell office:value-type="float" office:value="630000" table:style-name="ce3">
            <text:p>63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4900 000003 <text:s/>REACT Capacitación profesional del sector sociosanitario PO FSE 14-20</text:p>
          </table:table-cell>
          <table:table-cell office:value-type="float" office:value="825000" table:style-name="ce3">
            <text:p>825.000</text:p>
          </table:table-cell>
          <table:table-cell office:value-type="float" office:value="825000" table:style-name="ce3">
            <text:p>82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950002 96200 4900 000004 <text:s/>REACT Programas integrados formación y empleo para colectivos vulnerables PO FSE 14-20</text:p>
          </table:table-cell>
          <table:table-cell office:value-type="float" office:value="2500000" table:style-name="ce3">
            <text:p>2.500.000</text:p>
          </table:table-cell>
          <table:table-cell office:value-type="float" office:value="2500000" table:style-name="ce3">
            <text:p>2.5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950002-Formación profesional para el empleo</text:p>
          </table:table-cell>
          <table:table-cell office:value-type="float" office:value="16078056" table:style-name="ce30">
            <text:p>16.078.056</text:p>
          </table:table-cell>
          <table:table-cell office:value-type="float" office:value="16078056" table:style-name="ce30">
            <text:p>16.078.056</text:p>
          </table:table-cell>
          <table:table-cell office:value-type="float" office:value="167256.26999999999" table:style-name="ce30">
            <text:p>167.256</text:p>
          </table:table-cell>
          <table:table-cell office:value-type="percentage" office:value="1.0402766976306091E-2" table:style-name="ce31">
            <text:p>1,0%</text:p>
          </table:table-cell>
          <table:table-cell office:value-type="float" office:value="120834.77" table:style-name="ce30">
            <text:p>120.83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950-Promoción del empleo, formación e intermediación</text:p>
          </table:table-cell>
          <table:table-cell office:value-type="float" office:value="44963599" table:style-name="ce27">
            <text:p>44.963.599</text:p>
          </table:table-cell>
          <table:table-cell office:value-type="float" office:value="44963599" table:style-name="ce27">
            <text:p>44.963.599</text:p>
          </table:table-cell>
          <table:table-cell office:value-type="float" office:value="622518.6" table:style-name="ce27">
            <text:p>622.519</text:p>
          </table:table-cell>
          <table:table-cell office:value-type="percentage" office:value="1.3844945997316629E-2" table:style-name="ce28">
            <text:p>1,4%</text:p>
          </table:table-cell>
          <table:table-cell office:value-type="float" office:value="552418.19999999995" table:style-name="ce27">
            <text:p>552.418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95-Servicio Navarro de Empleo</text:p>
          </table:table-cell>
          <table:table-cell office:value-type="float" office:value="44963599" table:style-name="ce24">
            <text:p>44.963.599</text:p>
          </table:table-cell>
          <table:table-cell office:value-type="float" office:value="44963599" table:style-name="ce24">
            <text:p>44.963.599</text:p>
          </table:table-cell>
          <table:table-cell office:value-type="float" office:value="622518.6" table:style-name="ce24">
            <text:p>622.519</text:p>
          </table:table-cell>
          <table:table-cell office:value-type="percentage" office:value="1.3844945997316629E-2" table:style-name="ce25">
            <text:p>1,4%</text:p>
          </table:table-cell>
          <table:table-cell office:value-type="float" office:value="552418.19999999995" table:style-name="ce24">
            <text:p>552.41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9-Departamento de Derechos Sociales</text:p>
          </table:table-cell>
          <table:table-cell office:value-type="float" office:value="141975658" table:style-name="ce21">
            <text:p>141.975.658</text:p>
          </table:table-cell>
          <table:table-cell office:value-type="float" office:value="145671904.10999998" table:style-name="ce21">
            <text:p>145.671.904</text:p>
          </table:table-cell>
          <table:table-cell office:value-type="float" office:value="48148442.679999992" table:style-name="ce21">
            <text:p>48.148.443</text:p>
          </table:table-cell>
          <table:table-cell office:value-type="percentage" office:value="0.33052662401970162" table:style-name="ce22">
            <text:p>33,1%</text:p>
          </table:table-cell>
          <table:table-cell office:value-type="float" office:value="38013220.839999996" table:style-name="ce21">
            <text:p>38.013.2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3890 000000 <text:s/>Reintegros de subvenciones de Cultura y otros ingresos</text:p>
          </table:table-cell>
          <table:table-cell office:value-type="float" office:value="30000" table:style-name="ce3">
            <text:p>30.000</text:p>
          </table:table-cell>
          <table:table-cell office:value-type="float" office:value="30000" table:style-name="ce3">
            <text:p>30.000</text:p>
          </table:table-cell>
          <table:table-cell office:value-type="float" office:value="7464.37" table:style-name="ce3">
            <text:p>7.464</text:p>
          </table:table-cell>
          <table:table-cell office:value-type="percentage" office:value="0.24881233333333333" table:style-name="ce16">
            <text:p>24,9%</text:p>
          </table:table-cell>
          <table:table-cell office:value-type="float" office:value="6877.73" table:style-name="ce3">
            <text:p>6.8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4000 000000 <text:s/>MRR Apoyo a aceleradoras culturales</text:p>
          </table:table-cell>
          <table:table-cell office:value-type="float" office:value="211262" table:style-name="ce3">
            <text:p>211.262</text:p>
          </table:table-cell>
          <table:table-cell office:value-type="float" office:value="211262" table:style-name="ce3">
            <text:p>211.262</text:p>
          </table:table-cell>
          <table:table-cell office:value-type="float" office:value="211261.98" table:style-name="ce3">
            <text:p>211.262</text:p>
          </table:table-cell>
          <table:table-cell office:value-type="percentage" office:value="0.9999999053308215" table:style-name="ce16">
            <text:p>100,0%</text:p>
          </table:table-cell>
          <table:table-cell office:value-type="float" office:value="211261.98" table:style-name="ce3">
            <text:p>211.2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0 A2000 4901 000000 <text:s/>Proyecto CRE - HUB. FEDER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A20000-Dirección y servicios generales de cultura</text:p>
          </table:table-cell>
          <table:table-cell office:value-type="float" office:value="241272" table:style-name="ce30">
            <text:p>241.272</text:p>
          </table:table-cell>
          <table:table-cell office:value-type="float" office:value="241272" table:style-name="ce30">
            <text:p>241.272</text:p>
          </table:table-cell>
          <table:table-cell office:value-type="float" office:value="218726.35" table:style-name="ce30">
            <text:p>218.726</text:p>
          </table:table-cell>
          <table:table-cell office:value-type="percentage" office:value="0.90655504990218516" table:style-name="ce31">
            <text:p>90,7%</text:p>
          </table:table-cell>
          <table:table-cell office:value-type="float" office:value="218139.71000000002" table:style-name="ce30">
            <text:p>218.1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1 A2100 7000 000000 <text:s/>MRR Digitalización y documentación bienes culturales</text:p>
          </table:table-cell>
          <table:table-cell office:value-type="float" office:value="60000" table:style-name="ce3">
            <text:p>60.000</text:p>
          </table:table-cell>
          <table:table-cell office:value-type="float" office:value="60000" table:style-name="ce3">
            <text:p>60.000</text:p>
          </table:table-cell>
          <table:table-cell office:value-type="float" office:value="60000" table:style-name="ce3">
            <text:p>60.000</text:p>
          </table:table-cell>
          <table:table-cell office:value-type="percentage" office:value="1" table:style-name="ce16">
            <text:p>100,0%</text:p>
          </table:table-cell>
          <table:table-cell office:value-type="float" office:value="60000" table:style-name="ce3">
            <text:p>60.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1 A2100 7000 000002 <text:s/>MRR Actuación sobre patrimonio de las CCAA. CCLL y privados</text:p>
          </table:table-cell>
          <table:table-cell office:value-type="float" office:value="959862" table:style-name="ce3">
            <text:p>959.862</text:p>
          </table:table-cell>
          <table:table-cell office:value-type="float" office:value="959862" table:style-name="ce3">
            <text:p>959.862</text:p>
          </table:table-cell>
          <table:table-cell office:value-type="float" office:value="959861.53" table:style-name="ce3">
            <text:p>959.862</text:p>
          </table:table-cell>
          <table:table-cell office:value-type="percentage" office:value="0.99999951034627899" table:style-name="ce16">
            <text:p>100,0%</text:p>
          </table:table-cell>
          <table:table-cell office:value-type="float" office:value="959861.53" table:style-name="ce3">
            <text:p>959.862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A20001-Patrimonio histórico</text:p>
          </table:table-cell>
          <table:table-cell office:value-type="float" office:value="1019862" table:style-name="ce30">
            <text:p>1.019.862</text:p>
          </table:table-cell>
          <table:table-cell office:value-type="float" office:value="1019862" table:style-name="ce30">
            <text:p>1.019.862</text:p>
          </table:table-cell>
          <table:table-cell office:value-type="float" office:value="1019861.53" table:style-name="ce30">
            <text:p>1.019.862</text:p>
          </table:table-cell>
          <table:table-cell office:value-type="percentage" office:value="0.9999995391533365" table:style-name="ce31">
            <text:p>100,0%</text:p>
          </table:table-cell>
          <table:table-cell office:value-type="float" office:value="1019861.53" table:style-name="ce30">
            <text:p>1.019.8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00 3111 000000 <text:s/>Ingresos en el Servicio de Acción Cultural</text:p>
          </table:table-cell>
          <table:table-cell office:value-type="float" office:value="15000" table:style-name="ce3">
            <text:p>15.000</text:p>
          </table:table-cell>
          <table:table-cell office:value-type="float" office:value="15000" table:style-name="ce3">
            <text:p>15.000</text:p>
          </table:table-cell>
          <table:table-cell office:value-type="float" office:value="3451.75" table:style-name="ce3">
            <text:p>3.452</text:p>
          </table:table-cell>
          <table:table-cell office:value-type="percentage" office:value="0.23011666666666666" table:style-name="ce16">
            <text:p>23,0%</text:p>
          </table:table-cell>
          <table:table-cell office:value-type="float" office:value="3451.75" table:style-name="ce3">
            <text:p>3.45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00 4000 000002 <text:s/>MRR Ayudas oferta cultural áreas no urbanas</text:p>
          </table:table-cell>
          <table:table-cell office:value-type="float" office:value="362326" table:style-name="ce3">
            <text:p>362.326</text:p>
          </table:table-cell>
          <table:table-cell office:value-type="float" office:value="362326" table:style-name="ce3">
            <text:p>362.326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00 5109 000000 <text:s/>Intereses de préstamos concedidos</text:p>
          </table:table-cell>
          <table:table-cell office:value-type="float" office:value="6667" table:style-name="ce3">
            <text:p>6.667</text:p>
          </table:table-cell>
          <table:table-cell office:value-type="float" office:value="6667" table:style-name="ce3">
            <text:p>6.66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00 7000 000003 <text:s/>MRR Modernización infraestructuras AAEE y Música</text:p>
          </table:table-cell>
          <table:table-cell office:value-type="float" office:value="290229" table:style-name="ce3">
            <text:p>290.229</text:p>
          </table:table-cell>
          <table:table-cell office:value-type="float" office:value="290229" table:style-name="ce3">
            <text:p>290.229</text:p>
          </table:table-cell>
          <table:table-cell office:value-type="float" office:value="290228.2" table:style-name="ce3">
            <text:p>290.228</text:p>
          </table:table-cell>
          <table:table-cell office:value-type="percentage" office:value="0.99999724355595065" table:style-name="ce16">
            <text:p>100,0%</text:p>
          </table:table-cell>
          <table:table-cell office:value-type="float" office:value="290228.2" table:style-name="ce3">
            <text:p>290.2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2 A2500 8219 000000 <text:s/>Reintegro de préstamo concedido a la Fundación Baluarte</text:p>
          </table:table-cell>
          <table:table-cell office:value-type="float" office:value="133333" table:style-name="ce3">
            <text:p>133.333</text:p>
          </table:table-cell>
          <table:table-cell office:value-type="float" office:value="133333" table:style-name="ce3">
            <text:p>133.333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A20002-Acción cultural</text:p>
          </table:table-cell>
          <table:table-cell office:value-type="float" office:value="807555" table:style-name="ce30">
            <text:p>807.555</text:p>
          </table:table-cell>
          <table:table-cell office:value-type="float" office:value="807555" table:style-name="ce30">
            <text:p>807.555</text:p>
          </table:table-cell>
          <table:table-cell office:value-type="float" office:value="293679.95" table:style-name="ce30">
            <text:p>293.680</text:p>
          </table:table-cell>
          <table:table-cell office:value-type="percentage" office:value="0.36366557076607786" table:style-name="ce31">
            <text:p>36,4%</text:p>
          </table:table-cell>
          <table:table-cell office:value-type="float" office:value="293679.95" table:style-name="ce30">
            <text:p>293.68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3 A2300 3110 000000 <text:s/>Ingresos en el Museo de Navarra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250" table:style-name="ce3">
            <text:p>250</text:p>
          </table:table-cell>
          <table:table-cell office:value-type="percentage" office:value="2.5000000000000001E-2" table:style-name="ce16">
            <text:p>2,5%</text:p>
          </table:table-cell>
          <table:table-cell office:value-type="float" office:value="250" table:style-name="ce3">
            <text:p>2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0003 A2300 3110 000002 <text:s/>Ingresos en el Museo del Carlismo</text:p>
          </table:table-cell>
          <table:table-cell office:value-type="float" office:value="4000" table:style-name="ce3">
            <text:p>4.000</text:p>
          </table:table-cell>
          <table:table-cell office:value-type="float" office:value="4000" table:style-name="ce3">
            <text:p>4.000</text:p>
          </table:table-cell>
          <table:table-cell office:value-type="float" office:value="1955.9" table:style-name="ce3">
            <text:p>1.956</text:p>
          </table:table-cell>
          <table:table-cell office:value-type="percentage" office:value="0.48897500000000005" table:style-name="ce16">
            <text:p>48,9%</text:p>
          </table:table-cell>
          <table:table-cell office:value-type="float" office:value="1955.9" table:style-name="ce3">
            <text:p>1.95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A20003-Museos</text:p>
          </table:table-cell>
          <table:table-cell office:value-type="float" office:value="14000" table:style-name="ce30">
            <text:p>14.000</text:p>
          </table:table-cell>
          <table:table-cell office:value-type="float" office:value="14000" table:style-name="ce30">
            <text:p>14.000</text:p>
          </table:table-cell>
          <table:table-cell office:value-type="float" office:value="2205.9" table:style-name="ce30">
            <text:p>2.206</text:p>
          </table:table-cell>
          <table:table-cell office:value-type="percentage" office:value="0.15756428571428571" table:style-name="ce31">
            <text:p>15,8%</text:p>
          </table:table-cell>
          <table:table-cell office:value-type="float" office:value="2205.9" table:style-name="ce30">
            <text:p>2.206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A20-Patrimonio y promoción cultural</text:p>
          </table:table-cell>
          <table:table-cell office:value-type="float" office:value="2082689" table:style-name="ce27">
            <text:p>2.082.689</text:p>
          </table:table-cell>
          <table:table-cell office:value-type="float" office:value="2082689" table:style-name="ce27">
            <text:p>2.082.689</text:p>
          </table:table-cell>
          <table:table-cell office:value-type="float" office:value="1534473.7299999997" table:style-name="ce27">
            <text:p>1.534.474</text:p>
          </table:table-cell>
          <table:table-cell office:value-type="percentage" office:value="0.73677526025249074" table:style-name="ce28">
            <text:p>73,7%</text:p>
          </table:table-cell>
          <table:table-cell office:value-type="float" office:value="1533887.0899999999" table:style-name="ce27">
            <text:p>1.533.88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1 A2400 3199 000000 <text:s/>Ingresos en el Servicio de Bibliotecas</text:p>
          </table:table-cell>
          <table:table-cell office:value-type="float" office:value="3000" table:style-name="ce3">
            <text:p>3.000</text:p>
          </table:table-cell>
          <table:table-cell office:value-type="float" office:value="3000" table:style-name="ce3">
            <text:p>3.000</text:p>
          </table:table-cell>
          <table:table-cell office:value-type="float" office:value="59" table:style-name="ce3">
            <text:p>59</text:p>
          </table:table-cell>
          <table:table-cell office:value-type="percentage" office:value="1.9666666666666666E-2" table:style-name="ce16">
            <text:p>2,0%</text:p>
          </table:table-cell>
          <table:table-cell office:value-type="float" office:value="59" table:style-name="ce3">
            <text:p>59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A21001-Bibliotecas</text:p>
          </table:table-cell>
          <table:table-cell office:value-type="float" office:value="3000" table:style-name="ce30">
            <text:p>3.000</text:p>
          </table:table-cell>
          <table:table-cell office:value-type="float" office:value="3000" table:style-name="ce30">
            <text:p>3.000</text:p>
          </table:table-cell>
          <table:table-cell office:value-type="float" office:value="59" table:style-name="ce30">
            <text:p>59</text:p>
          </table:table-cell>
          <table:table-cell office:value-type="percentage" office:value="1.9666666666666666E-2" table:style-name="ce31">
            <text:p>2,0%</text:p>
          </table:table-cell>
          <table:table-cell office:value-type="float" office:value="59" table:style-name="ce30">
            <text:p>5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2 A2200 3199 000000 <text:s/>Ingresos en el Servicio de Archivos</text:p>
          </table:table-cell>
          <table:table-cell office:value-type="float" office:value="20000" table:style-name="ce3">
            <text:p>20.000</text:p>
          </table:table-cell>
          <table:table-cell office:value-type="float" office:value="20000" table:style-name="ce3">
            <text:p>20.000</text:p>
          </table:table-cell>
          <table:table-cell office:value-type="float" office:value="7616.3" table:style-name="ce3">
            <text:p>7.616</text:p>
          </table:table-cell>
          <table:table-cell office:value-type="percentage" office:value="0.38081500000000001" table:style-name="ce16">
            <text:p>38,1%</text:p>
          </table:table-cell>
          <table:table-cell office:value-type="float" office:value="7616.3" table:style-name="ce3">
            <text:p>7.61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21002 A2200 7000 000000 <text:s/>MRR Descripción y digitalización fondos documentales</text:p>
          </table:table-cell>
          <table:table-cell office:value-type="float" office:value="12699" table:style-name="ce3">
            <text:p>12.699</text:p>
          </table:table-cell>
          <table:table-cell office:value-type="float" office:value="12699" table:style-name="ce3">
            <text:p>12.699</text:p>
          </table:table-cell>
          <table:table-cell office:value-type="float" office:value="12698.15" table:style-name="ce3">
            <text:p>12.698</text:p>
          </table:table-cell>
          <table:table-cell office:value-type="percentage" office:value="0.99993306559571615" table:style-name="ce16">
            <text:p>100,0%</text:p>
          </table:table-cell>
          <table:table-cell office:value-type="float" office:value="12698.15" table:style-name="ce3">
            <text:p>12.69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A21002-Archivos</text:p>
          </table:table-cell>
          <table:table-cell office:value-type="float" office:value="32699" table:style-name="ce30">
            <text:p>32.699</text:p>
          </table:table-cell>
          <table:table-cell office:value-type="float" office:value="32699" table:style-name="ce30">
            <text:p>32.699</text:p>
          </table:table-cell>
          <table:table-cell office:value-type="float" office:value="20314.45" table:style-name="ce30">
            <text:p>20.314</text:p>
          </table:table-cell>
          <table:table-cell office:value-type="percentage" office:value="0.62125600171259066" table:style-name="ce31">
            <text:p>62,1%</text:p>
          </table:table-cell>
          <table:table-cell office:value-type="float" office:value="20314.45" table:style-name="ce30">
            <text:p>20.314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A21-Bibliotecas y archivos</text:p>
          </table:table-cell>
          <table:table-cell office:value-type="float" office:value="35699" table:style-name="ce27">
            <text:p>35.699</text:p>
          </table:table-cell>
          <table:table-cell office:value-type="float" office:value="35699" table:style-name="ce27">
            <text:p>35.699</text:p>
          </table:table-cell>
          <table:table-cell office:value-type="float" office:value="20373.45" table:style-name="ce27">
            <text:p>20.373</text:p>
          </table:table-cell>
          <table:table-cell office:value-type="percentage" office:value="0.5707008599680663" table:style-name="ce28">
            <text:p>57,1%</text:p>
          </table:table-cell>
          <table:table-cell office:value-type="float" office:value="20373.45" table:style-name="ce27">
            <text:p>20.37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A2-Dirección General de Cultura</text:p>
          </table:table-cell>
          <table:table-cell office:value-type="float" office:value="2118388" table:style-name="ce24">
            <text:p>2.118.388</text:p>
          </table:table-cell>
          <table:table-cell office:value-type="float" office:value="2118388" table:style-name="ce24">
            <text:p>2.118.388</text:p>
          </table:table-cell>
          <table:table-cell office:value-type="float" office:value="1554847.1799999997" table:style-name="ce24">
            <text:p>1.554.847</text:p>
          </table:table-cell>
          <table:table-cell office:value-type="percentage" office:value="0.73397658030540192" table:style-name="ce25">
            <text:p>73,4%</text:p>
          </table:table-cell>
          <table:table-cell office:value-type="float" office:value="1554260.5399999998" table:style-name="ce24">
            <text:p>1.554.2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00 3010 000000 <text:s/>Tasas por servicios administrativos</text:p>
          </table:table-cell>
          <table:table-cell office:value-type="float" office:value="900" table:style-name="ce3">
            <text:p>900</text:p>
          </table:table-cell>
          <table:table-cell office:value-type="float" office:value="900" table:style-name="ce3">
            <text:p>900</text:p>
          </table:table-cell>
          <table:table-cell office:value-type="float" office:value="329.24" table:style-name="ce3">
            <text:p>329</text:p>
          </table:table-cell>
          <table:table-cell office:value-type="percentage" office:value="0.36582222222222222" table:style-name="ce16">
            <text:p>36,6%</text:p>
          </table:table-cell>
          <table:table-cell office:value-type="float" office:value="329.24" table:style-name="ce3">
            <text:p>32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00 3199 000000 <text:s/>Otros ingresos</text:p>
          </table:table-cell>
          <table:table-cell office:value-type="float" office:value="1100" table:style-name="ce3">
            <text:p>1.100</text:p>
          </table:table-cell>
          <table:table-cell office:value-type="float" office:value="1100" table:style-name="ce3">
            <text:p>1.100</text:p>
          </table:table-cell>
          <table:table-cell office:value-type="float" office:value="7040.61" table:style-name="ce3">
            <text:p>7.041</text:p>
          </table:table-cell>
          <table:table-cell office:value-type="percentage" office:value="6.4005545454545452" table:style-name="ce16">
            <text:p>640,1%</text:p>
          </table:table-cell>
          <table:table-cell office:value-type="float" office:value="7040.61" table:style-name="ce3">
            <text:p>7.04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00 4000 000000 <text:s/>Transferencias de organismos del Estado</text:p>
          </table:table-cell>
          <table:table-cell office:value-type="float" office:value="250000" table:style-name="ce3">
            <text:p>250.000</text:p>
          </table:table-cell>
          <table:table-cell office:value-type="float" office:value="250000" table:style-name="ce3">
            <text:p>250.000</text:p>
          </table:table-cell>
          <table:table-cell office:value-type="float" office:value="127523.03" table:style-name="ce3">
            <text:p>127.523</text:p>
          </table:table-cell>
          <table:table-cell office:value-type="percentage" office:value="0.51009212000000004" table:style-name="ce16">
            <text:p>51,0%</text:p>
          </table:table-cell>
          <table:table-cell office:value-type="float" office:value="108728.39" table:style-name="ce3">
            <text:p>108.72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0 A5000 5400 000000 <text:s/>Ingresos por arrendamientos</text:p>
          </table:table-cell>
          <table:table-cell office:value-type="float" office:value="96197" table:style-name="ce3">
            <text:p>96.197</text:p>
          </table:table-cell>
          <table:table-cell office:value-type="float" office:value="96197" table:style-name="ce3">
            <text:p>96.197</text:p>
          </table:table-cell>
          <table:table-cell office:value-type="float" office:value="96355.62" table:style-name="ce3">
            <text:p>96.356</text:p>
          </table:table-cell>
          <table:table-cell office:value-type="percentage" office:value="1.001648907970103" table:style-name="ce16">
            <text:p>100,2%</text:p>
          </table:table-cell>
          <table:table-cell office:value-type="float" office:value="96355.62" table:style-name="ce3">
            <text:p>96.35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A50000-Dirección y servicios generales del Instituto Navarro del Deporte</text:p>
          </table:table-cell>
          <table:table-cell office:value-type="float" office:value="348197" table:style-name="ce30">
            <text:p>348.197</text:p>
          </table:table-cell>
          <table:table-cell office:value-type="float" office:value="348197" table:style-name="ce30">
            <text:p>348.197</text:p>
          </table:table-cell>
          <table:table-cell office:value-type="float" office:value="231248.5" table:style-name="ce30">
            <text:p>231.249</text:p>
          </table:table-cell>
          <table:table-cell office:value-type="percentage" office:value="0.66413122456540408" table:style-name="ce31">
            <text:p>66,4%</text:p>
          </table:table-cell>
          <table:table-cell office:value-type="float" office:value="212453.86" table:style-name="ce30">
            <text:p>212.4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1 A5400 3118 000000 <text:s/>Ingresos de Residencia Fuerte del Príncipe</text:p>
          </table:table-cell>
          <table:table-cell office:value-type="float" office:value="44500" table:style-name="ce3">
            <text:p>44.500</text:p>
          </table:table-cell>
          <table:table-cell office:value-type="float" office:value="44500" table:style-name="ce3">
            <text:p>44.500</text:p>
          </table:table-cell>
          <table:table-cell office:value-type="float" office:value="41272.71" table:style-name="ce3">
            <text:p>41.273</text:p>
          </table:table-cell>
          <table:table-cell office:value-type="percentage" office:value="0.92747662921348317" table:style-name="ce16">
            <text:p>92,7%</text:p>
          </table:table-cell>
          <table:table-cell office:value-type="float" office:value="41272.71" table:style-name="ce3">
            <text:p>41.2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1 A5400 3118 000002 <text:s/>Alimentación residentes Residencia Fuerte del Príncip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9144.4599999999991" table:style-name="ce3">
            <text:p>9.144</text:p>
          </table:table-cell>
          <table:table-cell office:value-type="string" table:style-name="ce16">
            <text:p>&gt;1000%</text:p>
          </table:table-cell>
          <table:table-cell office:value-type="float" office:value="9144.4599999999991" table:style-name="ce3">
            <text:p>9.1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1 A5400 7000 000000 <text:s/>MRR Transferencias de Estado</text:p>
          </table:table-cell>
          <table:table-cell office:value-type="float" office:value="246669" table:style-name="ce3">
            <text:p>246.669</text:p>
          </table:table-cell>
          <table:table-cell office:value-type="float" office:value="246669" table:style-name="ce3">
            <text:p>246.669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A50001-Infraestructuras de deporte</text:p>
          </table:table-cell>
          <table:table-cell office:value-type="float" office:value="291179" table:style-name="ce30">
            <text:p>291.179</text:p>
          </table:table-cell>
          <table:table-cell office:value-type="float" office:value="291179" table:style-name="ce30">
            <text:p>291.179</text:p>
          </table:table-cell>
          <table:table-cell office:value-type="float" office:value="50417.17" table:style-name="ce30">
            <text:p>50.417</text:p>
          </table:table-cell>
          <table:table-cell office:value-type="percentage" office:value="0.1731483726505002" table:style-name="ce31">
            <text:p>17,3%</text:p>
          </table:table-cell>
          <table:table-cell office:value-type="float" office:value="50417.17" table:style-name="ce30">
            <text:p>50.4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3113 000000 <text:s/>Ingresos de instalaciones deportivas</text:p>
          </table:table-cell>
          <table:table-cell office:value-type="float" office:value="136500" table:style-name="ce3">
            <text:p>136.500</text:p>
          </table:table-cell>
          <table:table-cell office:value-type="float" office:value="136500" table:style-name="ce3">
            <text:p>136.500</text:p>
          </table:table-cell>
          <table:table-cell office:value-type="float" office:value="170530.44" table:style-name="ce3">
            <text:p>170.530</text:p>
          </table:table-cell>
          <table:table-cell office:value-type="percentage" office:value="1.2493072527472528" table:style-name="ce16">
            <text:p>124,9%</text:p>
          </table:table-cell>
          <table:table-cell office:value-type="float" office:value="167091.79999999999" table:style-name="ce3">
            <text:p>167.0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3113 000002 <text:s/>Cuotas y otros ingresos de los Juegos Deportivos de Navarra</text:p>
          </table:table-cell>
          <table:table-cell office:value-type="float" office:value="85000" table:style-name="ce3">
            <text:p>85.000</text:p>
          </table:table-cell>
          <table:table-cell office:value-type="float" office:value="85000" table:style-name="ce3">
            <text:p>8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3129 000000 <text:s/>Centro de Estudios, Investigación y Medicina Deportiva (CEIMD)</text:p>
          </table:table-cell>
          <table:table-cell office:value-type="float" office:value="7750" table:style-name="ce3">
            <text:p>7.750</text:p>
          </table:table-cell>
          <table:table-cell office:value-type="float" office:value="7750" table:style-name="ce3">
            <text:p>7.750</text:p>
          </table:table-cell>
          <table:table-cell office:value-type="float" office:value="1050" table:style-name="ce3">
            <text:p>1.050</text:p>
          </table:table-cell>
          <table:table-cell office:value-type="percentage" office:value="0.13548387096774195" table:style-name="ce16">
            <text:p>13,5%</text:p>
          </table:table-cell>
          <table:table-cell office:value-type="float" office:value="1050" table:style-name="ce3">
            <text:p>1.05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000 000000 <text:s/>Transferencias del Consejo Superior de Deport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000 000002 <text:s/>Transferencias de la Administración del Estado para programas de investigación deportiva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800 000000 <text:s/>Transferencias corrientes de instituciones sin fines de lucro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901 000000 <text:s/>Transferencias corrientes del FEDER CEIMD</text:p>
          </table:table-cell>
          <table:table-cell office:value-type="float" office:value="53165" table:style-name="ce3">
            <text:p>53.165</text:p>
          </table:table-cell>
          <table:table-cell office:value-type="float" office:value="53165" table:style-name="ce3">
            <text:p>53.16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901 000002 <text:s/>REACT Transferencias corrientes para Entidades Deportivas PO FEDER 14-20</text:p>
          </table:table-cell>
          <table:table-cell office:value-type="float" office:value="400000" table:style-name="ce3">
            <text:p>400.000</text:p>
          </table:table-cell>
          <table:table-cell office:value-type="float" office:value="400000" table:style-name="ce3">
            <text:p>4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50002 A5100 4901 000003 <text:s/>REACT Transferencias corrientes para Empresas del Sector Deportivo PO FEDER 14-20</text:p>
          </table:table-cell>
          <table:table-cell office:value-type="float" office:value="400000" table:style-name="ce3">
            <text:p>400.000</text:p>
          </table:table-cell>
          <table:table-cell office:value-type="float" office:value="400000" table:style-name="ce3">
            <text:p>40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A50002-Promoción de la práctica deportiva</text:p>
          </table:table-cell>
          <table:table-cell office:value-type="float" office:value="1082445" table:style-name="ce30">
            <text:p>1.082.445</text:p>
          </table:table-cell>
          <table:table-cell office:value-type="float" office:value="1082445" table:style-name="ce30">
            <text:p>1.082.445</text:p>
          </table:table-cell>
          <table:table-cell office:value-type="float" office:value="171580.44" table:style-name="ce30">
            <text:p>171.580</text:p>
          </table:table-cell>
          <table:table-cell office:value-type="percentage" office:value="0.15851192439338718" table:style-name="ce31">
            <text:p>15,9%</text:p>
          </table:table-cell>
          <table:table-cell office:value-type="float" office:value="168141.8" table:style-name="ce30">
            <text:p>168.14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A50-Promoción del deporte</text:p>
          </table:table-cell>
          <table:table-cell office:value-type="float" office:value="1721821" table:style-name="ce27">
            <text:p>1.721.821</text:p>
          </table:table-cell>
          <table:table-cell office:value-type="float" office:value="1721821" table:style-name="ce27">
            <text:p>1.721.821</text:p>
          </table:table-cell>
          <table:table-cell office:value-type="float" office:value="453246.11000000004" table:style-name="ce27">
            <text:p>453.246</text:p>
          </table:table-cell>
          <table:table-cell office:value-type="percentage" office:value="0.26323648625495916" table:style-name="ce28">
            <text:p>26,3%</text:p>
          </table:table-cell>
          <table:table-cell office:value-type="float" office:value="431012.82999999996" table:style-name="ce27">
            <text:p>431.013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A5-Instituto Navarro del Deporte</text:p>
          </table:table-cell>
          <table:table-cell office:value-type="float" office:value="1721821" table:style-name="ce24">
            <text:p>1.721.821</text:p>
          </table:table-cell>
          <table:table-cell office:value-type="float" office:value="1721821" table:style-name="ce24">
            <text:p>1.721.821</text:p>
          </table:table-cell>
          <table:table-cell office:value-type="float" office:value="453246.11000000004" table:style-name="ce24">
            <text:p>453.246</text:p>
          </table:table-cell>
          <table:table-cell office:value-type="percentage" office:value="0.26323648625495916" table:style-name="ce25">
            <text:p>26,3%</text:p>
          </table:table-cell>
          <table:table-cell office:value-type="float" office:value="431012.82999999996" table:style-name="ce24">
            <text:p>431.013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A-Departamento de Cultura y Deporte</text:p>
          </table:table-cell>
          <table:table-cell office:value-type="float" office:value="3840209" table:style-name="ce21">
            <text:p>3.840.209</text:p>
          </table:table-cell>
          <table:table-cell office:value-type="float" office:value="3840209" table:style-name="ce21">
            <text:p>3.840.209</text:p>
          </table:table-cell>
          <table:table-cell office:value-type="float" office:value="2008093.2899999996" table:style-name="ce21">
            <text:p>2.008.093</text:p>
          </table:table-cell>
          <table:table-cell office:value-type="percentage" office:value="0.52291250033526815" table:style-name="ce22">
            <text:p>52,3%</text:p>
          </table:table-cell>
          <table:table-cell office:value-type="float" office:value="1985273.3699999999" table:style-name="ce21">
            <text:p>1.985.27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20002 B2100 3810 000000 <text:s/>Reintegros del Presupuesto corrie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7" table:style-name="ce3">
            <text:p>267</text:p>
          </table:table-cell>
          <table:table-cell office:value-type="string" table:style-name="ce16">
            <text:p>-</text:p>
          </table:table-cell>
          <table:table-cell office:value-type="float" office:value="267" table:style-name="ce3">
            <text:p>267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B20002-Actuaciones en materia de convivencia, víctimas y derechos humanos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67" table:style-name="ce30">
            <text:p>267</text:p>
          </table:table-cell>
          <table:table-cell office:value-type="string" table:style-name="ce31">
            <text:p>-</text:p>
          </table:table-cell>
          <table:table-cell office:value-type="float" office:value="267" table:style-name="ce30">
            <text:p>267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B20-Paz, convivencia y derechos humanos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67" table:style-name="ce27">
            <text:p>267</text:p>
          </table:table-cell>
          <table:table-cell office:value-type="string" table:style-name="ce28">
            <text:p>-</text:p>
          </table:table-cell>
          <table:table-cell office:value-type="float" office:value="267" table:style-name="ce27">
            <text:p>267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B2-Paz, convivencia y derechos humanos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7" table:style-name="ce24">
            <text:p>267</text:p>
          </table:table-cell>
          <table:table-cell office:value-type="string" table:style-name="ce25">
            <text:p>-</text:p>
          </table:table-cell>
          <table:table-cell office:value-type="float" office:value="267" table:style-name="ce24">
            <text:p>26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30000 B3000 3800 000000 <text:s/>Ingresos por devolución de ayudas</text:p>
          </table:table-cell>
          <table:table-cell office:value-type="float" office:value="100" table:style-name="ce3">
            <text:p>100</text:p>
          </table:table-cell>
          <table:table-cell office:value-type="float" office:value="100" table:style-name="ce3">
            <text:p>100</text:p>
          </table:table-cell>
          <table:table-cell office:value-type="float" office:value="1950" table:style-name="ce3">
            <text:p>1.950</text:p>
          </table:table-cell>
          <table:table-cell office:value-type="string" table:style-name="ce16">
            <text:p>&gt;1000%</text:p>
          </table:table-cell>
          <table:table-cell office:value-type="float" office:value="405" table:style-name="ce3">
            <text:p>405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B30000-Actividades generales del programa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950" table:style-name="ce30">
            <text:p>1.950</text:p>
          </table:table-cell>
          <table:table-cell office:value-type="string" table:style-name="ce31">
            <text:p>&gt;1000%</text:p>
          </table:table-cell>
          <table:table-cell office:value-type="float" office:value="405" table:style-name="ce30">
            <text:p>405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B30-Euskarabidea / Instituto Navarro del Euskera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1950" table:style-name="ce27">
            <text:p>1.950</text:p>
          </table:table-cell>
          <table:table-cell office:value-type="string" table:style-name="ce28">
            <text:p>&gt;1000%</text:p>
          </table:table-cell>
          <table:table-cell office:value-type="float" office:value="405" table:style-name="ce27">
            <text:p>405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B3-Euskarabidea / Instituto Navarro del Euskera</text:p>
          </table:table-cell>
          <table:table-cell office:value-type="float" office:value="100" table:style-name="ce24">
            <text:p>100</text:p>
          </table:table-cell>
          <table:table-cell office:value-type="float" office:value="100" table:style-name="ce24">
            <text:p>100</text:p>
          </table:table-cell>
          <table:table-cell office:value-type="float" office:value="1950" table:style-name="ce24">
            <text:p>1.950</text:p>
          </table:table-cell>
          <table:table-cell office:value-type="string" table:style-name="ce25">
            <text:p>&gt;1000%</text:p>
          </table:table-cell>
          <table:table-cell office:value-type="float" office:value="405" table:style-name="ce24">
            <text:p>405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0 B5000 3990 000002 <text:s/>Comité de las Regiones. Asistencia a sesiones</text:p>
          </table:table-cell>
          <table:table-cell office:value-type="float" office:value="9600" table:style-name="ce3">
            <text:p>9.600</text:p>
          </table:table-cell>
          <table:table-cell office:value-type="float" office:value="9600" table:style-name="ce3">
            <text:p>9.600</text:p>
          </table:table-cell>
          <table:table-cell office:value-type="float" office:value="3010" table:style-name="ce3">
            <text:p>3.010</text:p>
          </table:table-cell>
          <table:table-cell office:value-type="percentage" office:value="0.31354166666666666" table:style-name="ce16">
            <text:p>31,4%</text:p>
          </table:table-cell>
          <table:table-cell office:value-type="float" office:value="3010" table:style-name="ce3">
            <text:p>3.01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B50000-Actividades generales del programa</text:p>
          </table:table-cell>
          <table:table-cell office:value-type="float" office:value="9600" table:style-name="ce30">
            <text:p>9.600</text:p>
          </table:table-cell>
          <table:table-cell office:value-type="float" office:value="9600" table:style-name="ce30">
            <text:p>9.600</text:p>
          </table:table-cell>
          <table:table-cell office:value-type="float" office:value="3010" table:style-name="ce30">
            <text:p>3.010</text:p>
          </table:table-cell>
          <table:table-cell office:value-type="percentage" office:value="0.31354166666666666" table:style-name="ce31">
            <text:p>31,4%</text:p>
          </table:table-cell>
          <table:table-cell office:value-type="float" office:value="3010" table:style-name="ce30">
            <text:p>3.0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2 B5100 4901 000000 <text:s/>Ingresos FEDER Asistencia Técnica Interreg V (POCTEFA) 2014-2020</text:p>
          </table:table-cell>
          <table:table-cell office:value-type="float" office:value="15442" table:style-name="ce3">
            <text:p>15.442</text:p>
          </table:table-cell>
          <table:table-cell office:value-type="float" office:value="15442" table:style-name="ce3">
            <text:p>15.442</text:p>
          </table:table-cell>
          <table:table-cell office:value-type="float" office:value="14878.16" table:style-name="ce3">
            <text:p>14.878</text:p>
          </table:table-cell>
          <table:table-cell office:value-type="percentage" office:value="0.96348659500064759" table:style-name="ce16">
            <text:p>96,3%</text:p>
          </table:table-cell>
          <table:table-cell office:value-type="float" office:value="14878.16" table:style-name="ce3">
            <text:p>14.878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B50002-Cooperación Interregional y Transfronteriza</text:p>
          </table:table-cell>
          <table:table-cell office:value-type="float" office:value="15442" table:style-name="ce30">
            <text:p>15.442</text:p>
          </table:table-cell>
          <table:table-cell office:value-type="float" office:value="15442" table:style-name="ce30">
            <text:p>15.442</text:p>
          </table:table-cell>
          <table:table-cell office:value-type="float" office:value="14878.16" table:style-name="ce30">
            <text:p>14.878</text:p>
          </table:table-cell>
          <table:table-cell office:value-type="percentage" office:value="0.96348659500064759" table:style-name="ce31">
            <text:p>96,3%</text:p>
          </table:table-cell>
          <table:table-cell office:value-type="float" office:value="14878.16" table:style-name="ce30">
            <text:p>14.8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3 B5200 4901 000003 <text:s/>Ingresos COSME SEM-2020 Proyecto Seconet</text:p>
          </table:table-cell>
          <table:table-cell office:value-type="float" office:value="6565" table:style-name="ce3">
            <text:p>6.565</text:p>
          </table:table-cell>
          <table:table-cell office:value-type="float" office:value="6565" table:style-name="ce3">
            <text:p>6.565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50003 B5200 4909 000000 <text:s/>Ingresos EU DIRECT NAVARRA</text:p>
          </table:table-cell>
          <table:table-cell office:value-type="float" office:value="34200" table:style-name="ce3">
            <text:p>34.200</text:p>
          </table:table-cell>
          <table:table-cell office:value-type="float" office:value="34200" table:style-name="ce3">
            <text:p>34.200</text:p>
          </table:table-cell>
          <table:table-cell office:value-type="float" office:value="31860" table:style-name="ce3">
            <text:p>31.860</text:p>
          </table:table-cell>
          <table:table-cell office:value-type="percentage" office:value="0.93157894736842106" table:style-name="ce16">
            <text:p>93,2%</text:p>
          </table:table-cell>
          <table:table-cell office:value-type="float" office:value="31860" table:style-name="ce3">
            <text:p>31.86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B50003-Acción Europea</text:p>
          </table:table-cell>
          <table:table-cell office:value-type="float" office:value="40765" table:style-name="ce30">
            <text:p>40.765</text:p>
          </table:table-cell>
          <table:table-cell office:value-type="float" office:value="40765" table:style-name="ce30">
            <text:p>40.765</text:p>
          </table:table-cell>
          <table:table-cell office:value-type="float" office:value="31860" table:style-name="ce30">
            <text:p>31.860</text:p>
          </table:table-cell>
          <table:table-cell office:value-type="percentage" office:value="0.78155280264933158" table:style-name="ce31">
            <text:p>78,2%</text:p>
          </table:table-cell>
          <table:table-cell office:value-type="float" office:value="31860" table:style-name="ce30">
            <text:p>31.86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B50-Acción Exterior</text:p>
          </table:table-cell>
          <table:table-cell office:value-type="float" office:value="65807" table:style-name="ce27">
            <text:p>65.807</text:p>
          </table:table-cell>
          <table:table-cell office:value-type="float" office:value="65807" table:style-name="ce27">
            <text:p>65.807</text:p>
          </table:table-cell>
          <table:table-cell office:value-type="float" office:value="49748.160000000003" table:style-name="ce27">
            <text:p>49.748</text:p>
          </table:table-cell>
          <table:table-cell office:value-type="percentage" office:value="0.75597064142112547" table:style-name="ce28">
            <text:p>75,6%</text:p>
          </table:table-cell>
          <table:table-cell office:value-type="float" office:value="49748.160000000003" table:style-name="ce27">
            <text:p>49.748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B5-Acción Exterior</text:p>
          </table:table-cell>
          <table:table-cell office:value-type="float" office:value="65807" table:style-name="ce24">
            <text:p>65.807</text:p>
          </table:table-cell>
          <table:table-cell office:value-type="float" office:value="65807" table:style-name="ce24">
            <text:p>65.807</text:p>
          </table:table-cell>
          <table:table-cell office:value-type="float" office:value="49748.160000000003" table:style-name="ce24">
            <text:p>49.748</text:p>
          </table:table-cell>
          <table:table-cell office:value-type="percentage" office:value="0.75597064142112547" table:style-name="ce25">
            <text:p>75,6%</text:p>
          </table:table-cell>
          <table:table-cell office:value-type="float" office:value="49748.160000000003" table:style-name="ce24">
            <text:p>49.748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B-Departamento de Relaciones Ciudadanas</text:p>
          </table:table-cell>
          <table:table-cell office:value-type="float" office:value="65907" table:style-name="ce21">
            <text:p>65.907</text:p>
          </table:table-cell>
          <table:table-cell office:value-type="float" office:value="65907" table:style-name="ce21">
            <text:p>65.907</text:p>
          </table:table-cell>
          <table:table-cell office:value-type="float" office:value="51965.16" table:style-name="ce21">
            <text:p>51.965</text:p>
          </table:table-cell>
          <table:table-cell office:value-type="percentage" office:value="0.78846192361964595" table:style-name="ce22">
            <text:p>78,8%</text:p>
          </table:table-cell>
          <table:table-cell office:value-type="float" office:value="50420.160000000003" table:style-name="ce21">
            <text:p>50.4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10000 F1000 3800 000000 <text:s/>Reintegro de ejercicios cerrad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3767.31" table:style-name="ce3">
            <text:p>83.767</text:p>
          </table:table-cell>
          <table:table-cell office:value-type="string" table:style-name="ce16">
            <text:p>&gt;1000%</text:p>
          </table:table-cell>
          <table:table-cell office:value-type="float" office:value="42622.76" table:style-name="ce3">
            <text:p>42.6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10000 F1000 4800 000000 <text:s/>Donaciones emergencia Ucrani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" table:style-name="ce3">
            <text:p>38</text:p>
          </table:table-cell>
          <table:table-cell office:value-type="string" table:style-name="ce16">
            <text:p>-</text:p>
          </table:table-cell>
          <table:table-cell office:value-type="float" office:value="38" table:style-name="ce3">
            <text:p>3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10000 F1000 4909 000000 <text:s/>AMIF 2020 EU BELONG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216" table:style-name="ce3">
            <text:p>18.216</text:p>
          </table:table-cell>
          <table:table-cell office:value-type="string" table:style-name="ce16">
            <text:p>-</text:p>
          </table:table-cell>
          <table:table-cell office:value-type="float" office:value="18216" table:style-name="ce3">
            <text:p>18.216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F10000-Actividades generales del programa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102021.31" table:style-name="ce30">
            <text:p>102.021</text:p>
          </table:table-cell>
          <table:table-cell office:value-type="string" table:style-name="ce31">
            <text:p>&gt;1000%</text:p>
          </table:table-cell>
          <table:table-cell office:value-type="float" office:value="60876.76" table:style-name="ce30">
            <text:p>60.8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10001 F1100 4900 000000 <text:s/>REACT Proyecto Kideak PO FSE 14-20</text:p>
          </table:table-cell>
          <table:table-cell office:value-type="float" office:value="663648" table:style-name="ce3">
            <text:p>663.648</text:p>
          </table:table-cell>
          <table:table-cell office:value-type="float" office:value="663648" table:style-name="ce3">
            <text:p>663.64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F10001-Acogida y acompañamiento a personas migrantes</text:p>
          </table:table-cell>
          <table:table-cell office:value-type="float" office:value="663648" table:style-name="ce30">
            <text:p>663.648</text:p>
          </table:table-cell>
          <table:table-cell office:value-type="float" office:value="663648" table:style-name="ce30">
            <text:p>663.648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10002 F1200 4700 000000 <text:s/>Colaboración CAIXA Premios Navarra de Colores-Nafarroa Koloreta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F10002-Mejora de la convivencia intercultural</text:p>
          </table:table-cell>
          <table:table-cell office:value-type="float" office:value="10" table:style-name="ce30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F10-Políticas migratorias</text:p>
          </table:table-cell>
          <table:table-cell office:value-type="float" office:value="663668" table:style-name="ce27">
            <text:p>663.668</text:p>
          </table:table-cell>
          <table:table-cell office:value-type="float" office:value="663668" table:style-name="ce27">
            <text:p>663.668</text:p>
          </table:table-cell>
          <table:table-cell office:value-type="float" office:value="102021.31" table:style-name="ce27">
            <text:p>102.021</text:p>
          </table:table-cell>
          <table:table-cell office:value-type="percentage" office:value="0.15372341291127492" table:style-name="ce28">
            <text:p>15,4%</text:p>
          </table:table-cell>
          <table:table-cell office:value-type="float" office:value="60876.76" table:style-name="ce27">
            <text:p>60.877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F1-Políticas migratorias</text:p>
          </table:table-cell>
          <table:table-cell office:value-type="float" office:value="663668" table:style-name="ce24">
            <text:p>663.668</text:p>
          </table:table-cell>
          <table:table-cell office:value-type="float" office:value="663668" table:style-name="ce24">
            <text:p>663.668</text:p>
          </table:table-cell>
          <table:table-cell office:value-type="float" office:value="102021.31" table:style-name="ce24">
            <text:p>102.021</text:p>
          </table:table-cell>
          <table:table-cell office:value-type="percentage" office:value="0.15372341291127492" table:style-name="ce25">
            <text:p>15,4%</text:p>
          </table:table-cell>
          <table:table-cell office:value-type="float" office:value="60876.76" table:style-name="ce24">
            <text:p>60.87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000 3199 000000 <text:s/>Informes periciales del INML</text:p>
          </table:table-cell>
          <table:table-cell office:value-type="float" office:value="40000" table:style-name="ce3">
            <text:p>40.000</text:p>
          </table:table-cell>
          <table:table-cell office:value-type="float" office:value="40000" table:style-name="ce3">
            <text:p>40.000</text:p>
          </table:table-cell>
          <table:table-cell office:value-type="float" office:value="16419.7" table:style-name="ce3">
            <text:p>16.420</text:p>
          </table:table-cell>
          <table:table-cell office:value-type="percentage" office:value="0.41049250000000004" table:style-name="ce16">
            <text:p>41,0%</text:p>
          </table:table-cell>
          <table:table-cell office:value-type="float" office:value="16419.7" table:style-name="ce3">
            <text:p>16.4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000 3990 000002 <text:s/>Otros Ingresos</text:p>
          </table:table-cell>
          <table:table-cell office:value-type="float" office:value="8000" table:style-name="ce3">
            <text:p>8.000</text:p>
          </table:table-cell>
          <table:table-cell office:value-type="float" office:value="8000" table:style-name="ce3">
            <text:p>8.000</text:p>
          </table:table-cell>
          <table:table-cell office:value-type="float" office:value="4296.5200000000004" table:style-name="ce3">
            <text:p>4.297</text:p>
          </table:table-cell>
          <table:table-cell office:value-type="percentage" office:value="0.53706500000000001" table:style-name="ce16">
            <text:p>53,7%</text:p>
          </table:table-cell>
          <table:table-cell office:value-type="float" office:value="4296.5200000000004" table:style-name="ce3">
            <text:p>4.29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000 4000 000000 <text:s/>Transferencia Mº Justicia Ingresos de depósitos por recursos inadmitidos o desestimados</text:p>
          </table:table-cell>
          <table:table-cell office:value-type="float" office:value="0" table:style-name="ce3">
            <text:p>0</text:p>
          </table:table-cell>
          <table:table-cell office:value-type="float" office:value="44260.57" table:style-name="ce3">
            <text:p>44.261</text:p>
          </table:table-cell>
          <table:table-cell office:value-type="float" office:value="44260.57" table:style-name="ce3">
            <text:p>44.261</text:p>
          </table:table-cell>
          <table:table-cell office:value-type="percentage" office:value="1" table:style-name="ce16">
            <text:p>100,0%</text:p>
          </table:table-cell>
          <table:table-cell office:value-type="float" office:value="44260.57" table:style-name="ce3">
            <text:p>44.26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20001 F2100 3990 000000 <text:s/>Ingresos derivados de actuaciones judiciales</text:p>
          </table:table-cell>
          <table:table-cell office:value-type="float" office:value="1000" table:style-name="ce3">
            <text:p>1.000</text:p>
          </table:table-cell>
          <table:table-cell office:value-type="float" office:value="1000" table:style-name="ce3">
            <text:p>1.000</text:p>
          </table:table-cell>
          <table:table-cell office:value-type="float" office:value="8944" table:style-name="ce3">
            <text:p>8.944</text:p>
          </table:table-cell>
          <table:table-cell office:value-type="percentage" office:value="8.9440000000000008" table:style-name="ce16">
            <text:p>894,4%</text:p>
          </table:table-cell>
          <table:table-cell office:value-type="float" office:value="8944" table:style-name="ce3">
            <text:p>8.944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F20001-Funcionamiento de la administración de justicia en Navarra</text:p>
          </table:table-cell>
          <table:table-cell office:value-type="float" office:value="49000" table:style-name="ce30">
            <text:p>49.000</text:p>
          </table:table-cell>
          <table:table-cell office:value-type="float" office:value="93260.57" table:style-name="ce30">
            <text:p>93.261</text:p>
          </table:table-cell>
          <table:table-cell office:value-type="float" office:value="73920.790000000008" table:style-name="ce30">
            <text:p>73.921</text:p>
          </table:table-cell>
          <table:table-cell office:value-type="percentage" office:value="0.79262640148993302" table:style-name="ce31">
            <text:p>79,3%</text:p>
          </table:table-cell>
          <table:table-cell office:value-type="float" office:value="73920.790000000008" table:style-name="ce30">
            <text:p>73.921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F20-Administración de justicia</text:p>
          </table:table-cell>
          <table:table-cell office:value-type="float" office:value="49000" table:style-name="ce27">
            <text:p>49.000</text:p>
          </table:table-cell>
          <table:table-cell office:value-type="float" office:value="93260.57" table:style-name="ce27">
            <text:p>93.261</text:p>
          </table:table-cell>
          <table:table-cell office:value-type="float" office:value="73920.790000000008" table:style-name="ce27">
            <text:p>73.921</text:p>
          </table:table-cell>
          <table:table-cell office:value-type="percentage" office:value="0.79262640148993302" table:style-name="ce28">
            <text:p>79,3%</text:p>
          </table:table-cell>
          <table:table-cell office:value-type="float" office:value="73920.790000000008" table:style-name="ce27">
            <text:p>73.921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F2-Justicia</text:p>
          </table:table-cell>
          <table:table-cell office:value-type="float" office:value="49000" table:style-name="ce24">
            <text:p>49.000</text:p>
          </table:table-cell>
          <table:table-cell office:value-type="float" office:value="93260.57" table:style-name="ce24">
            <text:p>93.261</text:p>
          </table:table-cell>
          <table:table-cell office:value-type="float" office:value="73920.790000000008" table:style-name="ce24">
            <text:p>73.921</text:p>
          </table:table-cell>
          <table:table-cell office:value-type="percentage" office:value="0.79262640148993302" table:style-name="ce25">
            <text:p>79,3%</text:p>
          </table:table-cell>
          <table:table-cell office:value-type="float" office:value="73920.790000000008" table:style-name="ce24">
            <text:p>73.92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F-Departamento de Políticas Migratorias y Justicia</text:p>
          </table:table-cell>
          <table:table-cell office:value-type="float" office:value="712668" table:style-name="ce21">
            <text:p>712.668</text:p>
          </table:table-cell>
          <table:table-cell office:value-type="float" office:value="756928.57" table:style-name="ce21">
            <text:p>756.929</text:p>
          </table:table-cell>
          <table:table-cell office:value-type="float" office:value="175942.1" table:style-name="ce21">
            <text:p>175.942</text:p>
          </table:table-cell>
          <table:table-cell office:value-type="percentage" office:value="0.23244214444171399" table:style-name="ce22">
            <text:p>23,2%</text:p>
          </table:table-cell>
          <table:table-cell office:value-type="float" office:value="134797.55000000002" table:style-name="ce21">
            <text:p>134.7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10001 G1100 3800 000000 <text:s/>Ingresos por devolución de ayudas</text:p>
          </table:table-cell>
          <table:table-cell office:value-type="float" office:value="10000" table:style-name="ce3">
            <text:p>10.000</text:p>
          </table:table-cell>
          <table:table-cell office:value-type="float" office:value="10000" table:style-name="ce3">
            <text:p>10.000</text:p>
          </table:table-cell>
          <table:table-cell office:value-type="float" office:value="1998.6" table:style-name="ce3">
            <text:p>1.999</text:p>
          </table:table-cell>
          <table:table-cell office:value-type="percentage" office:value="0.19985999999999998" table:style-name="ce16">
            <text:p>20,0%</text:p>
          </table:table-cell>
          <table:table-cell office:value-type="float" office:value="1998.6" table:style-name="ce3">
            <text:p>1.9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10001 G1100 4909 000000 <text:s/>Ingresos de otros proyectos europe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10001 G1100 7000 000000 <text:s/>MRR Ingreso PIREP Campus Sostenible UPNA</text:p>
          </table:table-cell>
          <table:table-cell office:value-type="float" office:value="0" table:style-name="ce3">
            <text:p>0</text:p>
          </table:table-cell>
          <table:table-cell office:value-type="float" office:value="3098000" table:style-name="ce3">
            <text:p>3.098.000</text:p>
          </table:table-cell>
          <table:table-cell office:value-type="float" office:value="3098000" table:style-name="ce3">
            <text:p>3.098.000</text:p>
          </table:table-cell>
          <table:table-cell office:value-type="percentage" office:value="1" table:style-name="ce16">
            <text:p>10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G10001-Universidad</text:p>
          </table:table-cell>
          <table:table-cell office:value-type="float" office:value="10010" table:style-name="ce30">
            <text:p>10.010</text:p>
          </table:table-cell>
          <table:table-cell office:value-type="float" office:value="3108010" table:style-name="ce30">
            <text:p>3.108.010</text:p>
          </table:table-cell>
          <table:table-cell office:value-type="float" office:value="3099998.6" table:style-name="ce30">
            <text:p>3.099.999</text:p>
          </table:table-cell>
          <table:table-cell office:value-type="percentage" office:value="0.99742233776596601" table:style-name="ce31">
            <text:p>99,7%</text:p>
          </table:table-cell>
          <table:table-cell office:value-type="float" office:value="1998.6" table:style-name="ce30">
            <text:p>1.999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G10-Universidad</text:p>
          </table:table-cell>
          <table:table-cell office:value-type="float" office:value="10010" table:style-name="ce27">
            <text:p>10.010</text:p>
          </table:table-cell>
          <table:table-cell office:value-type="float" office:value="3108010" table:style-name="ce27">
            <text:p>3.108.010</text:p>
          </table:table-cell>
          <table:table-cell office:value-type="float" office:value="3099998.6" table:style-name="ce27">
            <text:p>3.099.999</text:p>
          </table:table-cell>
          <table:table-cell office:value-type="percentage" office:value="0.99742233776596601" table:style-name="ce28">
            <text:p>99,7%</text:p>
          </table:table-cell>
          <table:table-cell office:value-type="float" office:value="1998.6" table:style-name="ce27">
            <text:p>1.999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G1-Universidad</text:p>
          </table:table-cell>
          <table:table-cell office:value-type="float" office:value="10010" table:style-name="ce24">
            <text:p>10.010</text:p>
          </table:table-cell>
          <table:table-cell office:value-type="float" office:value="3108010" table:style-name="ce24">
            <text:p>3.108.010</text:p>
          </table:table-cell>
          <table:table-cell office:value-type="float" office:value="3099998.6" table:style-name="ce24">
            <text:p>3.099.999</text:p>
          </table:table-cell>
          <table:table-cell office:value-type="percentage" office:value="0.99742233776596601" table:style-name="ce25">
            <text:p>99,7%</text:p>
          </table:table-cell>
          <table:table-cell office:value-type="float" office:value="1998.6" table:style-name="ce24">
            <text:p>1.99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3800 000000 <text:s/>Reintegros de subvenciones</text:p>
          </table:table-cell>
          <table:table-cell office:value-type="float" office:value="100000" table:style-name="ce3">
            <text:p>100.000</text:p>
          </table:table-cell>
          <table:table-cell office:value-type="float" office:value="100000" table:style-name="ce3">
            <text:p>100.000</text:p>
          </table:table-cell>
          <table:table-cell office:value-type="float" office:value="54461.11" table:style-name="ce3">
            <text:p>54.461</text:p>
          </table:table-cell>
          <table:table-cell office:value-type="percentage" office:value="0.54461110000000001" table:style-name="ce16">
            <text:p>54,5%</text:p>
          </table:table-cell>
          <table:table-cell office:value-type="float" office:value="562.02" table:style-name="ce3">
            <text:p>5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4000 000000 <text:s/>MRR Investigo Transferencias corrientes de la Administración del Estado</text:p>
          </table:table-cell>
          <table:table-cell office:value-type="float" office:value="842337" table:style-name="ce3">
            <text:p>842.337</text:p>
          </table:table-cell>
          <table:table-cell office:value-type="float" office:value="842337" table:style-name="ce3">
            <text:p>842.337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4909 000000 <text:s/>Ingresos de otros proyectos europeos</text:p>
          </table:table-cell>
          <table:table-cell office:value-type="float" office:value="5000" table:style-name="ce3">
            <text:p>5.000</text:p>
          </table:table-cell>
          <table:table-cell office:value-type="float" office:value="5000" table:style-name="ce3">
            <text:p>5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7901 000000 <text:s/>REACT Energías renovables: inversión para laboratorio y desarrollo de biocombustibles avanzados PO FEDER 14-20</text:p>
          </table:table-cell>
          <table:table-cell office:value-type="float" office:value="2398500" table:style-name="ce3">
            <text:p>2.398.500</text:p>
          </table:table-cell>
          <table:table-cell office:value-type="float" office:value="2398500" table:style-name="ce3">
            <text:p>2.398.5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7901 000002 <text:s/>REACT Automoción y mecatrónica: inversión para NAVEAC Drive-LAB PO FEDER 14-20</text:p>
          </table:table-cell>
          <table:table-cell office:value-type="float" office:value="1777500" table:style-name="ce3">
            <text:p>1.777.500</text:p>
          </table:table-cell>
          <table:table-cell office:value-type="float" office:value="1777500" table:style-name="ce3">
            <text:p>1.777.5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7909 000000 <text:s/>Ingresos de otros proyectos europeos por transferencias de capital</text:p>
          </table:table-cell>
          <table:table-cell office:value-type="float" office:value="2048" table:style-name="ce3">
            <text:p>2.048</text:p>
          </table:table-cell>
          <table:table-cell office:value-type="float" office:value="2048" table:style-name="ce3">
            <text:p>2.048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20001 G2100 8319 000000 <text:s/>Convenio MICINN para el fomento de los parques</text:p>
          </table:table-cell>
          <table:table-cell office:value-type="float" office:value="33340" table:style-name="ce3">
            <text:p>33.340</text:p>
          </table:table-cell>
          <table:table-cell office:value-type="float" office:value="33340" table:style-name="ce3">
            <text:p>33.34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G20001-I+D+i</text:p>
          </table:table-cell>
          <table:table-cell office:value-type="float" office:value="5158725" table:style-name="ce30">
            <text:p>5.158.725</text:p>
          </table:table-cell>
          <table:table-cell office:value-type="float" office:value="5158725" table:style-name="ce30">
            <text:p>5.158.725</text:p>
          </table:table-cell>
          <table:table-cell office:value-type="float" office:value="54461.11" table:style-name="ce30">
            <text:p>54.461</text:p>
          </table:table-cell>
          <table:table-cell office:value-type="percentage" office:value="1.0557087264779573E-2" table:style-name="ce31">
            <text:p>1,1%</text:p>
          </table:table-cell>
          <table:table-cell office:value-type="float" office:value="562.02" table:style-name="ce30">
            <text:p>562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G20-Innovación</text:p>
          </table:table-cell>
          <table:table-cell office:value-type="float" office:value="5158725" table:style-name="ce27">
            <text:p>5.158.725</text:p>
          </table:table-cell>
          <table:table-cell office:value-type="float" office:value="5158725" table:style-name="ce27">
            <text:p>5.158.725</text:p>
          </table:table-cell>
          <table:table-cell office:value-type="float" office:value="54461.11" table:style-name="ce27">
            <text:p>54.461</text:p>
          </table:table-cell>
          <table:table-cell office:value-type="percentage" office:value="1.0557087264779573E-2" table:style-name="ce28">
            <text:p>1,1%</text:p>
          </table:table-cell>
          <table:table-cell office:value-type="float" office:value="562.02" table:style-name="ce27">
            <text:p>562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G2-Innovación</text:p>
          </table:table-cell>
          <table:table-cell office:value-type="float" office:value="5158725" table:style-name="ce24">
            <text:p>5.158.725</text:p>
          </table:table-cell>
          <table:table-cell office:value-type="float" office:value="5158725" table:style-name="ce24">
            <text:p>5.158.725</text:p>
          </table:table-cell>
          <table:table-cell office:value-type="float" office:value="54461.11" table:style-name="ce24">
            <text:p>54.461</text:p>
          </table:table-cell>
          <table:table-cell office:value-type="percentage" office:value="1.0557087264779573E-2" table:style-name="ce25">
            <text:p>1,1%</text:p>
          </table:table-cell>
          <table:table-cell office:value-type="float" office:value="562.02" table:style-name="ce24">
            <text:p>5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0 G3000 3800 000000 <text:s/>Reintegr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0 G3000 3910 000000 <text:s/>Ingresos por penalizacione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G30000-Actividades generales de telecomunicaciones y digitalización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5 G3500 4909 000000 <text:s/>Ingresos Programa POCTEFA proyecto PyrenEOS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30005 G3500 7901 000000 <text:s/>REACT Plan de banda ancha de Navarra corporativa PO FEDER 14-20</text:p>
          </table:table-cell>
          <table:table-cell office:value-type="float" office:value="1450000" table:style-name="ce3">
            <text:p>1.450.000</text:p>
          </table:table-cell>
          <table:table-cell office:value-type="float" office:value="1450000" table:style-name="ce3">
            <text:p>1.450.00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16">
            <text:p>0,0%</text:p>
          </table:table-cell>
          <table:table-cell office:value-type="float" office:value="0" table:style-name="ce3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Total G30005-Infraestructuras tecnológicas y centro de soporte</text:p>
          </table:table-cell>
          <table:table-cell office:value-type="float" office:value="1450010" table:style-name="ce30">
            <text:p>1.450.010</text:p>
          </table:table-cell>
          <table:table-cell office:value-type="float" office:value="1450010" table:style-name="ce30">
            <text:p>1.450.010</text:p>
          </table:table-cell>
          <table:table-cell office:value-type="float" office:value="0" table:style-name="ce30">
            <text:p>0</text:p>
          </table:table-cell>
          <table:table-cell office:value-type="percentage" office:value="0" table:style-name="ce31">
            <text:p>0,0%</text:p>
          </table:table-cell>
          <table:table-cell office:value-type="float" office:value="0" table:style-name="ce30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6">
            <text:p>Total G30-Telecomunicaciones y digitalización</text:p>
          </table:table-cell>
          <table:table-cell office:value-type="float" office:value="1450030" table:style-name="ce27">
            <text:p>1.450.030</text:p>
          </table:table-cell>
          <table:table-cell office:value-type="float" office:value="1450030" table:style-name="ce27">
            <text:p>1.450.030</text:p>
          </table:table-cell>
          <table:table-cell office:value-type="float" office:value="0" table:style-name="ce27">
            <text:p>0</text:p>
          </table:table-cell>
          <table:table-cell office:value-type="percentage" office:value="0" table:style-name="ce28">
            <text:p>0,0%</text:p>
          </table:table-cell>
          <table:table-cell office:value-type="float" office:value="0" table:style-name="ce27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Total G3-Telecomunicaciones y digitalización</text:p>
          </table:table-cell>
          <table:table-cell office:value-type="float" office:value="1450030" table:style-name="ce24">
            <text:p>1.450.030</text:p>
          </table:table-cell>
          <table:table-cell office:value-type="float" office:value="1450030" table:style-name="ce24">
            <text:p>1.450.03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%</text:p>
          </table:table-cell>
          <table:table-cell office:value-type="float" office:value="0" table:style-name="ce24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G-Departamento de Universidad, Innovación y Transformación Digital</text:p>
          </table:table-cell>
          <table:table-cell office:value-type="float" office:value="6618765" table:style-name="ce21">
            <text:p>6.618.765</text:p>
          </table:table-cell>
          <table:table-cell office:value-type="float" office:value="9716765" table:style-name="ce21">
            <text:p>9.716.765</text:p>
          </table:table-cell>
          <table:table-cell office:value-type="float" office:value="3154459.71" table:style-name="ce21">
            <text:p>3.154.460</text:p>
          </table:table-cell>
          <table:table-cell office:value-type="percentage" office:value="0.32464093862514942" table:style-name="ce22">
            <text:p>32,5%</text:p>
          </table:table-cell>
          <table:table-cell office:value-type="float" office:value="2560.62" table:style-name="ce21">
            <text:p>2.561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general</text:p>
          </table:table-cell>
          <table:table-cell office:value-type="float" office:value="5273126597" table:style-name="ce21">
            <text:p>5.273.126.597</text:p>
          </table:table-cell>
          <table:table-cell office:value-type="float" office:value="5464270478.0900011" table:style-name="ce21">
            <text:p>5.464.270.478</text:p>
          </table:table-cell>
          <table:table-cell office:value-type="float" office:value="2289790906.0699983" table:style-name="ce21">
            <text:p>2.289.790.906</text:p>
          </table:table-cell>
          <table:table-cell office:value-type="percentage" office:value="0.41904787020542572" table:style-name="ce22">
            <text:p>41,9%</text:p>
          </table:table-cell>
          <table:table-cell office:value-type="float" office:value="2005647344.7347915" table:style-name="ce21">
            <text:p>2.005.647.345</text:p>
          </table:table-cell>
          <table:table-cell table:number-columns-repeated="16378"/>
        </table:table-row>
        <table:table-row table:number-rows-repeated="1047706" table:style-name="ro1">
          <table:table-cell table:number-columns-repeated="16384"/>
        </table:table-row>
      </table:table>
      <table:table table:name="'file:///K:/1-OPERACIONES/2019/9-SEP/6-Difusión%20mensual/PLANTILLA%20GASTOS.xls'#TABLAS" table:style-name="ta2">
        <table:table-source xlink:href="file:///K:/1-OPERACIONES/2019/9-SEP/6-Difusión%20mensual/PLANTILLA%20GASTOS.xls" table:table-name="TAB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PLANTILLA%20GASTOS.xls'#PARTIDAS" table:style-name="ta2">
        <table:table-source xlink:href="file:///K:/1-OPERACIONES/2019/9-SEP/6-Difusión%20mensual/PLANTILLA%20GASTOS.xls" table:table-name="PART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PLANTILLA%20GASTOS.xls'#PROGRA" table:style-name="ta2">
        <table:table-source xlink:href="file:///K:/1-OPERACIONES/2019/9-SEP/6-Difusión%20mensual/PLANTILLA%20GASTOS.xls" table:table-name="PROG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PLANTILLA%20GASTOS.xls'#ORGAN" table:style-name="ta2">
        <table:table-source xlink:href="file:///K:/1-OPERACIONES/2019/9-SEP/6-Difusión%20mensual/PLANTILLA%20GASTOS.xls" table:table-name="ORG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PLANTILLA%20GASTOS.xls'#ECON" table:style-name="ta2">
        <table:table-source xlink:href="file:///K:/1-OPERACIONES/2019/9-SEP/6-Difusión%20mensual/PLANTILLA%20GASTOS.xls" table:table-name="EC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PLANTILLA%20GASTOS.xls'#FUNCIO" table:style-name="ta2">
        <table:table-source xlink:href="file:///K:/1-OPERACIONES/2019/9-SEP/6-Difusión%20mensual/PLANTILLA%20GASTOS.xls" table:table-name="FUNCIO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odigo"/>
          <table:table-cell office:value-type="string" office:string-value="Descripcion"/>
          <table:table-cell table:number-columns-repeated="16382"/>
        </table:table-row>
        <table:table-row>
          <table:table-cell office:value-type="string" office:string-value="1"/>
          <table:table-cell office:value-type="string" office:string-value="Servicios públicos básicos"/>
          <table:table-cell table:number-columns-repeated="16382"/>
        </table:table-row>
        <table:table-row>
          <table:table-cell office:value-type="string" office:string-value="11"/>
          <table:table-cell office:value-type="string" office:string-value="Justicia"/>
          <table:table-cell table:number-columns-repeated="16382"/>
        </table:table-row>
        <table:table-row>
          <table:table-cell office:value-type="string" office:string-value="111"/>
          <table:table-cell office:value-type="string" office:string-value="Administración general de justicia"/>
          <table:table-cell table:number-columns-repeated="16382"/>
        </table:table-row>
        <table:table-row>
          <table:table-cell office:value-type="string" office:string-value="111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0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3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4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205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1115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0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2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3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4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1505"/>
          <table:table-cell office:value-type="string" office:string-value="Formación del personal de justicia"/>
          <table:table-cell table:number-columns-repeated="16382"/>
        </table:table-row>
        <table:table-row>
          <table:table-cell office:value-type="string" office:string-value="112"/>
          <table:table-cell office:value-type="string" office:string-value="Administración de justicia"/>
          <table:table-cell table:number-columns-repeated="16382"/>
        </table:table-row>
        <table:table-row>
          <table:table-cell office:value-type="string" office:string-value="1121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0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2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3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4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2105"/>
          <table:table-cell office:value-type="string" office:string-value="Órganos judiciales"/>
          <table:table-cell table:number-columns-repeated="16382"/>
        </table:table-row>
        <table:table-row>
          <table:table-cell office:value-type="string" office:string-value="114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0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2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3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4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14105"/>
          <table:table-cell office:value-type="string" office:string-value="Protección jurídica del menor"/>
          <table:table-cell table:number-columns-repeated="16382"/>
        </table:table-row>
        <table:table-row>
          <table:table-cell office:value-type="string" office:string-value="13"/>
          <table:table-cell office:value-type="string" office:string-value="Seguridad ciudadana e instituciones penitenciarias"/>
          <table:table-cell table:number-columns-repeated="16382"/>
        </table:table-row>
        <table:table-row>
          <table:table-cell office:value-type="string" office:string-value="131"/>
          <table:table-cell office:value-type="string" office:string-value="Administración general de seguridad y protección civil"/>
          <table:table-cell table:number-columns-repeated="16382"/>
        </table:table-row>
        <table:table-row>
          <table:table-cell office:value-type="string" office:string-value="1311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0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2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3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4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105"/>
          <table:table-cell office:value-type="string" office:string-value="Dirección y servicios generales de seguridad y protección civil"/>
          <table:table-cell table:number-columns-repeated="16382"/>
        </table:table-row>
        <table:table-row>
          <table:table-cell office:value-type="string" office:string-value="1312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0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2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3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4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1205"/>
          <table:table-cell office:value-type="string" office:string-value="Formación de las fuerzas de la Policía Foral"/>
          <table:table-cell table:number-columns-repeated="16382"/>
        </table:table-row>
        <table:table-row>
          <table:table-cell office:value-type="string" office:string-value="132"/>
          <table:table-cell office:value-type="string" office:string-value="Seguridad y orden público"/>
          <table:table-cell table:number-columns-repeated="16382"/>
        </table:table-row>
        <table:table-row>
          <table:table-cell office:value-type="string" office:string-value="1321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0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2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3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4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5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6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107"/>
          <table:table-cell office:value-type="string" office:string-value="Seguridad ciudadana"/>
          <table:table-cell table:number-columns-repeated="16382"/>
        </table:table-row>
        <table:table-row>
          <table:table-cell office:value-type="string" office:string-value="1322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0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2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3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4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5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6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7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8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09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10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211"/>
          <table:table-cell office:value-type="string" office:string-value="Seguridad vial"/>
          <table:table-cell table:number-columns-repeated="16382"/>
        </table:table-row>
        <table:table-row>
          <table:table-cell office:value-type="string" office:string-value="1324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0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2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3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4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2405"/>
          <table:table-cell office:value-type="string" office:string-value="Actuaciones policiales en otras materias"/>
          <table:table-cell table:number-columns-repeated="16382"/>
        </table:table-row>
        <table:table-row>
          <table:table-cell office:value-type="string" office:string-value="133"/>
          <table:table-cell office:value-type="string" office:string-value="Instituciones penitenciarias"/>
          <table:table-cell table:number-columns-repeated="16382"/>
        </table:table-row>
        <table:table-row>
          <table:table-cell office:value-type="string" office:string-value="1331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0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2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3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4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105"/>
          <table:table-cell office:value-type="string" office:string-value="Centros e instituciones penitenciarias"/>
          <table:table-cell table:number-columns-repeated="16382"/>
        </table:table-row>
        <table:table-row>
          <table:table-cell office:value-type="string" office:string-value="1332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0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2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3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3204"/>
          <table:table-cell office:value-type="string" office:string-value="Trabajo, formación y asistencia a reclusos"/>
          <table:table-cell table:number-columns-repeated="16382"/>
        </table:table-row>
        <table:table-row>
          <table:table-cell office:value-type="string" office:string-value="134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0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2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3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4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105"/>
          <table:table-cell office:value-type="string" office:string-value="Protección civil"/>
          <table:table-cell table:number-columns-repeated="16382"/>
        </table:table-row>
        <table:table-row>
          <table:table-cell office:value-type="string" office:string-value="1342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0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2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3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4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5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4206"/>
          <table:table-cell office:value-type="string" office:string-value="Prevención y extinción de incendios y salvamento"/>
          <table:table-cell table:number-columns-repeated="16382"/>
        </table:table-row>
        <table:table-row>
          <table:table-cell office:value-type="string" office:string-value="135"/>
          <table:table-cell office:value-type="string" office:string-value="Protección de datos"/>
          <table:table-cell table:number-columns-repeated="16382"/>
        </table:table-row>
        <table:table-row>
          <table:table-cell office:value-type="string" office:string-value="1351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0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2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3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4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35105"/>
          <table:table-cell office:value-type="string" office:string-value="Protección de datos de carácter personal"/>
          <table:table-cell table:number-columns-repeated="16382"/>
        </table:table-row>
        <table:table-row>
          <table:table-cell office:value-type="string" office:string-value="14"/>
          <table:table-cell office:value-type="string" office:string-value="Política exterior"/>
          <table:table-cell table:number-columns-repeated="16382"/>
        </table:table-row>
        <table:table-row>
          <table:table-cell office:value-type="string" office:string-value="143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0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2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3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4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5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6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7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3108"/>
          <table:table-cell office:value-type="string" office:string-value="Cooperación para el desarrollo"/>
          <table:table-cell table:number-columns-repeated="16382"/>
        </table:table-row>
        <table:table-row>
          <table:table-cell office:value-type="string" office:string-value="14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0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2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3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5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6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7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8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09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0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1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2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3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4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5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4116"/>
          <table:table-cell office:value-type="string" office:string-value="Cooperación, promoción y difusión cultural en el exterior"/>
          <table:table-cell table:number-columns-repeated="16382"/>
        </table:table-row>
        <table:table-row>
          <table:table-cell office:value-type="string" office:string-value="145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0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2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3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4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5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6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7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5108"/>
          <table:table-cell office:value-type="string" office:string-value="Relaciones con la Unión Europea"/>
          <table:table-cell table:number-columns-repeated="16382"/>
        </table:table-row>
        <table:table-row>
          <table:table-cell office:value-type="string" office:string-value="146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0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2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3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4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146105"/>
          <table:table-cell office:value-type="string" office:string-value="Relaciones con el exterior"/>
          <table:table-cell table:number-columns-repeated="16382"/>
        </table:table-row>
        <table:table-row>
          <table:table-cell office:value-type="string" office:string-value="2"/>
          <table:table-cell office:value-type="string" office:string-value="Actuaciones de protección y promoción social"/>
          <table:table-cell table:number-columns-repeated="16382"/>
        </table:table-row>
        <table:table-row>
          <table:table-cell office:value-type="string" office:string-value="21"/>
          <table:table-cell office:value-type="string" office:string-value="Pensiones"/>
          <table:table-cell table:number-columns-repeated="16382"/>
        </table:table-row>
        <table:table-row>
          <table:table-cell office:value-type="string" office:string-value="211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0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2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3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4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105"/>
          <table:table-cell office:value-type="string" office:string-value="Pensiones contributivas"/>
          <table:table-cell table:number-columns-repeated="16382"/>
        </table:table-row>
        <table:table-row>
          <table:table-cell office:value-type="string" office:string-value="2112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0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2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3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4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205"/>
          <table:table-cell office:value-type="string" office:string-value="Pensiones de clases pasivas"/>
          <table:table-cell table:number-columns-repeated="16382"/>
        </table:table-row>
        <table:table-row>
          <table:table-cell office:value-type="string" office:string-value="2113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0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2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3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4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1305"/>
          <table:table-cell office:value-type="string" office:string-value="Otras pensiones y prestaciones de clases pasivas"/>
          <table:table-cell table:number-columns-repeated="16382"/>
        </table:table-row>
        <table:table-row>
          <table:table-cell office:value-type="string" office:string-value="212"/>
          <table:table-cell office:value-type="string" office:string-value="Pensiones no contributivas"/>
          <table:table-cell table:number-columns-repeated="16382"/>
        </table:table-row>
        <table:table-row>
          <table:table-cell office:value-type="string" office:string-value="2121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0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2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3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4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12105"/>
          <table:table-cell office:value-type="string" office:string-value="Pensiones no contributivas y prestaciones asistenciales"/>
          <table:table-cell table:number-columns-repeated="16382"/>
        </table:table-row>
        <table:table-row>
          <table:table-cell office:value-type="string" office:string-value="22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2"/>
          <table:table-cell office:value-type="string" office:string-value="Prestaciones económicas del mutualismo administrativo"/>
          <table:table-cell table:number-columns-repeated="16382"/>
        </table:table-row>
        <table:table-row>
          <table:table-cell office:value-type="string" office:string-value="2221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0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2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3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4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2105"/>
          <table:table-cell office:value-type="string" office:string-value="Montepíos y mutualidades"/>
          <table:table-cell table:number-columns-repeated="16382"/>
        </table:table-row>
        <table:table-row>
          <table:table-cell office:value-type="string" office:string-value="223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0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223102"/>
          <table:table-cell office:value-type="string" office:string-value="Dirección y servicios generales de justicia"/>
          <table:table-cell table:number-columns-repeated="16382"/>
        </table:table-row>
        <table:table-row>
          <table:table-cell office:value-type="string" office:string-value="223103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4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3105"/>
          <table:table-cell office:value-type="string" office:string-value="Prestaciones económicas por cese de actividad"/>
          <table:table-cell table:number-columns-repeated="16382"/>
        </table:table-row>
        <table:table-row>
          <table:table-cell office:value-type="string" office:string-value="224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0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2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3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4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24105"/>
          <table:table-cell office:value-type="string" office:string-value="Otras prestaciones económicas"/>
          <table:table-cell table:number-columns-repeated="16382"/>
        </table:table-row>
        <table:table-row>
          <table:table-cell office:value-type="string" office:string-value="23"/>
          <table:table-cell office:value-type="string" office:string-value="Servicios sociales y promoción social"/>
          <table:table-cell table:number-columns-repeated="16382"/>
        </table:table-row>
        <table:table-row>
          <table:table-cell office:value-type="string" office:string-value="231"/>
          <table:table-cell office:value-type="string" office:string-value="Acción social"/>
          <table:table-cell table:number-columns-repeated="16382"/>
        </table:table-row>
        <table:table-row>
          <table:table-cell office:value-type="string" office:string-value="2310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0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2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3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4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005"/>
          <table:table-cell office:value-type="string" office:string-value="Programación general de protección y promoción social"/>
          <table:table-cell table:number-columns-repeated="16382"/>
        </table:table-row>
        <table:table-row>
          <table:table-cell office:value-type="string" office:string-value="2312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0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2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3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4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205"/>
          <table:table-cell office:value-type="string" office:string-value="Acciones en favor de la ciudadanía nacional en el exterior"/>
          <table:table-cell table:number-columns-repeated="16382"/>
        </table:table-row>
        <table:table-row>
          <table:table-cell office:value-type="string" office:string-value="231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0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2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4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5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6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7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8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09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0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1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2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3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4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5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6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7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8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319"/>
          <table:table-cell office:value-type="string" office:string-value="Servicios sociales a personas con discapacidad"/>
          <table:table-cell table:number-columns-repeated="16382"/>
        </table:table-row>
        <table:table-row>
          <table:table-cell office:value-type="string" office:string-value="2314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0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2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3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4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5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406"/>
          <table:table-cell office:value-type="string" office:string-value="Servicios sociales a personas mayores"/>
          <table:table-cell table:number-columns-repeated="16382"/>
        </table:table-row>
        <table:table-row>
          <table:table-cell office:value-type="string" office:string-value="2315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0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2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3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4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5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6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7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8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509"/>
          <table:table-cell office:value-type="string" office:string-value="Protección a la familia"/>
          <table:table-cell table:number-columns-repeated="16382"/>
        </table:table-row>
        <table:table-row>
          <table:table-cell office:value-type="string" office:string-value="2316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0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2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3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4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5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6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7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8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09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0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1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2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7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8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619"/>
          <table:table-cell office:value-type="string" office:string-value="Reinserción social"/>
          <table:table-cell table:number-columns-repeated="16382"/>
        </table:table-row>
        <table:table-row>
          <table:table-cell office:value-type="string" office:string-value="2317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0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2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3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4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705"/>
          <table:table-cell office:value-type="string" office:string-value="Atención a la infancia"/>
          <table:table-cell table:number-columns-repeated="16382"/>
        </table:table-row>
        <table:table-row>
          <table:table-cell office:value-type="string" office:string-value="2318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0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2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3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4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805"/>
          <table:table-cell office:value-type="string" office:string-value="Acción social en favor del personal"/>
          <table:table-cell table:number-columns-repeated="16382"/>
        </table:table-row>
        <table:table-row>
          <table:table-cell office:value-type="string" office:string-value="2319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0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2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3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4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5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6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7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8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909"/>
          <table:table-cell office:value-type="string" office:string-value="Integración de los inmigrantes"/>
          <table:table-cell table:number-columns-repeated="16382"/>
        </table:table-row>
        <table:table-row>
          <table:table-cell office:value-type="string" office:string-value="231A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0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2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3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4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A05"/>
          <table:table-cell office:value-type="string" office:string-value="Ayudas a entes locales para acción social"/>
          <table:table-cell table:number-columns-repeated="16382"/>
        </table:table-row>
        <table:table-row>
          <table:table-cell office:value-type="string" office:string-value="231B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09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19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28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0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1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2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3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4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5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6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1B37"/>
          <table:table-cell office:value-type="string" office:string-value="Autonomía personal y atención a la dependencia"/>
          <table:table-cell table:number-columns-repeated="16382"/>
        </table:table-row>
        <table:table-row>
          <table:table-cell office:value-type="string" office:string-value="232"/>
          <table:table-cell office:value-type="string" office:string-value="Promoción social"/>
          <table:table-cell table:number-columns-repeated="16382"/>
        </table:table-row>
        <table:table-row>
          <table:table-cell office:value-type="string" office:string-value="2321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0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2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3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4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5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6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7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108"/>
          <table:table-cell office:value-type="string" office:string-value="Promoción y servicios a la juventud"/>
          <table:table-cell table:number-columns-repeated="16382"/>
        </table:table-row>
        <table:table-row>
          <table:table-cell office:value-type="string" office:string-value="2322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0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2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3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4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205"/>
          <table:table-cell office:value-type="string" office:string-value="Igualdad de oportunidades entre mujeres y hombres"/>
          <table:table-cell table:number-columns-repeated="16382"/>
        </table:table-row>
        <table:table-row>
          <table:table-cell office:value-type="string" office:string-value="2323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0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2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3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4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305"/>
          <table:table-cell office:value-type="string" office:string-value="Actuaciones para la previsión integral de la violencia de género"/>
          <table:table-cell table:number-columns-repeated="16382"/>
        </table:table-row>
        <table:table-row>
          <table:table-cell office:value-type="string" office:string-value="2324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0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2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3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4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2405"/>
          <table:table-cell office:value-type="string" office:string-value="Dirección y servicios generales de promoción social"/>
          <table:table-cell table:number-columns-repeated="16382"/>
        </table:table-row>
        <table:table-row>
          <table:table-cell office:value-type="string" office:string-value="233"/>
          <table:table-cell office:value-type="string" office:string-value="Administración general de protección social"/>
          <table:table-cell table:number-columns-repeated="16382"/>
        </table:table-row>
        <table:table-row>
          <table:table-cell office:value-type="string" office:string-value="2331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0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2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3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4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33105"/>
          <table:table-cell office:value-type="string" office:string-value="Dirección y servicios generales de protección social"/>
          <table:table-cell table:number-columns-repeated="16382"/>
        </table:table-row>
        <table:table-row>
          <table:table-cell office:value-type="string" office:string-value="24"/>
          <table:table-cell office:value-type="string" office:string-value="Fomento del empleo"/>
          <table:table-cell table:number-columns-repeated="16382"/>
        </table:table-row>
        <table:table-row>
          <table:table-cell office:value-type="string" office:string-value="241"/>
          <table:table-cell office:value-type="string" office:string-value="Promoción del empleo y de la inserción laboral"/>
          <table:table-cell table:number-columns-repeated="16382"/>
        </table:table-row>
        <table:table-row>
          <table:table-cell office:value-type="string" office:string-value="2411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0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2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3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4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5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6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7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8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09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0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1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2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3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4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5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116"/>
          <table:table-cell office:value-type="string" office:string-value="Fomento de la inserción y estabilidad laboral"/>
          <table:table-cell table:number-columns-repeated="16382"/>
        </table:table-row>
        <table:table-row>
          <table:table-cell office:value-type="string" office:string-value="2412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0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2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3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4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205"/>
          <table:table-cell office:value-type="string" office:string-value="Desarrollo de la economía social y de la responsabilidad social de las empresas"/>
          <table:table-cell table:number-columns-repeated="16382"/>
        </table:table-row>
        <table:table-row>
          <table:table-cell office:value-type="string" office:string-value="2413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0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2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3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4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5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6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7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1308"/>
          <table:table-cell office:value-type="string" office:string-value="Actuaciones en el mercado de trabajo"/>
          <table:table-cell table:number-columns-repeated="16382"/>
        </table:table-row>
        <table:table-row>
          <table:table-cell office:value-type="string" office:string-value="242"/>
          <table:table-cell office:value-type="string" office:string-value="Formación profesional no reglada"/>
          <table:table-cell table:number-columns-repeated="16382"/>
        </table:table-row>
        <table:table-row>
          <table:table-cell office:value-type="string" office:string-value="2421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0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2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3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4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5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6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7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8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09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110"/>
          <table:table-cell office:value-type="string" office:string-value="Formación profesional ocupacional"/>
          <table:table-cell table:number-columns-repeated="16382"/>
        </table:table-row>
        <table:table-row>
          <table:table-cell office:value-type="string" office:string-value="2422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0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2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3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4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42205"/>
          <table:table-cell office:value-type="string" office:string-value="Escuelas taller, casas de oficios y talleres de empleo"/>
          <table:table-cell table:number-columns-repeated="16382"/>
        </table:table-row>
        <table:table-row>
          <table:table-cell office:value-type="string" office:string-value="25"/>
          <table:table-cell office:value-type="string" office:string-value="Desempleo"/>
          <table:table-cell table:number-columns-repeated="16382"/>
        </table:table-row>
        <table:table-row>
          <table:table-cell office:value-type="string" office:string-value="251"/>
          <table:table-cell office:value-type="string" office:string-value="Asistencia al desempleo"/>
          <table:table-cell table:number-columns-repeated="16382"/>
        </table:table-row>
        <table:table-row>
          <table:table-cell office:value-type="string" office:string-value="2511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0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2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3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4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51105"/>
          <table:table-cell office:value-type="string" office:string-value="Prestaciones a los desempleados"/>
          <table:table-cell table:number-columns-repeated="16382"/>
        </table:table-row>
        <table:table-row>
          <table:table-cell office:value-type="string" office:string-value="26"/>
          <table:table-cell office:value-type="string" office:string-value="Acceso a la vivienda y fomento de la edificación"/>
          <table:table-cell table:number-columns-repeated="16382"/>
        </table:table-row>
        <table:table-row>
          <table:table-cell office:value-type="string" office:string-value="261"/>
          <table:table-cell office:value-type="string" office:string-value="Acceso a la vivienda y fomento de la edificación"/>
          <table:table-cell table:number-columns-repeated="16382"/>
        </table:table-row>
        <table:table-row>
          <table:table-cell office:value-type="string" office:string-value="2611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0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2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3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4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105"/>
          <table:table-cell office:value-type="string" office:string-value="Dirección y servicios generales de vivienda"/>
          <table:table-cell table:number-columns-repeated="16382"/>
        </table:table-row>
        <table:table-row>
          <table:table-cell office:value-type="string" office:string-value="2612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0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2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3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4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205"/>
          <table:table-cell office:value-type="string" office:string-value="Promoción y administración de viviendas"/>
          <table:table-cell table:number-columns-repeated="16382"/>
        </table:table-row>
        <table:table-row>
          <table:table-cell office:value-type="string" office:string-value="2613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0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2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3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4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305"/>
          <table:table-cell office:value-type="string" office:string-value="Ordenación y fomento de la edificación"/>
          <table:table-cell table:number-columns-repeated="16382"/>
        </table:table-row>
        <table:table-row>
          <table:table-cell office:value-type="string" office:string-value="2614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0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2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3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4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5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6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7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408"/>
          <table:table-cell office:value-type="string" office:string-value="Ayudas para rehabilitación, construcción y acceso a la vivienda"/>
          <table:table-cell table:number-columns-repeated="16382"/>
        </table:table-row>
        <table:table-row>
          <table:table-cell office:value-type="string" office:string-value="2615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0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2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3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4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505"/>
          <table:table-cell office:value-type="string" office:string-value="Mantenimiento y mejora del patrimonio inmobiliario"/>
          <table:table-cell table:number-columns-repeated="16382"/>
        </table:table-row>
        <table:table-row>
          <table:table-cell office:value-type="string" office:string-value="2616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0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2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3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4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5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6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7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608"/>
          <table:table-cell office:value-type="string" office:string-value="Mantenimiento y mejora de la infraestructura urbana en el ámbito municipal"/>
          <table:table-cell table:number-columns-repeated="16382"/>
        </table:table-row>
        <table:table-row>
          <table:table-cell office:value-type="string" office:string-value="2617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0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2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3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4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5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261706"/>
          <table:table-cell office:value-type="string" office:string-value="Urbanismo y política del suelo"/>
          <table:table-cell table:number-columns-repeated="16382"/>
        </table:table-row>
        <table:table-row>
          <table:table-cell office:value-type="string" office:string-value="3"/>
          <table:table-cell office:value-type="string" office:string-value="Producción de bienes públicos de carácter preferente"/>
          <table:table-cell table:number-columns-repeated="16382"/>
        </table:table-row>
        <table:table-row>
          <table:table-cell office:value-type="string" office:string-value="31"/>
          <table:table-cell office:value-type="string" office:string-value="Sanidad"/>
          <table:table-cell table:number-columns-repeated="16382"/>
        </table:table-row>
        <table:table-row>
          <table:table-cell office:value-type="string" office:string-value="311"/>
          <table:table-cell office:value-type="string" office:string-value="Administración general de sanidad"/>
          <table:table-cell table:number-columns-repeated="16382"/>
        </table:table-row>
        <table:table-row>
          <table:table-cell office:value-type="string" office:string-value="3111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0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2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3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4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5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6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7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8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09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110"/>
          <table:table-cell office:value-type="string" office:string-value="Dirección y servicios generales de sanidad y política social"/>
          <table:table-cell table:number-columns-repeated="16382"/>
        </table:table-row>
        <table:table-row>
          <table:table-cell office:value-type="string" office:string-value="3112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0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2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3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4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5"/>
          <table:table-cell office:value-type="string" office:string-value="Formación sanitaria"/>
          <table:table-cell table:number-columns-repeated="16382"/>
        </table:table-row>
        <table:table-row>
          <table:table-cell office:value-type="string" office:string-value="311206"/>
          <table:table-cell office:value-type="string" office:string-value="--CARGADO AUTOMATICAMENTE--"/>
          <table:table-cell table:number-columns-repeated="16382"/>
        </table:table-row>
        <table:table-row>
          <table:table-cell office:value-type="string" office:string-value="312"/>
          <table:table-cell office:value-type="string" office:string-value="Hospitales, servicios asistenciales y centros de salud"/>
          <table:table-cell table:number-columns-repeated="16382"/>
        </table:table-row>
        <table:table-row>
          <table:table-cell office:value-type="string" office:string-value="3121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0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2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3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4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105"/>
          <table:table-cell office:value-type="string" office:string-value="Asistencia sanitaria del Mutualismo Administrativo"/>
          <table:table-cell table:number-columns-repeated="16382"/>
        </table:table-row>
        <table:table-row>
          <table:table-cell office:value-type="string" office:string-value="3122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0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2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3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4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205"/>
          <table:table-cell office:value-type="string" office:string-value="Atención primaria de salud"/>
          <table:table-cell table:number-columns-repeated="16382"/>
        </table:table-row>
        <table:table-row>
          <table:table-cell office:value-type="string" office:string-value="3123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0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2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3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4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305"/>
          <table:table-cell office:value-type="string" office:string-value="Atención especializada de salud"/>
          <table:table-cell table:number-columns-repeated="16382"/>
        </table:table-row>
        <table:table-row>
          <table:table-cell office:value-type="string" office:string-value="3124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0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2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3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4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405"/>
          <table:table-cell office:value-type="string" office:string-value="Asistencia psiquiátrica y psíquica"/>
          <table:table-cell table:number-columns-repeated="16382"/>
        </table:table-row>
        <table:table-row>
          <table:table-cell office:value-type="string" office:string-value="3126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0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2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3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4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605"/>
          <table:table-cell office:value-type="string" office:string-value="Asistencia sanitaria en otras instituciones sanitarias"/>
          <table:table-cell table:number-columns-repeated="16382"/>
        </table:table-row>
        <table:table-row>
          <table:table-cell office:value-type="string" office:string-value="3127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0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2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3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4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705"/>
          <table:table-cell office:value-type="string" office:string-value="Servicios auxiliares de centros sanitarios"/>
          <table:table-cell table:number-columns-repeated="16382"/>
        </table:table-row>
        <table:table-row>
          <table:table-cell office:value-type="string" office:string-value="3128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0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2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3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4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5"/>
          <table:table-cell office:value-type="string" office:string-value="Infraestructura y equipamiento de centros sanitarios"/>
          <table:table-cell table:number-columns-repeated="16382"/>
        </table:table-row>
        <table:table-row>
          <table:table-cell office:value-type="string" office:string-value="312806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807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808"/>
          <table:table-cell office:value-type="string" office:string-value="Infraestructura equipamiento de centros sanitarios"/>
          <table:table-cell table:number-columns-repeated="16382"/>
        </table:table-row>
        <table:table-row>
          <table:table-cell office:value-type="string" office:string-value="3129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0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2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3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4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2905"/>
          <table:table-cell office:value-type="string" office:string-value="Servicios complementarios"/>
          <table:table-cell table:number-columns-repeated="16382"/>
        </table:table-row>
        <table:table-row>
          <table:table-cell office:value-type="string" office:string-value="313"/>
          <table:table-cell office:value-type="string" office:string-value="Acciones públicas relativas a la salud"/>
          <table:table-cell table:number-columns-repeated="16382"/>
        </table:table-row>
        <table:table-row>
          <table:table-cell office:value-type="string" office:string-value="3131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0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2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3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4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105"/>
          <table:table-cell office:value-type="string" office:string-value="Oferta y uso racional de medicamentos y productos sanitarios"/>
          <table:table-cell table:number-columns-repeated="16382"/>
        </table:table-row>
        <table:table-row>
          <table:table-cell office:value-type="string" office:string-value="3132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0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2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3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4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5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6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7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208"/>
          <table:table-cell office:value-type="string" office:string-value="Salud pública y sanidad exterior"/>
          <table:table-cell table:number-columns-repeated="16382"/>
        </table:table-row>
        <table:table-row>
          <table:table-cell office:value-type="string" office:string-value="3133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0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2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3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4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305"/>
          <table:table-cell office:value-type="string" office:string-value="Seguridad alimentaria y nutrición"/>
          <table:table-cell table:number-columns-repeated="16382"/>
        </table:table-row>
        <table:table-row>
          <table:table-cell office:value-type="string" office:string-value="3134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0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2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3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404"/>
          <table:table-cell office:value-type="string" office:string-value="Terapias avanzadas, medicina regenerativa y trasplantes"/>
          <table:table-cell table:number-columns-repeated="16382"/>
        </table:table-row>
        <table:table-row>
          <table:table-cell office:value-type="string" office:string-value="3139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0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2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3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4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5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13906"/>
          <table:table-cell office:value-type="string" office:string-value="Otras acciones públicas de protección de la salud"/>
          <table:table-cell table:number-columns-repeated="16382"/>
        </table:table-row>
        <table:table-row>
          <table:table-cell office:value-type="string" office:string-value="32"/>
          <table:table-cell office:value-type="string" office:string-value="Educación"/>
          <table:table-cell table:number-columns-repeated="16382"/>
        </table:table-row>
        <table:table-row>
          <table:table-cell office:value-type="string" office:string-value="321"/>
          <table:table-cell office:value-type="string" office:string-value="Administración general de educación"/>
          <table:table-cell table:number-columns-repeated="16382"/>
        </table:table-row>
        <table:table-row>
          <table:table-cell office:value-type="string" office:string-value="3211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0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2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3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4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5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106"/>
          <table:table-cell office:value-type="string" office:string-value="Dirección y servicios generales de educación"/>
          <table:table-cell table:number-columns-repeated="16382"/>
        </table:table-row>
        <table:table-row>
          <table:table-cell office:value-type="string" office:string-value="3212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0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2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3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4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1205"/>
          <table:table-cell office:value-type="string" office:string-value="Formación permanente del profesorado de Educación"/>
          <table:table-cell table:number-columns-repeated="16382"/>
        </table:table-row>
        <table:table-row>
          <table:table-cell office:value-type="string" office:string-value="322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0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0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002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3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4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005"/>
          <table:table-cell office:value-type="string" office:string-value="Dirección y servicios generales de enseñanza"/>
          <table:table-cell table:number-columns-repeated="16382"/>
        </table:table-row>
        <table:table-row>
          <table:table-cell office:value-type="string" office:string-value="3221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0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2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3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4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105"/>
          <table:table-cell office:value-type="string" office:string-value="Educación infantil"/>
          <table:table-cell table:number-columns-repeated="16382"/>
        </table:table-row>
        <table:table-row>
          <table:table-cell office:value-type="string" office:string-value="3222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0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2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3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4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205"/>
          <table:table-cell office:value-type="string" office:string-value="Educación secundaria"/>
          <table:table-cell table:number-columns-repeated="16382"/>
        </table:table-row>
        <table:table-row>
          <table:table-cell office:value-type="string" office:string-value="3223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0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2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3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4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5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6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7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8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309"/>
          <table:table-cell office:value-type="string" office:string-value="Enseñanzas universitarias"/>
          <table:table-cell table:number-columns-repeated="16382"/>
        </table:table-row>
        <table:table-row>
          <table:table-cell office:value-type="string" office:string-value="3224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0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2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3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4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405"/>
          <table:table-cell office:value-type="string" office:string-value="Educación especial"/>
          <table:table-cell table:number-columns-repeated="16382"/>
        </table:table-row>
        <table:table-row>
          <table:table-cell office:value-type="string" office:string-value="3225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0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2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3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4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505"/>
          <table:table-cell office:value-type="string" office:string-value="Enseñanzas artísticas"/>
          <table:table-cell table:number-columns-repeated="16382"/>
        </table:table-row>
        <table:table-row>
          <table:table-cell office:value-type="string" office:string-value="3227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0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2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3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4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705"/>
          <table:table-cell office:value-type="string" office:string-value="Educación compensatoria y de adultos"/>
          <table:table-cell table:number-columns-repeated="16382"/>
        </table:table-row>
        <table:table-row>
          <table:table-cell office:value-type="string" office:string-value="3228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0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2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3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4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805"/>
          <table:table-cell office:value-type="string" office:string-value="Educación permanente y a distancia no universitaria"/>
          <table:table-cell table:number-columns-repeated="16382"/>
        </table:table-row>
        <table:table-row>
          <table:table-cell office:value-type="string" office:string-value="3229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0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2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3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4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905"/>
          <table:table-cell office:value-type="string" office:string-value="Otras enseñanzas (idiomas, especiales y otros)"/>
          <table:table-cell table:number-columns-repeated="16382"/>
        </table:table-row>
        <table:table-row>
          <table:table-cell office:value-type="string" office:string-value="322A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0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2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3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4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A05"/>
          <table:table-cell office:value-type="string" office:string-value="Nuevas tecnologías aplicadas a la educación"/>
          <table:table-cell table:number-columns-repeated="16382"/>
        </table:table-row>
        <table:table-row>
          <table:table-cell office:value-type="string" office:string-value="322C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0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2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3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4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C05"/>
          <table:table-cell office:value-type="string" office:string-value="Bachillerato"/>
          <table:table-cell table:number-columns-repeated="16382"/>
        </table:table-row>
        <table:table-row>
          <table:table-cell office:value-type="string" office:string-value="322D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0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2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3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4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D05"/>
          <table:table-cell office:value-type="string" office:string-value="Educación primaria"/>
          <table:table-cell table:number-columns-repeated="16382"/>
        </table:table-row>
        <table:table-row>
          <table:table-cell office:value-type="string" office:string-value="322E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0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2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3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4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E05"/>
          <table:table-cell office:value-type="string" office:string-value="Formación profesional"/>
          <table:table-cell table:number-columns-repeated="16382"/>
        </table:table-row>
        <table:table-row>
          <table:table-cell office:value-type="string" office:string-value="322F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0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2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3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4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F05"/>
          <table:table-cell office:value-type="string" office:string-value="Educación en el exterior"/>
          <table:table-cell table:number-columns-repeated="16382"/>
        </table:table-row>
        <table:table-row>
          <table:table-cell office:value-type="string" office:string-value="322G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0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2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3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4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2G05"/>
          <table:table-cell office:value-type="string" office:string-value="Deporte en edad escolar y en la universidad"/>
          <table:table-cell table:number-columns-repeated="16382"/>
        </table:table-row>
        <table:table-row>
          <table:table-cell office:value-type="string" office:string-value="323"/>
          <table:table-cell office:value-type="string" office:string-value="Promoción educativa"/>
          <table:table-cell table:number-columns-repeated="16382"/>
        </table:table-row>
        <table:table-row>
          <table:table-cell office:value-type="string" office:string-value="3231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0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2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3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4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3105"/>
          <table:table-cell office:value-type="string" office:string-value="Becas y ayudas a estudiantes"/>
          <table:table-cell table:number-columns-repeated="16382"/>
        </table:table-row>
        <table:table-row>
          <table:table-cell office:value-type="string" office:string-value="324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0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2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3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4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105"/>
          <table:table-cell office:value-type="string" office:string-value="Servicios complementarios de la enseñanza"/>
          <table:table-cell table:number-columns-repeated="16382"/>
        </table:table-row>
        <table:table-row>
          <table:table-cell office:value-type="string" office:string-value="3242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0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2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3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4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4205"/>
          <table:table-cell office:value-type="string" office:string-value="Apoyo a otras actividades educativas"/>
          <table:table-cell table:number-columns-repeated="16382"/>
        </table:table-row>
        <table:table-row>
          <table:table-cell office:value-type="string" office:string-value="325"/>
          <table:table-cell office:value-type="string" office:string-value="Infraestructura"/>
          <table:table-cell table:number-columns-repeated="16382"/>
        </table:table-row>
        <table:table-row>
          <table:table-cell office:value-type="string" office:string-value="3251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0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2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3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4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5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6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7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8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25109"/>
          <table:table-cell office:value-type="string" office:string-value="Construcción, equipamiento y material didáctico"/>
          <table:table-cell table:number-columns-repeated="16382"/>
        </table:table-row>
        <table:table-row>
          <table:table-cell office:value-type="string" office:string-value="33"/>
          <table:table-cell office:value-type="string" office:string-value="Cultura"/>
          <table:table-cell table:number-columns-repeated="16382"/>
        </table:table-row>
        <table:table-row>
          <table:table-cell office:value-type="string" office:string-value="331"/>
          <table:table-cell office:value-type="string" office:string-value="Administración general de cultura"/>
          <table:table-cell table:number-columns-repeated="16382"/>
        </table:table-row>
        <table:table-row>
          <table:table-cell office:value-type="string" office:string-value="3311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0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2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3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4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1105"/>
          <table:table-cell office:value-type="string" office:string-value="Dirección y servicios generales de cultura"/>
          <table:table-cell table:number-columns-repeated="16382"/>
        </table:table-row>
        <table:table-row>
          <table:table-cell office:value-type="string" office:string-value="332"/>
          <table:table-cell office:value-type="string" office:string-value="Bibliotecas y archivos"/>
          <table:table-cell table:number-columns-repeated="16382"/>
        </table:table-row>
        <table:table-row>
          <table:table-cell office:value-type="string" office:string-value="3321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0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2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3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4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105"/>
          <table:table-cell office:value-type="string" office:string-value="Archivos"/>
          <table:table-cell table:number-columns-repeated="16382"/>
        </table:table-row>
        <table:table-row>
          <table:table-cell office:value-type="string" office:string-value="3322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0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2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3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4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2205"/>
          <table:table-cell office:value-type="string" office:string-value="Bibliotecas"/>
          <table:table-cell table:number-columns-repeated="16382"/>
        </table:table-row>
        <table:table-row>
          <table:table-cell office:value-type="string" office:string-value="333"/>
          <table:table-cell office:value-type="string" office:string-value="Museos y artes plásticas"/>
          <table:table-cell table:number-columns-repeated="16382"/>
        </table:table-row>
        <table:table-row>
          <table:table-cell office:value-type="string" office:string-value="3331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0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2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3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4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105"/>
          <table:table-cell office:value-type="string" office:string-value="Museos"/>
          <table:table-cell table:number-columns-repeated="16382"/>
        </table:table-row>
        <table:table-row>
          <table:table-cell office:value-type="string" office:string-value="3332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0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2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3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4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3205"/>
          <table:table-cell office:value-type="string" office:string-value="Exposiciones"/>
          <table:table-cell table:number-columns-repeated="16382"/>
        </table:table-row>
        <table:table-row>
          <table:table-cell office:value-type="string" office:string-value="334"/>
          <table:table-cell office:value-type="string" office:string-value="Promoción cultural"/>
          <table:table-cell table:number-columns-repeated="16382"/>
        </table:table-row>
        <table:table-row>
          <table:table-cell office:value-type="string" office:string-value="3341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0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2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3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4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5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6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7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108"/>
          <table:table-cell office:value-type="string" office:string-value="Promoción y cooperación cultural"/>
          <table:table-cell table:number-columns-repeated="16382"/>
        </table:table-row>
        <table:table-row>
          <table:table-cell office:value-type="string" office:string-value="3342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0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2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3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4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205"/>
          <table:table-cell office:value-type="string" office:string-value="Promoción del libro y publicaciones culturales"/>
          <table:table-cell table:number-columns-repeated="16382"/>
        </table:table-row>
        <table:table-row>
          <table:table-cell office:value-type="string" office:string-value="3343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0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2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3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4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4305"/>
          <table:table-cell office:value-type="string" office:string-value="Fomento de las industrias culturales"/>
          <table:table-cell table:number-columns-repeated="16382"/>
        </table:table-row>
        <table:table-row>
          <table:table-cell office:value-type="string" office:string-value="335"/>
          <table:table-cell office:value-type="string" office:string-value="Artes escénicas"/>
          <table:table-cell table:number-columns-repeated="16382"/>
        </table:table-row>
        <table:table-row>
          <table:table-cell office:value-type="string" office:string-value="335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2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3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4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5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6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7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8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09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2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3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4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5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6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7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8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19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20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121"/>
          <table:table-cell office:value-type="string" office:string-value="Música y danza"/>
          <table:table-cell table:number-columns-repeated="16382"/>
        </table:table-row>
        <table:table-row>
          <table:table-cell office:value-type="string" office:string-value="3352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0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2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3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4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5205"/>
          <table:table-cell office:value-type="string" office:string-value="Teatro, cinematografía y otras artes escénicas"/>
          <table:table-cell table:number-columns-repeated="16382"/>
        </table:table-row>
        <table:table-row>
          <table:table-cell office:value-type="string" office:string-value="336"/>
          <table:table-cell office:value-type="string" office:string-value="Deportes y educación física"/>
          <table:table-cell table:number-columns-repeated="16382"/>
        </table:table-row>
        <table:table-row>
          <table:table-cell office:value-type="string" office:string-value="3361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0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2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3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4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5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6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7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8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09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10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6111"/>
          <table:table-cell office:value-type="string" office:string-value="Fomento y apoyo de las actividades deportivas"/>
          <table:table-cell table:number-columns-repeated="16382"/>
        </table:table-row>
        <table:table-row>
          <table:table-cell office:value-type="string" office:string-value="337"/>
          <table:table-cell office:value-type="string" office:string-value="Arqueología y protección del patrimonio histórico-artístico"/>
          <table:table-cell table:number-columns-repeated="16382"/>
        </table:table-row>
        <table:table-row>
          <table:table-cell office:value-type="string" office:string-value="3371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0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2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3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4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5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6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7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8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9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10b"/>
          <table:table-cell office:value-type="string" office:string-value="Administración, conservación y restauración del patrimonio histórico"/>
          <table:table-cell table:number-columns-repeated="16382"/>
        </table:table-row>
        <table:table-row>
          <table:table-cell office:value-type="string" office:string-value="3372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0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2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3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4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205"/>
          <table:table-cell office:value-type="string" office:string-value="Conservación y restauración de bienes culturales"/>
          <table:table-cell table:number-columns-repeated="16382"/>
        </table:table-row>
        <table:table-row>
          <table:table-cell office:value-type="string" office:string-value="3374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0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2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3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4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337405"/>
          <table:table-cell office:value-type="string" office:string-value="Arqueología"/>
          <table:table-cell table:number-columns-repeated="16382"/>
        </table:table-row>
        <table:table-row>
          <table:table-cell office:value-type="string" office:string-value="4"/>
          <table:table-cell office:value-type="string" office:string-value="Actuaciones de carácter económico"/>
          <table:table-cell table:number-columns-repeated="16382"/>
        </table:table-row>
        <table:table-row>
          <table:table-cell office:value-type="string" office:string-value="41"/>
          <table:table-cell office:value-type="string" office:string-value="Agricultura, ganadería y alimentación"/>
          <table:table-cell table:number-columns-repeated="16382"/>
        </table:table-row>
        <table:table-row>
          <table:table-cell office:value-type="string" office:string-value="411"/>
          <table:table-cell office:value-type="string" office:string-value="Administración general de agricultura, ganadería y alimentación"/>
          <table:table-cell table:number-columns-repeated="16382"/>
        </table:table-row>
        <table:table-row>
          <table:table-cell office:value-type="string" office:string-value="4111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0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2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3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4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1105"/>
          <table:table-cell office:value-type="string" office:string-value="Dirección y servicios generales de agricultura, ganadería y alimentación"/>
          <table:table-cell table:number-columns-repeated="16382"/>
        </table:table-row>
        <table:table-row>
          <table:table-cell office:value-type="string" office:string-value="412"/>
          <table:table-cell office:value-type="string" office:string-value="Mejoras de las estructuras agrarias y de los sistemas productivos"/>
          <table:table-cell table:number-columns-repeated="16382"/>
        </table:table-row>
        <table:table-row>
          <table:table-cell office:value-type="string" office:string-value="4121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0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2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3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4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5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6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7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8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109"/>
          <table:table-cell office:value-type="string" office:string-value="Competitividad, calidad y defensa de la producción agrícola"/>
          <table:table-cell table:number-columns-repeated="16382"/>
        </table:table-row>
        <table:table-row>
          <table:table-cell office:value-type="string" office:string-value="4122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0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2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3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4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5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6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7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8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09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211"/>
          <table:table-cell office:value-type="string" office:string-value="Competitividad, calidad y defensa de la producción ganadera"/>
          <table:table-cell table:number-columns-repeated="16382"/>
        </table:table-row>
        <table:table-row>
          <table:table-cell office:value-type="string" office:string-value="4123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0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2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3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4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2305"/>
          <table:table-cell office:value-type="string" office:string-value="Regulación de los mercados agrarios"/>
          <table:table-cell table:number-columns-repeated="16382"/>
        </table:table-row>
        <table:table-row>
          <table:table-cell office:value-type="string" office:string-value="413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0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2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3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4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5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6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7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3108"/>
          <table:table-cell office:value-type="string" office:string-value="Competitividad de la industria agroalimentaria y calidad alimentaria"/>
          <table:table-cell table:number-columns-repeated="16382"/>
        </table:table-row>
        <table:table-row>
          <table:table-cell office:value-type="string" office:string-value="414"/>
          <table:table-cell office:value-type="string" office:string-value="Desarrollo rural"/>
          <table:table-cell table:number-columns-repeated="16382"/>
        </table:table-row>
        <table:table-row>
          <table:table-cell office:value-type="string" office:string-value="4141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0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2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3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4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5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6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107"/>
          <table:table-cell office:value-type="string" office:string-value="--CARGADO AUTOMATICAMENTE--"/>
          <table:table-cell table:number-columns-repeated="16382"/>
        </table:table-row>
        <table:table-row>
          <table:table-cell office:value-type="string" office:string-value="41410a"/>
          <table:table-cell office:value-type="string" office:string-value="Gestión de los recursos hídricos para el regadío"/>
          <table:table-cell table:number-columns-repeated="16382"/>
        </table:table-row>
        <table:table-row>
          <table:table-cell office:value-type="string" office:string-value="414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0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3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4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5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6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7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8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09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0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1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212"/>
          <table:table-cell office:value-type="string" office:string-value="Desarrollo sostenible del medio rural"/>
          <table:table-cell table:number-columns-repeated="16382"/>
        </table:table-row>
        <table:table-row>
          <table:table-cell office:value-type="string" office:string-value="4143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0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2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3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4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5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6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307"/>
          <table:table-cell office:value-type="string" office:string-value="Reordenación de la propiedad y concentración parcelaria"/>
          <table:table-cell table:number-columns-repeated="16382"/>
        </table:table-row>
        <table:table-row>
          <table:table-cell office:value-type="string" office:string-value="4144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0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2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3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4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405"/>
          <table:table-cell office:value-type="string" office:string-value="Fomento y mejora de las infraestructuras agrarias"/>
          <table:table-cell table:number-columns-repeated="16382"/>
        </table:table-row>
        <table:table-row>
          <table:table-cell office:value-type="string" office:string-value="4145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0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2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3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4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4505"/>
          <table:table-cell office:value-type="string" office:string-value="Defensa del comunal"/>
          <table:table-cell table:number-columns-repeated="16382"/>
        </table:table-row>
        <table:table-row>
          <table:table-cell office:value-type="string" office:string-value="416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0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2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3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4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16105"/>
          <table:table-cell office:value-type="string" office:string-value="Previsión de riesgos en las producciones agrarias"/>
          <table:table-cell table:number-columns-repeated="16382"/>
        </table:table-row>
        <table:table-row>
          <table:table-cell office:value-type="string" office:string-value="42"/>
          <table:table-cell office:value-type="string" office:string-value="Industria y energía"/>
          <table:table-cell table:number-columns-repeated="16382"/>
        </table:table-row>
        <table:table-row>
          <table:table-cell office:value-type="string" office:string-value="421"/>
          <table:table-cell office:value-type="string" office:string-value="Actuaciones administrativas sobre la industria"/>
          <table:table-cell table:number-columns-repeated="16382"/>
        </table:table-row>
        <table:table-row>
          <table:table-cell office:value-type="string" office:string-value="4211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0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2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3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4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105"/>
          <table:table-cell office:value-type="string" office:string-value="Dirección y servicios generales de industria y energía"/>
          <table:table-cell table:number-columns-repeated="16382"/>
        </table:table-row>
        <table:table-row>
          <table:table-cell office:value-type="string" office:string-value="4212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0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2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3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4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205"/>
          <table:table-cell office:value-type="string" office:string-value="Regulación y protección de la propiedad industrial"/>
          <table:table-cell table:number-columns-repeated="16382"/>
        </table:table-row>
        <table:table-row>
          <table:table-cell office:value-type="string" office:string-value="4213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0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2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3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4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305"/>
          <table:table-cell office:value-type="string" office:string-value="Calidad, competitividad y seguridad industrial"/>
          <table:table-cell table:number-columns-repeated="16382"/>
        </table:table-row>
        <table:table-row>
          <table:table-cell office:value-type="string" office:string-value="4214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0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2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3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4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1405"/>
          <table:table-cell office:value-type="string" office:string-value="Elaboración de normativas y actuaciones administrativas"/>
          <table:table-cell table:number-columns-repeated="16382"/>
        </table:table-row>
        <table:table-row>
          <table:table-cell office:value-type="string" office:string-value="422"/>
          <table:table-cell office:value-type="string" office:string-value="Reconversión y desarrollo industrial"/>
          <table:table-cell table:number-columns-repeated="16382"/>
        </table:table-row>
        <table:table-row>
          <table:table-cell office:value-type="string" office:string-value="4221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0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2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3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4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105"/>
          <table:table-cell office:value-type="string" office:string-value="Incentivos regionales a la localización industrial"/>
          <table:table-cell table:number-columns-repeated="16382"/>
        </table:table-row>
        <table:table-row>
          <table:table-cell office:value-type="string" office:string-value="4222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0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2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3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4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5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6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7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8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09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10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211"/>
          <table:table-cell office:value-type="string" office:string-value="Desarrollo industrial"/>
          <table:table-cell table:number-columns-repeated="16382"/>
        </table:table-row>
        <table:table-row>
          <table:table-cell office:value-type="string" office:string-value="4223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0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2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3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4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305"/>
          <table:table-cell office:value-type="string" office:string-value="Reconversión y reindustrialización de empresas"/>
          <table:table-cell table:number-columns-repeated="16382"/>
        </table:table-row>
        <table:table-row>
          <table:table-cell office:value-type="string" office:string-value="4224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0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2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3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4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2405"/>
          <table:table-cell office:value-type="string" office:string-value="Apoyo financiero y participación en empresas"/>
          <table:table-cell table:number-columns-repeated="16382"/>
        </table:table-row>
        <table:table-row>
          <table:table-cell office:value-type="string" office:string-value="425"/>
          <table:table-cell office:value-type="string" office:string-value="Ordenación y eficiencia energética"/>
          <table:table-cell table:number-columns-repeated="16382"/>
        </table:table-row>
        <table:table-row>
          <table:table-cell office:value-type="string" office:string-value="4251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0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2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3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4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105"/>
          <table:table-cell office:value-type="string" office:string-value="Normativa y desarrollo energético"/>
          <table:table-cell table:number-columns-repeated="16382"/>
        </table:table-row>
        <table:table-row>
          <table:table-cell office:value-type="string" office:string-value="4252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0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2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3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4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5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6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25207"/>
          <table:table-cell office:value-type="string" office:string-value="Incentivos sobre medidas energéticas"/>
          <table:table-cell table:number-columns-repeated="16382"/>
        </table:table-row>
        <table:table-row>
          <table:table-cell office:value-type="string" office:string-value="43"/>
          <table:table-cell office:value-type="string" office:string-value="Comercio, Turismo y Pymes"/>
          <table:table-cell table:number-columns-repeated="16382"/>
        </table:table-row>
        <table:table-row>
          <table:table-cell office:value-type="string" office:string-value="431"/>
          <table:table-cell office:value-type="string" office:string-value="Comercio"/>
          <table:table-cell table:number-columns-repeated="16382"/>
        </table:table-row>
        <table:table-row>
          <table:table-cell office:value-type="string" office:string-value="4311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0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2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3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4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105"/>
          <table:table-cell office:value-type="string" office:string-value="Promoción comercial e internacionalización de la empresa"/>
          <table:table-cell table:number-columns-repeated="16382"/>
        </table:table-row>
        <table:table-row>
          <table:table-cell office:value-type="string" office:string-value="4312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0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2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3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4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205"/>
          <table:table-cell office:value-type="string" office:string-value="Dirección y servicios generales de comercio y turismo"/>
          <table:table-cell table:number-columns-repeated="16382"/>
        </table:table-row>
        <table:table-row>
          <table:table-cell office:value-type="string" office:string-value="4313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0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2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3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4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305"/>
          <table:table-cell office:value-type="string" office:string-value="Ordenación y promoción del comercio exterior"/>
          <table:table-cell table:number-columns-repeated="16382"/>
        </table:table-row>
        <table:table-row>
          <table:table-cell office:value-type="string" office:string-value="4314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0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2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3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4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5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6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1407"/>
          <table:table-cell office:value-type="string" office:string-value="Ordenación y modernización de las estructuras comerciales"/>
          <table:table-cell table:number-columns-repeated="16382"/>
        </table:table-row>
        <table:table-row>
          <table:table-cell office:value-type="string" office:string-value="432"/>
          <table:table-cell office:value-type="string" office:string-value="Ordenación y promoción turística"/>
          <table:table-cell table:number-columns-repeated="16382"/>
        </table:table-row>
        <table:table-row>
          <table:table-cell office:value-type="string" office:string-value="4321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0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2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3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4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5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106"/>
          <table:table-cell office:value-type="string" office:string-value="Coordinación y promoción del turismo"/>
          <table:table-cell table:number-columns-repeated="16382"/>
        </table:table-row>
        <table:table-row>
          <table:table-cell office:value-type="string" office:string-value="4322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0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2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3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4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205"/>
          <table:table-cell office:value-type="string" office:string-value="Gestión de establecimientos turísticos"/>
          <table:table-cell table:number-columns-repeated="16382"/>
        </table:table-row>
        <table:table-row>
          <table:table-cell office:value-type="string" office:string-value="4323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0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2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3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4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5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6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7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8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230A"/>
          <table:table-cell office:value-type="string" office:string-value="Promoción hotelera y de complejos turísticos"/>
          <table:table-cell table:number-columns-repeated="16382"/>
        </table:table-row>
        <table:table-row>
          <table:table-cell office:value-type="string" office:string-value="433"/>
          <table:table-cell office:value-type="string" office:string-value="Desarrollo empresarial"/>
          <table:table-cell table:number-columns-repeated="16382"/>
        </table:table-row>
        <table:table-row>
          <table:table-cell office:value-type="string" office:string-value="4331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0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2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3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4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105"/>
          <table:table-cell office:value-type="string" office:string-value="Apoyo a la pequeña y mediana empresa"/>
          <table:table-cell table:number-columns-repeated="16382"/>
        </table:table-row>
        <table:table-row>
          <table:table-cell office:value-type="string" office:string-value="4332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0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2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3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4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33205"/>
          <table:table-cell office:value-type="string" office:string-value="Desarrollo cooperativo y asociativo"/>
          <table:table-cell table:number-columns-repeated="16382"/>
        </table:table-row>
        <table:table-row>
          <table:table-cell office:value-type="string" office:string-value="44"/>
          <table:table-cell office:value-type="string" office:string-value="Subvenciones al transporte"/>
          <table:table-cell table:number-columns-repeated="16382"/>
        </table:table-row>
        <table:table-row>
          <table:table-cell office:value-type="string" office:string-value="441"/>
          <table:table-cell office:value-type="string" office:string-value="Subvenciones al transporte"/>
          <table:table-cell table:number-columns-repeated="16382"/>
        </table:table-row>
        <table:table-row>
          <table:table-cell office:value-type="string" office:string-value="4411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0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2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3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4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105"/>
          <table:table-cell office:value-type="string" office:string-value="Subvenciones y apoyo al transporte terrestre"/>
          <table:table-cell table:number-columns-repeated="16382"/>
        </table:table-row>
        <table:table-row>
          <table:table-cell office:value-type="string" office:string-value="4413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0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2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3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4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41305"/>
          <table:table-cell office:value-type="string" office:string-value="Subvenciones y apoyo al transporte aéreo"/>
          <table:table-cell table:number-columns-repeated="16382"/>
        </table:table-row>
        <table:table-row>
          <table:table-cell office:value-type="string" office:string-value="45"/>
          <table:table-cell office:value-type="string" office:string-value="Infraestructuras"/>
          <table:table-cell table:number-columns-repeated="16382"/>
        </table:table-row>
        <table:table-row>
          <table:table-cell office:value-type="string" office:string-value="451"/>
          <table:table-cell office:value-type="string" office:string-value="Administración general de infraestructuras"/>
          <table:table-cell table:number-columns-repeated="16382"/>
        </table:table-row>
        <table:table-row>
          <table:table-cell office:value-type="string" office:string-value="4511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0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2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3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4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105"/>
          <table:table-cell office:value-type="string" office:string-value="Estudios y servicios de asistencia técnica en obras públicas"/>
          <table:table-cell table:number-columns-repeated="16382"/>
        </table:table-row>
        <table:table-row>
          <table:table-cell office:value-type="string" office:string-value="4512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0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2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3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4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205"/>
          <table:table-cell office:value-type="string" office:string-value="Dirección y servicios generales de obras públicas"/>
          <table:table-cell table:number-columns-repeated="16382"/>
        </table:table-row>
        <table:table-row>
          <table:table-cell office:value-type="string" office:string-value="4513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0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2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3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4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5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6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7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308"/>
          <table:table-cell office:value-type="string" office:string-value="Dirección y servicios generales de medio ambiente"/>
          <table:table-cell table:number-columns-repeated="16382"/>
        </table:table-row>
        <table:table-row>
          <table:table-cell office:value-type="string" office:string-value="4514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0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2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3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4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405"/>
          <table:table-cell office:value-type="string" office:string-value="Dirección y servicios generales del transporte"/>
          <table:table-cell table:number-columns-repeated="16382"/>
        </table:table-row>
        <table:table-row>
          <table:table-cell office:value-type="string" office:string-value="4515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0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2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3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4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505"/>
          <table:table-cell office:value-type="string" office:string-value="Estudios y servicios de asistencia técnica en urbanismo"/>
          <table:table-cell table:number-columns-repeated="16382"/>
        </table:table-row>
        <table:table-row>
          <table:table-cell office:value-type="string" office:string-value="4516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0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2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3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4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1605"/>
          <table:table-cell office:value-type="string" office:string-value="Dirección y servicios generales de urbanismo"/>
          <table:table-cell table:number-columns-repeated="16382"/>
        </table:table-row>
        <table:table-row>
          <table:table-cell office:value-type="string" office:string-value="452"/>
          <table:table-cell office:value-type="string" office:string-value="Recursos hidráulicos"/>
          <table:table-cell table:number-columns-repeated="16382"/>
        </table:table-row>
        <table:table-row>
          <table:table-cell office:value-type="string" office:string-value="4521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0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2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3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4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105"/>
          <table:table-cell office:value-type="string" office:string-value="Gestión e infraestructuras de recursos hidráulicos"/>
          <table:table-cell table:number-columns-repeated="16382"/>
        </table:table-row>
        <table:table-row>
          <table:table-cell office:value-type="string" office:string-value="4522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0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2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3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4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205"/>
          <table:table-cell office:value-type="string" office:string-value="Normativa y ordenación territorial de los recursos hídricos"/>
          <table:table-cell table:number-columns-repeated="16382"/>
        </table:table-row>
        <table:table-row>
          <table:table-cell office:value-type="string" office:string-value="4523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0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2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3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4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2305"/>
          <table:table-cell office:value-type="string" office:string-value="Estabilización de márgenes fluviales"/>
          <table:table-cell table:number-columns-repeated="16382"/>
        </table:table-row>
        <table:table-row>
          <table:table-cell office:value-type="string" office:string-value="453"/>
          <table:table-cell office:value-type="string" office:string-value="Infraestructuras del transporte terrestre"/>
          <table:table-cell table:number-columns-repeated="16382"/>
        </table:table-row>
        <table:table-row>
          <table:table-cell office:value-type="string" office:string-value="4531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0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2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3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4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105"/>
          <table:table-cell office:value-type="string" office:string-value="Infraestructura del transporte ferroviario"/>
          <table:table-cell table:number-columns-repeated="16382"/>
        </table:table-row>
        <table:table-row>
          <table:table-cell office:value-type="string" office:string-value="453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5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6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7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8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9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0a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1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5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6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7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8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19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0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1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2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3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224"/>
          <table:table-cell office:value-type="string" office:string-value="Creación de Infraestructura de carreteras"/>
          <table:table-cell table:number-columns-repeated="16382"/>
        </table:table-row>
        <table:table-row>
          <table:table-cell office:value-type="string" office:string-value="4533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0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2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3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4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5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6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7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8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09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310"/>
          <table:table-cell office:value-type="string" office:string-value="Conservación y explotación de carreteras"/>
          <table:table-cell table:number-columns-repeated="16382"/>
        </table:table-row>
        <table:table-row>
          <table:table-cell office:value-type="string" office:string-value="4534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0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2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3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4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3405"/>
          <table:table-cell office:value-type="string" office:string-value="Ordenación e inspección del transporte terrestre"/>
          <table:table-cell table:number-columns-repeated="16382"/>
        </table:table-row>
        <table:table-row>
          <table:table-cell office:value-type="string" office:string-value="455"/>
          <table:table-cell office:value-type="string" office:string-value="Infraestructuras del transporte aéreo"/>
          <table:table-cell table:number-columns-repeated="16382"/>
        </table:table-row>
        <table:table-row>
          <table:table-cell office:value-type="string" office:string-value="4552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0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2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3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4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5205"/>
          <table:table-cell office:value-type="string" office:string-value="Infraestructuras de aeropuertos"/>
          <table:table-cell table:number-columns-repeated="16382"/>
        </table:table-row>
        <table:table-row>
          <table:table-cell office:value-type="string" office:string-value="456"/>
          <table:table-cell office:value-type="string" office:string-value="Actuaciones medioambientales"/>
          <table:table-cell table:number-columns-repeated="16382"/>
        </table:table-row>
        <table:table-row>
          <table:table-cell office:value-type="string" office:string-value="4561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0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2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3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4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105"/>
          <table:table-cell office:value-type="string" office:string-value="Calidad del agua"/>
          <table:table-cell table:number-columns-repeated="16382"/>
        </table:table-row>
        <table:table-row>
          <table:table-cell office:value-type="string" office:string-value="4562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0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2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3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4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5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206"/>
          <table:table-cell office:value-type="string" office:string-value="Protección y mejora del medio ambiente"/>
          <table:table-cell table:number-columns-repeated="16382"/>
        </table:table-row>
        <table:table-row>
          <table:table-cell office:value-type="string" office:string-value="4563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0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2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3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4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5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6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307"/>
          <table:table-cell office:value-type="string" office:string-value="Protección y mejora del medio natural"/>
          <table:table-cell table:number-columns-repeated="16382"/>
        </table:table-row>
        <table:table-row>
          <table:table-cell office:value-type="string" office:string-value="4564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0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2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3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4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405"/>
          <table:table-cell office:value-type="string" office:string-value="Lucha contra la erosión"/>
          <table:table-cell table:number-columns-repeated="16382"/>
        </table:table-row>
        <table:table-row>
          <table:table-cell office:value-type="string" office:string-value="4565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0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2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3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4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505"/>
          <table:table-cell office:value-type="string" office:string-value="Prevención y extinción de incendios"/>
          <table:table-cell table:number-columns-repeated="16382"/>
        </table:table-row>
        <table:table-row>
          <table:table-cell office:value-type="string" office:string-value="4566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0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2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3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4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605"/>
          <table:table-cell office:value-type="string" office:string-value="Creación y mejora de comunales y pastos"/>
          <table:table-cell table:number-columns-repeated="16382"/>
        </table:table-row>
        <table:table-row>
          <table:table-cell office:value-type="string" office:string-value="4567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0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2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3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4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5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706"/>
          <table:table-cell office:value-type="string" office:string-value="Conservación y mejora de masas forestales"/>
          <table:table-cell table:number-columns-repeated="16382"/>
        </table:table-row>
        <table:table-row>
          <table:table-cell office:value-type="string" office:string-value="4568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0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2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3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4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805"/>
          <table:table-cell office:value-type="string" office:string-value="Repoblación forestal"/>
          <table:table-cell table:number-columns-repeated="16382"/>
        </table:table-row>
        <table:table-row>
          <table:table-cell office:value-type="string" office:string-value="4569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0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2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3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4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6905"/>
          <table:table-cell office:value-type="string" office:string-value="Actuaciones para la prevención de la contaminación y el cambio climático"/>
          <table:table-cell table:number-columns-repeated="16382"/>
        </table:table-row>
        <table:table-row>
          <table:table-cell office:value-type="string" office:string-value="458"/>
          <table:table-cell office:value-type="string" office:string-value="Infraestructura industrial, comercial y turística"/>
          <table:table-cell table:number-columns-repeated="16382"/>
        </table:table-row>
        <table:table-row>
          <table:table-cell office:value-type="string" office:string-value="4581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0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2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3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4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105"/>
          <table:table-cell office:value-type="string" office:string-value="Infraestructura industrial"/>
          <table:table-cell table:number-columns-repeated="16382"/>
        </table:table-row>
        <table:table-row>
          <table:table-cell office:value-type="string" office:string-value="4582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0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2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3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4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205"/>
          <table:table-cell office:value-type="string" office:string-value="Infraestructura comercial"/>
          <table:table-cell table:number-columns-repeated="16382"/>
        </table:table-row>
        <table:table-row>
          <table:table-cell office:value-type="string" office:string-value="4583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0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2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3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4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8305"/>
          <table:table-cell office:value-type="string" office:string-value="Infraestructura turística"/>
          <table:table-cell table:number-columns-repeated="16382"/>
        </table:table-row>
        <table:table-row>
          <table:table-cell office:value-type="string" office:string-value="459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0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2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3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4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9105"/>
          <table:table-cell office:value-type="string" office:string-value="Electrificación y alumbrado"/>
          <table:table-cell table:number-columns-repeated="16382"/>
        </table:table-row>
        <table:table-row>
          <table:table-cell office:value-type="string" office:string-value="45A"/>
          <table:table-cell office:value-type="string" office:string-value="Vías de comunicación en el medio rural"/>
          <table:table-cell table:number-columns-repeated="16382"/>
        </table:table-row>
        <table:table-row>
          <table:table-cell office:value-type="string" office:string-value="45A1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0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2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3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4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105"/>
          <table:table-cell office:value-type="string" office:string-value="Protección y conservación de vías pecuarias"/>
          <table:table-cell table:number-columns-repeated="16382"/>
        </table:table-row>
        <table:table-row>
          <table:table-cell office:value-type="string" office:string-value="45A2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0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2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3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4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A205"/>
          <table:table-cell office:value-type="string" office:string-value="Creación y conservación de caminos rurales"/>
          <table:table-cell table:number-columns-repeated="16382"/>
        </table:table-row>
        <table:table-row>
          <table:table-cell office:value-type="string" office:string-value="45B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0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2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3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4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5B105"/>
          <table:table-cell office:value-type="string" office:string-value="Otros servicios del bienestar comunitario"/>
          <table:table-cell table:number-columns-repeated="16382"/>
        </table:table-row>
        <table:table-row>
          <table:table-cell office:value-type="string" office:string-value="46"/>
          <table:table-cell office:value-type="string" office:string-value="Investigación, desarrollo e innovación"/>
          <table:table-cell table:number-columns-repeated="16382"/>
        </table:table-row>
        <table:table-row>
          <table:table-cell office:value-type="string" office:string-value="462"/>
          <table:table-cell office:value-type="string" office:string-value="Investigación y estudios relacionados con los servicios públicos generales"/>
          <table:table-cell table:number-columns-repeated="16382"/>
        </table:table-row>
        <table:table-row>
          <table:table-cell office:value-type="string" office:string-value="4621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0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2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3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4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105"/>
          <table:table-cell office:value-type="string" office:string-value="Investigación y estudios sociológicos"/>
          <table:table-cell table:number-columns-repeated="16382"/>
        </table:table-row>
        <table:table-row>
          <table:table-cell office:value-type="string" office:string-value="4622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0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2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3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4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2205"/>
          <table:table-cell office:value-type="string" office:string-value="Investigación y estudios estadísticos y económicos"/>
          <table:table-cell table:number-columns-repeated="16382"/>
        </table:table-row>
        <table:table-row>
          <table:table-cell office:value-type="string" office:string-value="463"/>
          <table:table-cell office:value-type="string" office:string-value="Investigación básica"/>
          <table:table-cell table:number-columns-repeated="16382"/>
        </table:table-row>
        <table:table-row>
          <table:table-cell office:value-type="string" office:string-value="4631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0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2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3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4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105"/>
          <table:table-cell office:value-type="string" office:string-value="Investigación científica"/>
          <table:table-cell table:number-columns-repeated="16382"/>
        </table:table-row>
        <table:table-row>
          <table:table-cell office:value-type="string" office:string-value="4632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0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2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3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4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3205"/>
          <table:table-cell office:value-type="string" office:string-value="Fomento y coordinación de la investigación científica y técnica"/>
          <table:table-cell table:number-columns-repeated="16382"/>
        </table:table-row>
        <table:table-row>
          <table:table-cell office:value-type="string" office:string-value="465"/>
          <table:table-cell office:value-type="string" office:string-value="Investigación y desarrollo relacionados con la salud"/>
          <table:table-cell table:number-columns-repeated="16382"/>
        </table:table-row>
        <table:table-row>
          <table:table-cell office:value-type="string" office:string-value="4651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0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2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3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4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5105"/>
          <table:table-cell office:value-type="string" office:string-value="Investigación sanitaria"/>
          <table:table-cell table:number-columns-repeated="16382"/>
        </table:table-row>
        <table:table-row>
          <table:table-cell office:value-type="string" office:string-value="466"/>
          <table:table-cell office:value-type="string" office:string-value="Investigación y desarrollo relacionados con la educación"/>
          <table:table-cell table:number-columns-repeated="16382"/>
        </table:table-row>
        <table:table-row>
          <table:table-cell office:value-type="string" office:string-value="4661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0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2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3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4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6105"/>
          <table:table-cell office:value-type="string" office:string-value="Investigación y evaluación educativa"/>
          <table:table-cell table:number-columns-repeated="16382"/>
        </table:table-row>
        <table:table-row>
          <table:table-cell office:value-type="string" office:string-value="467"/>
          <table:table-cell office:value-type="string" office:string-value="Investigación y desarrollo en otros sectores"/>
          <table:table-cell table:number-columns-repeated="16382"/>
        </table:table-row>
        <table:table-row>
          <table:table-cell office:value-type="string" office:string-value="4672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0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2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3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4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205"/>
          <table:table-cell office:value-type="string" office:string-value="Investigación, desarrollo y experimentación en obras públicas y comunicaciones"/>
          <table:table-cell table:number-columns-repeated="16382"/>
        </table:table-row>
        <table:table-row>
          <table:table-cell office:value-type="string" office:string-value="4673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0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2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3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4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5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6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7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8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309"/>
          <table:table-cell office:value-type="string" office:string-value="Investigación y desarrollo tecnológico-industrial"/>
          <table:table-cell table:number-columns-repeated="16382"/>
        </table:table-row>
        <table:table-row>
          <table:table-cell office:value-type="string" office:string-value="4674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0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2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3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4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405"/>
          <table:table-cell office:value-type="string" office:string-value="Investigación y experimentación agraria y forestal"/>
          <table:table-cell table:number-columns-repeated="16382"/>
        </table:table-row>
        <table:table-row>
          <table:table-cell office:value-type="string" office:string-value="4675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0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2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3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4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505"/>
          <table:table-cell office:value-type="string" office:string-value="Investigación cultural"/>
          <table:table-cell table:number-columns-repeated="16382"/>
        </table:table-row>
        <table:table-row>
          <table:table-cell office:value-type="string" office:string-value="4677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0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2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3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4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5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706"/>
          <table:table-cell office:value-type="string" office:string-value="Investigación y desarrollo de la sociedad de la información"/>
          <table:table-cell table:number-columns-repeated="16382"/>
        </table:table-row>
        <table:table-row>
          <table:table-cell office:value-type="string" office:string-value="4678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0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2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3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4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805"/>
          <table:table-cell office:value-type="string" office:string-value="Investigación energética, medioambiental y tecnológica"/>
          <table:table-cell table:number-columns-repeated="16382"/>
        </table:table-row>
        <table:table-row>
          <table:table-cell office:value-type="string" office:string-value="4679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0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2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3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4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5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6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7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7908"/>
          <table:table-cell office:value-type="string" office:string-value="Innovación tecnológica de las telecomunicaciones"/>
          <table:table-cell table:number-columns-repeated="16382"/>
        </table:table-row>
        <table:table-row>
          <table:table-cell office:value-type="string" office:string-value="468"/>
          <table:table-cell office:value-type="string" office:string-value="Estudios técnicos"/>
          <table:table-cell table:number-columns-repeated="16382"/>
        </table:table-row>
        <table:table-row>
          <table:table-cell office:value-type="string" office:string-value="4681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0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2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3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4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5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6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107"/>
          <table:table-cell office:value-type="string" office:string-value="Estudios técnicos en el sector agrario"/>
          <table:table-cell table:number-columns-repeated="16382"/>
        </table:table-row>
        <table:table-row>
          <table:table-cell office:value-type="string" office:string-value="4682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0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2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3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4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205"/>
          <table:table-cell office:value-type="string" office:string-value="Estudios y proyectos de los sectores turístico, industrial, comercial y otros"/>
          <table:table-cell table:number-columns-repeated="16382"/>
        </table:table-row>
        <table:table-row>
          <table:table-cell office:value-type="string" office:string-value="4689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0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2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3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4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8905"/>
          <table:table-cell office:value-type="string" office:string-value="Otros estudios"/>
          <table:table-cell table:number-columns-repeated="16382"/>
        </table:table-row>
        <table:table-row>
          <table:table-cell office:value-type="string" office:string-value="469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0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2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3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4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69105"/>
          <table:table-cell office:value-type="string" office:string-value="Otras Innovaciones Tecnológicas"/>
          <table:table-cell table:number-columns-repeated="16382"/>
        </table:table-row>
        <table:table-row>
          <table:table-cell office:value-type="string" office:string-value="49"/>
          <table:table-cell office:value-type="string" office:string-value="Otras actuaciones de carácter económico"/>
          <table:table-cell table:number-columns-repeated="16382"/>
        </table:table-row>
        <table:table-row>
          <table:table-cell office:value-type="string" office:string-value="491"/>
          <table:table-cell office:value-type="string" office:string-value="Comunicaciones"/>
          <table:table-cell table:number-columns-repeated="16382"/>
        </table:table-row>
        <table:table-row>
          <table:table-cell office:value-type="string" office:string-value="4911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0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2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3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4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5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6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107"/>
          <table:table-cell office:value-type="string" office:string-value="Ordenación, administración y promoción de las telecomunicaciones y de la sociedad de la información"/>
          <table:table-cell table:number-columns-repeated="16382"/>
        </table:table-row>
        <table:table-row>
          <table:table-cell office:value-type="string" office:string-value="4913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0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2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3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4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305"/>
          <table:table-cell office:value-type="string" office:string-value="Mantenimiento y ampliación de la red telefónica y radiotelefónica"/>
          <table:table-cell table:number-columns-repeated="16382"/>
        </table:table-row>
        <table:table-row>
          <table:table-cell office:value-type="string" office:string-value="4914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0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2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3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4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1405"/>
          <table:table-cell office:value-type="string" office:string-value="Mantenimiento y ampliación de la red de televisión"/>
          <table:table-cell table:number-columns-repeated="16382"/>
        </table:table-row>
        <table:table-row>
          <table:table-cell office:value-type="string" office:string-value="492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0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2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3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4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105"/>
          <table:table-cell office:value-type="string" office:string-value="Defensa de la competencia"/>
          <table:table-cell table:number-columns-repeated="16382"/>
        </table:table-row>
        <table:table-row>
          <table:table-cell office:value-type="string" office:string-value="4923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0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2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3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4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2305"/>
          <table:table-cell office:value-type="string" office:string-value="Protección y promoción de los derechos de los consumidores y usuarios"/>
          <table:table-cell table:number-columns-repeated="16382"/>
        </table:table-row>
        <table:table-row>
          <table:table-cell office:value-type="string" office:string-value="493"/>
          <table:table-cell office:value-type="string" office:string-value="Ordenación del sector financiero"/>
          <table:table-cell table:number-columns-repeated="16382"/>
        </table:table-row>
        <table:table-row>
          <table:table-cell office:value-type="string" office:string-value="4930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0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2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3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4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005"/>
          <table:table-cell office:value-type="string" office:string-value="Gastos generales de administración financiera"/>
          <table:table-cell table:number-columns-repeated="16382"/>
        </table:table-row>
        <table:table-row>
          <table:table-cell office:value-type="string" office:string-value="4931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0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2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3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4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105"/>
          <table:table-cell office:value-type="string" office:string-value="Dirección, control y gestión de seguros"/>
          <table:table-cell table:number-columns-repeated="16382"/>
        </table:table-row>
        <table:table-row>
          <table:table-cell office:value-type="string" office:string-value="4932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0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2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3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4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205"/>
          <table:table-cell office:value-type="string" office:string-value="Regulación de mercados financieros"/>
          <table:table-cell table:number-columns-repeated="16382"/>
        </table:table-row>
        <table:table-row>
          <table:table-cell office:value-type="string" office:string-value="4933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0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2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3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4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3305"/>
          <table:table-cell office:value-type="string" office:string-value="Regulación contable y de auditorías"/>
          <table:table-cell table:number-columns-repeated="16382"/>
        </table:table-row>
        <table:table-row>
          <table:table-cell office:value-type="string" office:string-value="494"/>
          <table:table-cell office:value-type="string" office:string-value="Relaciones laborales"/>
          <table:table-cell table:number-columns-repeated="16382"/>
        </table:table-row>
        <table:table-row>
          <table:table-cell office:value-type="string" office:string-value="4941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0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2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3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4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5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6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7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8"/>
          <table:table-cell office:value-type="string" office:string-value="Administración de las relaciones laborales y condiciones de trabajo"/>
          <table:table-cell table:number-columns-repeated="16382"/>
        </table:table-row>
        <table:table-row>
          <table:table-cell office:value-type="string" office:string-value="494109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4111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4112"/>
          <table:table-cell office:value-type="string" office:string-value="Admón. relaciones laborales y condiciones trabajo"/>
          <table:table-cell table:number-columns-repeated="16382"/>
        </table:table-row>
        <table:table-row>
          <table:table-cell office:value-type="string" office:string-value="495"/>
          <table:table-cell office:value-type="string" office:string-value="Cartografía, meteorología y metrología"/>
          <table:table-cell table:number-columns-repeated="16382"/>
        </table:table-row>
        <table:table-row>
          <table:table-cell office:value-type="string" office:string-value="4951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0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2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3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4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105"/>
          <table:table-cell office:value-type="string" office:string-value="Desarrollo y aplicación de la información geográfica"/>
          <table:table-cell table:number-columns-repeated="16382"/>
        </table:table-row>
        <table:table-row>
          <table:table-cell office:value-type="string" office:string-value="4952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0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2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3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4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205"/>
          <table:table-cell office:value-type="string" office:string-value="Meteorología"/>
          <table:table-cell table:number-columns-repeated="16382"/>
        </table:table-row>
        <table:table-row>
          <table:table-cell office:value-type="string" office:string-value="4953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0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2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3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4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305"/>
          <table:table-cell office:value-type="string" office:string-value="Metrología"/>
          <table:table-cell table:number-columns-repeated="16382"/>
        </table:table-row>
        <table:table-row>
          <table:table-cell office:value-type="string" office:string-value="4954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0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2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3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4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5405"/>
          <table:table-cell office:value-type="string" office:string-value="Geodesia y geofísica"/>
          <table:table-cell table:number-columns-repeated="16382"/>
        </table:table-row>
        <table:table-row>
          <table:table-cell office:value-type="string" office:string-value="496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0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2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3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4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496105"/>
          <table:table-cell office:value-type="string" office:string-value="Ordenación del juego"/>
          <table:table-cell table:number-columns-repeated="16382"/>
        </table:table-row>
        <table:table-row>
          <table:table-cell office:value-type="string" office:string-value="888888"/>
          <table:table-cell office:value-type="string" office:string-value="Funcional creado para dar de baja partidas duplicadas"/>
          <table:table-cell table:number-columns-repeated="16382"/>
        </table:table-row>
        <table:table-row>
          <table:table-cell office:value-type="string" office:string-value="9"/>
          <table:table-cell office:value-type="string" office:string-value="Actuaciones de carácter general"/>
          <table:table-cell table:number-columns-repeated="16382"/>
        </table:table-row>
        <table:table-row>
          <table:table-cell office:value-type="string" office:string-value="91"/>
          <table:table-cell office:value-type="string" office:string-value="Alta dirección"/>
          <table:table-cell table:number-columns-repeated="16382"/>
        </table:table-row>
        <table:table-row>
          <table:table-cell office:value-type="string" office:string-value="911"/>
          <table:table-cell office:value-type="string" office:string-value="Alta dirección de la Comunidad Foral"/>
          <table:table-cell table:number-columns-repeated="16382"/>
        </table:table-row>
        <table:table-row>
          <table:table-cell office:value-type="string" office:string-value="9112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0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2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3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4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205"/>
          <table:table-cell office:value-type="string" office:string-value="Actividad legislativa"/>
          <table:table-cell table:number-columns-repeated="16382"/>
        </table:table-row>
        <table:table-row>
          <table:table-cell office:value-type="string" office:string-value="9113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0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2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3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4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1305"/>
          <table:table-cell office:value-type="string" office:string-value="Control externo del sector público"/>
          <table:table-cell table:number-columns-repeated="16382"/>
        </table:table-row>
        <table:table-row>
          <table:table-cell office:value-type="string" office:string-value="912"/>
          <table:table-cell office:value-type="string" office:string-value="Alta dirección del Gobierno"/>
          <table:table-cell table:number-columns-repeated="16382"/>
        </table:table-row>
        <table:table-row>
          <table:table-cell office:value-type="string" office:string-value="9121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0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2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3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4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105"/>
          <table:table-cell office:value-type="string" office:string-value="Gobierno de Navarra"/>
          <table:table-cell table:number-columns-repeated="16382"/>
        </table:table-row>
        <table:table-row>
          <table:table-cell office:value-type="string" office:string-value="9122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0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2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3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4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205"/>
          <table:table-cell office:value-type="string" office:string-value="Alto asesoramiento de la Comunidad Foral de Navarra"/>
          <table:table-cell table:number-columns-repeated="16382"/>
        </table:table-row>
        <table:table-row>
          <table:table-cell office:value-type="string" office:string-value="9123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0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2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3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4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12305"/>
          <table:table-cell office:value-type="string" office:string-value="Relaciones con el Parlamento"/>
          <table:table-cell table:number-columns-repeated="16382"/>
        </table:table-row>
        <table:table-row>
          <table:table-cell office:value-type="string" office:string-value="92"/>
          <table:table-cell office:value-type="string" office:string-value="Servicios de carácter general"/>
          <table:table-cell table:number-columns-repeated="16382"/>
        </table:table-row>
        <table:table-row>
          <table:table-cell office:value-type="string" office:string-value="921"/>
          <table:table-cell office:value-type="string" office:string-value="Administración general"/>
          <table:table-cell table:number-columns-repeated="16382"/>
        </table:table-row>
        <table:table-row>
          <table:table-cell office:value-type="string" office:string-value="9211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0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2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3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4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105"/>
          <table:table-cell office:value-type="string" office:string-value="Dirección, organización y servicios generales de la Administración Pública"/>
          <table:table-cell table:number-columns-repeated="16382"/>
        </table:table-row>
        <table:table-row>
          <table:table-cell office:value-type="string" office:string-value="9213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0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2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3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4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305"/>
          <table:table-cell office:value-type="string" office:string-value="Selección, formación, promoción y representación del personal"/>
          <table:table-cell table:number-columns-repeated="16382"/>
        </table:table-row>
        <table:table-row>
          <table:table-cell office:value-type="string" office:string-value="9214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0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2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3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4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405"/>
          <table:table-cell office:value-type="string" office:string-value="Administración, gestión y control de personal"/>
          <table:table-cell table:number-columns-repeated="16382"/>
        </table:table-row>
        <table:table-row>
          <table:table-cell office:value-type="string" office:string-value="9215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0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2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3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4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505"/>
          <table:table-cell office:value-type="string" office:string-value="Cobertura informativa"/>
          <table:table-cell table:number-columns-repeated="16382"/>
        </table:table-row>
        <table:table-row>
          <table:table-cell office:value-type="string" office:string-value="9216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0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2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3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4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605"/>
          <table:table-cell office:value-type="string" office:string-value="Edición y confección de boletines oficiales"/>
          <table:table-cell table:number-columns-repeated="16382"/>
        </table:table-row>
        <table:table-row>
          <table:table-cell office:value-type="string" office:string-value="9217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0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2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3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4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705"/>
          <table:table-cell office:value-type="string" office:string-value="Asesoramiento y defensa"/>
          <table:table-cell table:number-columns-repeated="16382"/>
        </table:table-row>
        <table:table-row>
          <table:table-cell office:value-type="string" office:string-value="9218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0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2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3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4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805"/>
          <table:table-cell office:value-type="string" office:string-value="Conservación y mantenimiento de vehículos, maquinaria, instalaciones y otros"/>
          <table:table-cell table:number-columns-repeated="16382"/>
        </table:table-row>
        <table:table-row>
          <table:table-cell office:value-type="string" office:string-value="9219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0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2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3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4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905"/>
          <table:table-cell office:value-type="string" office:string-value="Impresos y publicaciones"/>
          <table:table-cell table:number-columns-repeated="16382"/>
        </table:table-row>
        <table:table-row>
          <table:table-cell office:value-type="string" office:string-value="921A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0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2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3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4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A05"/>
          <table:table-cell office:value-type="string" office:string-value="Tramitación y resolución de recursos administrativos"/>
          <table:table-cell table:number-columns-repeated="16382"/>
        </table:table-row>
        <table:table-row>
          <table:table-cell office:value-type="string" office:string-value="921B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0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2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3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4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B05"/>
          <table:table-cell office:value-type="string" office:string-value="Coordinación de servicios generales"/>
          <table:table-cell table:number-columns-repeated="16382"/>
        </table:table-row>
        <table:table-row>
          <table:table-cell office:value-type="string" office:string-value="921C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0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2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3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4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5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6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1C07"/>
          <table:table-cell office:value-type="string" office:string-value="Informática"/>
          <table:table-cell table:number-columns-repeated="16382"/>
        </table:table-row>
        <table:table-row>
          <table:table-cell office:value-type="string" office:string-value="922"/>
          <table:table-cell office:value-type="string" office:string-value="Coordinación y organización territorial del Gobierno"/>
          <table:table-cell table:number-columns-repeated="16382"/>
        </table:table-row>
        <table:table-row>
          <table:table-cell office:value-type="string" office:string-value="9221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0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2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3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4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105"/>
          <table:table-cell office:value-type="string" office:string-value="Dirección y servicios generales de Política Territorial"/>
          <table:table-cell table:number-columns-repeated="16382"/>
        </table:table-row>
        <table:table-row>
          <table:table-cell office:value-type="string" office:string-value="9222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0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2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3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4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205"/>
          <table:table-cell office:value-type="string" office:string-value="Coordinación y relaciones financieras con entidades locales"/>
          <table:table-cell table:number-columns-repeated="16382"/>
        </table:table-row>
        <table:table-row>
          <table:table-cell office:value-type="string" office:string-value="9223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0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2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3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4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305"/>
          <table:table-cell office:value-type="string" office:string-value="Régimen jurídico y de personal de la administración local"/>
          <table:table-cell table:number-columns-repeated="16382"/>
        </table:table-row>
        <table:table-row>
          <table:table-cell office:value-type="string" office:string-value="9224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0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2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3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4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2405"/>
          <table:table-cell office:value-type="string" office:string-value="Apoyos en aspectos técnico-económicos"/>
          <table:table-cell table:number-columns-repeated="16382"/>
        </table:table-row>
        <table:table-row>
          <table:table-cell office:value-type="string" office:string-value="923"/>
          <table:table-cell office:value-type="string" office:string-value="Administración general de economía y hacienda"/>
          <table:table-cell table:number-columns-repeated="16382"/>
        </table:table-row>
        <table:table-row>
          <table:table-cell office:value-type="string" office:string-value="9231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0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2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3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4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105"/>
          <table:table-cell office:value-type="string" office:string-value="Gestión del patrimonio"/>
          <table:table-cell table:number-columns-repeated="16382"/>
        </table:table-row>
        <table:table-row>
          <table:table-cell office:value-type="string" office:string-value="9233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0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2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3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4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305"/>
          <table:table-cell office:value-type="string" office:string-value="Elaboración y difusión estadística"/>
          <table:table-cell table:number-columns-repeated="16382"/>
        </table:table-row>
        <table:table-row>
          <table:table-cell office:value-type="string" office:string-value="9234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0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2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3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4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5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6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407"/>
          <table:table-cell office:value-type="string" office:string-value="Dirección y servicios generales de economía y hacienda"/>
          <table:table-cell table:number-columns-repeated="16382"/>
        </table:table-row>
        <table:table-row>
          <table:table-cell office:value-type="string" office:string-value="9235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0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2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3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4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5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506"/>
          <table:table-cell office:value-type="string" office:string-value="Relaciones con los organismos financieros multilaterales"/>
          <table:table-cell table:number-columns-repeated="16382"/>
        </table:table-row>
        <table:table-row>
          <table:table-cell office:value-type="string" office:string-value="9236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0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2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3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4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605"/>
          <table:table-cell office:value-type="string" office:string-value="Gestión de la deuda pública"/>
          <table:table-cell table:number-columns-repeated="16382"/>
        </table:table-row>
        <table:table-row>
          <table:table-cell office:value-type="string" office:string-value="9237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0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2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3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4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705"/>
          <table:table-cell office:value-type="string" office:string-value="Gestión de tesorería"/>
          <table:table-cell table:number-columns-repeated="16382"/>
        </table:table-row>
        <table:table-row>
          <table:table-cell office:value-type="string" office:string-value="9238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0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2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3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4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805"/>
          <table:table-cell office:value-type="string" office:string-value="Gestión de compras y suministros"/>
          <table:table-cell table:number-columns-repeated="16382"/>
        </table:table-row>
        <table:table-row>
          <table:table-cell office:value-type="string" office:string-value="9239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0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2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3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4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3905"/>
          <table:table-cell office:value-type="string" office:string-value="Servicios de apoyo a economía y hacienda"/>
          <table:table-cell table:number-columns-repeated="16382"/>
        </table:table-row>
        <table:table-row>
          <table:table-cell office:value-type="string" office:string-value="924"/>
          <table:table-cell office:value-type="string" office:string-value="Participación ciudadana"/>
          <table:table-cell table:number-columns-repeated="16382"/>
        </table:table-row>
        <table:table-row>
          <table:table-cell office:value-type="string" office:string-value="9241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0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2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3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4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105"/>
          <table:table-cell office:value-type="string" office:string-value="Elecciones y partidos políticos"/>
          <table:table-cell table:number-columns-repeated="16382"/>
        </table:table-row>
        <table:table-row>
          <table:table-cell office:value-type="string" office:string-value="9249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0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2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3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4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4905"/>
          <table:table-cell office:value-type="string" office:string-value="Otras formas de participación ciudadana"/>
          <table:table-cell table:number-columns-repeated="16382"/>
        </table:table-row>
        <table:table-row>
          <table:table-cell office:value-type="string" office:string-value="929"/>
          <table:table-cell office:value-type="string" office:string-value="Imprevistos, situaciones transitorias y contingencias de ejecución"/>
          <table:table-cell table:number-columns-repeated="16382"/>
        </table:table-row>
        <table:table-row>
          <table:table-cell office:value-type="string" office:string-value="9291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0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2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3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4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29105"/>
          <table:table-cell office:value-type="string" office:string-value="Imprevistos y funciones no clasificadas"/>
          <table:table-cell table:number-columns-repeated="16382"/>
        </table:table-row>
        <table:table-row>
          <table:table-cell office:value-type="string" office:string-value="93"/>
          <table:table-cell office:value-type="string" office:string-value="Administración financiera y tributaria"/>
          <table:table-cell table:number-columns-repeated="16382"/>
        </table:table-row>
        <table:table-row>
          <table:table-cell office:value-type="string" office:string-value="931"/>
          <table:table-cell office:value-type="string" office:string-value="Política económica y fiscal"/>
          <table:table-cell table:number-columns-repeated="16382"/>
        </table:table-row>
        <table:table-row>
          <table:table-cell office:value-type="string" office:string-value="9311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0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2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3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4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105"/>
          <table:table-cell office:value-type="string" office:string-value="Previsión y política económica"/>
          <table:table-cell table:number-columns-repeated="16382"/>
        </table:table-row>
        <table:table-row>
          <table:table-cell office:value-type="string" office:string-value="9312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0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2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3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4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205"/>
          <table:table-cell office:value-type="string" office:string-value="Política presupuestaria"/>
          <table:table-cell table:number-columns-repeated="16382"/>
        </table:table-row>
        <table:table-row>
          <table:table-cell office:value-type="string" office:string-value="9313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0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2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3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4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305"/>
          <table:table-cell office:value-type="string" office:string-value="Política tributaria"/>
          <table:table-cell table:number-columns-repeated="16382"/>
        </table:table-row>
        <table:table-row>
          <table:table-cell office:value-type="string" office:string-value="9314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0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2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3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4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405"/>
          <table:table-cell office:value-type="string" office:string-value="Control interno y contabilidad pública"/>
          <table:table-cell table:number-columns-repeated="16382"/>
        </table:table-row>
        <table:table-row>
          <table:table-cell office:value-type="string" office:string-value="9315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0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2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3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4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1505"/>
          <table:table-cell office:value-type="string" office:string-value="Política financiera y de créditos"/>
          <table:table-cell table:number-columns-repeated="16382"/>
        </table:table-row>
        <table:table-row>
          <table:table-cell office:value-type="string" office:string-value="932"/>
          <table:table-cell office:value-type="string" office:string-value="Gestión del sistema tributario"/>
          <table:table-cell table:number-columns-repeated="16382"/>
        </table:table-row>
        <table:table-row>
          <table:table-cell office:value-type="string" office:string-value="9321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0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2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3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4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105"/>
          <table:table-cell office:value-type="string" office:string-value="Aplicación del sistema tributario"/>
          <table:table-cell table:number-columns-repeated="16382"/>
        </table:table-row>
        <table:table-row>
          <table:table-cell office:value-type="string" office:string-value="9322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0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2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3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4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5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6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7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8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209"/>
          <table:table-cell office:value-type="string" office:string-value="Gestión del catastro inmobiliario"/>
          <table:table-cell table:number-columns-repeated="16382"/>
        </table:table-row>
        <table:table-row>
          <table:table-cell office:value-type="string" office:string-value="9323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0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2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3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4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305"/>
          <table:table-cell office:value-type="string" office:string-value="Resolución de reclamaciones económico-administrativas"/>
          <table:table-cell table:number-columns-repeated="16382"/>
        </table:table-row>
        <table:table-row>
          <table:table-cell office:value-type="string" office:string-value="9324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0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2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3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4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32405"/>
          <table:table-cell office:value-type="string" office:string-value="Inspección fiscal"/>
          <table:table-cell table:number-columns-repeated="16382"/>
        </table:table-row>
        <table:table-row>
          <table:table-cell office:value-type="string" office:string-value="94"/>
          <table:table-cell office:value-type="string" office:string-value="Transferencias a otras administraciones públicas"/>
          <table:table-cell table:number-columns-repeated="16382"/>
        </table:table-row>
        <table:table-row>
          <table:table-cell office:value-type="string" office:string-value="941"/>
          <table:table-cell office:value-type="string" office:string-value="Convenios con el Estado"/>
          <table:table-cell table:number-columns-repeated="16382"/>
        </table:table-row>
        <table:table-row>
          <table:table-cell office:value-type="string" office:string-value="9411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0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2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3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4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105"/>
          <table:table-cell office:value-type="string" office:string-value="Convenio económico con el Estado"/>
          <table:table-cell table:number-columns-repeated="16382"/>
        </table:table-row>
        <table:table-row>
          <table:table-cell office:value-type="string" office:string-value="9419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0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2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3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4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1905"/>
          <table:table-cell office:value-type="string" office:string-value="Otros convenios"/>
          <table:table-cell table:number-columns-repeated="16382"/>
        </table:table-row>
        <table:table-row>
          <table:table-cell office:value-type="string" office:string-value="942"/>
          <table:table-cell office:value-type="string" office:string-value="Transferencias a entidades locales"/>
          <table:table-cell table:number-columns-repeated="16382"/>
        </table:table-row>
        <table:table-row>
          <table:table-cell office:value-type="string" office:string-value="9421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0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2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3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104"/>
          <table:table-cell office:value-type="string" office:string-value="Participación en los tributos de la Hacienda Pública de Navarra"/>
          <table:table-cell table:number-columns-repeated="16382"/>
        </table:table-row>
        <table:table-row>
          <table:table-cell office:value-type="string" office:string-value="9422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0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2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3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4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205"/>
          <table:table-cell office:value-type="string" office:string-value="Transferencias a entidades locales por participación en ingresos del Estado"/>
          <table:table-cell table:number-columns-repeated="16382"/>
        </table:table-row>
        <table:table-row>
          <table:table-cell office:value-type="string" office:string-value="9423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0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2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3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4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305"/>
          <table:table-cell office:value-type="string" office:string-value="Otras transferencias"/>
          <table:table-cell table:number-columns-repeated="16382"/>
        </table:table-row>
        <table:table-row>
          <table:table-cell office:value-type="string" office:string-value="9424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0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2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3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4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405"/>
          <table:table-cell office:value-type="string" office:string-value="Transferencias a entidades locales para cooperar en obras y servicios"/>
          <table:table-cell table:number-columns-repeated="16382"/>
        </table:table-row>
        <table:table-row>
          <table:table-cell office:value-type="string" office:string-value="9425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0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2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3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4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42505"/>
          <table:table-cell office:value-type="string" office:string-value="Apoyo a entidades locales para saneamiento financiero"/>
          <table:table-cell table:number-columns-repeated="16382"/>
        </table:table-row>
        <table:table-row>
          <table:table-cell office:value-type="string" office:string-value="95"/>
          <table:table-cell office:value-type="string" office:string-value="Deuda pública"/>
          <table:table-cell table:number-columns-repeated="16382"/>
        </table:table-row>
        <table:table-row>
          <table:table-cell office:value-type="string" office:string-value="951"/>
          <table:table-cell office:value-type="string" office:string-value="Deuda pública"/>
          <table:table-cell table:number-columns-repeated="16382"/>
        </table:table-row>
        <table:table-row>
          <table:table-cell office:value-type="string" office:string-value="9511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0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2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3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4"/>
          <table:table-cell office:value-type="string" office:string-value="Amortización y gastos financieros de la deuda pública en moneda nacional"/>
          <table:table-cell table:number-columns-repeated="16382"/>
        </table:table-row>
        <table:table-row>
          <table:table-cell office:value-type="string" office:string-value="951105"/>
          <table:table-cell office:value-type="string" office:string-value="Amortización y gastos financieros de la deuda pública en moneda nacional"/>
          <table:table-cell table:number-columns-repeated="16382"/>
        </table:table-row>
        <table:table-row table:number-rows-repeated="1046719">
          <table:table-cell table:number-columns-repeated="16382"/>
        </table:table-row>
      </table:table>
      <table:table table:name="'file:///K:/1-OPERACIONES/2019/9-SEP/6-Difusión%20mensual/12-DIC%20prov/4-Elaboración%20fich%20Estado%20%20y%20envío/1-GeI.xls'#TABLA_G" table:style-name="ta2">
        <table:table-source xlink:href="file:///K:/1-OPERACIONES/2019/9-SEP/6-Difusión%20mensual/12-DIC%20prov/4-Elaboración%20fich%20Estado%20%20y%20envío/1-GeI.xls" table:table-name="TABLA_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TABLA_I" table:style-name="ta2">
        <table:table-source xlink:href="file:///K:/1-OPERACIONES/2019/9-SEP/6-Difusión%20mensual/12-DIC%20prov/4-Elaboración%20fich%20Estado%20%20y%20envío/1-GeI.xls" table:table-name="TABLA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GCORR" table:style-name="ta2">
        <table:table-source xlink:href="file:///K:/1-OPERACIONES/2019/9-SEP/6-Difusión%20mensual/12-DIC%20prov/4-Elaboración%20fich%20Estado%20%20y%20envío/1-GeI.xls" table:table-name="GCO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GCERR" table:style-name="ta2">
        <table:table-source xlink:href="file:///K:/1-OPERACIONES/2019/9-SEP/6-Difusión%20mensual/12-DIC%20prov/4-Elaboración%20fich%20Estado%20%20y%20envío/1-GeI.xls" table:table-name="GC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GMOD" table:style-name="ta2">
        <table:table-source xlink:href="file:///K:/1-OPERACIONES/2019/9-SEP/6-Difusión%20mensual/12-DIC%20prov/4-Elaboración%20fich%20Estado%20%20y%20envío/1-GeI.xls" table:table-name="G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GRET" table:style-name="ta2">
        <table:table-source xlink:href="file:///K:/1-OPERACIONES/2019/9-SEP/6-Difusión%20mensual/12-DIC%20prov/4-Elaboración%20fich%20Estado%20%20y%20envío/1-GeI.xls" table:table-name="G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ICORR" table:style-name="ta2">
        <table:table-source xlink:href="file:///K:/1-OPERACIONES/2019/9-SEP/6-Difusión%20mensual/12-DIC%20prov/4-Elaboración%20fich%20Estado%20%20y%20envío/1-GeI.xls" table:table-name="ICO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ICERR" table:style-name="ta2">
        <table:table-source xlink:href="file:///K:/1-OPERACIONES/2019/9-SEP/6-Difusión%20mensual/12-DIC%20prov/4-Elaboración%20fich%20Estado%20%20y%20envío/1-GeI.xls" table:table-name="ICE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IRECAUD" table:style-name="ta2">
        <table:table-source xlink:href="file:///K:/1-OPERACIONES/2019/9-SEP/6-Difusión%20mensual/12-DIC%20prov/4-Elaboración%20fich%20Estado%20%20y%20envío/1-GeI.xls" table:table-name="IRECAUD" table:mode="copy-results-only"/>
        <table:table-column/>
        <table:table-row table:number-rows-repeated="12">
          <table:table-cell table:number-columns-repeated="16384"/>
        </table:table-row>
        <table:table-row>
          <table:table-cell office:value-type="string" office:string-value="152001171511005000000"/>
          <table:table-cell table:number-columns-repeated="2"/>
          <table:table-cell office:value-type="float" office:value="1065998631.9399451"/>
          <table:table-cell office:value-type="float" office:value="14204161.712235635"/>
          <table:table-cell table:number-columns-repeated="16379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152001171121015000000"/>
          <table:table-cell table:number-columns-repeated="2"/>
          <table:table-cell office:value-type="float" office:value="198926699.81587222"/>
          <table:table-cell office:value-type="float" office:value="6589601.1423679329"/>
          <table:table-cell table:number-columns-repeated="16379"/>
        </table:table-row>
        <table:table-row>
          <table:table-cell office:value-type="string" office:string-value="152001171121020000000"/>
          <table:table-cell table:number-columns-repeated="2"/>
          <table:table-cell office:value-type="float" office:value="5685086.5704656215"/>
          <table:table-cell office:value-type="float" office:value="55742.123656202297"/>
          <table:table-cell table:number-columns-repeated="16379"/>
        </table:table-row>
        <table:table-row>
          <table:table-cell office:value-type="string" office:string-value="152002171151120000000"/>
          <table:table-cell table:number-columns-repeated="2"/>
          <table:table-cell office:value-type="float" office:value="51121827.0354902"/>
          <table:table-cell office:value-type="float" office:value="651246.86123488704"/>
          <table:table-cell table:number-columns-repeated="16379"/>
        </table:table-row>
        <table:table-row>
          <table:table-cell office:value-type="string" office:string-value="152001171121100000000"/>
          <table:table-cell table:number-columns-repeated="2"/>
          <table:table-cell office:value-type="float" office:value="47573689.79513032"/>
          <table:table-cell office:value-type="float" office:value="280225.43839239801"/>
          <table:table-cell table:number-columns-repeated="16379"/>
        </table:table-row>
        <table:table-row>
          <table:table-cell office:value-type="string" office:string-value="152002171121017000000"/>
          <table:table-cell table:number-columns-repeated="2"/>
          <table:table-cell office:value-type="float" office:value="972914.00508664444"/>
          <table:table-cell office:value-type="float" office:value="0"/>
          <table:table-cell table:number-columns-repeated="16379"/>
        </table:table-row>
        <table:table-row>
          <table:table-cell office:value-type="string" office:string-value="152001171131820000000"/>
          <table:table-cell table:number-columns-repeated="2"/>
          <table:table-cell office:value-type="float" office:value="877108.51"/>
          <table:table-cell office:value-type="float" office:value="10950.204008150544"/>
          <table:table-cell table:number-columns-repeated="16379"/>
        </table:table-row>
        <table:table-row>
          <table:table-cell office:value-type="string" office:string-value="152001171231810000000"/>
          <table:table-cell table:number-columns-repeated="2"/>
          <table:table-cell office:value-type="float" office:value="12927819.835914994"/>
          <table:table-cell office:value-type="float" office:value="14374.257080270316"/>
          <table:table-cell table:number-columns-repeated="16379"/>
        </table:table-row>
        <table:table-row>
          <table:table-cell table:number-columns-repeated="16384"/>
        </table:table-row>
        <table:table-row>
          <table:table-cell office:value-type="string" office:string-value="152001171222100000000"/>
          <table:table-cell table:number-columns-repeated="2"/>
          <table:table-cell office:value-type="float" office:value="302187121.84179115"/>
          <table:table-cell office:value-type="float" office:value="43331335.755837947"/>
          <table:table-cell table:number-columns-repeated="16379"/>
        </table:table-row>
        <table:table-row>
          <table:table-cell office:value-type="string" office:string-value="152002171232200000000"/>
          <table:table-cell table:number-columns-repeated="2"/>
          <table:table-cell office:value-type="float" office:value="13664824.072679773"/>
          <table:table-cell office:value-type="float" office:value="386292.586478938"/>
          <table:table-cell table:number-columns-repeated="16379"/>
        </table:table-row>
        <table:table-row>
          <table:table-cell office:value-type="string" office:string-value="152002171232202000000"/>
          <table:table-cell table:number-columns-repeated="2"/>
          <table:table-cell office:value-type="float" office:value="4356320.4643535279"/>
          <table:table-cell office:value-type="float" office:value="0"/>
          <table:table-cell table:number-columns-repeated="16379"/>
        </table:table-row>
        <table:table-row>
          <table:table-cell office:value-type="string" office:string-value="152002171232206000000"/>
          <table:table-cell table:number-columns-repeated="2"/>
          <table:table-cell office:value-type="float" office:value="131880.94157570705"/>
          <table:table-cell office:value-type="float" office:value="789.21350728626669"/>
          <table:table-cell table:number-columns-repeated="16379"/>
        </table:table-row>
        <table:table-row>
          <table:table-cell office:value-type="string" office:string-value="152002171232201000000"/>
          <table:table-cell table:number-columns-repeated="2"/>
          <table:table-cell office:value-type="float" office:value="3873781.6024616058"/>
          <table:table-cell office:value-type="float" office:value="13356.587013535842"/>
          <table:table-cell table:number-columns-repeated="16379"/>
        </table:table-row>
        <table:table-row>
          <table:table-cell office:value-type="string" office:string-value="152002171232204000000"/>
          <table:table-cell table:number-columns-repeated="2"/>
          <table:table-cell office:value-type="float" office:value="215503674.8131516"/>
          <table:table-cell office:value-type="float" office:value="9288.7301844344784"/>
          <table:table-cell table:number-columns-repeated="16379"/>
        </table:table-row>
        <table:table-row>
          <table:table-cell office:value-type="string" office:string-value="152002171232207000000"/>
          <table:table-cell table:number-columns-repeated="2"/>
          <table:table-cell office:value-type="float" office:value="23556362.46415047"/>
          <table:table-cell office:value-type="float" office:value="208.15991289620376"/>
          <table:table-cell table:number-columns-repeated="16379"/>
        </table:table-row>
        <table:table-row>
          <table:table-cell office:value-type="string" office:string-value="152002171232203000000"/>
          <table:table-cell table:number-columns-repeated="2"/>
          <table:table-cell office:value-type="float" office:value="154109109.03000003"/>
          <table:table-cell office:value-type="float" office:value="0"/>
          <table:table-cell table:number-columns-repeated="16379"/>
        </table:table-row>
        <table:table-row>
          <table:table-cell table:number-columns-repeated="16384"/>
        </table:table-row>
        <table:table-row>
          <table:table-cell office:value-type="string" office:string-value="152001171222100000002"/>
          <table:table-cell table:number-columns-repeated="2"/>
          <table:table-cell office:value-type="float" office:value="750869477.9000001"/>
          <table:table-cell office:value-type="float" office:value="0"/>
          <table:table-cell table:number-columns-repeated="16379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152002171152820000000"/>
          <table:table-cell table:number-columns-repeated="2"/>
          <table:table-cell office:value-type="float" office:value="31082613.57669561"/>
          <table:table-cell office:value-type="float" office:value="539928.92190237611"/>
          <table:table-cell table:number-columns-repeated="16379"/>
        </table:table-row>
        <table:table-row>
          <table:table-cell office:value-type="string" office:string-value="152002171152830000000"/>
          <table:table-cell table:number-columns-repeated="2"/>
          <table:table-cell office:value-type="float" office:value="9890361.7413952053"/>
          <table:table-cell office:value-type="float" office:value="143507.16317272338"/>
          <table:table-cell table:number-columns-repeated="16379"/>
        </table:table-row>
        <table:table-row>
          <table:table-cell office:value-type="string" office:string-value="152002171232810000000"/>
          <table:table-cell table:number-columns-repeated="2"/>
          <table:table-cell office:value-type="float" office:value="19696516.301957641"/>
          <table:table-cell office:value-type="float" office:value="616.67892578483406"/>
          <table:table-cell table:number-columns-repeated="16379"/>
        </table:table-row>
        <table:table-row>
          <table:table-cell office:value-type="string" office:string-value="152002171232210000000"/>
          <table:table-cell table:number-columns-repeated="2"/>
          <table:table-cell office:value-type="float" office:value="-1919058.5176769488"/>
          <table:table-cell office:value-type="float" office:value="357706.96946894395"/>
          <table:table-cell table:number-columns-repeated="16379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155004171423911000000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152002171233000000000"/>
          <table:table-cell table:number-columns-repeated="2"/>
          <table:table-cell office:value-type="float" office:value="9270409.945031181"/>
          <table:table-cell office:value-type="float" office:value="2089.8012158014985"/>
          <table:table-cell table:number-columns-repeated="16379"/>
        </table:table-row>
        <table:table-row>
          <table:table-cell office:value-type="string" office:string-value="152002171233050000000"/>
          <table:table-cell table:number-columns-repeated="2"/>
          <table:table-cell office:value-type="float" office:value="764.00236487363532"/>
          <table:table-cell office:value-type="float" office:value="3.75"/>
          <table:table-cell table:number-columns-repeated="16379"/>
        </table:table-row>
        <table:table-row>
          <table:table-cell office:value-type="string" office:string-value="152002171233080000000"/>
          <table:table-cell table:number-columns-repeated="2"/>
          <table:table-cell office:value-type="float" office:value="91493.609620559728"/>
          <table:table-cell office:value-type="float" office:value="0"/>
          <table:table-cell table:number-columns-repeated="16379"/>
        </table:table-row>
        <table:table-row>
          <table:table-cell office:value-type="string" office:string-value="152002171233309000000"/>
          <table:table-cell table:number-columns-repeated="2"/>
          <table:table-cell office:value-type="float" office:value="51955.32"/>
          <table:table-cell office:value-type="float" office:value="0"/>
          <table:table-cell table:number-columns-repeated="16379"/>
        </table:table-row>
        <table:table-row>
          <table:table-cell office:value-type="string" office:string-value="152000171103910000000"/>
          <table:table-cell table:number-columns-repeated="2"/>
          <table:table-cell office:value-type="float" office:value="5894867.0346793691"/>
          <table:table-cell office:value-type="float" office:value="3036338.1590744285"/>
          <table:table-cell table:number-columns-repeated="16379"/>
        </table:table-row>
        <table:table-row>
          <table:table-cell office:value-type="string" office:string-value="155004171425201000000"/>
          <table:table-cell table:number-columns-repeated="2"/>
          <table:table-cell office:value-type="float" office:value="4986750.2599144168"/>
          <table:table-cell office:value-type="float" office:value="62.42"/>
          <table:table-cell table:number-columns-repeated="16379"/>
        </table:table-row>
        <table:table-row>
          <table:table-cell office:value-type="string" office:string-value="155002171433912000000"/>
          <table:table-cell table:number-columns-repeated="2"/>
          <table:table-cell office:value-type="float" office:value="6509854.5882827425"/>
          <table:table-cell office:value-type="float" office:value="45010.417378582424"/>
          <table:table-cell table:number-columns-repeated="16379"/>
        </table:table-row>
        <table:table-row table:number-rows-repeated="1048520">
          <table:table-cell table:number-columns-repeated="16379"/>
        </table:table-row>
      </table:table>
      <table:table table:name="'file:///K:/1-OPERACIONES/2019/9-SEP/6-Difusión%20mensual/12-DIC%20prov/4-Elaboración%20fich%20Estado%20%20y%20envío/1-GeI.xls'#CUADRE_G" table:style-name="ta2">
        <table:table-source xlink:href="file:///K:/1-OPERACIONES/2019/9-SEP/6-Difusión%20mensual/12-DIC%20prov/4-Elaboración%20fich%20Estado%20%20y%20envío/1-GeI.xls" table:table-name="CUADRE_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UADRE_I" table:style-name="ta2">
        <table:table-source xlink:href="file:///K:/1-OPERACIONES/2019/9-SEP/6-Difusión%20mensual/12-DIC%20prov/4-Elaboración%20fich%20Estado%20%20y%20envío/1-GeI.xls" table:table-name="CUADRE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Tabla_ENTES" table:style-name="ta2">
        <table:table-source xlink:href="file:///K:/1-OPERACIONES/2019/9-SEP/6-Difusión%20mensual/12-DIC%20prov/4-Elaboración%20fich%20Estado%20%20y%20envío/1-GeI.xls" table:table-name="Tabla_ENTES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5"/>
          <table:table-cell office:value-type="string" office:string-value="Servicio Navarro de Empleo"/>
          <table:table-cell office:value-type="string" office:string-value="C"/>
          <table:table-cell office:value-type="string" office:string-value="CA"/>
          <table:table-cell office:value-type="string" office:string-value="SNE"/>
          <table:table-cell table:number-columns-repeated="16378"/>
        </table:table-row>
        <table:table-row>
          <table:table-cell/>
          <table:table-cell office:value-type="string" office:string-value="027"/>
          <table:table-cell office:value-type="string" office:string-value="Agencia Navarra de Emergencias"/>
          <table:table-cell office:value-type="string" office:string-value="C"/>
          <table:table-cell office:value-type="string" office:string-value="CB"/>
          <table:table-cell office:value-type="string" office:string-value="ANE"/>
          <table:table-cell table:number-columns-repeated="16378"/>
        </table:table-row>
        <table:table-row>
          <table:table-cell/>
          <table:table-cell office:value-type="string" office:string-value="44"/>
          <table:table-cell office:value-type="string" office:string-value="Instituto Navarro del Vascuence - Euskarabidea"/>
          <table:table-cell office:value-type="string" office:string-value="C"/>
          <table:table-cell office:value-type="string" office:string-value="CC"/>
          <table:table-cell office:value-type="string" office:string-value="INV"/>
          <table:table-cell table:number-columns-repeated="16378"/>
        </table:table-row>
        <table:table-row>
          <table:table-cell/>
          <table:table-cell office:value-type="string" office:string-value="94"/>
          <table:table-cell office:value-type="string" office:string-value="Instituto Navarro para la Familia e Igualdad"/>
          <table:table-cell office:value-type="string" office:string-value="C"/>
          <table:table-cell office:value-type="string" office:string-value="CD"/>
          <table:table-cell office:value-type="string" office:string-value="INFI"/>
          <table:table-cell table:number-columns-repeated="16378"/>
        </table:table-row>
        <table:table-row>
          <table:table-cell/>
          <table:table-cell office:value-type="string" office:string-value="95"/>
          <table:table-cell office:value-type="string" office:string-value="Instituto Navarro de Deporte y Juventud"/>
          <table:table-cell office:value-type="string" office:string-value="C"/>
          <table:table-cell office:value-type="string" office:string-value="CE"/>
          <table:table-cell office:value-type="string" office:string-value="INDJ"/>
          <table:table-cell table:number-columns-repeated="16378"/>
        </table:table-row>
        <table:table-row>
          <table:table-cell/>
          <table:table-cell office:value-type="string" office:string-value="512"/>
          <table:table-cell office:value-type="string" office:string-value="Instituto de Salud Pública y Laboral de Navarra"/>
          <table:table-cell office:value-type="string" office:string-value="C"/>
          <table:table-cell office:value-type="string" office:string-value="CF"/>
          <table:table-cell office:value-type="string" office:string-value="ISPLN"/>
          <table:table-cell table:number-columns-repeated="16378"/>
        </table:table-row>
        <table:table-row>
          <table:table-cell/>
          <table:table-cell office:value-type="string" office:string-value="52"/>
          <table:table-cell office:value-type="string" office:string-value="Servicio Navarro de Salud - Osasunbidea"/>
          <table:table-cell office:value-type="string" office:string-value="E"/>
          <table:table-cell office:value-type="string" office:string-value="E"/>
          <table:table-cell office:value-type="string" office:string-value="SNS"/>
          <table:table-cell table:number-columns-repeated="16378"/>
        </table:table-row>
        <table:table-row>
          <table:table-cell/>
          <table:table-cell office:value-type="string" office:string-value="918"/>
          <table:table-cell office:value-type="string" office:string-value="Agencia Navarra para la Autonomía de las Personas"/>
          <table:table-cell office:value-type="string" office:string-value="F"/>
          <table:table-cell office:value-type="string" office:string-value="F"/>
          <table:table-cell office:value-type="string" office:string-value="ANAP"/>
          <table:table-cell table:number-columns-repeated="16378"/>
        </table:table-row>
        <table:table-row>
          <table:table-cell table:number-columns-repeated="2"/>
          <table:table-cell office:value-type="string" office:string-value="Hacienda Tributaria de Navarra"/>
          <table:table-cell office:value-type="string" office:string-value="C"/>
          <table:table-cell office:value-type="string" office:string-value="CG"/>
          <table:table-cell office:value-type="string" office:string-value="HTN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13"/>
          <table:table-cell office:value-type="string" office:string-value="RESTO"/>
          <table:table-cell office:value-type="string" office:string-value="A"/>
          <table:table-cell office:value-type="string" office:string-value="A"/>
          <table:table-cell office:value-type="string" office:string-value="AGCF"/>
          <table:table-cell table:number-columns-repeated="16378"/>
        </table:table-row>
        <table:table-row table:number-rows-repeated="1048559">
          <table:table-cell table:number-columns-repeated="16378"/>
        </table:table-row>
      </table:table>
      <table:table table:name="'file:///K:/1-OPERACIONES/2019/9-SEP/6-Difusión%20mensual/12-DIC%20prov/4-Elaboración%20fich%20Estado%20%20y%20envío/1-GeI.xls'#Tablas_GASTOS" table:style-name="ta2">
        <table:table-source xlink:href="file:///K:/1-OPERACIONES/2019/9-SEP/6-Difusión%20mensual/12-DIC%20prov/4-Elaboración%20fich%20Estado%20%20y%20envío/1-GeI.xls" table:table-name="Tablas_GASTOS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1000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K:/1-OPERACIONES/2019/9-SEP/6-Difusión%20mensual/12-DIC%20prov/4-Elaboración%20fich%20Estado%20%20y%20envío/1-GeI.xls'#Tablas_INGRESOS" table:style-name="ta2">
        <table:table-source xlink:href="file:///K:/1-OPERACIONES/2019/9-SEP/6-Difusión%20mensual/12-DIC%20prov/4-Elaboración%20fich%20Estado%20%20y%20envío/1-GeI.xls" table:table-name="Tablas_INGRESOS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005"/>
          <table:table-cell office:value-type="string" office:string-value="Total IRPF"/>
          <table:table-cell office:value-type="string" office:string-value="1.3"/>
          <table:table-cell table:number-columns-repeated="16380"/>
        </table:table-row>
        <table:table-row>
          <table:table-cell/>
          <table:table-cell office:value-type="string" office:string-value="1015"/>
          <table:table-cell office:value-type="string" office:string-value="Total sociedades"/>
          <table:table-cell office:value-type="string" office:string-value="1.4"/>
          <table:table-cell table:number-columns-repeated="16380"/>
        </table:table-row>
        <table:table-row>
          <table:table-cell/>
          <table:table-cell office:value-type="string" office:string-value="1017"/>
          <table:table-cell office:value-type="string" office:string-value="Gravamen único sobre la revalorización de activos. Sociedade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1020"/>
          <table:table-cell office:value-type="string" office:string-value="Impuesto sobre la renta de no residentes"/>
          <table:table-cell office:value-type="string" office:string-value="1.3"/>
          <table:table-cell table:number-columns-repeated="16380"/>
        </table:table-row>
        <table:table-row>
          <table:table-cell/>
          <table:table-cell office:value-type="string" office:string-value="1100"/>
          <table:table-cell office:value-type="string" office:string-value="Impuesto sobre el patrimonio de las personas físicas"/>
          <table:table-cell office:value-type="string" office:string-value="1.2"/>
          <table:table-cell table:number-columns-repeated="16380"/>
        </table:table-row>
        <table:table-row>
          <table:table-cell/>
          <table:table-cell office:value-type="string" office:string-value="1120"/>
          <table:table-cell office:value-type="string" office:string-value="Impuesto sobre sucesiones y donaciones"/>
          <table:table-cell office:value-type="string" office:string-value="1.1"/>
          <table:table-cell table:number-columns-repeated="16380"/>
        </table:table-row>
        <table:table-row>
          <table:table-cell/>
          <table:table-cell office:value-type="string" office:string-value="1810"/>
          <table:table-cell office:value-type="string" office:string-value="Impuesto producción energía eléctrica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1900"/>
          <table:table-cell office:value-type="string" office:string-value="Impuestos directos extinguido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2100"/>
          <table:table-cell office:value-type="string" office:string-value="Impuesto sobre el valor añadido"/>
          <table:table-cell office:value-type="string" office:string-value="2.2"/>
          <table:table-cell table:number-columns-repeated="16380"/>
        </table:table-row>
        <table:table-row>
          <table:table-cell/>
          <table:table-cell office:value-type="string" office:string-value="2200"/>
          <table:table-cell office:value-type="string" office:string-value="Impuestos sobre el alcohol y bebidas derivadas"/>
          <table:table-cell office:value-type="string" office:string-value="2.3.4"/>
          <table:table-cell table:number-columns-repeated="16380"/>
        </table:table-row>
        <table:table-row>
          <table:table-cell/>
          <table:table-cell office:value-type="string" office:string-value="2201"/>
          <table:table-cell office:value-type="string" office:string-value="Impuesto sobre determinados medios de transporte"/>
          <table:table-cell office:value-type="string" office:string-value="2.3.8"/>
          <table:table-cell table:number-columns-repeated="16380"/>
        </table:table-row>
        <table:table-row>
          <table:table-cell/>
          <table:table-cell office:value-type="string" office:string-value="2202"/>
          <table:table-cell office:value-type="string" office:string-value="Impuesto sobre la cerveza"/>
          <table:table-cell office:value-type="string" office:string-value="2.3.1"/>
          <table:table-cell table:number-columns-repeated="16380"/>
        </table:table-row>
        <table:table-row>
          <table:table-cell/>
          <table:table-cell office:value-type="string" office:string-value="2203"/>
          <table:table-cell office:value-type="string" office:string-value="Impuesto sobre las labores del tabaco"/>
          <table:table-cell office:value-type="string" office:string-value="2.3.6"/>
          <table:table-cell table:number-columns-repeated="16380"/>
        </table:table-row>
        <table:table-row>
          <table:table-cell/>
          <table:table-cell office:value-type="string" office:string-value="2204"/>
          <table:table-cell office:value-type="string" office:string-value="Impuesto sobre hidrocarburos"/>
          <table:table-cell office:value-type="string" office:string-value="2.3.5"/>
          <table:table-cell table:number-columns-repeated="16380"/>
        </table:table-row>
        <table:table-row>
          <table:table-cell/>
          <table:table-cell office:value-type="string" office:string-value="2206"/>
          <table:table-cell office:value-type="string" office:string-value="Impuesto sobre productos intermedios"/>
          <table:table-cell office:value-type="string" office:string-value="2.3.3"/>
          <table:table-cell table:number-columns-repeated="16380"/>
        </table:table-row>
        <table:table-row>
          <table:table-cell/>
          <table:table-cell office:value-type="string" office:string-value="2207"/>
          <table:table-cell office:value-type="string" office:string-value="Impuesto sobre producción de energía"/>
          <table:table-cell office:value-type="string" office:string-value="2.3.7"/>
          <table:table-cell table:number-columns-repeated="16380"/>
        </table:table-row>
        <table:table-row>
          <table:table-cell/>
          <table:table-cell office:value-type="string" office:string-value="2210"/>
          <table:table-cell office:value-type="string" office:string-value="Impuesto sobre las ventas minoristas de determinados hidrocarburos"/>
          <table:table-cell office:value-type="string" office:string-value="2.3.9"/>
          <table:table-cell table:number-columns-repeated="16380"/>
        </table:table-row>
        <table:table-row>
          <table:table-cell/>
          <table:table-cell office:value-type="string" office:string-value="2810"/>
          <table:table-cell office:value-type="string" office:string-value="Impuesto sobre las primas de seguros"/>
          <table:table-cell office:value-type="string" office:string-value="2.4"/>
          <table:table-cell table:number-columns-repeated="16380"/>
        </table:table-row>
        <table:table-row>
          <table:table-cell/>
          <table:table-cell office:value-type="string" office:string-value="2820"/>
          <table:table-cell office:value-type="string" office:string-value="Impuesto sobre transmisiones patrimoniales intervivos"/>
          <table:table-cell office:value-type="string" office:string-value="2.1"/>
          <table:table-cell table:number-columns-repeated="16380"/>
        </table:table-row>
        <table:table-row>
          <table:table-cell/>
          <table:table-cell office:value-type="string" office:string-value="2830"/>
          <table:table-cell office:value-type="string" office:string-value="Impuesto sobre actos jurídicos documentados"/>
          <table:table-cell office:value-type="string" office:string-value="2.1"/>
          <table:table-cell table:number-columns-repeated="16380"/>
        </table:table-row>
        <table:table-row>
          <table:table-cell/>
          <table:table-cell office:value-type="string" office:string-value="3000"/>
          <table:table-cell office:value-type="string" office:string-value="Tasas derivadas de la actividad del juego"/>
          <table:table-cell office:value-type="string" office:string-value="3.2"/>
          <table:table-cell table:number-columns-repeated="16380"/>
        </table:table-row>
        <table:table-row>
          <table:table-cell/>
          <table:table-cell office:value-type="string" office:string-value="3010"/>
          <table:table-cell office:value-type="string" office:string-value="Tasas por servicios administrativos"/>
          <table:table-cell office:value-type="string" office:string-value="3.3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020"/>
          <table:table-cell office:value-type="string" office:string-value="Tasas por licencias de caza y pesca, cotos y otro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40"/>
          <table:table-cell office:value-type="string" office:string-value="Tasas por servicios de ordenación del transporte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50"/>
          <table:table-cell office:value-type="string" office:string-value="Tasas por servicios industriales, energéticos y minero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70"/>
          <table:table-cell office:value-type="string" office:string-value="Tasas académicas y derechos de examen"/>
          <table:table-cell office:value-type="string" office:string-value="3.3"/>
          <table:table-cell office:value-type="string" office:string-value="3.1"/>
          <table:table-cell table:number-columns-repeated="16379"/>
        </table:table-row>
        <table:table-row>
          <table:table-cell/>
          <table:table-cell office:value-type="string" office:string-value="3080"/>
          <table:table-cell office:value-type="string" office:string-value="Tasas de telecomunicaciones"/>
          <table:table-cell office:value-type="string" office:string-value="3.3"/>
          <table:table-cell table:number-columns-repeated="16380"/>
        </table:table-row>
        <table:table-row>
          <table:table-cell/>
          <table:table-cell office:value-type="string" office:string-value="3090"/>
          <table:table-cell office:value-type="string" office:string-value="Otras tasas"/>
          <table:table-cell office:value-type="string" office:string-value="3.3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00"/>
          <table:table-cell office:value-type="string" office:string-value="Prestación de servicios educativo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10"/>
          <table:table-cell office:value-type="string" office:string-value="Ingresos por visitas a centros cultural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11"/>
          <table:table-cell office:value-type="string" office:string-value="Ingresos por organización de actividades cultural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13"/>
          <table:table-cell office:value-type="string" office:string-value="Ingresos por organización y explotación de actividades deportiva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18"/>
          <table:table-cell office:value-type="string" office:string-value="Ingresos por otros servicios culturales, deportivos y de ocio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123"/>
          <table:table-cell office:value-type="string" office:string-value="Concierto con otras entidades por asistencia médica"/>
          <table:table-cell office:value-type="string" office:string-value="3.1"/>
          <table:table-cell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126"/>
          <table:table-cell office:value-type="string" office:string-value="Ingresos por prestación de servicios sociales"/>
          <table:table-cell office:value-type="string" office:string-value="3.1"/>
          <table:table-cell office:value-type="string" office:string-value="3.2"/>
          <table:table-cell/>
          <table:table-cell office:value-type="string" office:string-value="3.1"/>
          <table:table-cell table:number-columns-repeated="16377"/>
        </table:table-row>
        <table:table-row>
          <table:table-cell/>
          <table:table-cell office:value-type="string" office:string-value="3128"/>
          <table:table-cell office:value-type="string" office:string-value="Ingresos por prestación de asistencia sanitaria uso especial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29"/>
          <table:table-cell office:value-type="string" office:string-value="Ingresos por prestación de otros servicios sanitarios y sociales"/>
          <table:table-cell office:value-type="string" office:string-value="3.1"/>
          <table:table-cell office:value-type="string" office:string-value="3.2"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130"/>
          <table:table-cell office:value-type="string" office:string-value="Ingresos por prestación de servicios de transporte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91"/>
          <table:table-cell office:value-type="string" office:string-value="Ingresos por estancias carcelaria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199"/>
          <table:table-cell office:value-type="string" office:string-value="Ingresos por prestación de otros servicios"/>
          <table:table-cell office:value-type="string" office:string-value="3.1"/>
          <table:table-cell office:value-type="string" office:string-value="3.2"/>
          <table:table-cell table:number-columns-repeated="16379"/>
        </table:table-row>
        <table:table-row>
          <table:table-cell/>
          <table:table-cell office:value-type="string" office:string-value="3302"/>
          <table:table-cell office:value-type="string" office:string-value="Venta de productos agropecuario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303"/>
          <table:table-cell office:value-type="string" office:string-value="Venta de medicamentos"/>
          <table:table-cell office:value-type="string" office:string-value="3.1"/>
          <table:table-cell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304"/>
          <table:table-cell office:value-type="string" office:string-value="Venta de publicaciones"/>
          <table:table-cell office:value-type="string" office:string-value="3.1"/>
          <table:table-cell table:number-columns-repeated="16380"/>
        </table:table-row>
        <table:table-row>
          <table:table-cell/>
          <table:table-cell office:value-type="string" office:string-value="3309"/>
          <table:table-cell office:value-type="string" office:string-value="Venta de otros bienes y productos"/>
          <table:table-cell office:value-type="string" office:string-value="3.1"/>
          <table:table-cell office:value-type="string" office:string-value="3.2"/>
          <table:table-cell office:value-type="string" office:string-value="3.1"/>
          <table:table-cell table:number-columns-repeated="16378"/>
        </table:table-row>
        <table:table-row>
          <table:table-cell/>
          <table:table-cell office:value-type="string" office:string-value="3800"/>
          <table:table-cell office:value-type="string" office:string-value="Reintegros de ejercicios cerrad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table:number-columns-repeated="16378"/>
        </table:table-row>
        <table:table-row>
          <table:table-cell/>
          <table:table-cell office:value-type="string" office:string-value="3810"/>
          <table:table-cell office:value-type="string" office:string-value="Reintegros del presupuesto corriente"/>
          <table:table-cell office:value-type="string" office:string-value="3.6"/>
          <table:table-cell office:value-type="string" office:string-value="3.3"/>
          <table:table-cell table:number-columns-repeated="16379"/>
        </table:table-row>
        <table:table-row>
          <table:table-cell/>
          <table:table-cell office:value-type="string" office:string-value="3890"/>
          <table:table-cell office:value-type="string" office:string-value="Otros reintegr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table:number-columns-repeated="16378"/>
        </table:table-row>
        <table:table-row>
          <table:table-cell/>
          <table:table-cell office:value-type="string" office:string-value="3900"/>
          <table:table-cell office:value-type="string" office:string-value="Cuotas de derechos pasivos"/>
          <table:table-cell office:value-type="string" office:string-value="3.6"/>
          <table:table-cell table:number-columns-repeated="16380"/>
        </table:table-row>
        <table:table-row>
          <table:table-cell/>
          <table:table-cell office:value-type="string" office:string-value="3910"/>
          <table:table-cell office:value-type="string" office:string-value="Multas y sanciones"/>
          <table:table-cell office:value-type="string" office:string-value="3.5"/>
          <table:table-cell table:number-columns-repeated="16380"/>
        </table:table-row>
        <table:table-row>
          <table:table-cell/>
          <table:table-cell office:value-type="string" office:string-value="3911"/>
          <table:table-cell office:value-type="string" office:string-value="Intereses de demora"/>
          <table:table-cell office:value-type="string" office:string-value="3.4"/>
          <table:table-cell table:number-columns-repeated="16380"/>
        </table:table-row>
        <table:table-row>
          <table:table-cell/>
          <table:table-cell office:value-type="string" office:string-value="3912"/>
          <table:table-cell office:value-type="string" office:string-value="Recargos"/>
          <table:table-cell office:value-type="string" office:string-value="3.5"/>
          <table:table-cell table:number-columns-repeated="16380"/>
        </table:table-row>
        <table:table-row>
          <table:table-cell/>
          <table:table-cell office:value-type="string" office:string-value="3990"/>
          <table:table-cell office:value-type="string" office:string-value="Otros ingresos"/>
          <table:table-cell office:value-type="string" office:string-value="3.6"/>
          <table:table-cell office:value-type="string" office:string-value="3.3"/>
          <table:table-cell office:value-type="string" office:string-value="3.2"/>
          <table:table-cell office:value-type="string" office:string-value="3.2"/>
          <table:table-cell table:number-columns-repeated="16377"/>
        </table:table-row>
        <table:table-row>
          <table:table-cell/>
          <table:table-cell office:value-type="string" office:string-value="4000"/>
          <table:table-cell office:value-type="string" office:string-value="Transferencias corrientes de la Administración del Estado"/>
          <table:table-cell office:value-type="string" office:string-value="Por partida"/>
          <table:table-cell office:value-type="string" office:string-value="Por partida"/>
          <table:table-cell office:value-type="string" office:string-value="Por partida"/>
          <table:table-cell office:value-type="string" office:string-value="Por partida"/>
          <table:table-cell table:number-columns-repeated="16377"/>
        </table:table-row>
        <table:table-row>
          <table:table-cell/>
          <table:table-cell office:value-type="string" office:string-value="4002"/>
          <table:table-cell office:value-type="string" office:string-value="Transferencias corrientes del Fondo Español de Garantía Agraria (FEGA)"/>
          <table:table-cell office:value-type="string" office:string-value="4.1.4"/>
          <table:table-cell table:number-columns-repeated="16380"/>
        </table:table-row>
        <table:table-row>
          <table:table-cell/>
          <table:table-cell office:value-type="string" office:string-value="4401"/>
          <table:table-cell office:value-type="string" office:string-value="Transferencias corrientes de empresas públicas del Estado"/>
          <table:table-cell office:value-type="string" office:string-value="4.3.1"/>
          <table:table-cell table:number-columns-repeated="16380"/>
        </table:table-row>
        <table:table-row>
          <table:table-cell/>
          <table:table-cell office:value-type="string" office:string-value="4410"/>
          <table:table-cell office:value-type="string" office:string-value="Transferencias corrientes de otros entes públicos de la Administración de la Comunidad Foral"/>
          <table:table-cell office:value-type="string" office:string-value="4.1.11"/>
          <table:table-cell/>
          <table:table-cell office:value-type="string" office:string-value="4.1.8"/>
          <table:table-cell table:number-columns-repeated="16378"/>
        </table:table-row>
        <table:table-row>
          <table:table-cell/>
          <table:table-cell office:value-type="string" office:string-value="4411"/>
          <table:table-cell office:value-type="string" office:string-value="Transferencias corrientes de otros entes públicos del Estado"/>
          <table:table-cell office:value-type="string" office:string-value="4.1.4"/>
          <table:table-cell office:value-type="string" office:string-value="4.1.2"/>
          <table:table-cell office:value-type="string" office:string-value="4.1.2"/>
          <table:table-cell table:number-columns-repeated="16378"/>
        </table:table-row>
        <table:table-row>
          <table:table-cell/>
          <table:table-cell office:value-type="string" office:string-value="4500"/>
          <table:table-cell office:value-type="string" office:string-value="Transferencias corrientes de comunidades autónomas"/>
          <table:table-cell office:value-type="string" office:string-value="4.1.14"/>
          <table:table-cell office:value-type="string" office:string-value="4.1.13"/>
          <table:table-cell table:number-columns-repeated="16379"/>
        </table:table-row>
        <table:table-row>
          <table:table-cell/>
          <table:table-cell office:value-type="string" office:string-value="4600"/>
          <table:table-cell office:value-type="string" office:string-value="Transferencias corrientes de entidades locales de Navarra"/>
          <table:table-cell office:value-type="string" office:string-value="4.1.7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4700"/>
          <table:table-cell office:value-type="string" office:string-value="Transferencias corrientes de empresas privadas"/>
          <table:table-cell office:value-type="string" office:string-value="4.3.1"/>
          <table:table-cell office:value-type="string" office:string-value="4.3.1"/>
          <table:table-cell table:number-columns-repeated="16379"/>
        </table:table-row>
        <table:table-row>
          <table:table-cell/>
          <table:table-cell office:value-type="string" office:string-value="4800"/>
          <table:table-cell office:value-type="string" office:string-value="Transferencias corrientes de familias e instituciones sin fines de lucro"/>
          <table:table-cell office:value-type="string" office:string-value="4.3.2"/>
          <table:table-cell office:value-type="string" office:string-value="4.3.2"/>
          <table:table-cell office:value-type="string" office:string-value="4.3"/>
          <table:table-cell office:value-type="string" office:string-value="4.3"/>
          <table:table-cell table:number-columns-repeated="16377"/>
        </table:table-row>
        <table:table-row>
          <table:table-cell/>
          <table:table-cell office:value-type="string" office:string-value="4900"/>
          <table:table-cell office:value-type="string" office:string-value="Transferencias corrientes del Fondo Social Europeo (FSE)"/>
          <table:table-cell office:value-type="string" office:string-value="4.2.5"/>
          <table:table-cell office:value-type="string" office:string-value="4.2.5"/>
          <table:table-cell table:number-columns-repeated="16379"/>
        </table:table-row>
        <table:table-row>
          <table:table-cell/>
          <table:table-cell office:value-type="string" office:string-value="4901"/>
          <table:table-cell office:value-type="string" office:string-value="Transferencias corrientes del Fondo Europeo de Desarrollo Económico Regional (FEDER)"/>
          <table:table-cell office:value-type="string" office:string-value="4.2.3"/>
          <table:table-cell table:number-columns-repeated="16380"/>
        </table:table-row>
        <table:table-row>
          <table:table-cell/>
          <table:table-cell office:value-type="string" office:string-value="4903"/>
          <table:table-cell office:value-type="string" office:string-value="Transferencias corrientes del Fondo Europeo Agrícola de Desarrollo Rural (FEADER)"/>
          <table:table-cell office:value-type="string" office:string-value="4.2.2"/>
          <table:table-cell table:number-columns-repeated="16380"/>
        </table:table-row>
        <table:table-row>
          <table:table-cell/>
          <table:table-cell office:value-type="string" office:string-value="4909"/>
          <table:table-cell office:value-type="string" office:string-value="Otras transferencias corrientes de la Unión Europea"/>
          <table:table-cell office:value-type="string" office:string-value="4.2.7"/>
          <table:table-cell office:value-type="string" office:string-value="4.2.7"/>
          <table:table-cell table:number-columns-repeated="16379"/>
        </table:table-row>
        <table:table-row>
          <table:table-cell/>
          <table:table-cell office:value-type="string" office:string-value="5000"/>
          <table:table-cell office:value-type="string" office:string-value="Intereses de títulos y valore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0"/>
          <table:table-cell office:value-type="string" office:string-value="Intereses de anticipos y préstamos concedidos a entidades locales de Navarra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3"/>
          <table:table-cell office:value-type="string" office:string-value="Intereses de anticipos y préstamos concedidos a empresas privada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109"/>
          <table:table-cell office:value-type="string" office:string-value="Intereses de anticipos y préstamos concedidos a otros destinatari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200"/>
          <table:table-cell office:value-type="string" office:string-value="Intereses de depósit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201"/>
          <table:table-cell office:value-type="string" office:string-value="Intereses de aplazamientos"/>
          <table:table-cell office:value-type="string" office:string-value="5.1"/>
          <table:table-cell table:number-columns-repeated="16380"/>
        </table:table-row>
        <table:table-row>
          <table:table-cell/>
          <table:table-cell office:value-type="string" office:string-value="5300"/>
          <table:table-cell office:value-type="string" office:string-value="Dividendos y participaciones en beneficios"/>
          <table:table-cell office:value-type="string" office:string-value="5.2"/>
          <table:table-cell table:number-columns-repeated="16380"/>
        </table:table-row>
        <table:table-row>
          <table:table-cell/>
          <table:table-cell office:value-type="string" office:string-value="5400"/>
          <table:table-cell office:value-type="string" office:string-value="Rentas de bienes inmuebles"/>
          <table:table-cell office:value-type="string" office:string-value="5.3"/>
          <table:table-cell office:value-type="string" office:string-value="5.2"/>
          <table:table-cell table:number-columns-repeated="16379"/>
        </table:table-row>
        <table:table-row>
          <table:table-cell/>
          <table:table-cell office:value-type="string" office:string-value="5500"/>
          <table:table-cell office:value-type="string" office:string-value="Concesiones administrativas"/>
          <table:table-cell office:value-type="string" office:string-value="5.3"/>
          <table:table-cell table:number-columns-repeated="16380"/>
        </table:table-row>
        <table:table-row>
          <table:table-cell/>
          <table:table-cell office:value-type="string" office:string-value="6000"/>
          <table:table-cell office:value-type="string" office:string-value="Enajenación de terrenos"/>
          <table:table-cell office:value-type="string" office:string-value="6.1"/>
          <table:table-cell office:value-type="string" office:string-value="6.1"/>
          <table:table-cell table:number-columns-repeated="16379"/>
        </table:table-row>
        <table:table-row>
          <table:table-cell/>
          <table:table-cell office:value-type="string" office:string-value="6100"/>
          <table:table-cell office:value-type="string" office:string-value="Venta de edificios"/>
          <table:table-cell office:value-type="string" office:string-value="6.3"/>
          <table:table-cell table:number-columns-repeated="16380"/>
        </table:table-row>
        <table:table-row>
          <table:table-cell/>
          <table:table-cell office:value-type="string" office:string-value="6120"/>
          <table:table-cell office:value-type="string" office:string-value="Venta de equipos"/>
          <table:table-cell office:value-type="string" office:string-value="6.3"/>
          <table:table-cell table:number-columns-repeated="16380"/>
        </table:table-row>
        <table:table-row>
          <table:table-cell/>
          <table:table-cell office:value-type="string" office:string-value="7000"/>
          <table:table-cell office:value-type="string" office:string-value="Transferencias de capital de la Administración del Estado"/>
          <table:table-cell office:value-type="string" office:string-value="7.1.3"/>
          <table:table-cell table:number-columns-repeated="16380"/>
        </table:table-row>
        <table:table-row>
          <table:table-cell/>
          <table:table-cell office:value-type="string" office:string-value="7002"/>
          <table:table-cell office:value-type="string" office:string-value="Transferencias de capital del Fondo Español de Garantía Agraria (FEGA)"/>
          <table:table-cell office:value-type="string" office:string-value="7.1.4"/>
          <table:table-cell table:number-columns-repeated="16380"/>
        </table:table-row>
        <table:table-row>
          <table:table-cell/>
          <table:table-cell office:value-type="string" office:string-value="7400"/>
          <table:table-cell office:value-type="string" office:string-value="Transferencias de capital de empresas públicas de la Administración de la Comunidad Foral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7401"/>
          <table:table-cell office:value-type="string" office:string-value="Transferencias de capital de empresas públicas del Estado"/>
          <table:table-cell office:value-type="string" office:string-value="7.1.4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7411"/>
          <table:table-cell office:value-type="string" office:string-value="Transferencias de capital de otros entes públicos del Estado"/>
          <table:table-cell office:value-type="string" office:string-value="7.1.4"/>
          <table:table-cell table:number-columns-repeated="16380"/>
        </table:table-row>
        <table:table-row>
          <table:table-cell/>
          <table:table-cell office:value-type="string" office:string-value="7600"/>
          <table:table-cell office:value-type="string" office:string-value="Transferencias de capital de entidades locales de Navarra"/>
          <table:table-cell office:value-type="string" office:string-value="7.1.7"/>
          <table:table-cell table:number-columns-repeated="16380"/>
        </table:table-row>
        <table:table-row>
          <table:table-cell/>
          <table:table-cell office:value-type="string" office:string-value="7700"/>
          <table:table-cell office:value-type="string" office:string-value="Transferencias de capital de empresas privadas"/>
          <table:table-cell office:value-type="string" office:string-value="7.3.1"/>
          <table:table-cell table:number-columns-repeated="4"/>
          <table:table-cell office:value-type="string" office:string-value="CERRADOS"/>
          <table:table-cell table:number-columns-repeated="16375"/>
        </table:table-row>
        <table:table-row>
          <table:table-cell/>
          <table:table-cell office:value-type="string" office:string-value="7800"/>
          <table:table-cell office:value-type="string" office:string-value="Transferencias de capital de familias e instituciones sin fines de lucro"/>
          <table:table-cell office:value-type="string" office:string-value="7.3.2"/>
          <table:table-cell/>
          <table:table-cell office:value-type="string" office:string-value="7.3"/>
          <table:table-cell table:number-columns-repeated="16378"/>
        </table:table-row>
        <table:table-row>
          <table:table-cell/>
          <table:table-cell office:value-type="string" office:string-value="7901"/>
          <table:table-cell office:value-type="string" office:string-value="Transferencias de capital del Fondo Europeo de Desarrollo Económico Regional (FEDER)"/>
          <table:table-cell office:value-type="string" office:string-value="7.2.3"/>
          <table:table-cell/>
          <table:table-cell office:value-type="string" office:string-value="7.2"/>
          <table:table-cell table:number-columns-repeated="16378"/>
        </table:table-row>
        <table:table-row>
          <table:table-cell/>
          <table:table-cell office:value-type="string" office:string-value="7903"/>
          <table:table-cell office:value-type="string" office:string-value="Transferencias de capital del Fondo Europeo Agrícola de Desarrollo Rural (FEADER)"/>
          <table:table-cell office:value-type="string" office:string-value="7.2.2"/>
          <table:table-cell table:number-columns-repeated="16380"/>
        </table:table-row>
        <table:table-row>
          <table:table-cell/>
          <table:table-cell office:value-type="string" office:string-value="7905"/>
          <table:table-cell office:value-type="string" office:string-value="Transferencias de capital de fondos de cohesión"/>
          <table:table-cell office:value-type="string" office:string-value="7.2.4"/>
          <table:table-cell table:number-columns-repeated="16380"/>
        </table:table-row>
        <table:table-row>
          <table:table-cell/>
          <table:table-cell office:value-type="string" office:string-value="7909"/>
          <table:table-cell office:value-type="string" office:string-value="Otras transferencias de capital de la Unión Europea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8200"/>
          <table:table-cell office:value-type="string" office:string-value="Reintegros de préstamos concedidos a corporaciones locales de Navarra a cort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0"/>
          <table:table-cell office:value-type="string" office:string-value="Reintegros de préstamos concedidos a corporaciones locales de Navarra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9"/>
          <table:table-cell office:value-type="string" office:string-value="Reintegros de otros préstamos concedidos al sector público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01"/>
          <table:table-cell office:value-type="string" office:string-value="Reintegros de préstamos concedidos a familias y empleados a cort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0"/>
          <table:table-cell office:value-type="string" office:string-value="Reintegros de préstamos concedidos a empresas privada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1"/>
          <table:table-cell office:value-type="string" office:string-value="Reintegros de préstamos concedidos a familias y empleado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319"/>
          <table:table-cell office:value-type="string" office:string-value="Reintegros de otros préstamos concedidos fuera del sector público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700"/>
          <table:table-cell office:value-type="string" office:string-value="Remanente de tesorería"/>
          <table:table-cell office:value-type="string" office:string-value="8.1"/>
          <table:table-cell table:number-columns-repeated="16380"/>
        </table:table-row>
        <table:table-row>
          <table:table-cell/>
          <table:table-cell office:value-type="string" office:string-value="9000"/>
          <table:table-cell office:value-type="string" office:string-value="Emisión de deuda pública en moneda nacional"/>
          <table:table-cell office:value-type="string" office:string-value="9"/>
          <table:table-cell table:number-columns-repeated="16380"/>
        </table:table-row>
        <table:table-row>
          <table:table-cell/>
          <table:table-cell office:value-type="string" office:string-value="9110"/>
          <table:table-cell office:value-type="string" office:string-value="Préstamos recibidos a largo plazo en moneda nacional"/>
          <table:table-cell office:value-type="string" office:string-value="9"/>
          <table:table-cell table:number-columns-repeated="16380"/>
        </table:table-row>
        <table:table-row>
          <table:table-cell/>
          <table:table-cell office:value-type="string" office:string-value="4300"/>
          <table:table-cell office:value-type="string" office:string-value="Transferencias corrientes de fundaciones forales"/>
          <table:table-cell office:value-type="string" office:string-value="Por partida"/>
          <table:table-cell/>
          <table:table-cell office:value-type="string" office:string-value="Por partida"/>
          <table:table-cell table:number-columns-repeated="16378"/>
        </table:table-row>
        <table:table-row>
          <table:table-cell/>
          <table:table-cell office:value-type="string" office:string-value="3305"/>
          <table:table-cell office:value-type="string" office:string-value="Venta de derechos"/>
          <table:table-cell office:value-type="string" office:string-value="3.6"/>
          <table:table-cell table:number-columns-repeated="16380"/>
        </table:table-row>
        <table:table-row>
          <table:table-cell/>
          <table:table-cell office:value-type="string" office:string-value="1820"/>
          <table:table-cell office:value-type="string" office:string-value="Impto. sobre grandes establecimientos comerciales"/>
          <table:table-cell office:value-type="string" office:string-value="1.5"/>
          <table:table-cell table:number-columns-repeated="16380"/>
        </table:table-row>
        <table:table-row>
          <table:table-cell/>
          <table:table-cell office:value-type="string" office:string-value="6800"/>
          <table:table-cell office:value-type="string" office:string-value="Reintegros por operaciones de capital"/>
          <table:table-cell office:value-type="string" office:string-value="Por partida"/>
          <table:table-cell table:number-columns-repeated="16380"/>
        </table:table-row>
        <table:table-row>
          <table:table-cell/>
          <table:table-cell office:value-type="string" office:string-value="8401"/>
          <table:table-cell office:value-type="string" office:string-value="Devolución de obligaciones afianzadas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212"/>
          <table:table-cell office:value-type="string" office:string-value="Reintegros de préstamos concedidos a empresas públicas a largo plaz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600"/>
          <table:table-cell office:value-type="string" office:string-value="Enajenación de acciones y participaciones de fuera del sector público"/>
          <table:table-cell office:value-type="string" office:string-value="8.2"/>
          <table:table-cell table:number-columns-repeated="16380"/>
        </table:table-row>
        <table:table-row>
          <table:table-cell/>
          <table:table-cell office:value-type="string" office:string-value="8500"/>
          <table:table-cell office:value-type="string" office:string-value="Enajenación de acciones y participaciones del sector público"/>
          <table:table-cell office:value-type="string" office:string-value="8.2"/>
          <table:table-cell table:number-columns-repeated="16380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>
          <table:table-cell table:number-columns-repeated="2"/>
          <table:table-cell office:value-type="string" office:string-value="Nuevos a rellenar (mismo formato que económico)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020003045004000000000"/>
          <table:table-cell office:value-type="string" office:string-value="Cursos de formación continua (INAP estatal)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14002113007400000000"/>
          <table:table-cell office:value-type="string" office:string-value="Ingresos de sociedades"/>
          <table:table-cell office:value-type="string" office:string-value="7.1.11"/>
          <table:table-cell office:value-type="string" office:string-value="7.1.11"/>
          <table:table-cell office:value-type="string" office:string-value="74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25001164107909000000"/>
          <table:table-cell office:value-type="string" office:string-value="Ayudas FEP"/>
          <table:table-cell office:value-type="string" office:string-value="7.2.6"/>
          <table:table-cell office:value-type="string" office:string-value="7.2.6"/>
          <table:table-cell office:value-type="string" office:string-value="7909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60000161004000000000"/>
          <table:table-cell office:value-type="string" office:string-value="Participación de las diputaciones en los ingresos del Estado"/>
          <table:table-cell office:value-type="string" office:string-value="4.1.2"/>
          <table:table-cell office:value-type="string" office:string-value="4.1.2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70000150004000000000"/>
          <table:table-cell office:value-type="string" office:string-value="Plan Empleo. Transferencias del SPEE para modernización del SNE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0150004000000002"/>
          <table:table-cell office:value-type="string" office:string-value="Plan Empleo. Transferencias del SPEE para programas de empleo y forma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1151004000000002"/>
          <table:table-cell office:value-type="string" office:string-value="Plan Empleo. Transferencias del SPEE para políticas activas de empleo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2152004000000006"/>
          <table:table-cell office:value-type="string" office:string-value="Plan Empleo. Transferencias del SPEE para Convenio con Centro de Referencia Nacional de Formación en Energías Renovables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2152004000000000"/>
          <table:table-cell office:value-type="string" office:string-value="Plan Empleo. Transferencias del SPEE para programas de formación para el empleo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5"/>
          <table:table-cell office:value-type="string" office:string-value="Plan Empleo. Transferencias del SPEE para el sector textil y de la confec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4"/>
          <table:table-cell office:value-type="string" office:string-value="Plan Empleo. Transferencias del SPEE para Plan Extraordinario de Orientación, Formación Profesional e Inserción Laboral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90000190004000000000"/>
          <table:table-cell office:value-type="string" office:string-value="Plan Empleo. Transferencias para jubilaciones anticipad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0"/>
          <table:table-cell office:value-type="string" office:string-value="Escuelas viajer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3"/>
          <table:table-cell office:value-type="string" office:string-value="Rutas científic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1003424504000000002"/>
          <table:table-cell office:value-type="string" office:string-value="Rutas literari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1426004000000000"/>
          <table:table-cell office:value-type="string" office:string-value="Convenio para la actualización del catálogo de títulos de Formación Profesional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1426004000000002"/>
          <table:table-cell office:value-type="string" office:string-value="Procedimiento de acreditación de la competencia profesional de iniciativa estatal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7000427404000000000"/>
          <table:table-cell office:value-type="string" office:string-value="Programa I3. Transferencia del Ministerio de Ciencia e Innovación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40001442004000000000"/>
          <table:table-cell office:value-type="string" office:string-value="Convenio con el INAP para la promoción del conocimiento del vascuence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00000510004000000000"/>
          <table:table-cell office:value-type="string" office:string-value="Subvención del Ministerio del Interior para programas de prevención de las drogodependenci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511003511104000000000"/>
          <table:table-cell office:value-type="string" office:string-value="Subvención para el programa de trasplant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544000522004000000000"/>
          <table:table-cell office:value-type="string" office:string-value="Subvención para el programa de trasplantes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4000522004000000002"/>
          <table:table-cell office:value-type="string" office:string-value="Convenio con el Ministerio de Sanidad y Consumo para la estrategia de atención al parto normal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0"/>
          <table:table-cell office:value-type="string" office:string-value="Transferencia del Ministerio de Sanidad cuidados paliativos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2"/>
          <table:table-cell office:value-type="string" office:string-value="Transferencia del Ministerio de Sanidad salud bucodental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1523004000000003"/>
          <table:table-cell office:value-type="string" office:string-value="Transferencia del Ministerio de Sanidad violencia de genero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547002523704000000000"/>
          <table:table-cell office:value-type="string" office:string-value="Transferencia del Ministerio Sanidad uso racional medicamento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610001613007400000000"/>
          <table:table-cell office:value-type="string" office:string-value="Aportación de Canal de Navarra, S.A., por expropiación de terrenos y servicios"/>
          <table:table-cell office:value-type="string" office:string-value="7.1.14"/>
          <table:table-cell office:value-type="string" office:string-value="7.1.14"/>
          <table:table-cell office:value-type="string" office:string-value="74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00000701804000000000"/>
          <table:table-cell office:value-type="string" office:string-value="Transferencias para estadística del Ministerio de Medio Ambiente y Medio Rural y Marino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10001712304000000000"/>
          <table:table-cell office:value-type="string" office:string-value="Programa fruta para escolar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80001782004000000000"/>
          <table:table-cell office:value-type="string" office:string-value="Participación de los municipios en los ingresos del Estado"/>
          <table:table-cell office:value-type="string" office:string-value="4.1.14"/>
          <table:table-cell office:value-type="string" office:string-value="4.1.1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00002916004000000000"/>
          <table:table-cell office:value-type="string" office:string-value="Transferencias del Estado PA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00006913204000000000"/>
          <table:table-cell office:value-type="string" office:string-value="Transferencias del Instituto Nacional de Consumo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920004918004000000000"/>
          <table:table-cell office:value-type="string" office:string-value="Sistema para la autonomía y atención a la dependencia"/>
          <table:table-cell office:value-type="string" office:string-value="4.1.6"/>
          <table:table-cell office:value-type="string" office:string-value="4.1.4"/>
          <table:table-cell office:value-type="string" office:string-value="4000"/>
          <table:table-cell office:value-type="string" office:string-value="F"/>
          <table:table-cell table:number-columns-repeated="16377"/>
        </table:table-row>
        <table:table-row>
          <table:table-cell/>
          <table:table-cell office:value-type="string" office:string-value="940000950104000000000"/>
          <table:table-cell office:value-type="string" office:string-value="Transferencias de organismos del Estado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40002951004000000002"/>
          <table:table-cell office:value-type="string" office:string-value="Transferencias de la Administración del Estado para programas de investigación deportiva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40002951004000000000"/>
          <table:table-cell office:value-type="string" office:string-value="Transferencias del Consejo Superior de Deportes"/>
          <table:table-cell office:value-type="string" office:string-value="4.1.4"/>
          <table:table-cell office:value-type="string" office:string-value="4.1.2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44000522004300000000"/>
          <table:table-cell office:value-type="string" office:string-value="Ingresos de la Fundación Miguel Servet para actividades de i"/>
          <table:table-cell office:value-type="string" office:string-value="4.1.10"/>
          <table:table-cell office:value-type="string" office:string-value="4.1.8"/>
          <table:table-cell office:value-type="string" office:string-value="4300"/>
          <table:table-cell office:value-type="string" office:string-value="E"/>
          <table:table-cell table:number-columns-repeated="16377"/>
        </table:table-row>
        <table:table-row>
          <table:table-cell/>
          <table:table-cell office:value-type="string" office:string-value="050002026004000000000"/>
          <table:table-cell office:value-type="string" office:string-value="Cursos de formación continua Escuela de Seguridad (INAP esta"/>
          <table:table-cell office:value-type="string" office:string-value="4.1.4"/>
          <table:table-cell office:value-type="string" office:string-value="4.1.4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426000426004000000000"/>
          <table:table-cell office:value-type="string" office:string-value="Ingresos para la mejora de la calidad en la Formación Profes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781000783006800000000"/>
          <table:table-cell office:value-type="string" office:string-value="Reintegro. Plan de Inversiones Locales"/>
          <table:table-cell office:value-type="string" office:string-value="7.1.7"/>
          <table:table-cell office:value-type="string" office:string-value="7.1.7"/>
          <table:table-cell office:value-type="string" office:string-value="6800"/>
          <table:table-cell office:value-type="string" office:string-value="A"/>
          <table:table-cell table:number-columns-repeated="16377"/>
        </table:table-row>
        <table:table-row>
          <table:table-cell/>
          <table:table-cell office:value-type="string" office:string-value="170003154004000000002"/>
          <table:table-cell office:value-type="string" office:string-value="Plan Empleo. Transferencias procedentes del SPEE para medida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170003154004000000006"/>
          <table:table-cell office:value-type="string" office:string-value="Plan Empleo. Transferencias procedentes del SPEE para Agencias de colocación"/>
          <table:table-cell office:value-type="string" office:string-value="4.1.5"/>
          <table:table-cell office:value-type="string" office:string-value="4.1.3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520000512004000000000"/>
          <table:table-cell office:value-type="string" office:string-value="Transferencias del Ministerio de Sanidad, Servicios Sociales e Igualdad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C"/>
          <table:table-cell table:number-columns-repeated="16377"/>
        </table:table-row>
        <table:table-row>
          <table:table-cell/>
          <table:table-cell office:value-type="string" office:string-value="920000918004000000000"/>
          <table:table-cell office:value-type="string" office:string-value="Ingresos Plan E atención a la dependencia"/>
          <table:table-cell office:value-type="string" office:string-value="4.1.3"/>
          <table:table-cell office:value-type="string" office:string-value="4.1.1"/>
          <table:table-cell office:value-type="string" office:string-value="4000"/>
          <table:table-cell office:value-type="string" office:string-value="F"/>
          <table:table-cell table:number-columns-repeated="16377"/>
        </table:table-row>
        <table:table-row>
          <table:table-cell/>
          <table:table-cell office:value-type="string" office:string-value="400000410004000000000"/>
          <table:table-cell office:value-type="string" office:string-value="Implantación de nuevos ciclos de Formación Profesional Básica. Convenio MECD. FSE PO Plurirregional 2014/2020"/>
          <table:table-cell office:value-type="string" office:string-value="4.1.3"/>
          <table:table-cell office:value-type="string" office:string-value="4.1.3"/>
          <table:table-cell office:value-type="string" office:string-value="4000"/>
          <table:table-cell office:value-type="string" office:string-value="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of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of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of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2"/>
          <table:table-cell office:value-type="string" office:string-value=""/>
          <table:table-cell table:formula="of:=#N/A"/>
          <table:table-cell table:number-columns-repeated="16377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>
          <table:table-cell table:number-columns-repeated="2"/>
          <table:table-cell office:value-type="string" office:string-value="A rellenar con nuevas partidas"/>
          <table:table-cell table:number-columns-repeated="16381"/>
        </table:table-row>
        <table:table-row table:number-rows-repeated="1048289">
          <table:table-cell table:number-columns-repeated="16381"/>
        </table:table-row>
      </table:table>
      <table:table table:name="'file:///K:/1-OPERACIONES/2019/9-SEP/6-Difusión%20mensual/12-DIC%20prov/4-Elaboración%20fich%20Estado%20%20y%20envío/1-GeI.xls'#Tabla_COBROS" table:style-name="ta2">
        <table:table-source xlink:href="file:///K:/1-OPERACIONES/2019/9-SEP/6-Difusión%20mensual/12-DIC%20prov/4-Elaboración%20fich%20Estado%20%20y%20envío/1-GeI.xls" table:table-name="Tabla_COB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XPLICACIONES" table:style-name="ta2">
        <table:table-source xlink:href="file:///K:/1-OPERACIONES/2019/9-SEP/6-Difusión%20mensual/12-DIC%20prov/4-Elaboración%20fich%20Estado%20%20y%20envío/1-GeI.xls" table:table-name="EXPLICA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TRANSF_ENTID" table:style-name="ta2">
        <table:table-source xlink:href="file:///K:/1-OPERACIONES/2019/9-SEP/6-Difusión%20mensual/12-DIC%20prov/4-Elaboración%20fich%20Estado%20%20y%20envío/1-GeI.xls" table:table-name="TRANSF_ENT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1" table:style-name="ta2">
        <table:table-source xlink:href="file:///K:/1-OPERACIONES/2019/9-SEP/6-Difusión%20mensual/12-DIC%20prov/4-Elaboración%20fich%20Estado%20%20y%20envío/1-GeI.xls" table:table-name="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1" table:style-name="ta2">
        <table:table-source xlink:href="file:///K:/1-OPERACIONES/2019/9-SEP/6-Difusión%20mensual/12-DIC%20prov/4-Elaboración%20fich%20Estado%20%20y%20envío/1-GeI.xls" table:table-name="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1" table:style-name="ta2">
        <table:table-source xlink:href="file:///K:/1-OPERACIONES/2019/9-SEP/6-Difusión%20mensual/12-DIC%20prov/4-Elaboración%20fich%20Estado%20%20y%20envío/1-GeI.xls" table:table-name="C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1" table:style-name="ta2">
        <table:table-source xlink:href="file:///K:/1-OPERACIONES/2019/9-SEP/6-Difusión%20mensual/12-DIC%20prov/4-Elaboración%20fich%20Estado%20%20y%20envío/1-GeI.xls" table:table-name="C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1" table:style-name="ta2">
        <table:table-source xlink:href="file:///K:/1-OPERACIONES/2019/9-SEP/6-Difusión%20mensual/12-DIC%20prov/4-Elaboración%20fich%20Estado%20%20y%20envío/1-GeI.xls" table:table-name="C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1" table:style-name="ta2">
        <table:table-source xlink:href="file:///K:/1-OPERACIONES/2019/9-SEP/6-Difusión%20mensual/12-DIC%20prov/4-Elaboración%20fich%20Estado%20%20y%20envío/1-GeI.xls" table:table-name="C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1" table:style-name="ta2">
        <table:table-source xlink:href="file:///K:/1-OPERACIONES/2019/9-SEP/6-Difusión%20mensual/12-DIC%20prov/4-Elaboración%20fich%20Estado%20%20y%20envío/1-GeI.xls" table:table-name="C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1" table:style-name="ta2">
        <table:table-source xlink:href="file:///K:/1-OPERACIONES/2019/9-SEP/6-Difusión%20mensual/12-DIC%20prov/4-Elaboración%20fich%20Estado%20%20y%20envío/1-GeI.xls" table:table-name="C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1" table:style-name="ta2">
        <table:table-source xlink:href="file:///K:/1-OPERACIONES/2019/9-SEP/6-Difusión%20mensual/12-DIC%20prov/4-Elaboración%20fich%20Estado%20%20y%20envío/1-GeI.xls" table:table-name="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1" table:style-name="ta2">
        <table:table-source xlink:href="file:///K:/1-OPERACIONES/2019/9-SEP/6-Difusión%20mensual/12-DIC%20prov/4-Elaboración%20fich%20Estado%20%20y%20envío/1-GeI.xls" table:table-name="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1a" table:style-name="ta2">
        <table:table-source xlink:href="file:///K:/1-OPERACIONES/2019/9-SEP/6-Difusión%20mensual/12-DIC%20prov/4-Elaboración%20fich%20Estado%20%20y%20envío/1-GeI.xls" table:table-name="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1a" table:style-name="ta2">
        <table:table-source xlink:href="file:///K:/1-OPERACIONES/2019/9-SEP/6-Difusión%20mensual/12-DIC%20prov/4-Elaboración%20fich%20Estado%20%20y%20envío/1-GeI.xls" table:table-name="C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1a" table:style-name="ta2">
        <table:table-source xlink:href="file:///K:/1-OPERACIONES/2019/9-SEP/6-Difusión%20mensual/12-DIC%20prov/4-Elaboración%20fich%20Estado%20%20y%20envío/1-GeI.xls" table:table-name="CB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1a" table:style-name="ta2">
        <table:table-source xlink:href="file:///K:/1-OPERACIONES/2019/9-SEP/6-Difusión%20mensual/12-DIC%20prov/4-Elaboración%20fich%20Estado%20%20y%20envío/1-GeI.xls" table:table-name="CC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1a" table:style-name="ta2">
        <table:table-source xlink:href="file:///K:/1-OPERACIONES/2019/9-SEP/6-Difusión%20mensual/12-DIC%20prov/4-Elaboración%20fich%20Estado%20%20y%20envío/1-GeI.xls" table:table-name="CD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1a" table:style-name="ta2">
        <table:table-source xlink:href="file:///K:/1-OPERACIONES/2019/9-SEP/6-Difusión%20mensual/12-DIC%20prov/4-Elaboración%20fich%20Estado%20%20y%20envío/1-GeI.xls" table:table-name="C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1a" table:style-name="ta2">
        <table:table-source xlink:href="file:///K:/1-OPERACIONES/2019/9-SEP/6-Difusión%20mensual/12-DIC%20prov/4-Elaboración%20fich%20Estado%20%20y%20envío/1-GeI.xls" table:table-name="CF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1a" table:style-name="ta2">
        <table:table-source xlink:href="file:///K:/1-OPERACIONES/2019/9-SEP/6-Difusión%20mensual/12-DIC%20prov/4-Elaboración%20fich%20Estado%20%20y%20envío/1-GeI.xls" table:table-name="CG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1a" table:style-name="ta2">
        <table:table-source xlink:href="file:///K:/1-OPERACIONES/2019/9-SEP/6-Difusión%20mensual/12-DIC%20prov/4-Elaboración%20fich%20Estado%20%20y%20envío/1-GeI.xls" table:table-name="E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1a" table:style-name="ta2">
        <table:table-source xlink:href="file:///K:/1-OPERACIONES/2019/9-SEP/6-Difusión%20mensual/12-DIC%20prov/4-Elaboración%20fich%20Estado%20%20y%20envío/1-GeI.xls" table:table-name="F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1m" table:style-name="ta2">
        <table:table-source xlink:href="file:///K:/1-OPERACIONES/2019/9-SEP/6-Difusión%20mensual/12-DIC%20prov/4-Elaboración%20fich%20Estado%20%20y%20envío/1-GeI.xls" table:table-name="A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1m" table:style-name="ta2">
        <table:table-source xlink:href="file:///K:/1-OPERACIONES/2019/9-SEP/6-Difusión%20mensual/12-DIC%20prov/4-Elaboración%20fich%20Estado%20%20y%20envío/1-GeI.xls" table:table-name="CA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1m" table:style-name="ta2">
        <table:table-source xlink:href="file:///K:/1-OPERACIONES/2019/9-SEP/6-Difusión%20mensual/12-DIC%20prov/4-Elaboración%20fich%20Estado%20%20y%20envío/1-GeI.xls" table:table-name="CB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1m" table:style-name="ta2">
        <table:table-source xlink:href="file:///K:/1-OPERACIONES/2019/9-SEP/6-Difusión%20mensual/12-DIC%20prov/4-Elaboración%20fich%20Estado%20%20y%20envío/1-GeI.xls" table:table-name="CC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1m" table:style-name="ta2">
        <table:table-source xlink:href="file:///K:/1-OPERACIONES/2019/9-SEP/6-Difusión%20mensual/12-DIC%20prov/4-Elaboración%20fich%20Estado%20%20y%20envío/1-GeI.xls" table:table-name="CD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1m" table:style-name="ta2">
        <table:table-source xlink:href="file:///K:/1-OPERACIONES/2019/9-SEP/6-Difusión%20mensual/12-DIC%20prov/4-Elaboración%20fich%20Estado%20%20y%20envío/1-GeI.xls" table:table-name="CE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1m" table:style-name="ta2">
        <table:table-source xlink:href="file:///K:/1-OPERACIONES/2019/9-SEP/6-Difusión%20mensual/12-DIC%20prov/4-Elaboración%20fich%20Estado%20%20y%20envío/1-GeI.xls" table:table-name="CF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1m" table:style-name="ta2">
        <table:table-source xlink:href="file:///K:/1-OPERACIONES/2019/9-SEP/6-Difusión%20mensual/12-DIC%20prov/4-Elaboración%20fich%20Estado%20%20y%20envío/1-GeI.xls" table:table-name="CG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1m" table:style-name="ta2">
        <table:table-source xlink:href="file:///K:/1-OPERACIONES/2019/9-SEP/6-Difusión%20mensual/12-DIC%20prov/4-Elaboración%20fich%20Estado%20%20y%20envío/1-GeI.xls" table:table-name="E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1m" table:style-name="ta2">
        <table:table-source xlink:href="file:///K:/1-OPERACIONES/2019/9-SEP/6-Difusión%20mensual/12-DIC%20prov/4-Elaboración%20fich%20Estado%20%20y%20envío/1-GeI.xls" table:table-name="F1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2" table:style-name="ta2">
        <table:table-source xlink:href="file:///K:/1-OPERACIONES/2019/9-SEP/6-Difusión%20mensual/12-DIC%20prov/4-Elaboración%20fich%20Estado%20%20y%20envío/1-GeI.xls" table:table-name="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2" table:style-name="ta2">
        <table:table-source xlink:href="file:///K:/1-OPERACIONES/2019/9-SEP/6-Difusión%20mensual/12-DIC%20prov/4-Elaboración%20fich%20Estado%20%20y%20envío/1-GeI.xls" table:table-name="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2" table:style-name="ta2">
        <table:table-source xlink:href="file:///K:/1-OPERACIONES/2019/9-SEP/6-Difusión%20mensual/12-DIC%20prov/4-Elaboración%20fich%20Estado%20%20y%20envío/1-GeI.xls" table:table-name="C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2" table:style-name="ta2">
        <table:table-source xlink:href="file:///K:/1-OPERACIONES/2019/9-SEP/6-Difusión%20mensual/12-DIC%20prov/4-Elaboración%20fich%20Estado%20%20y%20envío/1-GeI.xls" table:table-name="C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2" table:style-name="ta2">
        <table:table-source xlink:href="file:///K:/1-OPERACIONES/2019/9-SEP/6-Difusión%20mensual/12-DIC%20prov/4-Elaboración%20fich%20Estado%20%20y%20envío/1-GeI.xls" table:table-name="C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2" table:style-name="ta2">
        <table:table-source xlink:href="file:///K:/1-OPERACIONES/2019/9-SEP/6-Difusión%20mensual/12-DIC%20prov/4-Elaboración%20fich%20Estado%20%20y%20envío/1-GeI.xls" table:table-name="C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2" table:style-name="ta2">
        <table:table-source xlink:href="file:///K:/1-OPERACIONES/2019/9-SEP/6-Difusión%20mensual/12-DIC%20prov/4-Elaboración%20fich%20Estado%20%20y%20envío/1-GeI.xls" table:table-name="C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2" table:style-name="ta2">
        <table:table-source xlink:href="file:///K:/1-OPERACIONES/2019/9-SEP/6-Difusión%20mensual/12-DIC%20prov/4-Elaboración%20fich%20Estado%20%20y%20envío/1-GeI.xls" table:table-name="C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2" table:style-name="ta2">
        <table:table-source xlink:href="file:///K:/1-OPERACIONES/2019/9-SEP/6-Difusión%20mensual/12-DIC%20prov/4-Elaboración%20fich%20Estado%20%20y%20envío/1-GeI.xls" table:table-name="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2" table:style-name="ta2">
        <table:table-source xlink:href="file:///K:/1-OPERACIONES/2019/9-SEP/6-Difusión%20mensual/12-DIC%20prov/4-Elaboración%20fich%20Estado%20%20y%20envío/1-GeI.xls" table:table-name="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2a" table:style-name="ta2">
        <table:table-source xlink:href="file:///K:/1-OPERACIONES/2019/9-SEP/6-Difusión%20mensual/12-DIC%20prov/4-Elaboración%20fich%20Estado%20%20y%20envío/1-GeI.xls" table:table-name="A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2a" table:style-name="ta2">
        <table:table-source xlink:href="file:///K:/1-OPERACIONES/2019/9-SEP/6-Difusión%20mensual/12-DIC%20prov/4-Elaboración%20fich%20Estado%20%20y%20envío/1-GeI.xls" table:table-name="CA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2a" table:style-name="ta2">
        <table:table-source xlink:href="file:///K:/1-OPERACIONES/2019/9-SEP/6-Difusión%20mensual/12-DIC%20prov/4-Elaboración%20fich%20Estado%20%20y%20envío/1-GeI.xls" table:table-name="CB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2a" table:style-name="ta2">
        <table:table-source xlink:href="file:///K:/1-OPERACIONES/2019/9-SEP/6-Difusión%20mensual/12-DIC%20prov/4-Elaboración%20fich%20Estado%20%20y%20envío/1-GeI.xls" table:table-name="CC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2a" table:style-name="ta2">
        <table:table-source xlink:href="file:///K:/1-OPERACIONES/2019/9-SEP/6-Difusión%20mensual/12-DIC%20prov/4-Elaboración%20fich%20Estado%20%20y%20envío/1-GeI.xls" table:table-name="CD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2a" table:style-name="ta2">
        <table:table-source xlink:href="file:///K:/1-OPERACIONES/2019/9-SEP/6-Difusión%20mensual/12-DIC%20prov/4-Elaboración%20fich%20Estado%20%20y%20envío/1-GeI.xls" table:table-name="CE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2a" table:style-name="ta2">
        <table:table-source xlink:href="file:///K:/1-OPERACIONES/2019/9-SEP/6-Difusión%20mensual/12-DIC%20prov/4-Elaboración%20fich%20Estado%20%20y%20envío/1-GeI.xls" table:table-name="CF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2a" table:style-name="ta2">
        <table:table-source xlink:href="file:///K:/1-OPERACIONES/2019/9-SEP/6-Difusión%20mensual/12-DIC%20prov/4-Elaboración%20fich%20Estado%20%20y%20envío/1-GeI.xls" table:table-name="CG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2a" table:style-name="ta2">
        <table:table-source xlink:href="file:///K:/1-OPERACIONES/2019/9-SEP/6-Difusión%20mensual/12-DIC%20prov/4-Elaboración%20fich%20Estado%20%20y%20envío/1-GeI.xls" table:table-name="E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2a" table:style-name="ta2">
        <table:table-source xlink:href="file:///K:/1-OPERACIONES/2019/9-SEP/6-Difusión%20mensual/12-DIC%20prov/4-Elaboración%20fich%20Estado%20%20y%20envío/1-GeI.xls" table:table-name="F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3" table:style-name="ta2">
        <table:table-source xlink:href="file:///K:/1-OPERACIONES/2019/9-SEP/6-Difusión%20mensual/12-DIC%20prov/4-Elaboración%20fich%20Estado%20%20y%20envío/1-GeI.xls" table:table-name="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3" table:style-name="ta2">
        <table:table-source xlink:href="file:///K:/1-OPERACIONES/2019/9-SEP/6-Difusión%20mensual/12-DIC%20prov/4-Elaboración%20fich%20Estado%20%20y%20envío/1-GeI.xls" table:table-name="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3" table:style-name="ta2">
        <table:table-source xlink:href="file:///K:/1-OPERACIONES/2019/9-SEP/6-Difusión%20mensual/12-DIC%20prov/4-Elaboración%20fich%20Estado%20%20y%20envío/1-GeI.xls" table:table-name="C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3" table:style-name="ta2">
        <table:table-source xlink:href="file:///K:/1-OPERACIONES/2019/9-SEP/6-Difusión%20mensual/12-DIC%20prov/4-Elaboración%20fich%20Estado%20%20y%20envío/1-GeI.xls" table:table-name="C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3" table:style-name="ta2">
        <table:table-source xlink:href="file:///K:/1-OPERACIONES/2019/9-SEP/6-Difusión%20mensual/12-DIC%20prov/4-Elaboración%20fich%20Estado%20%20y%20envío/1-GeI.xls" table:table-name="C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3" table:style-name="ta2">
        <table:table-source xlink:href="file:///K:/1-OPERACIONES/2019/9-SEP/6-Difusión%20mensual/12-DIC%20prov/4-Elaboración%20fich%20Estado%20%20y%20envío/1-GeI.xls" table:table-name="C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3" table:style-name="ta2">
        <table:table-source xlink:href="file:///K:/1-OPERACIONES/2019/9-SEP/6-Difusión%20mensual/12-DIC%20prov/4-Elaboración%20fich%20Estado%20%20y%20envío/1-GeI.xls" table:table-name="C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3" table:style-name="ta2">
        <table:table-source xlink:href="file:///K:/1-OPERACIONES/2019/9-SEP/6-Difusión%20mensual/12-DIC%20prov/4-Elaboración%20fich%20Estado%20%20y%20envío/1-GeI.xls" table:table-name="C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3" table:style-name="ta2">
        <table:table-source xlink:href="file:///K:/1-OPERACIONES/2019/9-SEP/6-Difusión%20mensual/12-DIC%20prov/4-Elaboración%20fich%20Estado%20%20y%20envío/1-GeI.xls" table:table-name="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3" table:style-name="ta2">
        <table:table-source xlink:href="file:///K:/1-OPERACIONES/2019/9-SEP/6-Difusión%20mensual/12-DIC%20prov/4-Elaboración%20fich%20Estado%20%20y%20envío/1-GeI.xls" table:table-name="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4" table:style-name="ta2">
        <table:table-source xlink:href="file:///K:/1-OPERACIONES/2019/9-SEP/6-Difusión%20mensual/12-DIC%20prov/4-Elaboración%20fich%20Estado%20%20y%20envío/1-GeI.xls" table:table-name="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4" table:style-name="ta2">
        <table:table-source xlink:href="file:///K:/1-OPERACIONES/2019/9-SEP/6-Difusión%20mensual/12-DIC%20prov/4-Elaboración%20fich%20Estado%20%20y%20envío/1-GeI.xls" table:table-name="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4" table:style-name="ta2">
        <table:table-source xlink:href="file:///K:/1-OPERACIONES/2019/9-SEP/6-Difusión%20mensual/12-DIC%20prov/4-Elaboración%20fich%20Estado%20%20y%20envío/1-GeI.xls" table:table-name="C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4" table:style-name="ta2">
        <table:table-source xlink:href="file:///K:/1-OPERACIONES/2019/9-SEP/6-Difusión%20mensual/12-DIC%20prov/4-Elaboración%20fich%20Estado%20%20y%20envío/1-GeI.xls" table:table-name="C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4" table:style-name="ta2">
        <table:table-source xlink:href="file:///K:/1-OPERACIONES/2019/9-SEP/6-Difusión%20mensual/12-DIC%20prov/4-Elaboración%20fich%20Estado%20%20y%20envío/1-GeI.xls" table:table-name="C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4" table:style-name="ta2">
        <table:table-source xlink:href="file:///K:/1-OPERACIONES/2019/9-SEP/6-Difusión%20mensual/12-DIC%20prov/4-Elaboración%20fich%20Estado%20%20y%20envío/1-GeI.xls" table:table-name="C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4" table:style-name="ta2">
        <table:table-source xlink:href="file:///K:/1-OPERACIONES/2019/9-SEP/6-Difusión%20mensual/12-DIC%20prov/4-Elaboración%20fich%20Estado%20%20y%20envío/1-GeI.xls" table:table-name="C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4" table:style-name="ta2">
        <table:table-source xlink:href="file:///K:/1-OPERACIONES/2019/9-SEP/6-Difusión%20mensual/12-DIC%20prov/4-Elaboración%20fich%20Estado%20%20y%20envío/1-GeI.xls" table:table-name="C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4" table:style-name="ta2">
        <table:table-source xlink:href="file:///K:/1-OPERACIONES/2019/9-SEP/6-Difusión%20mensual/12-DIC%20prov/4-Elaboración%20fich%20Estado%20%20y%20envío/1-GeI.xls" table:table-name="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4" table:style-name="ta2">
        <table:table-source xlink:href="file:///K:/1-OPERACIONES/2019/9-SEP/6-Difusión%20mensual/12-DIC%20prov/4-Elaboración%20fich%20Estado%20%20y%20envío/1-GeI.xls" table:table-name="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10" table:style-name="ta2">
        <table:table-source xlink:href="file:///K:/1-OPERACIONES/2019/9-SEP/6-Difusión%20mensual/12-DIC%20prov/4-Elaboración%20fich%20Estado%20%20y%20envío/1-GeI.xls" table:table-name="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10" table:style-name="ta2">
        <table:table-source xlink:href="file:///K:/1-OPERACIONES/2019/9-SEP/6-Difusión%20mensual/12-DIC%20prov/4-Elaboración%20fich%20Estado%20%20y%20envío/1-GeI.xls" table:table-name="C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10" table:style-name="ta2">
        <table:table-source xlink:href="file:///K:/1-OPERACIONES/2019/9-SEP/6-Difusión%20mensual/12-DIC%20prov/4-Elaboración%20fich%20Estado%20%20y%20envío/1-GeI.xls" table:table-name="CB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10" table:style-name="ta2">
        <table:table-source xlink:href="file:///K:/1-OPERACIONES/2019/9-SEP/6-Difusión%20mensual/12-DIC%20prov/4-Elaboración%20fich%20Estado%20%20y%20envío/1-GeI.xls" table:table-name="C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10" table:style-name="ta2">
        <table:table-source xlink:href="file:///K:/1-OPERACIONES/2019/9-SEP/6-Difusión%20mensual/12-DIC%20prov/4-Elaboración%20fich%20Estado%20%20y%20envío/1-GeI.xls" table:table-name="C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10" table:style-name="ta2">
        <table:table-source xlink:href="file:///K:/1-OPERACIONES/2019/9-SEP/6-Difusión%20mensual/12-DIC%20prov/4-Elaboración%20fich%20Estado%20%20y%20envío/1-GeI.xls" table:table-name="C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10" table:style-name="ta2">
        <table:table-source xlink:href="file:///K:/1-OPERACIONES/2019/9-SEP/6-Difusión%20mensual/12-DIC%20prov/4-Elaboración%20fich%20Estado%20%20y%20envío/1-GeI.xls" table:table-name="CF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G10" table:style-name="ta2">
        <table:table-source xlink:href="file:///K:/1-OPERACIONES/2019/9-SEP/6-Difusión%20mensual/12-DIC%20prov/4-Elaboración%20fich%20Estado%20%20y%20envío/1-GeI.xls" table:table-name="C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10" table:style-name="ta2">
        <table:table-source xlink:href="file:///K:/1-OPERACIONES/2019/9-SEP/6-Difusión%20mensual/12-DIC%20prov/4-Elaboración%20fich%20Estado%20%20y%20envío/1-GeI.xls" table:table-name="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10" table:style-name="ta2">
        <table:table-source xlink:href="file:///K:/1-OPERACIONES/2019/9-SEP/6-Difusión%20mensual/12-DIC%20prov/4-Elaboración%20fich%20Estado%20%20y%20envío/1-GeI.xls" table:table-name="F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A13" table:style-name="ta2">
        <table:table-source xlink:href="file:///K:/1-OPERACIONES/2019/9-SEP/6-Difusión%20mensual/12-DIC%20prov/4-Elaboración%20fich%20Estado%20%20y%20envío/1-GeI.xls" table:table-name="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A13" table:style-name="ta2">
        <table:table-source xlink:href="file:///K:/1-OPERACIONES/2019/9-SEP/6-Difusión%20mensual/12-DIC%20prov/4-Elaboración%20fich%20Estado%20%20y%20envío/1-GeI.xls" table:table-name="C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B13" table:style-name="ta2">
        <table:table-source xlink:href="file:///K:/1-OPERACIONES/2019/9-SEP/6-Difusión%20mensual/12-DIC%20prov/4-Elaboración%20fich%20Estado%20%20y%20envío/1-GeI.xls" table:table-name="CB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C13" table:style-name="ta2">
        <table:table-source xlink:href="file:///K:/1-OPERACIONES/2019/9-SEP/6-Difusión%20mensual/12-DIC%20prov/4-Elaboración%20fich%20Estado%20%20y%20envío/1-GeI.xls" table:table-name="C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D13" table:style-name="ta2">
        <table:table-source xlink:href="file:///K:/1-OPERACIONES/2019/9-SEP/6-Difusión%20mensual/12-DIC%20prov/4-Elaboración%20fich%20Estado%20%20y%20envío/1-GeI.xls" table:table-name="C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E13" table:style-name="ta2">
        <table:table-source xlink:href="file:///K:/1-OPERACIONES/2019/9-SEP/6-Difusión%20mensual/12-DIC%20prov/4-Elaboración%20fich%20Estado%20%20y%20envío/1-GeI.xls" table:table-name="C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F13" table:style-name="ta2">
        <table:table-source xlink:href="file:///K:/1-OPERACIONES/2019/9-SEP/6-Difusión%20mensual/12-DIC%20prov/4-Elaboración%20fich%20Estado%20%20y%20envío/1-GeI.xls" table:table-name="CF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E13" table:style-name="ta2">
        <table:table-source xlink:href="file:///K:/1-OPERACIONES/2019/9-SEP/6-Difusión%20mensual/12-DIC%20prov/4-Elaboración%20fich%20Estado%20%20y%20envío/1-GeI.xls" table:table-name="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F13" table:style-name="ta2">
        <table:table-source xlink:href="file:///K:/1-OPERACIONES/2019/9-SEP/6-Difusión%20mensual/12-DIC%20prov/4-Elaboración%20fich%20Estado%20%20y%20envío/1-GeI.xls" table:table-name="F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W-Ing" table:style-name="ta2">
        <table:table-source xlink:href="file:///K:/1-OPERACIONES/2019/9-SEP/6-Difusión%20mensual/12-DIC%20prov/4-Elaboración%20fich%20Estado%20%20y%20envío/1-GeI.xls" table:table-name="W-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W-Gto_M" table:style-name="ta2">
        <table:table-source xlink:href="file:///K:/1-OPERACIONES/2019/9-SEP/6-Difusión%20mensual/12-DIC%20prov/4-Elaboración%20fich%20Estado%20%20y%20envío/1-GeI.xls" table:table-name="W-Gto_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W-Gto_O_Dpto" table:style-name="ta2">
        <table:table-source xlink:href="file:///K:/1-OPERACIONES/2019/9-SEP/6-Difusión%20mensual/12-DIC%20prov/4-Elaboración%20fich%20Estado%20%20y%20envío/1-GeI.xls" table:table-name="W-Gto_O_Dp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W-Gto_O_Cap" table:style-name="ta2">
        <table:table-source xlink:href="file:///K:/1-OPERACIONES/2019/9-SEP/6-Difusión%20mensual/12-DIC%20prov/4-Elaboración%20fich%20Estado%20%20y%20envío/1-GeI.xls" table:table-name="W-Gto_O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W-Gto_O_Inv" table:style-name="ta2">
        <table:table-source xlink:href="file:///K:/1-OPERACIONES/2019/9-SEP/6-Difusión%20mensual/12-DIC%20prov/4-Elaboración%20fich%20Estado%20%20y%20envío/1-GeI.xls" table:table-name="W-Gto_O_In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CUADRE_ESTADO" table:style-name="ta2">
        <table:table-source xlink:href="file:///K:/1-OPERACIONES/2019/9-SEP/6-Difusión%20mensual/12-DIC%20prov/4-Elaboración%20fich%20Estado%20%20y%20envío/1-GeI.xls" table:table-name="CUADRE_EST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RI_CAP3" table:style-name="ta2">
        <table:table-source xlink:href="file:///K:/1-OPERACIONES/2019/9-SEP/6-Difusión%20mensual/12-DIC%20prov/4-Elaboración%20fich%20Estado%20%20y%20envío/1-GeI.xls" table:table-name="RI_CA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1-OPERACIONES/2019/9-SEP/6-Difusión%20mensual/12-DIC%20prov/4-Elaboración%20fich%20Estado%20%20y%20envío/1-GeI.xls'#M3_(a_eliminar)" table:style-name="ta2">
        <table:table-source xlink:href="file:///K:/1-OPERACIONES/2019/9-SEP/6-Difusión%20mensual/12-DIC%20prov/4-Elaboración%20fich%20Estado%20%20y%20envío/1-GeI.xls" table:table-name="M3_(a_eliminar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CON" table:cell-range-address="ECON.$A$2:ECON.$B$502" table:base-cell-address="ECON.$A$1"/>
        <table:named-range table:name="FUNCIO" table:cell-range-address="'file:///K:/1-OPERACIONES/2019/9-SEP/6-Difusión%20mensual/PLANTILLA%20GASTOS.xls'#FUNCIO.$A$2:FUNCIO.$B$1857" table:base-cell-address="PROGRA.$A$1"/>
        <table:named-range table:name="OrdEconI" table:cell-range-address="'file:///K:/1-OPERACIONES/2019/9-SEP/6-Difusión%20mensual/12-DIC%20prov/4-Elaboración%20fich%20Estado%20%20y%20envío/1-GeI.xls'#Tablas_INGRESOS.$B$7:Tablas_INGRESOS.$B$137" table:base-cell-address="PROGRA.$A$1"/>
        <table:named-range table:name="ORGAN" table:cell-range-address="ORGAN.$A$2:ORGAN.$B$3000" table:base-cell-address="ORGAN.$A$1"/>
        <table:named-expression table:name="PARTIDAS" table:expression="of:=[.#REF!]" table:base-cell-address="PROGRA.$A$1"/>
        <table:named-range table:name="PartRecaud" table:cell-range-address="'file:///K:/1-OPERACIONES/2019/9-SEP/6-Difusión%20mensual/12-DIC%20prov/4-Elaboración%20fich%20Estado%20%20y%20envío/1-GeI.xls'#IRECAUD.$A$9:IRECAUD.$E$57" table:base-cell-address="PROGRA.$A$1"/>
        <table:named-range table:name="PROGRA" table:cell-range-address="PROGRA.$A$2:PROGRA.$B$500" table:base-cell-address="PROGRA.$A$1"/>
        <table:named-range table:name="TabEconI" table:cell-range-address="'file:///K:/1-OPERACIONES/2019/9-SEP/6-Difusión%20mensual/12-DIC%20prov/4-Elaboración%20fich%20Estado%20%20y%20envío/1-GeI.xls'#Tablas_INGRESOS.$B$7:Tablas_INGRESOS.$I$137" table:base-cell-address="PROGRA.$A$1"/>
        <table:named-range table:name="TabEntid" table:cell-range-address="'file:///K:/1-OPERACIONES/2019/9-SEP/6-Difusión%20mensual/12-DIC%20prov/4-Elaboración%20fich%20Estado%20%20y%20envío/1-GeI.xls'#Tabla_ENTES.$B$5:Tabla_ENTES.$G$17" table:base-cell-address="PROGRA.$A$1"/>
        <table:named-range table:name="TabPart" table:cell-range-address="'file:///K:/1-OPERACIONES/2019/9-SEP/6-Difusión%20mensual/12-DIC%20prov/4-Elaboración%20fich%20Estado%20%20y%20envío/1-GeI.xls'#Tablas_INGRESOS.$B$143:Tablas_INGRESOS.$H$287" table:base-cell-address="PROGR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SCAR</meta:initial-creator>
    <dc:creator>n222305</dc:creator>
    <meta:creation-date>2013-10-09T08:08:15Z</meta:creation-date>
    <dc:date>2022-08-09T06:56:20Z</dc:date>
    <meta:print-date>2020-02-18T13:52:27Z</meta:print-date>
  </office:meta>
</office:document-meta>
</file>